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line-height="150%" fo:text-align="justify" style:justify-single-word="false"/>
    </style:style>
    <style:style style:name="P9" style:family="paragraph" style:parent-style-name="Normale">
      <style:paragraph-properties fo:margin-left="0.741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/>
      <style:text-properties officeooo:paragraph-rsid="001e7a49"/>
    </style:style>
    <style:style style:name="P14" style:family="paragraph" style:parent-style-name="Normale">
      <style:paragraph-properties fo:text-align="justify" style:justify-single-word="false"/>
      <style:text-properties style:font-style-complex="italic"/>
    </style:style>
    <style:style style:name="P15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Normale" style:list-style-name="L1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Normale" style:list-style-name="L1" style:master-page-name="">
      <loext:graphic-properties draw:fill="none"/>
      <style:paragraph-properties fo:margin-left="-1.3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style:text-line-through-style="solid" style:text-line-through-type="single" fo:font-size="10pt" style:font-size-asian="10pt" style:font-size-complex="10pt"/>
    </style:style>
    <style:style style:name="T7" style:family="text"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T8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">Al Servizio </text:span></text:span><text:span text:style-name="Car._20_predefinito_20_paragrafo"><text:span text:style-name="T2">(indicare, se noto, il Servizio che detiene il dato o il documento)</text:span></text:span></text:p>
      <text:p text:style-name="P1"><text:tab/><text:tab/>Oppure</text:p>
      <text:p text:style-name="P1">Al Responsabile dell’Accesso Civico generalizzato del </text:p>
      <text:p text:style-name="P1">Consiglio –Assemblea legislativa regionale delle Marche</text:p>
      <text:p text:style-name="Normale"/>
      <text:p text:style-name="P3"/>
      <text:p text:style-name="Normale"/>
      <text:p text:style-name="Normale"/>
      <text:p text:style-name="P2">OPPOSIZIONE DEL CONTROINTERESSATO </text:p>
      <text:p text:style-name="P2">ALLA RICHIESTA DI ACCESSO CIVICO “GENERALIZZATO” (c.d. FOIA)</text:p>
      <text:p text:style-name="P4">(art. 5, comma 5 del decreto legislativo n. 33 del 14 marzo 2013)</text:p>
      <text:p text:style-name="P4"/>
      <text:p text:style-name="P6">La/il sottoscritta/o cognome *_____________________________nome *____________________________</text:p>
      <text:p text:style-name="P6">nata/o a*____________________il____________ residente in *__________________prov (___) via______________________n._______e-mail_______________________</text:p>
      <text:p text:style-name="P6">tel.______________________documento d’identità numero_____________ (indicare carta d’identità, passaporto o altro documento di riconoscimento valido) rilasciato il____________ da__________________</text:p>
      <text:p text:style-name="P8">in qualità di (indicare la qualifica solo se si agisce in nome e/o per conto di una persona giuridica) ______________________________________________________________________________</text:p>
      <text:p text:style-name="P6">in riferimento alla comunicazione del ____________________(indicare il Servizio del Consiglio regionale),</text:p>
      <text:p text:style-name="P6">prot. n. ____________________ del__________________</text:p>
      <text:p text:style-name="P7"/>
      <text:p text:style-name="P7">SI OPPONE</text:p>
      <text:p text:style-name="P7"/>
      <text:p text:style-name="P6">alla richiesta di accesso civico generalizzato ai seguenti dati e/o documenti amministrativi:</text:p>
      <text:p text:style-name="P6">________________________________________________________________________________</text:p>
      <text:p text:style-name="P6"/>
      <text:p text:style-name="P6">per la seguente motivazione:</text:p>
      <text:p text:style-name="P3">________________________________________________________________________________</text:p>
      <text:p text:style-name="P6"/>
      <text:p text:style-name="P9"><text:s/></text:p>
      <text:p text:style-name="P6"/>
      <text:p text:style-name="P6">Luogo e data_____________________________ <text:s text:c="32"/>Firma______________________</text:p>
      <text:p text:style-name="P5"/>
      <text:p text:style-name="P10"><text:s/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p>
      <text:p text:style-name="P10"/>
      <text:p text:style-name="P12"><text:span text:style-name="Car._20_predefinito_20_paragrafo"><text:span text:style-name="T3">* </text:span></text:span><text:span text:style-name="Car._20_predefinito_20_paragrafo"><text:span text:style-name="T4">dati obbligatori</text:span></text:span></text:p>
      <text:p text:style-name="P3"/>
      <text:p text:style-name="P3"/>
      <text:p text:style-name="P14"/>
      <text:p text:style-name="P14"><text:soft-page-break/></text:p>
      <text:p text:style-name="P14"/>
      <table:table table:name="Tabella1" table:style-name="Tabella1">
        <table:table-column table:style-name="Tabella1.A"/>
        <table:table-row table:style-name="TableLine1767360247968">
          <table:table-cell table:style-name="Tabella1.A1" office:value-type="string">
            <text:p text:style-name="P11">Informativa sul trattamento dei dati personali forniti con la richiesta (ai sensi dell’art. 13 del Regolamento UE <text:s/>2016/679)</text:p>
          </table:table-cell>
        </table:table-row>
      </table:table>
      <text:list xml:id="list351507028" text:style-name="L1">
        <text:list-item>
          <text:p text:style-name="P16">Finalità del trattamento</text:p>
        </text:list-item>
      </text:list>
      <text:p text:style-name="P10">I dati personali verranno trattati dal Consiglio regionale per lo svolgimento delle proprie funzioni istituzionali in relazione al procedimento avviato.</text:p>
      <text:list xml:id="list91913996157934" text:continue-numbering="true" text:style-name="L1">
        <text:list-item>
          <text:p text:style-name="P16">Natura del conferimento</text:p>
        </text:list-item>
      </text:list>
      <text:p text:style-name="P10">Il conferimento dei dati personali è obbligatorio, in quanto in mancanza di esso non sarà possibile dare inizio al procedimento menzionato in precedenza e provvedere all’emanazione del provvedimento conclusivo dello stesso.</text:p>
      <text:list xml:id="list91914306253028" text:continue-numbering="true" text:style-name="L1">
        <text:list-item>
          <text:p text:style-name="P16">Modalità del trattamento</text:p>
        </text:list-item>
      </text:list>
      <text:p text:style-name="P10">In relazione alle finalità di cui sopra, il trattamento dei dati personali avverrà con modalità informatiche e manuali, in modo da garantire la riservatezza e la sicurezza degli stessi.</text:p>
      <text:p text:style-name="P10">I dati non saranno diffusi, potranno essere eventualmente utilizzati in maniera anonima per la creazione di profili degli utenti del servizio.</text:p>
      <text:list xml:id="list91915157084097" text:continue-numbering="true" text:style-name="L1">
        <text:list-item>
          <text:p text:style-name="P17">Categorie di soggetti ai quali i dati personali possono essere comunicati o che possono venirne a conoscenza in qualità di Responsabili o Incaricati</text:p>
        </text:list-item>
      </text:list>
      <text:p text:style-name="P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91913804063800" text:continue-numbering="true" text:style-name="L1">
        <text:list-item>
          <text:p text:style-name="P16">Diritti dell’interessato</text:p>
        </text:list-item>
      </text:list>
      <text:p text:style-name="P10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91915161198461" text:continue-numbering="true" text:style-name="L1">
        <text:list-item>
          <text:p text:style-name="P16">Titolare e Responsabili del trattamento</text:p>
        </text:list-item>
      </text:list>
      <text:p text:style-name="P12"><text:span text:style-name="Car._20_predefinito_20_paragrafo"><text:span text:style-name="T3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3">archiviogenerale@consiglio.marche.it</text:span></text:span></text:a><text:span text:style-name="Car._20_predefinito_20_paragrafo"><text:span text:style-name="T3"> - PEC: assemblea.marche@emarche.it</text:span></text:span></text:p>
      <text:p text:style-name="P11">Responsabile della protezione dei dati </text:p>
      <text:p text:style-name="P13"><text:span text:style-name="Car._20_predefinito_20_paragrafo"><text:span text:style-name="T3">Il Responsabile della protezione dei dati è </text:span></text:span><text:span text:style-name="Collegamento_20_ipertestuale"><text:span text:style-name="T7"><text:s/></text:span></text:span><text:span text:style-name="Collegamento_20_ipertestuale"><text:span text:style-name="T12">il </text:span></text:span><text:span text:style-name="Car._20_predefinito_20_paragrafo"><text:span text:style-name="T19">Dott. Riccardo </text:span></text:span><text:span text:style-name="Car._20_predefinito_20_paragrafo"><text:span text:style-name="T18">L</text:span></text:span><text:span text:style-name="Car._20_predefinito_20_paragrafo"><text:span text:style-name="T19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22">riccardo.lasca@regione.marche.it</text:span></text:span></text:a><text:span text:style-name="Car._20_predefinito_20_paragrafo"><text:span text:style-name="T13"> </text:span></text:span></text:p>
      <text:p text:style-name="P10"/>
      <text:p text:style-name="P10"/>
      <text:p text:style-name="P10">La/Il sottoscritta/o dichiara inoltre di aver preso visione, ai sensi dell’art. 13 del Regolamento (UE) 2016/679, dell’informativa per il trattamento dei dati personali forniti con la presente richiesta.</text:p>
      <text:p text:style-name="P10"/>
      <text:p text:style-name="P10"/>
      <text:p text:style-name="P10">Luogo e data __________________________il ____/____/_______</text:p>
      <text:p text:style-name="P10"/>
      <text:p text:style-name="P10">Firma _________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Al Responsabile della Trasparenza del</dc:title>
    <meta:initial-creator>lcoacci</meta:initial-creator>
    <meta:creation-date>2020-04-03T13:48:00Z</meta:creation-date>
    <dc:date>2023-01-11T09:19:12.911000000</dc:date>
    <meta:print-date>2017-03-21T16:17:00Z</meta:print-date>
    <meta:editing-cycles>4</meta:editing-cycles>
    <meta:editing-duration>PT2M17S</meta:editing-duration>
    <meta:document-statistic meta:table-count="1" meta:image-count="0" meta:object-count="0" meta:page-count="2" meta:paragraph-count="41" meta:word-count="579" meta:character-count="4601" meta:non-whitespace-character-count="4025"/>
    <meta:template xlink:type="simple" xlink:actuate="onRequest" xlink:title="" xlink:href="../../../../Downloads/opposizione_controinteressato_accesso_civico_generalizzato_FOIA.odt/Normal"/>
  </office:meta>
</office:document-meta>
</file>