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741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style-complex="italic"/>
    </style:style>
    <style:style style:name="P12" style:family="paragraph" style:parent-style-name="Standard">
      <style:paragraph-properties fo:text-align="justify" style:justify-single-word="false"/>
      <style:text-properties officeooo:paragraph-rsid="0019e051"/>
    </style:style>
    <style:style style:name="P13" style:family="paragraph" style:parent-style-name="Standard" style:master-page-name="Standard">
      <style:paragraph-properties fo:margin-left="6.244cm" fo:margin-right="0cm" fo:text-align="justify" style:justify-single-word="false" fo:text-indent="0cm" style:auto-text-indent="false" style:page-number="auto"/>
      <style:text-properties fo:font-weight="bold" style:font-weight-asian="bold"/>
    </style:style>
    <style:style style:name="P1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list-style-name="WWNum5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loext:opacity="100%" fo:background-color="#f9f8f4" loext:char-shading-value="0"/>
    </style:style>
    <style:style style:name="T2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Dirigente del Servizio ___________ del</text:p>
      <text:p text:style-name="P14"><text:tab/><text:tab/> </text:p>
      <text:p text:style-name="P14">Consiglio –Assemblea legislativa regionale delle Marche</text:p>
      <text:p text:style-name="Standard"/>
      <text:p text:style-name="P1"/>
      <text:p text:style-name="Standard"/>
      <text:p text:style-name="Standard"/>
      <text:p text:style-name="P9">OPPOSIZIONE DEL CONTROINTERESSATO </text:p>
      <text:p text:style-name="P9">ALLA RICHIESTA DI ACCESSO DOCUMENTALE</text:p>
      <text:p text:style-name="P2">(art.<text:span text:style-name="T1"> 22, co. 1, lett. c), della L. 241/90,</text:span> art. 3 DPR n. 184/2006)</text:p>
      <text:p text:style-name="P2"/>
      <text:p text:style-name="P4"/>
      <text:p text:style-name="P4">La/il sottoscritta/o cognome *_____________________________nome *____________________________</text:p>
      <text:p text:style-name="P4">nata/o a*____________________il____________ residente in *__________________prov (___) via______________________n._______e-mail_______________________</text:p>
      <text:p text:style-name="P4">tel.______________________documento d’identità numero_____________ (indicare carta d’identità, passaporto o altro documento di riconoscimento valido) rilasciato il____________ da__________________</text:p>
      <text:p text:style-name="P6">in qualità di (indicare la qualifica solo se si agisce in nome e/o per conto di una persona giuridica) ______________________________________________________________________________</text:p>
      <text:p text:style-name="P4">in riferimento alla comunicazione del ____________________(indicare il Servizio del Consiglio regionale),</text:p>
      <text:p text:style-name="P4">prot. n. ____________________ del__________________</text:p>
      <text:p text:style-name="P5"/>
      <text:p text:style-name="P5">SI OPPONE</text:p>
      <text:p text:style-name="P4">alla richiesta di accesso documentale ai seguenti documenti amministrativi:</text:p>
      <text:p text:style-name="P4">________________________________________________________________________________</text:p>
      <text:p text:style-name="P4"/>
      <text:p text:style-name="P4">per la seguente motivazione:</text:p>
      <text:p text:style-name="P1">________________________________________________________________________________</text:p>
      <text:p text:style-name="P9"/>
      <text:p text:style-name="P4"/>
      <text:p text:style-name="P7"><text:s/></text:p>
      <text:p text:style-name="P4"/>
      <text:p text:style-name="P4">Luogo e data_____________________________ <text:s text:c="2"/>il ____/_____/_______</text:p>
      <text:p text:style-name="P4"><text:s text:c="5"/></text:p>
      <text:p text:style-name="P4">Firma______________________</text:p>
      <text:p text:style-name="P3"/>
      <text:p text:style-name="P8"><text:span text:style-name="T4"><text:s/></text:span><text:span text:style-name="T5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p>
      <text:p text:style-name="P10"/>
      <text:p text:style-name="P8"><text:span text:style-name="T5">* </text:span><text:span text:style-name="T6">dati obbligatori</text:span></text:p>
      <text:p text:style-name="P11"/>
      <text:p text:style-name="P11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9">Informativa sul trattamento dei dati personali forniti con la richiesta (ai sensi dell’art. 13 del Regolamento UE <text:s/>2016/679)</text:p>
          </table:table-cell>
        </table:table-row>
      </table:table>
      <text:list xml:id="list51835538" text:style-name="WWNum5">
        <text:list-item>
          <text:p text:style-name="P20">Finalità del trattamento</text:p>
        </text:list-item>
      </text:list>
      <text:p text:style-name="P10">I dati personali verranno trattati dal Consiglio regionale per lo svolgimento delle proprie funzioni istituzionali in relazione al procedimento avviato.</text:p>
      <text:list xml:id="list100714046988234" text:continue-numbering="true" text:style-name="WWNum5">
        <text:list-item>
          <text:p text:style-name="P20">Natura del conferimento</text:p>
        </text:list-item>
      </text:list>
      <text:p text:style-name="P10">Il conferimento dei dati personali è obbligatorio, in quanto in mancanza di esso non sarà possibile dare inizio al procedimento menzionato in precedenza e provvedere all’emanazione del provvedimento conclusivo dello stesso.</text:p>
      <text:list xml:id="list100712650816334" text:continue-numbering="true" text:style-name="WWNum5">
        <text:list-item>
          <text:p text:style-name="P20">Modalità del trattamento</text:p>
        </text:list-item>
      </text:list>
      <text:p text:style-name="P10">In relazione alle finalità di cui sopra, il trattamento dei dati personali avverrà con modalità informatiche e manuali, in modo da garantire la riservatezza e la sicurezza degli stessi.</text:p>
      <text:p text:style-name="P10">I dati non saranno diffusi, potranno essere eventualmente utilizzati in maniera anonima per la creazione di profili degli utenti del servizio.</text:p>
      <text:list xml:id="list100713228665915" text:continue-numbering="true" text:style-name="WWNum5">
        <text:list-item>
          <text:p text:style-name="P21">Categorie di soggetti ai quali i dati personali possono essere comunicati o che possono venirne a conoscenza in qualità di Responsabili o Incaricati</text:p>
        </text:list-item>
      </text:list>
      <text:p text:style-name="P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100713269384381" text:continue-numbering="true" text:style-name="WWNum5">
        <text:list-item>
          <text:p text:style-name="P20">Diritti dell’interessato</text:p>
        </text:list-item>
      </text:list>
      <text:p text:style-name="P10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100713645416468" text:continue-numbering="true" text:style-name="WWNum5">
        <text:list-item>
          <text:p text:style-name="P20">Titolare e Responsabili del trattamento</text:p>
        </text:list-item>
      </text:list>
      <text:p text:style-name="P8"><text:span text:style-name="T5">Il Titolare del trattamento dei dati personali è il Consiglio - Assemblea legislativa delle Marche con sede in Piazza Cavour n. 23, 60121 Ancona, email: </text:span><text:a xlink:type="simple" xlink:href="mailto:archiviogenerale@consiglio.marche.it" text:style-name="ListLabel_20_13" text:visited-style-name="ListLabel_20_13"><text:span text:style-name="Internet_20_link"><text:span text:style-name="T5">archiviogenerale@consiglio.marche.it</text:span></text:span></text:a><text:span text:style-name="T5"> - PEC: assemblea.marche@emarche.it</text:span></text:p>
      <text:p text:style-name="P19">Responsabile della protezione dei dati </text:p>
      <text:p text:style-name="P12"><text:span text:style-name="T5">Il Responsabile della protezione dei dati è </text:span><text:span text:style-name="Collegamento_20_ipertestuale"><text:span text:style-name="T3">il </text:span></text:span><text:span text:style-name="Car._20_predefinito_20_paragrafo"><text:span text:style-name="T7">Dott. Riccardo </text:span></text:span><text:span text:style-name="Car._20_predefinito_20_paragrafo"><text:span text:style-name="T8">L</text:span></text:span><text:span text:style-name="Car._20_predefinito_20_paragrafo"><text:span text:style-name="T7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9">riccardo.lasca@regione.marche.it</text:span></text:span></text:a><text:span text:style-name="Car._20_predefinito_20_paragrafo"><text:span text:style-name="T2"> </text:span></text:span></text:p>
      <text:p text:style-name="P10"/>
      <text:p text:style-name="P10"/>
      <text:p text:style-name="P10">La/Il sottoscritta/o dichiara inoltre di aver preso visione, ai sensi dell’art. 13 del Regolamento (UE) 2016/679, dell’informativa per il trattamento dei dati personali forniti con la presente richiesta.</text:p>
      <text:p text:style-name="P10"/>
      <text:p text:style-name="P10"/>
      <text:p text:style-name="P10">Luogo e data __________________________il ____/____/_______</text:p>
      <text:p text:style-name="P10"/>
      <text:p text:style-name="P10">Firma ___________________________________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Responsabile della Trasparenza del</dc:title>
    <meta:initial-creator>lcoacci</meta:initial-creator>
    <meta:editing-cycles>3</meta:editing-cycles>
    <meta:print-date>2017-03-21T16:17:00</meta:print-date>
    <meta:creation-date>2020-04-09T15:34:00</meta:creation-date>
    <dc:date>2023-01-11T10:07:12.328000000</dc:date>
    <meta:editing-duration>PT12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42" meta:word-count="561" meta:character-count="4460" meta:non-whitespace-character-count="3927"/>
    <meta:user-defined meta:name="AppVersion">16.0000</meta:user-defined>
    <meta:user-defined meta:name="Company">regione marc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