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Normale">
      <style:paragraph-properties fo:line-height="150%" fo:text-align="center" style:justify-single-word="false"/>
      <style:text-properties fo:font-size="11pt" style:font-size-asian="11pt" style:font-size-complex="11pt"/>
    </style:style>
    <style:style style:name="P6" style:family="paragraph" style:parent-style-name="Normale">
      <style:paragraph-properties fo:line-height="150%" fo:text-align="justify" style:justify-single-word="false"/>
    </style:style>
    <style:style style:name="P7" style:family="paragraph" style:parent-style-name="Normale">
      <style:paragraph-properties fo:line-height="150%" fo:text-align="justify" style:justify-single-word="false"/>
      <style:text-properties fo:font-size="10pt" style:font-size-asian="10pt" style:font-size-complex="10pt"/>
    </style:style>
    <style:style style:name="P8" style:family="paragraph" style:parent-style-name="Normale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Normale">
      <style:paragraph-properties fo:text-align="justify" style:justify-single-word="false"/>
      <style:text-properties officeooo:paragraph-rsid="0018c534"/>
    </style:style>
    <style:style style:name="P12" style:family="paragraph" style:parent-style-name="Normale" style:master-page-name="MP0">
      <style:paragraph-properties fo:margin-left="6.244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/>
    </style:style>
    <style:style style:name="P13" style:family="paragraph" style:parent-style-name="Normale" style:list-style-name="L1">
      <style:paragraph-properties fo:margin-left="0cm" fo:margin-right="0cm" fo:text-align="justify" style:justify-single-word="false" fo:text-indent="-1.27cm" style:auto-text-indent="false">
        <style:tab-stops>
          <style:tab-stop style:position="-0.63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4" style:family="paragraph" style:parent-style-name="Normale" style:list-style-name="L1" style:master-page-name="">
      <loext:graphic-properties draw:fill="none"/>
      <style:paragraph-properties fo:margin-left="-1.3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fo:hyphenate="false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text-underline-style="none" style:font-size-asian="10pt" style:font-size-complex="10pt"/>
    </style:style>
    <style:style style:name="T5" style:family="text">
      <style:text-properties style:text-line-through-style="solid" style:text-line-through-type="single" fo:font-size="10pt" style:font-size-asian="10pt" style:font-size-complex="10pt"/>
    </style:style>
    <style:style style:name="T6" style:family="text">
      <style:text-properties style:text-line-through-style="solid" style:text-line-through-type="single" fo:font-size="10pt" style:text-underline-style="none" style:font-size-asian="10pt" style:font-size-complex="10pt"/>
    </style:style>
    <style:style style:name="T7" style:family="text">
      <style:text-properties style:text-line-through-style="none" style:text-line-through-type="none" style:font-name="Times New Roman" fo:font-size="10pt" style:text-underline-style="none" style:font-size-asian="10pt" style:font-size-complex="10pt"/>
    </style:style>
    <style:style style:name="T8" style:family="text">
      <style:text-properties fo:color="#000000" loext:opacity="100%" style:text-line-through-style="none" style:text-line-through-type="none" style:font-name="Times New Roman" fo:font-size="10pt" style:text-underline-style="none" fo:font-weight="bold" fo:background-color="#ffff00" loext:char-shading-value="0" style:font-size-asian="10pt" style:font-weight-asian="bold" style:font-size-complex="10pt" style:font-weight-complex="bold"/>
    </style:style>
    <style:style style:name="T9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009cda0" fo:background-color="#ffff00" loext:char-shading-value="0" style:font-size-asian="10pt" style:font-weight-asian="bold" style:font-size-complex="10pt" style:font-weight-complex="bold"/>
    </style:style>
    <style:style style:name="T10" style:family="text">
      <style:text-properties fo:color="#000000" loext:opacity="100%" style:text-line-through-style="none" style:text-line-through-type="none" style:font-name="Times New Roman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fo:color="#000000" loext:opacity="100%" style:text-line-through-style="none" style:text-line-through-type="none" style:font-name="Times New Roman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fo:background-color="#ffff00" loext:char-shading-value="0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officeooo:rsid="0009cda0" fo:background-color="#ffff00" loext:char-shading-value="0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fo:background-color="#ffff00" loext:char-shading-value="0" style:font-size-asian="10pt" style:font-weight-asian="bold" style:font-size-complex="10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Responsabile della Prevenzione della corruzione e per la trasparenza -Titolare del potere sostitutivo </text:p>
      <text:p text:style-name="P1">Consiglio –Assemblea legislativa regionale delle Marche</text:p>
      <text:p text:style-name="Normale"/>
      <text:p text:style-name="Normale"/>
      <text:p text:style-name="P2">RICHIESTA DI ACCESSO CIVICO “SEMPLICE” AL TITOLARE DEL POTERE SOSTITUTIVO</text:p>
      <text:p text:style-name="P3">(art. 5, co. 1 del d.lgs. n. 33/2013 e art. 2, co 9-bis della L. 241/1990)</text:p>
      <text:p text:style-name="P3"/>
      <text:p text:style-name="P4">La/il sottoscritta/o cognome *_____________________________nome *____________________________</text:p>
      <text:p text:style-name="P4">nata/o a*____________________il____________ residente in *________________________________prov</text:p>
      <text:p text:style-name="P4">(__________) via________________________________________________________________n._______</text:p>
      <text:p text:style-name="P4">e-mail_______________________________________________________</text:p>
      <text:p text:style-name="P4">tel.______________________documento d’identità numero_____________ (indicare carta d’identità, passaporto o altro documento di riconoscimento valido) rilasciato il____________ da__________________</text:p>
      <text:p text:style-name="P6">in qualità di (indicare la qualifica solo se si agisce in nome e/o per conto di una persona giuridica ) ______________________________________________________________________________</text:p>
      <text:p text:style-name="P5">CONSIDERATO</text:p>
      <text:p text:style-name="P4">che in data ___/___/_____ ha presentato richiesta di accesso civico avente ad oggetto_________________</text:p>
      <text:p text:style-name="P4">Tenuto conto che [1]</text:p>
      <text:p text:style-name="P6"><text:span text:style-name="Car._20_predefinito_20_paragrafo"><text:span text:style-name="T1">[] ad oggi quanto richiesto risulta ancora non pubblicato </text:span></text:span>nella sezione “Amministrazione trasparente” del sito web istituzionale </text:p>
      <text:p text:style-name="P4">[] non ha ricevuto risposta</text:p>
      <text:p text:style-name="P5">CHIEDE</text:p>
      <text:p text:style-name="P4">alla S.V., in qualità di titolare del potere sostitutivo, la pubblicazione del/di _________________[2] nella sezione “Amministrazione trasparente” del sito web istituzionale e la comunicazione alla/al medesima/o dell’avvenuta pubblicazione, indicando il collegamento ipertestuale a quanto forma oggetto dell’istanza</text:p>
      <text:p text:style-name="P4">Indirizzo per le comunicazioni: [3]____________________________________________________</text:p>
      <text:p text:style-name="P4">Luogo e data___________________ il ___/___/_____ </text:p>
      <text:p text:style-name="P4">Firma___________________</text:p>
      <text:p text:style-name="P7"/>
      <text:p text:style-name="P7"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lgs. 82/2005)</text:p>
      <text:p text:style-name="P7"/>
      <text:p text:style-name="P6"><text:span text:style-name="Car._20_predefinito_20_paragrafo"><text:span text:style-name="T2">* </text:span></text:span><text:span text:style-name="Car._20_predefinito_20_paragrafo"><text:span text:style-name="T3">dati obbligatori</text:span></text:span></text:p>
      <text:p text:style-name="P7">[1] – Opzioni alternative</text:p>
      <text:p text:style-name="P7">[2] – Specificare il documento/informazione/dato di cui è stata omessa la pubblicazione obbligatoria; nel caso sia a conoscenza dell’istante, specificare la norma che impone la pubblicazione di quanto richiesto.</text:p>
      <text:p text:style-name="P7">[3] – Inserire l’indirizzo di posta o di posta elettronica al quale si chiede venga inviato il riscontro alla presente istanza.</text:p>
      <text:p text:style-name="Normale"><text:soft-page-break/></text:p>
      <table:table table:name="Tabella1" table:style-name="Tabella1">
        <table:table-column table:style-name="Tabella1.A"/>
        <table:table-row table:style-name="TableLine1765285880496">
          <table:table-cell table:style-name="Tabella1.A1" office:value-type="string">
            <text:p text:style-name="P9">Informativa sul trattamento dei dati personali forniti con la richiesta (ai sensi dell’art. 13 del Regolamento UE <text:s/>2016/679)</text:p>
          </table:table-cell>
        </table:table-row>
      </table:table>
      <text:list xml:id="list1439590222" text:style-name="L1">
        <text:list-item>
          <text:p text:style-name="P13">Finalità del trattamento</text:p>
        </text:list-item>
      </text:list>
      <text:p text:style-name="P8">I dati personali verranno trattati dal Consiglio regionale per lo svolgimento delle proprie funzioni istituzionali in relazione al procedimento avviato.</text:p>
      <text:list xml:id="list92209185697915" text:continue-numbering="true" text:style-name="L1">
        <text:list-item>
          <text:p text:style-name="P13">Natura del conferimento</text:p>
        </text:list-item>
      </text:list>
      <text:p text:style-name="P8">Il conferimento dei dati personali è obbligatorio, in quanto in mancanza di esso non sarà possibile dare inizio al procedimento menzionato in precedenza e provvedere all’emanazione del provvedimento conclusivo dello stesso.</text:p>
      <text:list xml:id="list92209034734572" text:continue-numbering="true" text:style-name="L1">
        <text:list-item>
          <text:p text:style-name="P13">Modalità del trattamento</text:p>
        </text:list-item>
      </text:list>
      <text:p text:style-name="P8">In relazione alle finalità di cui sopra, il trattamento dei dati personali avverrà con modalità informatiche e manuali, in modo da garantire la riservatezza e la sicurezza degli stessi.</text:p>
      <text:p text:style-name="P8">I dati non saranno diffusi, potranno essere eventualmente utilizzati in maniera anonima per la creazione di profili degli utenti del servizio.</text:p>
      <text:list xml:id="list92207364887120" text:continue-numbering="true" text:style-name="L1">
        <text:list-item>
          <text:p text:style-name="P14">Categorie di soggetti ai quali i dati personali possono essere comunicati o che possono venirne a conoscenza in qualità di Responsabili o Incaricati</text:p>
        </text:list-item>
      </text:list>
      <text:p text:style-name="P8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 /o privati unicamente in forza di una disposizione di legge o di regolamento che lo preveda.</text:p>
      <text:list xml:id="list92208386823054" text:continue-numbering="true" text:style-name="L1">
        <text:list-item>
          <text:p text:style-name="P13">Diritti dell’interessato</text:p>
        </text:list-item>
      </text:list>
      <text:p text:style-name="P8">All’interessato sono riconosciuti i diritti di cui agli artt. 15 e 22 del Regolamento (Ue) 2016/679 e, in particolare, il diritto di accedere ai propri dati personali, di chiederne la rettifica, l’aggiornamento o la cancellazione se incompleti, erronei o raccolti in violazione di legge, l’opposizione al loro trattamento o la trasformazione in forma anonima.</text:p>
      <text:list xml:id="list92207842662284" text:continue-numbering="true" text:style-name="L1">
        <text:list-item>
          <text:p text:style-name="P13">Titolare e Responsabili del trattamento</text:p>
        </text:list-item>
      </text:list>
      <text:p text:style-name="P10"><text:span text:style-name="Car._20_predefinito_20_paragrafo"><text:span text:style-name="T2">Il Titolare del trattamento dei dati personali è il Consiglio - Assemblea legislativa delle Marche con sede in Piazza Cavour n. 23, 60121 Ancona, email: </text:span></text:span><text:a xlink:type="simple" xlink:href="mailto:archiviogenerale@consiglio.marche.it" office:target-frame-name="_top" xlink:show="replace" text:style-name="Internet_20_link" text:visited-style-name="Visited_20_Internet_20_Link"><text:span text:style-name="Collegamento_20_ipertestuale"><text:span text:style-name="T2">archiviogenerale@consiglio.marche.it</text:span></text:span></text:a><text:span text:style-name="Car._20_predefinito_20_paragrafo"><text:span text:style-name="T2"> - PEC: </text:span></text:span><text:a xlink:type="simple" xlink:href="mailto:assemblea.marche@emarche.it" text:style-name="Internet_20_link" text:visited-style-name="Visited_20_Internet_20_Link"><text:span text:style-name="Car._20_predefinito_20_paragrafo"><text:span text:style-name="T2">assemblea.marche@emarche.it</text:span></text:span></text:a></text:p>
      <text:p text:style-name="P10"><text:span text:style-name="Car._20_predefinito_20_paragrafo"><text:span text:style-name="T2"/></text:span></text:p>
      <text:p text:style-name="P9">Responsabile della protezione dei dati </text:p>
      <text:p text:style-name="P11"><text:span text:style-name="Car._20_predefinito_20_paragrafo"><text:span text:style-name="T2">Il Responsabile della protezione dei dati è</text:span></text:span><text:span text:style-name="Collegamento_20_ipertestuale"><text:span text:style-name="T7"> </text:span></text:span><text:span text:style-name="Collegamento_20_ipertestuale"><text:span text:style-name="T12">il </text:span></text:span><text:span text:style-name="Car._20_predefinito_20_paragrafo"><text:span text:style-name="T19">Dott. Riccardo </text:span></text:span><text:span text:style-name="Car._20_predefinito_20_paragrafo"><text:span text:style-name="T18">L</text:span></text:span><text:span text:style-name="Car._20_predefinito_20_paragrafo"><text:span text:style-name="T19">asca <text:s/>e-mail: </text:span></text:span><text:a xlink:type="simple" xlink:href="mailto:riccardo.lasca@regione.marche.it" text:style-name="Internet_20_link" text:visited-style-name="Visited_20_Internet_20_Link"><text:span text:style-name="Car._20_predefinito_20_paragrafo"><text:span text:style-name="T22">riccardo.lasca@regione.marche.it</text:span></text:span></text:a><text:span text:style-name="Car._20_predefinito_20_paragrafo"><text:span text:style-name="T13"> </text:span></text:span></text:p>
      <text:p text:style-name="P8"/>
      <text:p text:style-name="P8"/>
      <text:p text:style-name="P8">La/Il sottoscritta/o dichiara inoltre di aver preso visione, ai sensi dell’art. 13 del Regolamento (UE) 2016/679, dell’informativa per il trattamento dei dati personali forniti con la presente richiesta.</text:p>
      <text:p text:style-name="P8"/>
      <text:p text:style-name="P8"/>
      <text:p text:style-name="P8">Luogo e data __________________________il ____/____/_______</text:p>
      <text:p text:style-name="P8"/>
      <text:p text:style-name="P8">Firma ___________________________________</text:p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Cesaroni Claudio</meta:initial-creator>
    <meta:creation-date>2020-04-03T13:45:00Z</meta:creation-date>
    <dc:date>2023-01-11T09:22:07.105000000</dc:date>
    <meta:editing-cycles>4</meta:editing-cycles>
    <meta:editing-duration>PT18M23S</meta:editing-duration>
    <meta:document-statistic meta:table-count="1" meta:image-count="0" meta:object-count="0" meta:page-count="2" meta:paragraph-count="44" meta:word-count="677" meta:character-count="5231" meta:non-whitespace-character-count="4594"/>
    <meta:template xlink:type="simple" xlink:actuate="onRequest" xlink:title="" xlink:href="../../../../Downloads/richiesta_accesso_civico_semplice_potere_sostitutivo.odt/Normal"/>
  </office:meta>
</office:document-meta>
</file>