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16.983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fo:margin-left="6.244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" style:family="paragraph" style:parent-style-name="Normale">
      <style:paragraph-properties fo:line-height="150%" fo:text-align="justify" style:justify-single-word="false"/>
    </style:style>
    <style:style style:name="P5" style:family="paragraph" style:parent-style-name="Normale">
      <style:paragraph-properties fo:margin-left="0.106cm" fo:margin-right="0cm" fo:line-height="15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Normale">
      <style:paragraph-properties fo:text-align="justify" style:justify-single-word="false"/>
    </style:style>
    <style:style style:name="P7" style:family="paragraph" style:parent-style-name="Normale">
      <style:paragraph-properties fo:margin-left="0.106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8" style:family="paragraph" style:parent-style-name="Normale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Normale" style:master-page-name="MP0">
      <style:paragraph-properties fo:margin-left="6.244cm" fo:margin-right="0cm" fo:text-align="justify" style:justify-single-word="false" fo:text-indent="0cm" style:auto-text-indent="false" style:page-number="auto" fo:break-before="page">
        <style:tab-stops/>
      </style:paragraph-properties>
      <style:text-properties fo:font-weight="bold" style:font-weight-asian="bold"/>
    </style:style>
    <style:style style:name="P11" style:family="paragraph" style:parent-style-name="Normale" style:list-style-name="L2">
      <style:paragraph-properties fo:margin-left="0cm" fo:margin-right="0cm" fo:text-align="justify" style:justify-single-word="false" fo:text-indent="-1.27cm" style:auto-text-indent="false">
        <style:tab-stops>
          <style:tab-stop style:position="-0.63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2" style:family="paragraph" style:parent-style-name="Normale" style:list-style-name="L2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3" style:family="paragraph" style:parent-style-name="Normale">
      <style:paragraph-properties fo:text-align="justify" style:justify-single-word="false"/>
      <style:text-properties officeooo:paragraph-rsid="00143dd6"/>
    </style:style>
    <style:style style:name="P14" style:family="paragraph" style:parent-style-name="Paragrafo_20_elenco" style:list-style-name="L1"/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style:font-name="TimesNewRomanPS-BoldMT" fo:font-size="10pt" fo:font-weight="bold" style:font-size-asian="10pt" style:font-weight-asian="bold" style:font-size-complex="10pt"/>
    </style:style>
    <style:style style:name="T6" style:family="text">
      <style:text-properties fo:color="#000000" loext:opacity="100%" style:text-line-through-style="none" style:text-line-through-type="none" style:font-name="Times New Roman" fo:font-size="10p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7" style:family="text">
      <style:text-properties fo:color="#000000" loext:opacity="100%" style:text-line-through-style="none" style:text-line-through-type="none" style:font-name="Times New Roman" fo:font-size="10pt" style:text-underline-style="none" fo:font-weight="bold" officeooo:rsid="0009cda0" fo:background-color="transparent" loext:char-shading-value="0" style:font-size-asian="10pt" style:font-weight-asian="bold" style:font-size-complex="10pt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bold" officeooo:rsid="0009cda0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text:list-style style:name="L1">
      <text:list-level-style-bullet text:level="1" text:style-name="WW_5f_CharLFO5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 Responsabile della prevenzione della corruzione e per la trasparenza <text:s/></text:p>
      <text:p text:style-name="P1">Consiglio –Assemblea legislativa regionale delle Marche</text:p>
      <text:p text:style-name="Normale"/>
      <text:p text:style-name="Normale"/>
      <text:p text:style-name="P2"><text:span text:style-name="Car._20_predefinito_20_paragrafo"><text:span text:style-name="T1">RICHIESTA DI RIESAME PRESENTATA DAL CONTROINTERESSATO</text:span></text:span> <text:span text:style-name="Car._20_predefinito_20_paragrafo"><text:span text:style-name="T1">IN MATERIA DI ACCESSO CIVICO GENERALIZZATO (c.d. FOIA)</text:span></text:span></text:p>
      <text:p text:style-name="P2">(per contestare l’accoglimento della richiesta di accesso, ai sensi dell’art. 5, co. 9, del d.lgs. n. 33 del 14 marzo 2013)</text:p>
      <text:p text:style-name="P2"/>
      <text:p text:style-name="P3">La/il sottoscritta/o cognome *_____________________________nome *____________________________</text:p>
      <text:p text:style-name="P3">nata/o a*____________________il____________ residente in *__________________prov (___) via______________________n._______e-mail_______________________</text:p>
      <text:p text:style-name="P3">tel.______________________documento d’identità numero_____________ (indicare carta d’identità, passaporto o altro documento di riconoscimento valido) rilasciato il____________ da__________________</text:p>
      <text:p text:style-name="P4">in qualità di (indicare la qualifica solo se si agisce in nome e/o per conto di una persona giuridica ) ________________________________________________________________________________ <text:s/></text:p>
      <text:p text:style-name="P2">CONSIDERATO </text:p>
      <text:p text:style-name="P6">che in data ______________ con nota prot. n.______ (<text:span text:style-name="Car._20_predefinito_20_paragrafo"><text:span text:style-name="T2">indicare il numero di protocollo della richiesta</text:span></text:span>) è pervenuta al Consiglio regionale delle Marche la richiesta di accesso civico generalizzato (c.d. FOIA) ai seguenti dati e/o documenti amministrativi:________________________________ </text:p>
      <text:p text:style-name="P6">e che tale richiesta è stata trasmessa alla/al sottoscritta/o in data ______con nota prot. n. ___ (<text:span text:style-name="Car._20_predefinito_20_paragrafo"><text:span text:style-name="T2">indicare il numero di protocollo della comunicazione della richiesta di accesso</text:span></text:span>) in quanto individuata/o quale soggetto controinteressato</text:p>
      <text:p text:style-name="P2">TENUTO CONTO CHE</text:p>
      <text:p text:style-name="Normale">in data ___________ con nota prot. n.____ (<text:span text:style-name="Car._20_predefinito_20_paragrafo"><text:span text:style-name="T2">indicare il numero di protocollo della opposizione</text:span></text:span>) la/il sottoscritta/o si è opposta/o alla diffusione dei seguenti dati e/o documenti amministrativi:</text:p>
      <text:p text:style-name="Normale">________________________________________________________________________________</text:p>
      <text:p text:style-name="P2">CONSIDERATO ALTRESÌ CHE</text:p>
      <text:p text:style-name="P6">con nota prot. n. _____ (<text:span text:style-name="Car._20_predefinito_20_paragrafo"><text:span text:style-name="T2">indicare il numero di protocollo della decisione dell’amministrazione</text:span></text:span>) il Consiglio regionale ha accolto la richiesta di accesso ai dati e/o documenti amministrativi richiesti</text:p>
      <text:p text:style-name="P2">CHIEDE</text:p>
      <text:p text:style-name="P6">il riesame della istanza di accesso secondo quanto previsto dall’art. 5, co. 8, del d.lgs. n. 33/2013, per le seguenti motivazioni________________________________________________________</text:p>
      <text:p text:style-name="P2">DICHIARA, ALTRESI’</text:p>
      <text:list xml:id="list3099665315" text:style-name="L1">
        <text:list-item>
          <text:p text:style-name="P14">che non è stata presentata richiesta di riesame al difensore civico regionale</text:p>
        </text:list-item>
        <text:list-item>
          <text:p text:style-name="P14">che è stata presentata richiesta di riesame al difensore civico regionale in data ________</text:p>
        </text:list-item>
      </text:list>
      <text:p text:style-name="P5"/>
      <text:p text:style-name="P5">Luogo e data ________________________ il ___/___/_____ </text:p>
      <text:p text:style-name="P5">Firma___________________ </text:p>
      <text:p text:style-name="P7">(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 deve essere allegato anche in caso di trasmissione dell’istanza a mezzo posta elettronica certificata).. (Art. 65 del d.lgs. 82/2005) </text:p>
      <text:p text:style-name="P6"/>
      <text:p text:style-name="P6"><text:soft-page-break/><text:span text:style-name="Car._20_predefinito_20_paragrafo"><text:span text:style-name="T3">* </text:span></text:span><text:span text:style-name="Car._20_predefinito_20_paragrafo"><text:span text:style-name="T4">dati obbligatori</text:span></text:span><text:bookmark-start text:name="_Hlk36636917"/></text:p>
      <text:p text:style-name="Normale"><text:bookmark-end text:name="_Hlk36636917"/></text:p>
      <text:p text:style-name="Normale"/>
      <table:table table:name="Tabella1" table:style-name="Tabella1">
        <table:table-column table:style-name="Tabella1.A"/>
        <table:table-row table:style-name="TableLine1765285871856">
          <table:table-cell table:style-name="Tabella1.A1" office:value-type="string">
            <text:p text:style-name="P9">Informativa sul trattamento dei dati personali forniti con la richiesta (ai sensi dell’art. 13 del Regolamento UE <text:s/>2016/679)</text:p>
          </table:table-cell>
        </table:table-row>
      </table:table>
      <text:list xml:id="list2156268463" text:style-name="L2">
        <text:list-item>
          <text:p text:style-name="P11">Finalità del trattamento</text:p>
        </text:list-item>
      </text:list>
      <text:p text:style-name="P8">I dati personali verranno trattati dal Consiglio regionale per lo svolgimento delle proprie funzioni istituzionali in relazione al procedimento avviato.</text:p>
      <text:list xml:id="list100622759577159" text:continue-numbering="true" text:style-name="L2">
        <text:list-item>
          <text:p text:style-name="P11">Natura del conferimento</text:p>
        </text:list-item>
      </text:list>
      <text:p text:style-name="P8">Il conferimento dei dati personali è obbligatorio, in quanto in mancanza di esso non sarà possibile dare inizio al procedimento menzionato in precedenza e provvedere all’emanazione del provvedimento conclusivo dello stesso.</text:p>
      <text:list xml:id="list100623542566412" text:continue-numbering="true" text:style-name="L2">
        <text:list-item>
          <text:p text:style-name="P11">Modalità del trattamento</text:p>
        </text:list-item>
      </text:list>
      <text:p text:style-name="P8">In relazione alle finalità di cui sopra, il trattamento dei dati personali avverrà con modalità informatiche e manuali, in modo da garantire la riservatezza e la sicurezza degli stessi.</text:p>
      <text:p text:style-name="P8">I dati non saranno diffusi, potranno essere eventualmente utilizzati in maniera anonima per la creazione di profili degli utenti del servizio.</text:p>
      <text:list xml:id="list100621891093469" text:continue-numbering="true" text:style-name="L2">
        <text:list-item>
          <text:p text:style-name="P12">Categorie di soggetti ai quali i dati personali possono essere comunicati o che possono venirne a conoscenza in qualità di Responsabili o Incaricati</text:p>
        </text:list-item>
      </text:list>
      <text:p text:style-name="P8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 /o privati unicamente in forza di una disposizione di legge o di regolamento che lo preveda.</text:p>
      <text:list xml:id="list100623550859191" text:continue-numbering="true" text:style-name="L2">
        <text:list-item>
          <text:p text:style-name="P11">Diritti dell’interessato</text:p>
        </text:list-item>
      </text:list>
      <text:p text:style-name="P8">All’interessato sono riconosciuti i diritti di cui agli artt. 15 e 22 del Regolamento (Ue) 2016/679 e, in particolare, il diritto di accedere ai propri dati personali, di chiederne la rettifica, l’aggiornamento o la cancellazione se incompleti, erronei o raccolti in violazione di legge, l’opposizione al loro trattamento o la trasformazione in forma anonima.</text:p>
      <text:list xml:id="list100622073061157" text:continue-numbering="true" text:style-name="L2">
        <text:list-item>
          <text:p text:style-name="P11">Titolare e Responsabili del trattamento</text:p>
        </text:list-item>
      </text:list>
      <text:p text:style-name="P6"><text:span text:style-name="Car._20_predefinito_20_paragrafo"><text:span text:style-name="T3">Il Titolare del trattamento dei dati personali è il Consiglio - Assemblea legislativa delle Marche con sede in Piazza Cavour n. 23, 60121 Ancona, email: </text:span></text:span><text:a xlink:type="simple" xlink:href="mailto:archiviogenerale@consiglio.marche.it" office:target-frame-name="_top" xlink:show="replace" text:style-name="Internet_20_link" text:visited-style-name="Visited_20_Internet_20_Link"><text:span text:style-name="Collegamento_20_ipertestuale"><text:span text:style-name="T3">archiviogenerale@consiglio.marche.it</text:span></text:span></text:a><text:span text:style-name="Car._20_predefinito_20_paragrafo"><text:span text:style-name="T3"> - PEC: assemblea.marche@emarche.it</text:span></text:span></text:p>
      <text:p text:style-name="P9">Responsabile della protezione dei dati </text:p>
      <text:p text:style-name="P13"><text:span text:style-name="Car._20_predefinito_20_paragrafo"><text:span text:style-name="T3">Il Responsabile della protezione dei dati è </text:span></text:span><text:span text:style-name="Collegamento_20_ipertestuale"><text:span text:style-name="T7">il </text:span></text:span><text:span text:style-name="Car._20_predefinito_20_paragrafo"><text:span text:style-name="T8">Dott. Riccardo </text:span></text:span><text:span text:style-name="Car._20_predefinito_20_paragrafo"><text:span text:style-name="T9">L</text:span></text:span><text:span text:style-name="Car._20_predefinito_20_paragrafo"><text:span text:style-name="T8">asca <text:s/>e-mail: </text:span></text:span><text:a xlink:type="simple" xlink:href="mailto:riccardo.lasca@regione.marche.it" text:style-name="Internet_20_link" text:visited-style-name="Visited_20_Internet_20_Link"><text:span text:style-name="Car._20_predefinito_20_paragrafo"><text:span text:style-name="T10">riccardo.lasca@regione.marche.it</text:span></text:span></text:a><text:span text:style-name="Car._20_predefinito_20_paragrafo"><text:span text:style-name="T6"> </text:span></text:span></text:p>
      <text:p text:style-name="P8"/>
      <text:p text:style-name="P8"/>
      <text:p text:style-name="P8">La/Il sottoscritta/o dichiara inoltre di aver preso visione, ai sensi dell’art. 13 del Regolamento (UE) 2016/679, dell’informativa per il trattamento dei dati personali forniti con la presente richiesta.</text:p>
      <text:p text:style-name="P8"/>
      <text:p text:style-name="P8"/>
      <text:p text:style-name="P8">Luogo e data __________________________il ____/____/_______</text:p>
      <text:p text:style-name="P8"/>
      <text:p text:style-name="P8">Firma ___________________________________</text:p>
      <text:p text:style-name="P8"/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dc:description/>
    <dc:subject/>
    <meta:initial-creator>Cesaroni Claudio</meta:initial-creator>
    <meta:creation-date>2020-04-03T13:29:00Z</meta:creation-date>
    <dc:date>2023-01-11T10:06:21.364000000</dc:date>
    <meta:editing-cycles>3</meta:editing-cycles>
    <meta:editing-duration>PT1M50S</meta:editing-duration>
    <meta:document-statistic meta:table-count="1" meta:image-count="0" meta:object-count="0" meta:page-count="2" meta:paragraph-count="44" meta:word-count="732" meta:character-count="5568" meta:non-whitespace-character-count="4875"/>
    <meta:template xlink:type="simple" xlink:actuate="onRequest" xlink:title="" xlink:href="Normal"/>
  </office:meta>
</office:document-meta>
</file>