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7DF7040132C689991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Helvetica" svg:font-family="Helvetica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2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2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2"/>
    </style:style>
    <style:style style:name="P15" style:family="paragraph" style:parent-style-name="Standard">
      <style:paragraph-properties fo:margin-left="0.748cm" fo:margin-right="0cm" fo:text-align="justify" style:justify-single-word="false" fo:text-indent="-0.748cm" style:auto-text-indent="false"/>
    </style:style>
    <style:style style:name="P16" style:family="paragraph" style:parent-style-name="Standard">
      <style:paragraph-properties fo:margin-left="0.741cm" fo:margin-right="0cm" fo:text-align="justify" style:justify-single-word="false" fo:text-indent="-0.741cm" style:auto-text-indent="false"/>
      <style:text-properties style:font-name="Arial" style:font-name-complex="Arial2"/>
    </style:style>
    <style:style style:name="P17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74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-0.002cm" fo:margin-top="0cm" fo:margin-bottom="0cm" loext:contextual-spacing="false" fo:text-indent="0cm" style:auto-text-indent="false"/>
    </style:style>
    <style:style style:name="P21" style:family="paragraph" style:parent-style-name="Standard" style:master-page-name="Standard">
      <style:paragraph-properties fo:text-align="justify" style:justify-single-word="false" style:page-number="auto"/>
    </style:style>
    <style:style style:name="P22" style:family="paragraph" style:parent-style-name="titolo4">
      <style:paragraph-properties fo:text-align="start" style:justify-single-word="false"/>
      <style:text-properties style:font-name="Helvetica" fo:font-size="12pt" style:font-size-asian="12pt" style:font-size-complex="12pt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Footer">
      <style:paragraph-properties>
        <style:tab-stops>
          <style:tab-stop style:position="17.752cm" style:type="right"/>
        </style:tab-stops>
      </style:paragraph-properties>
      <style:text-properties fo:color="#bfbfbf" style:font-name="Helvetica" fo:font-size="12pt" style:font-size-asian="12pt" style:font-name-complex="Helvetica1" style:font-size-complex="12pt"/>
    </style:style>
    <style:style style:name="P25" style:family="paragraph" style:parent-style-name="List_20_Paragraph" style:list-style-name="WWNum9">
      <style:paragraph-properties fo:text-align="justify" style:justify-single-word="false"/>
    </style:style>
    <style:style style:name="P26" style:family="paragraph" style:parent-style-name="List_20_Paragraph" style:list-style-name="WWNum8">
      <style:paragraph-properties fo:text-align="justify" style:justify-single-word="false"/>
    </style:style>
    <style:style style:name="P27" style:family="paragraph" style:parent-style-name="List_20_Paragraph" style:list-style-name="WWNum7">
      <style:paragraph-properties fo:text-align="justify" style:justify-single-word="false"/>
    </style:style>
    <style:style style:name="P28" style:family="paragraph" style:parent-style-name="List_20_Paragraph" style:list-style-name="WWNum6">
      <style:paragraph-properties fo:text-align="justify" style:justify-single-word="false"/>
    </style:style>
    <style:style style:name="P29" style:family="paragraph" style:parent-style-name="List_20_Paragraph" style:list-style-name="WWNum5">
      <style:paragraph-properties fo:text-align="justify" style:justify-single-word="false"/>
    </style:style>
    <style:style style:name="P30" style:family="paragraph" style:parent-style-name="List_20_Paragraph" style:list-style-name="WWNum4">
      <style:paragraph-properties fo:text-align="justify" style:justify-single-word="false"/>
    </style:style>
    <style:style style:name="P31" style:family="paragraph" style:parent-style-name="List_20_Paragraph" style:list-style-name="WWNum3">
      <style:paragraph-properties fo:text-align="justify" style:justify-single-word="false"/>
    </style:style>
    <style:style style:name="P32" style:family="paragraph" style:parent-style-name="List_20_Paragraph" style:list-style-name="WWNum2">
      <style:paragraph-properties fo:text-align="justify" style:justify-single-word="false"/>
    </style:style>
    <style:style style:name="P33" style:family="paragraph" style:parent-style-name="List_20_Paragraph" style:list-style-name="WWNum1">
      <style:paragraph-properties fo:text-align="justify" style:justify-single-word="false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style:font-weight-asian="bold" style:font-name-complex="Arial2" style:font-weight-complex="bold" fo:background-color="#c0c0c0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9" style:family="text">
      <style:text-properties style:font-name="Arial" style:text-underline-style="solid" style:text-underline-width="auto" style:text-underline-color="font-color" style:font-name-complex="Arial2"/>
    </style:style>
    <style:style style:name="T10" style:family="text">
      <style:text-properties style:font-name="Arial" fo:font-style="italic" style:font-style-asian="italic" style:font-name-complex="Arial2" style:font-style-complex="italic"/>
    </style:style>
    <style:style style:name="T11" style:family="text">
      <style:text-properties style:font-name="Arial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13" style:family="text">
      <style:text-properties fo:text-transform="uppercase" style:font-name="Arial" style:font-name-complex="Arial2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Helvetica" fo:font-size="12pt" style:font-size-asian="12pt" style:font-size-complex="12pt"/>
    </style:style>
    <style:style style:name="T17" style:family="text">
      <style:text-properties fo:font-size="16pt" fo:letter-spacing="-0.035cm" fo:font-weight="bold" style:letter-kerning="true" style:font-size-asian="16pt" style:font-weight-asian="bold" style:font-name-complex="Calibri1" style:font-size-complex="16pt"/>
    </style:style>
    <style:style style:name="T18" style:family="text">
      <style:text-properties fo:font-variant="small-caps" fo:font-size="17pt" fo:letter-spacing="-0.035cm" style:letter-kerning="true" style:font-size-asian="17pt" style:font-name-complex="Calibri1" style:font-size-complex="17pt"/>
    </style:style>
    <style:style style:name="T19" style:family="text">
      <style:text-properties fo:font-variant="small-caps" fo:font-size="16pt" fo:letter-spacing="-0.035cm" style:letter-kerning="true" style:font-size-asian="16pt" style:font-name-complex="Calibri1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Allegato 1_B <text:s text:c="3"/>SCHEMA DI DOMANDA</text:span></text:p>
      <text:p text:style-name="P1"><text:span text:style-name="T3"><text:s/></text:span><text:tab/><text:tab/><text:tab/><text:tab/><text:tab/><text:tab/><text:span text:style-name="T3">ALLA PF RISORSE UMANE </text:span></text:p>
      <text:p text:style-name="P9"><text:span text:style-name="T3">\</text:span><text:tab/><text:tab/><text:tab/><text:tab/><text:span text:style-name="T3">DELL'ASSEMBLEA LEGISLATIVA <text:s/>REGIONALE </text:span></text:p>
      <text:p text:style-name="P10"><text:span text:style-name="T13">Piazza Cavour n. 23 </text:span></text:p>
      <text:p text:style-name="P10"><text:span text:style-name="T13">60121 Ancona</text:span></text:p>
      <text:p text:style-name="P2"/>
      <text:p text:style-name="P1"><text:span text:style-name="T3">Il/La sottoscritto/a (Cognome) __________________ <text:s/>(Nome) ___________________________ Nato/a il _______________ a ____________________ Codice fiscale _________________________ Residente in Via _________________________________________ n. ____ Cap _____________ Città ________________________________________ Prov. _____________________________ Telefono cellulare _____________________________________________________________ Indirizzo mail (se diverso rispetto a quello regionale)________________________________________ </text:span></text:p>
      <text:p text:style-name="P7"><text:span text:style-name="T3">C H I E D E</text:span></text:p>
      <text:p text:style-name="P1"><text:span text:style-name="T3">di essere ammesso/a a partecipare alla selezione per titoli ed esami per la progressione di carriera, indetta con decreto n. _________ del __________, per n. 2 posti di categoria C1, profilo “assistente dei servizi consiliari” a tempo pieno e indeterminato di cui all’articolo 1 del relativo avviso di selezione.</text:span></text:p>
      <text:p text:style-name="P1"><text:span text:style-name="T3">Ai sensi degli articoli 46 e 47 del DPR 445/2000, sotto la propria responsabilità e a conoscenza delle sanzioni previste dall'articolo 76 della medesima legge, </text:span></text:p>
      <text:p text:style-name="P7"><text:span text:style-name="T3"><text:s/>D I C H I A R A</text:span></text:p>
      <text:p text:style-name="P1"><text:span text:style-name="T4">1. (</text:span><text:span text:style-name="T5">contrassegnare con una X la lettera che interessa</text:span><text:span text:style-name="T4">):</text:span></text:p>
      <text:list xml:id="list4111473447" text:style-name="WWNum9">
        <text:list-item>
          <text:p text:style-name="P25"><text:span text:style-name="T4">di essere cittadino/a italiano/a</text:span></text:p>
        </text:list-item>
        <text:list-item>
          <text:p text:style-name="P25"><text:span text:style-name="T4">di essere cittadino di uno degli Stati membri dell’Unione Europea______________________, o <text:s/>familiare </text:span><text:span text:style-name="T6">(indicare tipo e grado parentela)</text:span><text:span text:style-name="T4"> _________________________________ del/della sig./a ________________________________ cittadino/a dello Stato dell’Unione Europea ______________________________ titolare del diritto di soggiorno o del diritto di soggiorno permanente </text:span><text:span text:style-name="T8">(indicare l’autorità emanante ed estremi del provvedimento)</text:span><text:span text:style-name="T4">______________________________________________________________;</text:span></text:p>
        </text:list-item>
        <text:list-item>
          <text:p text:style-name="P25"><text:span text:style-name="T4">di essere cittadino/a di Paesi terzi </text:span><text:span text:style-name="T8">(indicare il Paese)</text:span><text:span text:style-name="T4"> _____________________________ titolare del permesso di soggiorno CE per soggiornanti di lungo periodo / dello status di rifugiato /dello status di protezione sussidiaria </text:span><text:span text:style-name="T8">(</text:span><text:span text:style-name="T6">contrassegnare il proprio status</text:span><text:span text:style-name="T8">);</text:span></text:p>
        </text:list-item>
      </text:list>
      <text:p text:style-name="P1"><text:span text:style-name="T4">2. (</text:span><text:span text:style-name="T5">contrassegnare con una X la lettera che interessa</text:span><text:span text:style-name="T4">):</text:span></text:p>
      <text:list xml:id="list2442675290" text:style-name="WWNum8">
        <text:list-item>
          <text:p text:style-name="P26"><text:span text:style-name="T3">di essere iscritto/a nelle liste elettorali del Comune di ______________ (Prov. ______);</text:span></text:p>
        </text:list-item>
        <text:list-item>
          <text:p text:style-name="P26"><text:soft-page-break/><text:span text:style-name="T3">di non essere iscritto/a nelle liste elettorali per il seguente motivo: ____________________ ________________________________________________________________________</text:span></text:p>
        </text:list-item>
      </text:list>
      <text:p text:style-name="P1"><text:span text:style-name="T4">3. (</text:span><text:span text:style-name="T5">contrassegnare con una X la lettera che interessa</text:span><text:span text:style-name="T4">):</text:span></text:p>
      <text:list xml:id="list1708550643" text:style-name="WWNum7">
        <text:list-item>
          <text:p text:style-name="P27"><text:span text:style-name="T3">di non aver riportato condanne penali;</text:span></text:p>
        </text:list-item>
        <text:list-item>
          <text:p text:style-name="P27"><text:span text:style-name="T3">di aver riportato le seguenti condanne penali: ________________________________________________________________________;</text:span></text:p>
        </text:list-item>
      </text:list>
      <text:p text:style-name="P1"><text:span text:style-name="T4">4.</text:span><text:span text:style-name="T5"> (contrassegnare con una X la lettera che interessa):</text:span></text:p>
      <text:list xml:id="list2813302173" text:style-name="WWNum6">
        <text:list-item>
          <text:p text:style-name="P28"><text:span text:style-name="T3">di non avere procedimenti penali in corso; </text:span></text:p>
        </text:list-item>
        <text:list-item>
          <text:p text:style-name="P28"><text:span text:style-name="T3">di avere in corso i seguenti procedimenti penali a proprio carico: ___________ _______________________________________________________________________;</text:span></text:p>
        </text:list-item>
      </text:list>
      <text:p text:style-name="P1"><text:span text:style-name="T4">5. di essere fisicamente idoneo/a allo svolgimento delle mansioni relative al posto messo a selezione;</text:span></text:p>
      <text:p text:style-name="P1"><text:span text:style-name="T3">6. <text:s/></text:span><text:span text:style-name="T4">di trovarsi nei riguardi degli obblighi militari e degli obblighi del servizio militare nella seguente posizione (per i candidati di sesso maschile nati fino all’anno 1985) __________________________________________;</text:span></text:p>
      <text:p text:style-name="P1"><text:span text:style-name="T4">7. di aver raggiunto la maggiore età;</text:span></text:p>
      <text:p text:style-name="P1"><text:span text:style-name="T4">8. (</text:span><text:span text:style-name="T5">contrassegnare con una X la lettera che interessa</text:span><text:span text:style-name="T4">):</text:span></text:p>
      <text:list xml:id="list1388567151" text:style-name="WWNum5">
        <text:list-item>
          <text:p text:style-name="P29"><text:span text:style-name="T3">di non essere stato destituito/a o dispensato/a o dichiarato/a decaduto/a o licenziato/a da un rapporto di lavoro con la pubblica amministrazione;</text:span></text:p>
        </text:list-item>
        <text:list-item>
          <text:p text:style-name="P29"><text:span text:style-name="T3">di essere stato destituito/a o dispensato/a o dichiarato/a decaduto/a o licenziato/a da un rapporto di lavoro con la pubblica amministrazione (indicare i motivi del provvedimento di destituzione, dispensa, decadenza o licenziamento) <text:s/>_______________________________;</text:span></text:p>
        </text:list-item>
      </text:list>
      <text:p text:style-name="P1"><text:span text:style-name="T4">9. di essere in possesso del seguente titolo di studio:</text:span><text:line-break/><text:span text:style-name="T4"> ______________________________________________________________________________</text:span></text:p>
      <text:p text:style-name="P1"><text:span text:style-name="T3">conseguito/a presso l’Istituto ________________________________ il_________________;</text:span></text:p>
      <text:p text:style-name="P1"><text:span text:style-name="T3"><text:s/></text:span><text:span text:style-name="T9">Nel caso in cui il titolo di studio sia stato conseguito in uno Stato estero</text:span><text:span text:style-name="T3">:</text:span></text:p>
      <text:list xml:id="list4028873502" text:style-name="WWNum4">
        <text:list-item>
          <text:p text:style-name="P30"><text:span text:style-name="T3">di essere in possesso del provvedimento di riconoscimento o equiparazione previsto dalla normativa vigente n. ________ del ___________, rilasciato da ___________________________-____________(</text:span><text:span text:style-name="T10">autorità emanante ed estremi del provvedimento)</text:span><text:span text:style-name="T3">;</text:span></text:p>
        </text:list-item>
      </text:list>
      <text:p text:style-name="P1"><text:span text:style-name="T3"><text:s/></text:span></text:p>
      <text:p text:style-name="P1"><text:span text:style-name="T4">10. di essere in possesso dei seguenti titoli di preferenza o precedenza previsti dall’articolo 5, commi 4 e 5, del DPR 09/05/1994 n. 487: <text:s text:c="2"/>________________________________________________ _________________</text:span></text:p>
      <text:p text:style-name="P1"><text:soft-page-break/><text:span text:style-name="T3">_______________________________________________________________________________</text:span></text:p>
      <text:p text:style-name="P11"><text:span text:style-name="T10">(</text:span><text:span text:style-name="T11">articolo 9, comma 1 dell’avviso di selezione</text:span><text:span text:style-name="T10">)</text:span><text:span text:style-name="T3">;</text:span></text:p>
      <text:p text:style-name="P11"><text:span text:style-name="T4">11. di essere portatore di handicap e di avere necessità dei seguenti ausili ___________________________________________________________ ovvero dei seguenti tempi aggiuntivi per sostenere la prova scritta in relazione allo specifico handicap ___________ _____________________________________________________________________________;</text:span></text:p>
      <text:p text:style-name="P1"><text:span text:style-name="T4">12. di essere a conoscenza di ogni indicazione e prescrizione prevista dall’avviso di selezione e di accettare integralmente quanto previsto, nonché la normativa richiamata e vigente;</text:span></text:p>
      <text:p text:style-name="P1"><text:span text:style-name="T3"><text:s/></text:span></text:p>
      <text:p text:style-name="P1"><text:span text:style-name="T3">Luogo e data __________________</text:span></text:p>
      <text:p text:style-name="P7"><text:span text:style-name="T3"><text:s/></text:span></text:p>
      <text:p text:style-name="P7"><text:span text:style-name="T3">Firma (non autenticata ai sensi dell’art. 39 del D.P.R. n. 445/2000)</text:span></text:p>
      <text:p text:style-name="P7"><text:span text:style-name="T3">_________________________________________________</text:span></text:p>
      <text:p text:style-name="P3"/>
      <text:p text:style-name="P1"><text:span text:style-name="T1">Si allega copia di un documento di identità in corso di validità del richiedente. </text:span></text:p>
      <text:p text:style-name="P3"/>
      <text:p text:style-name="Standard"><text:span text:style-name="T16">￼</text:span></text:p>
      <text:p text:style-name="P12"><text:span text:style-name="T16">￼</text:span></text:p>
      <text:p text:style-name="P1"><text:span text:style-name="T1">Allegato 1_C</text:span></text:p>
      <text:p text:style-name="P7"><text:span text:style-name="T1">SCHEMA DI CURRICULUM VITAE </text:span></text:p>
      <text:p text:style-name="P7"><text:span text:style-name="T1">(ai fini della valutazione dei titoli, articolo 7 dell’avviso)</text:span></text:p>
      <text:p text:style-name="P1"><text:span text:style-name="T3">Il sottoscritto _________________________________________________ ai sensi degli articoli 46 e 47 del DPR 28 dicembre 2000, n. 445, consapevole delle sanzioni penali per dichiarazioni mendaci, falsità in atti ed uso di atti falsi ai sensi dell’articolo 76 del citato DPR 445/2000, sotto la propria responsabilità</text:span></text:p>
      <text:p text:style-name="P7"><text:span text:style-name="T3">DICHIARA</text:span></text:p>
      <text:list xml:id="list1838433848" text:style-name="WWNum3">
        <text:list-item>
          <text:p text:style-name="P31"><text:span text:style-name="T7">VALUTAZIONE CONSEGUITA NELL’ULTIMO TRIENNIO</text:span></text:p>
        </text:list-item>
      </text:list>
      <text:p text:style-name="P1"><text:span text:style-name="T3">1. di avere conseguito nell’ultimo triennio la valutazione della performance individuale di seguito indicata:</text:span></text:p>
      <text:list xml:id="list2486046305" text:style-name="WWNum2">
        <text:list-item>
          <text:p text:style-name="P32"><text:span text:style-name="T4">Anno 2020 = </text:span></text:p>
        </text:list-item>
        <text:list-item>
          <text:p text:style-name="P32"><text:span text:style-name="T4">Anno 2019 =</text:span></text:p>
        </text:list-item>
        <text:list-item>
          <text:p text:style-name="P32"><text:span text:style-name="T4">Anno 2018 =</text:span></text:p>
        </text:list-item>
      </text:list>
      <text:p text:style-name="P4"/>
      <text:list xml:id="list101805235856472" text:continue-list="list1838433848" text:style-name="WWNum3">
        <text:list-item>
          <text:p text:style-name="P31"><text:span text:style-name="T12"><text:s/></text:span><text:span text:style-name="T7">VALUTAZIONE DEL CURRICULUM E DELL’ATTIVITA’ SVOLTA</text:span></text:p>
        </text:list-item>
      </text:list>
      <text:p text:style-name="P5"/>
      <text:p text:style-name="P1"><text:span text:style-name="T12"><text:s/></text:span><text:span text:style-name="T2">B.1</text:span><text:tab/><text:tab/><text:span text:style-name="T2">CURRICULUM PROFESSIONALE</text:span></text:p>
      <text:p text:style-name="P1"><text:span text:style-name="T3">1.1</text:span><text:tab/><text:span text:style-name="T3">di avere svolto nel proprio percorso professionale le principali attività di seguito elencate, presso l’ente/ aziende/ società/ enti di ricerca/ altro: </text:span></text:p>
      <text:list xml:id="list3741078218" text:style-name="WWNum1">
        <text:list-item>
          <text:p text:style-name="P33"><text:span text:style-name="T3">datore di lavoro __________________________________________</text:span></text:p>
        </text:list-item>
      </text:list>
      <text:p text:style-name="P13"><text:span text:style-name="T3">struttura/ufficio <text:s text:c="2"/>__________________________________________</text:span></text:p>
      <text:p text:style-name="P13"><text:span text:style-name="T3">ruolo/posizione <text:s text:c="3"/>_________________________________________</text:span></text:p>
      <text:p text:style-name="P13"><text:span text:style-name="T3">principali mansioni <text:s/>________________________________________</text:span></text:p>
      <text:p text:style-name="P13"><text:span text:style-name="T3">dal ____________ al _____________ </text:span><text:span text:style-name="T10">(indicare gg/mm/aa)</text:span></text:p>
      <text:p text:style-name="P1"><text:span text:style-name="T10"><text:s/></text:span><text:tab/><text:span text:style-name="T3">tipologia del rapporto/ orario </text:span><text:span text:style-name="T10">(se applicabile)__________</text:span><text:span text:style-name="T3"> <text:s/></text:span></text:p>
      <text:p text:style-name="P1"><text:soft-page-break/><text:span text:style-name="T3"><text:s/></text:span></text:p>
      <text:p text:style-name="P1"><text:span text:style-name="T3"><text:s/>1.2 <text:s/>di avere svolto le seguenti attività formative (escluse quelle obbligatorie per legge) attinenti a funzioni/attività riferibili alla posizione per cui si concorre:</text:span></text:p>
      <text:list xml:id="list101805490154627" text:continue-numbering="true" text:style-name="WWNum1">
        <text:list-item>
          <text:p text:style-name="P33"><text:span text:style-name="T3"><text:s/>ente di formazione ______________________________________</text:span></text:p>
        </text:list-item>
      </text:list>
      <text:p text:style-name="P13"><text:span text:style-name="T3">titolo del corso <text:s/>_________________________________________</text:span></text:p>
      <text:p text:style-name="P13"><text:span text:style-name="T3">data e sede ____________________________________________</text:span></text:p>
      <text:p text:style-name="P13"><text:span text:style-name="T3">durata (in ore) __________________________________________</text:span></text:p>
      <text:p text:style-name="P14"/>
      <text:p text:style-name="P1"><text:span text:style-name="T3">1.3 <text:s/>di avere superato le seguenti procedure selettive presso una delle pubbliche amministrazioni, di cui all’art. 1, comma 2, del D.Lgs. 165/2001, nella medesima categoria per cui si concorre:</text:span></text:p>
      <text:list xml:id="list101806790792758" text:continue-numbering="true" text:style-name="WWNum1">
        <text:list-item>
          <text:p text:style-name="P33"><text:span text:style-name="T3"><text:s/>ente /amministrazione ___________________________________</text:span></text:p>
        </text:list-item>
      </text:list>
      <text:p text:style-name="P13"><text:span text:style-name="T3">graduatoria ____________________________________________</text:span></text:p>
      <text:p text:style-name="P13"><text:span text:style-name="T3">estremi dell’atto di approvazione ___________________________ </text:span></text:p>
      <text:p text:style-name="P14"/>
      <text:p text:style-name="P1"><text:span text:style-name="T3">1.4 <text:s text:c="2"/>di avere prodotto le seguenti pubblicazioni (libri, saggi, articoli):</text:span></text:p>
      <text:list xml:id="list101804942622039" text:continue-numbering="true" text:style-name="WWNum1">
        <text:list-item>
          <text:p text:style-name="P33"><text:span text:style-name="T3"><text:s/>titolo ________________________________________________________</text:span></text:p>
        </text:list-item>
      </text:list>
      <text:p text:style-name="P13"><text:span text:style-name="T3">tipologia pubblicazione <text:s/>__________________________________________</text:span></text:p>
      <text:p text:style-name="P13"><text:span text:style-name="T3">altri autori </text:span><text:span text:style-name="T10">(eventuale) </text:span><text:span text:style-name="T3">___________________________________________</text:span></text:p>
      <text:p text:style-name="P13"><text:span text:style-name="T3">pagine </text:span><text:span text:style-name="T10">(a cura del candidato) </text:span><text:span text:style-name="T3">_____________________________________</text:span></text:p>
      <text:p text:style-name="P13"><text:span text:style-name="T3">rinvenibile presso </text:span><text:span text:style-name="T10">(forma cartacea / on line) </text:span><text:span text:style-name="T3">__________________________</text:span></text:p>
      <text:p text:style-name="P1"><text:span text:style-name="T3"><text:s text:c="2"/></text:span></text:p>
      <text:p text:style-name="P1"><text:span text:style-name="T2">B.2</text:span><text:tab/><text:tab/><text:span text:style-name="T2">TITOLI DI STUDIO ULTERIORI</text:span></text:p>
      <text:p text:style-name="P1"><text:span text:style-name="T3"><text:s/>di essere in possesso di ulteriori titoli, relativi a percorsi di studio tra loro distinti (non di mero completamento) :</text:span></text:p>
      <text:p text:style-name="P1"><text:span text:style-name="T3"><text:s/></text:span></text:p>
      <text:p text:style-name="P1"><text:span text:style-name="T3">2.1</text:span><text:tab/><text:span text:style-name="T3">diploma di laurea triennale/ magistrale/ vecchio ordinamento:</text:span></text:p>
      <text:p text:style-name="P1"><text:soft-page-break/><text:span text:style-name="T3">__________________________________________________________________________</text:span></text:p>
      <text:p text:style-name="P11"><text:span text:style-name="T3">conseguito presso (</text:span><text:span text:style-name="T10">indicare l’Università</text:span><text:span text:style-name="T3">) __________________________________________</text:span></text:p>
      <text:p text:style-name="P11"><text:span text:style-name="T3">nell’anno accademico ___________________________</text:span></text:p>
      <text:p text:style-name="P11"><text:span text:style-name="T3">con votazione _________________________________</text:span></text:p>
      <text:p text:style-name="P11"><text:span text:style-name="T3"><text:s/></text:span></text:p>
      <text:p text:style-name="P15"><text:span text:style-name="T3">2.2</text:span><text:tab/><text:span text:style-name="T3">diploma di specializzazione post-laurea/ master II° livello/ dottorato di ricerca: __________________________________________________________________________</text:span></text:p>
      <text:p text:style-name="P1"><text:span text:style-name="T3">conseguito presso (</text:span><text:span text:style-name="T10">indicare l’ente o l’istituto</text:span><text:span text:style-name="T3">) _____________________________________</text:span></text:p>
      <text:p text:style-name="P11"><text:span text:style-name="T3">per la durata __________________________</text:span></text:p>
      <text:p text:style-name="P11"><text:span text:style-name="T3">nell’anno accademico __________________</text:span></text:p>
      <text:p text:style-name="P11"><text:span text:style-name="T3">con votazione ________________________</text:span></text:p>
      <text:p text:style-name="P1"><text:span text:style-name="T3"><text:s/></text:span></text:p>
      <text:p text:style-name="P15"><text:span text:style-name="T3">2.3</text:span><text:tab/><text:span text:style-name="T3">diploma di master I° livello: __________________________________________________ </text:span></text:p>
      <text:p text:style-name="P15"><text:span text:style-name="T3">conseguito presso (</text:span><text:span text:style-name="T10">indicare l’ente o l’istituto</text:span><text:span text:style-name="T3">) _____________________________________</text:span></text:p>
      <text:p text:style-name="P11"><text:span text:style-name="T3">per la durata __________________________</text:span></text:p>
      <text:p text:style-name="P11"><text:span text:style-name="T3">nell’anno accademico __________________</text:span></text:p>
      <text:p text:style-name="P11"><text:span text:style-name="T3">con votazione ________________________</text:span></text:p>
      <text:p text:style-name="P1"><text:span text:style-name="T3"><text:s text:c="2"/></text:span></text:p>
      <text:p text:style-name="P15"><text:span text:style-name="T3">2.4</text:span><text:tab/><text:span text:style-name="T3">abilitazione professionale all’esercizio della professione di: _____________________________</text:span></text:p>
      <text:p text:style-name="P1"><text:span text:style-name="T3">conseguito presso (</text:span><text:span text:style-name="T10">indicare l’ente o l’istituto</text:span><text:span text:style-name="T3">) _____________________________________</text:span></text:p>
      <text:p text:style-name="P11"><text:span text:style-name="T3">nell’anno __________________</text:span></text:p>
      <text:p text:style-name="P1"><text:span text:style-name="T10"><text:s/></text:span></text:p>
      <text:p text:style-name="P6"/>
      <text:p text:style-name="P1"><text:span text:style-name="T2">B.3</text:span><text:tab/><text:tab/><text:span text:style-name="T2">ESPERIENZA COMPLESSIVA NELLA P.A.</text:span></text:p>
      <text:p text:style-name="P1"><text:soft-page-break/><text:span text:style-name="T1"><text:s/></text:span><text:span text:style-name="T3">- di avere maturato un’esperienza lavorativa con rapporto di lavoro di natura subordinata a tempo determinato o a tempo indeterminato in categoria _________ (CCNL Funzioni locali, o altro Comparto di riferimento) o posizione equivalente, svolta alle dipendenze di:</text:span></text:p>
      <text:p text:style-name="P16"/>
      <text:p text:style-name="P17"><text:span text:style-name="T3">3.1</text:span><text:tab/><text:span text:style-name="T3">Assemblea legislativa delle Marche / Regione Marche / altra pubblica amministrazione art. 1, comma 2, d.lgs. 165/2001 (</text:span><text:span text:style-name="T10">denominazione e indirizzo</text:span><text:span text:style-name="T3">)__________________________________ </text:span></text:p>
      <text:p text:style-name="P18"><text:span text:style-name="T3">struttura/ufficio (</text:span><text:span text:style-name="T10">specificare denominazione</text:span><text:span text:style-name="T3">) ___________________________________________</text:span></text:p>
      <text:p text:style-name="P18"><text:span text:style-name="T3">dal ____________ al _____________ </text:span><text:span text:style-name="T10">(indicare gg/mm/aa) *full time/ part time </text:span><text:span text:style-name="T3"><text:s text:c="2"/></text:span></text:p>
      <text:p text:style-name="P1"><text:span text:style-name="T3"><text:s text:c="2"/></text:span></text:p>
      <text:p text:style-name="P1"><text:span text:style-name="T3"><text:s/></text:span></text:p>
      <text:p text:style-name="P1"><text:span text:style-name="T9">N.B. (facoltativo)</text:span></text:p>
      <text:p text:style-name="P1"><text:span text:style-name="T9">Per maggiore completezza di informazione, il sottoscritto allega inoltre CV in formato europeo.</text:span></text:p>
      <text:p text:style-name="P1"><text:span text:style-name="T3"><text:s/></text:span></text:p>
      <text:p text:style-name="P1"><text:span text:style-name="T3">Luogo e data <text:s text:c="49"/></text:span></text:p>
      <text:p text:style-name="P1"><text:span text:style-name="T3"><text:s/></text:span></text:p>
      <text:p text:style-name="P1"><text:span text:style-name="T3"><text:s/></text:span><text:tab/><text:span text:style-name="T3"> <text:s text:c="2"/></text:span></text:p>
      <text:p text:style-name="P1"><text:span text:style-name="T3"><text:s text:c="4"/></text:span></text:p>
      <text:p text:style-name="P19"><text:span text:style-name="T3">Firma </text:span></text:p>
      <text:p text:style-name="P1"><text:span text:style-name="T3"><text:s text:c="3"/>_____________________________________</text:span><text:span text:style-name="T16">￼</text:span></text:p>
      <text:p text:style-name="P2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Helvetica" svg:font-family="Helvetica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swiss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4" style:family="paragraph" style:parent-style-name="Heading_20_2" style:default-outline-level="">
      <style:paragraph-properties fo:margin-top="0cm" fo:margin-bottom="0cm" loext:contextual-spacing="false" fo:line-height="100%" fo:text-align="center" style:justify-single-word="false" fo:keep-together="auto" fo:orphans="0" fo:widows="0" fo:keep-with-next="auto"/>
      <style:text-properties style:use-window-font-color="true" style:font-name="Arial" fo:font-family="Arial" style:font-family-generic="swiss"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irma" style:family="paragraph" style:parent-style-name="Standard" style:default-outline-level="">
      <style:paragraph-properties fo:margin-left="10.001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family="Arial" style:font-family-generic="swiss" fo:font-size="12pt" style:font-name-asian="Times New Roman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font-style-complex="italic"/>
    </style:style>
    <style:style style:name="indicazioni_20_firma" style:display-name="indicazioni firma" style:family="paragraph" style:parent-style-name="Standard" style:default-outline-level="">
      <style:paragraph-properties fo:margin-left="10.001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family="Arial" style:font-family-generic="swiss" fo:font-size="12pt" fo:font-style="italic" style:font-name-asian="Times New Roman" style:font-family-asian="'Times New Roman'" style:font-family-generic-asian="system" style:font-pitch-asian="variable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swiss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oggetto" style:family="text" style:parent-style-name="Default_20_Paragraph_20_Font">
      <style:text-properties style:font-name="Arial" fo:font-family="Arial" style:font-family-generic="swiss" fo:font-size="12pt" style:font-size-asian="12pt" style:font-name-complex="Times New Roman" style:font-family-complex="'Times New Roman'" style:font-family-generic-complex="system" style:font-pitch-complex="variable"/>
    </style:style>
    <style:style style:name="firma_20_Carattere" style:display-name="firma Carattere" style:family="text" style:parent-style-name="Default_20_Paragraph_20_Font">
      <style:text-properties style:font-name="Arial" fo:font-family="Arial" style:font-family-generic="swiss" fo:font-size="12pt" style:font-size-asian="12pt" style:font-name-complex="Arial2" style:font-family-complex="Arial" style:font-family-generic-complex="system" style:font-pitch-complex="variable" style:font-size-complex="12pt" style:font-style-complex="italic"/>
    </style:style>
    <style:style style:name="indicazioni_20_firma_20_Carattere" style:display-name="indicazioni firma Carattere" style:family="text" style:parent-style-name="Default_20_Paragraph_20_Font">
      <style:text-properties style:font-name="Arial" fo:font-family="Arial" style:font-family-generic="swiss"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0pt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>
        <style:tab-stops>
          <style:tab-stop style:position="17.752cm" style:type="right"/>
        </style:tab-stops>
      </style:paragraph-properties>
      <style:text-properties fo:color="#bfbfbf" style:font-name="Helvetica" fo:font-size="12pt" style:font-size-asian="12pt" style:font-name-complex="Helvetica1" style:font-size-complex="12pt"/>
    </style:style>
    <style:style style:name="MT1" style:family="text">
      <style:text-properties fo:font-variant="small-caps" fo:font-size="17pt" fo:letter-spacing="-0.035cm" style:letter-kerning="true" style:font-size-asian="17pt" style:font-name-complex="Calibri1" style:font-size-complex="17pt"/>
    </style:style>
    <style:style style:name="MT2" style:family="text">
      <style:text-properties fo:font-variant="small-caps" fo:font-size="16pt" fo:letter-spacing="-0.035cm" style:letter-kerning="true" style:font-size-asian="16pt" style:font-name-complex="Calibri1" style:font-size-complex="16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499cm" fo:margin-left="1.752cm" fo:margin-right="1.4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as-char" draw:z-index="6" draw:name="Immagine 1" draw:style-name="Mgr1" draw:text-style-name="MP2" svg:width="1.747cm" svg:height="2.223cm"><draw:image xlink:href="Pictures/10000000000000640000007DF7040132C689991C.jpg" xlink:type="simple" xlink:show="embed" xlink:actuate="onLoad" loext:mime-type="image/jpeg"><text:p/></draw:image></draw:frame></text:p>
        <text:p text:style-name="MP1"><text:span text:style-name="MT1">Consiglio - Assemblea Legislativa Regionale</text:span></text:p>
        <text:p text:style-name="MP1"><text:span text:style-name="MT2">Regione Marche</text:span></text:p>
      </style:header>
      <style:footer>
        <text:p text:style-name="MP3"/>
        <text:p text:style-name="MP3"><text:page-number text:select-page="current">7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</meta:initial-creator>
    <dc:creator>dseverini</dc:creator>
    <meta:editing-cycles>10</meta:editing-cycles>
    <meta:print-date>2015-02-05T14:45:00</meta:print-date>
    <meta:creation-date>2021-07-09T09:43:00</meta:creation-date>
    <dc:date>2021-09-03T07:46:00</dc:date>
    <meta:editing-duration>PT1M</meta:editing-duration>
    <meta:generator>LibreOffice/6.2.2.2$Windows_X86_64 LibreOffice_project/2b840030fec2aae0fd2658d8d4f9548af4e3518d</meta:generator>
    <meta:document-statistic meta:table-count="0" meta:image-count="0" meta:object-count="0" meta:page-count="7" meta:paragraph-count="128" meta:word-count="1109" meta:character-count="9915" meta:non-whitespace-character-count="8792"/>
    <meta:user-defined meta:name="AppVersion">12.0000</meta:user-defined>
    <meta:user-defined meta:name="Company">LAMBDA S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