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2" svg:font-family="Calibri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officeooo:paragraph-rsid="0009ae8a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5" style:family="paragraph" style:parent-style-name="Standard">
      <style:paragraph-properties style:line-height-at-least="0.176cm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Arial" fo:font-size="12pt" fo:font-style="normal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margin-top="0cm" fo:margin-bottom="0cm" style:contextual-spacing="false" fo:line-height="150%" fo:text-align="end" style:justify-single-word="false"/>
    </style:style>
    <style:style style:name="P11" style:family="paragraph" style:parent-style-name="Standard">
      <style:paragraph-properties fo:margin-top="0cm" fo:margin-bottom="0cm" style:contextual-spacing="false" fo:line-height="150%" fo:text-align="end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12" style:family="paragraph" style:parent-style-name="Standard">
      <style:paragraph-properties fo:margin-top="0cm" fo:margin-bottom="0cm" style:contextual-spacing="false" fo:line-height="150%" fo:text-align="end" style:justify-single-wor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50%" fo:text-align="end" style:justify-single-word="false"/>
      <style:text-properties style:font-name="Arial" style:font-name-complex="Arial"/>
    </style:style>
    <style:style style:name="P14" style:family="paragraph" style:parent-style-name="Standard">
      <style:paragraph-properties fo:margin-left="5.847cm" fo:margin-right="0cm" fo:text-align="center" style:justify-single-word="false" fo:orphans="2" fo:widows="2" fo:text-indent="0cm" style:auto-text-indent="false" style:writing-mode="lr-tb"/>
      <style:text-properties style:use-window-font-color="true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5" style:family="paragraph" style:parent-style-name="Standard">
      <style:paragraph-properties fo:margin-left="1.249cm" fo:margin-right="0cm" fo:margin-top="0cm" fo:margin-bottom="0cm" style:contextual-spacing="false" style:line-height-at-least="0.176cm" fo:text-align="justify" style:justify-single-word="false" fo:text-indent="0cm" style:auto-text-indent="false"/>
      <style:text-properties style:use-window-font-color="true" style:font-name="Arial" fo:font-size="11pt" fo:language="it" fo:country="IT" fo:font-style="normal" style:text-underline-style="none" fo:font-weight="normal" style:letter-kerning="true" style:font-name-asian="SimSun1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16" style:family="paragraph" style:parent-style-name="Standard">
      <style:paragraph-properties fo:margin-left="1.249cm" fo:margin-right="0cm" fo:margin-top="0cm" fo:margin-bottom="0cm" style:contextual-spacing="false" style:line-height-at-least="0.176cm" fo:text-align="justify" style:justify-single-word="false" fo:text-indent="0cm" style:auto-text-indent="false"/>
      <style:text-properties style:use-window-font-color="true" style:font-name="Arial" fo:font-size="11pt" fo:language="it" fo:country="IT" fo:font-weight="normal" style:letter-kerning="true" style:font-name-asian="SimSun1" style:font-size-asian="11pt" style:language-asian="en" style:country-asian="US" style:font-weight-asian="normal" style:font-name-complex="Arial" style:font-size-complex="11pt" style:language-complex="ar" style:country-complex="SA" style:font-weight-complex="normal"/>
    </style:style>
    <style:style style:name="P17" style:family="paragraph" style:parent-style-name="footnote_20_text">
      <style:paragraph-properties fo:margin-left="1.249cm" fo:margin-right="0cm" fo:margin-top="0cm" fo:margin-bottom="0cm" style:contextual-spacing="false" style:line-height-at-least="0.176cm" fo:text-align="justify" style:justify-single-word="false" fo:text-indent="0cm" style:auto-text-indent="false"/>
      <style:text-properties style:use-window-font-color="true" style:font-name="Arial" fo:font-size="11pt" fo:language="it" fo:country="IT" fo:font-weight="normal" style:letter-kerning="true" style:font-name-asian="SimSun1" style:font-size-asian="11pt" style:language-asian="en" style:country-asian="US" style:font-weight-asian="normal" style:font-name-complex="Arial" style:font-size-complex="11pt" style:language-complex="ar" style:country-complex="SA" style:font-weight-complex="normal"/>
    </style:style>
    <style:style style:name="P18" style:family="paragraph" style:parent-style-name="footnote_20_text">
      <style:paragraph-properties fo:margin-left="1.249cm" fo:margin-right="0cm" fo:text-align="justify" style:justify-single-word="false" fo:text-indent="0cm" style:auto-text-indent="false"/>
      <style:text-properties style:use-window-font-color="true" style:font-name="Arial" fo:font-size="11pt" fo:language="it" fo:country="IT" fo:font-weight="normal" style:letter-kerning="true" style:font-name-asian="SimSun1" style:font-size-asian="11pt" style:language-asian="en" style:country-asian="US" style:font-weight-asian="normal" style:font-name-complex="Arial" style:font-size-complex="11pt" style:language-complex="ar" style:country-complex="SA" style:font-weight-complex="normal"/>
    </style:style>
    <style:style style:name="P19" style:family="paragraph" style:parent-style-name="Standard">
      <style:paragraph-properties fo:text-align="center" style:justify-single-word="false" fo:break-before="page"/>
      <style:text-properties style:use-window-font-color="true" style:font-name="Arial" fo:font-size="13pt" fo:font-style="normal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P20" style:family="paragraph" style:parent-style-name="Standard">
      <style:paragraph-properties fo:text-align="justify" style:justify-single-word="false" fo:break-before="page"/>
    </style:style>
    <style:style style:name="P21" style:family="paragraph" style:parent-style-name="Standard">
      <style:paragraph-properties fo:margin-top="3cm" fo:margin-bottom="0.349cm" style:contextual-spacing="false" fo:text-align="justify" style:justify-single-word="false"/>
    </style:style>
    <style:style style:name="P22" style:family="paragraph" style:parent-style-name="Standard">
      <style:paragraph-properties fo:margin-top="2cm" fo:margin-bottom="0.349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3" style:family="paragraph" style:parent-style-name="Standard">
      <style:paragraph-properties fo:margin-top="0cm" fo:margin-bottom="0.199cm" style:contextual-spacing="false" fo:text-align="center" style:justify-single-word="false"/>
    </style:style>
    <style:style style:name="P24" style:family="paragraph" style:parent-style-name="Text_20_body">
      <style:paragraph-properties fo:margin-top="0cm" fo:margin-bottom="0cm" style:contextual-spacing="false" style:line-height-at-least="0.176cm" fo:text-align="center" style:justify-single-word="false" style:text-autospace="none"/>
      <style:text-properties fo:color="#231f20" style:font-name="Arial" fo:font-size="8pt" officeooo:paragraph-rsid="00103e6d" style:font-size-asian="8pt" style:font-name-complex="Arial" style:font-size-complex="8pt"/>
    </style:style>
    <style:style style:name="P25" style:family="paragraph" style:parent-style-name="Text_20_body">
      <style:paragraph-properties fo:margin-top="0cm" fo:margin-bottom="0cm" style:contextual-spacing="false" fo:text-align="center" style:justify-single-word="false" style:text-autospace="none"/>
      <style:text-properties fo:color="#231f20" style:font-name="Calibri1" fo:font-size="8pt" fo:font-style="normal" officeooo:paragraph-rsid="00103e6d" style:font-size-asian="8pt" style:font-style-asian="normal" style:font-size-complex="8pt" style:font-style-complex="normal"/>
    </style:style>
    <style:style style:name="P26" style:family="paragraph" style:parent-style-name="Text_20_body">
      <style:paragraph-properties fo:margin-top="0cm" fo:margin-bottom="0cm" style:contextual-spacing="false" style:line-height-at-least="0.176cm" fo:text-align="center" style:justify-single-word="false" style:text-autospace="none"/>
      <style:text-properties fo:color="#231f20" style:font-name="Calibri1" fo:font-size="8pt" officeooo:rsid="00103e6d" officeooo:paragraph-rsid="00103e6d" style:font-size-asian="8pt" style:font-name-complex="Arial" style:font-size-complex="8pt"/>
    </style:style>
    <style:style style:name="P27" style:family="paragraph" style:parent-style-name="Text_20_body">
      <style:paragraph-properties fo:margin-top="0cm" fo:margin-bottom="0cm" style:contextual-spacing="false" fo:text-align="center" style:justify-single-word="false"/>
      <style:text-properties officeooo:rsid="00103e6d" officeooo:paragraph-rsid="00103e6d"/>
    </style:style>
    <style:style style:name="P28" style:family="paragraph" style:parent-style-name="Text_20_body" style:master-page-name="">
      <style:paragraph-properties fo:margin-top="0cm" fo:margin-bottom="0cm" style:contextual-spacing="false" fo:text-align="center" style:justify-single-word="false" style:page-number="auto" style:text-autospace="none"/>
      <style:text-properties fo:color="#231f20" fo:font-size="8pt" fo:font-style="normal" officeooo:paragraph-rsid="00103e6d" style:font-size-asian="8pt" style:font-style-asian="normal" style:font-size-complex="8pt" style:font-style-complex="normal"/>
    </style:style>
    <style:style style:name="P29" style:family="paragraph" style:parent-style-name="footnote_20_text">
      <style:paragraph-properties fo:margin-left="1.249cm" fo:margin-right="0cm" fo:margin-top="0cm" fo:margin-bottom="0cm" style:contextual-spacing="false" style:line-height-at-least="0.176cm" fo:text-align="justify" style:justify-single-word="false" fo:text-indent="0cm" style:auto-text-indent="false"/>
      <style:text-properties style:use-window-font-color="true" style:font-name="Arial" fo:font-size="11pt" fo:language="it" fo:country="IT" fo:font-style="normal" style:text-underline-style="none" fo:font-weight="normal" style:letter-kerning="true" style:font-name-asian="SimSun1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30" style:family="paragraph" style:parent-style-name="footnote_20_text" style:list-style-name="WW8Num2">
      <style:paragraph-properties fo:text-align="justify" style:justify-single-word="false"/>
      <style:text-properties style:use-window-font-color="true" style:font-name="Arial" fo:font-size="11pt" fo:language="it" fo:country="IT" fo:font-weight="normal" officeooo:paragraph-rsid="000f7be9" style:letter-kerning="true" style:font-name-asian="SimSun1" style:font-size-asian="11pt" style:language-asian="en" style:country-asian="US" style:font-weight-asian="normal" style:font-name-complex="Arial" style:font-size-complex="11pt" style:language-complex="ar" style:country-complex="SA" style:font-weight-complex="normal"/>
    </style:style>
    <style:style style:name="P31" style:family="paragraph" style:parent-style-name="footnote_20_text" style:list-style-name="WW8Num2">
      <style:paragraph-properties fo:margin-top="0cm" fo:margin-bottom="0cm" style:contextual-spacing="false" style:line-height-at-least="0.176cm" fo:text-align="justify" style:justify-single-word="false"/>
      <style:text-properties style:use-window-font-color="true" style:font-name="Arial" fo:font-size="11pt" fo:language="it" fo:country="IT" fo:font-style="normal" style:text-underline-style="none" fo:font-weight="normal" style:letter-kerning="true" style:font-name-asian="SimSun1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32" style:family="paragraph" style:parent-style-name="footnote_20_text">
      <style:paragraph-properties fo:margin-top="0cm" fo:margin-bottom="0cm" style:contextual-spacing="false" style:line-height-at-least="0.176cm" fo:text-align="justify" style:justify-single-word="false"/>
      <style:text-properties style:font-name="Arial" fo:font-size="12pt" style:font-size-asian="12pt" style:font-name-complex="Arial" style:font-size-complex="12pt"/>
    </style:style>
    <style:style style:name="P33" style:family="paragraph" style:parent-style-name="Standard" style:master-page-name="Standard">
      <style:paragraph-properties fo:margin-top="0cm" fo:margin-bottom="0cm" style:contextual-spacing="false" fo:line-height="150%" style:page-number="auto"/>
      <style:text-properties style:font-name="Arial" fo:font-size="12pt" fo:font-weight="bold" style:font-size-asian="12pt" style:font-weight-asian="bold" style:font-name-complex="Arial" style:font-size-complex="12pt"/>
    </style:style>
    <style:style style:name="P34" style:family="paragraph" style:parent-style-name="Standard" style:list-style-name="WW8Num2">
      <style:paragraph-properties fo:margin-top="0cm" fo:margin-bottom="0cm" style:contextual-spacing="false" style:line-height-at-least="0.176cm" fo:text-align="justify" style:justify-single-word="false"/>
      <style:text-properties style:use-window-font-color="true" style:font-name="Arial" fo:font-size="11pt" fo:language="it" fo:country="IT" fo:font-weight="normal" style:letter-kerning="true" style:font-name-asian="SimSun1" style:font-size-asian="11pt" style:language-asian="en" style:country-asian="US" style:font-weight-asian="normal" style:font-name-complex="Arial" style:font-size-complex="11pt" style:language-complex="ar" style:country-complex="SA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36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37" style:family="paragraph" style:parent-style-name="Standard" style:list-style-name="WW8Num1">
      <style:paragraph-properties fo:text-align="justify" style:justify-single-word="false"/>
    </style:style>
    <style:style style:name="P38" style:family="paragraph" style:parent-style-name="Standard" style:list-style-name="WW8Num1">
      <style:paragraph-properties fo:text-align="justify" style:justify-single-word="false"/>
      <style:text-properties officeooo:paragraph-rsid="000f7be9"/>
    </style:style>
    <style:style style:name="P39" style:family="paragraph" style:parent-style-name="Standard" style:list-style-name="WW8Num1">
      <style:paragraph-properties fo:margin-top="0cm" fo:margin-bottom="0.15cm" style:contextual-spacing="false" fo:text-align="justify" style:justify-single-word="false"/>
    </style:style>
    <style:style style:name="P40" style:family="paragraph" style:parent-style-name="Standard" style:list-style-name="WW8Num1">
      <style:paragraph-properties fo:margin-top="0cm" fo:margin-bottom="0.15cm" style:contextual-spacing="false" fo:text-align="justify" style:justify-single-word="false"/>
      <style:text-properties officeooo:paragraph-rsid="0008fd2b"/>
    </style:style>
    <style:style style:name="P41" style:family="paragraph" style:parent-style-name="Standard" style:list-style-name="WW8Num1">
      <style:paragraph-properties fo:margin-top="0cm" fo:margin-bottom="0.15cm" style:contextual-spacing="false" fo:text-align="center" style:justify-single-word="false"/>
      <style:text-properties officeooo:paragraph-rsid="0008fd2b"/>
    </style:style>
    <style:style style:name="P42" style:family="paragraph" style:parent-style-name="Standard" style:list-style-name="WW8Num1">
      <style:paragraph-properties fo:margin-top="0cm" fo:margin-bottom="0.101cm" style:contextual-spacing="false" fo:text-align="justify" style:justify-single-word="false"/>
      <style:text-properties officeooo:paragraph-rsid="000c37f0"/>
    </style:style>
    <style:style style:name="P43" style:family="paragraph" style:parent-style-name="Standard" style:list-style-name="WW8Num1">
      <style:paragraph-properties fo:margin-top="0cm" fo:margin-bottom="0.101cm" style:contextual-spacing="false" fo:text-align="justify" style:justify-single-word="false"/>
      <style:text-properties style:use-window-font-color="true" style:font-name="Arial" fo:font-size="12pt" fo:font-style="normal" style:text-underline-style="none" fo:font-weight="normal" officeooo:paragraph-rsid="000c37f0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4" style:family="paragraph" style:parent-style-name="Standard" style:list-style-name="WW8Num1">
      <style:paragraph-properties fo:margin-top="0cm" fo:margin-bottom="0.101cm" style:contextual-spacing="false" fo:text-align="center" style:justify-single-word="false"/>
      <style:text-properties style:use-window-font-color="true" style:font-name="Arial" fo:font-size="12pt" fo:font-style="italic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P45" style:family="paragraph" style:parent-style-name="Standard" style:list-style-name="WW8Num2">
      <style:paragraph-properties fo:margin-left="1.244cm" fo:margin-right="0cm" fo:margin-top="0cm" fo:margin-bottom="0cm" style:contextual-spacing="false" style:line-height-at-least="0.176cm" fo:text-align="justify" style:justify-single-word="false" fo:orphans="2" fo:widows="2" fo:text-indent="-0.661cm" style:auto-text-indent="false" style:writing-mode="lr-tb"/>
      <style:text-properties style:font-name="Arial" fo:font-size="11pt" style:font-size-asian="11pt" style:font-name-complex="Arial" style:font-size-complex="11pt"/>
    </style:style>
    <style:style style:name="P46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orphans="2" fo:widows="2" fo:text-indent="0cm" style:auto-text-indent="false" style:writing-mode="lr-tb"/>
      <style:text-properties style:use-window-font-color="true" style:font-name="Arial" fo:font-size="11pt" fo:language="it" fo:country="IT" fo:font-weight="normal" style:letter-kerning="true" style:font-name-asian="SimSun1" style:font-size-asian="11pt" style:language-asian="en" style:country-asian="US" style:font-weight-asian="normal" style:font-name-complex="Arial" style:font-size-complex="11pt" style:language-complex="ar" style:country-complex="SA" style:font-weight-complex="normal"/>
    </style:style>
    <style:style style:name="P47" style:family="paragraph" style:parent-style-name="Standard" style:list-style-name="WW8Num2">
      <style:paragraph-properties fo:margin-left="1.27cm" fo:margin-right="0cm" fo:margin-top="0cm" fo:margin-bottom="0cm" style:contextual-spacing="false" style:line-height-at-least="0.176cm" fo:text-align="justify" style:justify-single-word="false" fo:text-indent="-0.64cm" style:auto-text-indent="false"/>
      <style:text-properties style:use-window-font-color="true" style:font-name="Arial" fo:font-size="11pt" fo:language="it" fo:country="IT" fo:font-style="normal" style:text-underline-style="none" fo:font-weight="normal" style:letter-kerning="true" style:font-name-asian="SimSun1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" style:family="text">
      <style:text-properties style:font-name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fo:font-style="italic" style:font-size-asian="12pt" style:font-style-asian="italic" style:font-name-complex="Arial" style:font-size-complex="12pt" style:font-style-complex="italic"/>
    </style:style>
    <style:style style:name="T5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6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7" style:family="text">
      <style:text-properties style:use-window-font-color="true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8" style:family="text">
      <style:text-properties style:use-window-font-color="true" style:font-name="Arial" fo:font-size="12pt" fo:font-style="normal" style:text-underline-style="none" fo:font-weight="normal" officeooo:rsid="0008fd2b" style:font-size-asian="12pt" style:font-style-asian="normal" style:font-weight-asian="normal" style:font-name-complex="Arial" style:font-size-complex="12pt" style:font-style-complex="normal" style:font-weight-complex="normal"/>
    </style:style>
    <style:style style:name="T9" style:family="text">
      <style:text-properties style:use-window-font-color="true" style:font-name="Arial" fo:font-size="12pt" fo:font-style="normal" style:text-underline-style="none" fo:font-weight="normal" officeooo:rsid="000c37f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0" style:family="text">
      <style:text-properties style:use-window-font-color="true" style:font-name="Arial" fo:font-size="12pt" fo:font-style="normal" style:text-underline-style="none" fo:font-weight="normal" officeooo:rsid="000f7be9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1" style:family="text">
      <style:text-properties style:use-window-font-color="true" style:font-name="Arial" fo:font-size="12pt" fo:font-style="normal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12" style:family="text">
      <style:text-properties style:use-window-font-color="true" style:font-name="Arial" fo:font-size="12pt" fo:font-style="italic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08fd2b" style:font-weight-asian="normal" style:font-weight-complex="normal"/>
    </style:style>
    <style:style style:name="T15" style:family="text">
      <style:text-properties officeooo:rsid="000f7be9"/>
    </style:style>
    <style:style style:name="T16" style:family="text">
      <style:text-properties fo:color="#231f20" fo:font-size="8pt" style:font-size-asian="8pt" style:font-size-complex="8pt"/>
    </style:style>
    <style:style style:name="T17" style:family="text">
      <style:text-properties fo:color="#231f20" style:font-name="Calibri1" fo:font-size="8pt" style:font-size-asian="8pt" style:font-size-complex="8pt"/>
    </style:style>
    <style:style style:name="T18" style:family="text">
      <style:text-properties fo:color="#000080" fo:font-size="8pt" style:font-size-asian="8pt" style:font-size-complex="8pt"/>
    </style:style>
    <style:style style:name="T19" style:family="text">
      <style:text-properties fo:color="#000080" style:font-name="Calibri1" fo:font-size="8pt" style:font-size-asian="8pt" style:font-size-complex="8pt"/>
    </style:style>
    <style:style style:name="T20" style:family="text">
      <style:text-properties officeooo:rsid="00103e6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Fac-simile modello richiesta parere Corte dei Conti</text:p>
      <text:p text:style-name="P11"/>
      <text:p text:style-name="P11">Spett.le Consiglio delle Autonomie Locali</text:p>
      <text:p text:style-name="P13">c/o Consiglio regionale-Assemblea Legislativa delle Marche</text:p>
      <text:p text:style-name="P13">P.zza Cavour, 23 </text:p>
      <text:p text:style-name="P13">60121 Ancona</text:p>
      <text:p text:style-name="P10"><text:a xlink:type="simple" xlink:href="mailto:assemblea.marche.cal@emarche.it"><text:span text:style-name="Internet_20_link"><text:span text:style-name="T2">assemblea.marche.cal@emarche.it</text:span></text:span></text:a></text:p>
      <text:p text:style-name="P13"/>
      <text:p text:style-name="P12">e p.c. Spett.le Sezione regionale della Corte dei Conti</text:p>
      <text:p text:style-name="P1"/>
      <text:p text:style-name="P21"><text:span text:style-name="T3">Oggetto: Richiesta di parere ai sensi dell’articolo 7, comma 8, della legge131/2003</text:span><text:span text:style-name="T4"> </text:span></text:p>
      <text:p text:style-name="P6"><text:span text:style-name="T3">Il sottoscritto </text:span><text:bookmark-start text:name="Testo11"/><text:span text:style-name="T3">_________________________________________________________(</text:span><text:bookmark-end text:name="Testo11"/><text:span text:style-name="T2">1)</text:span><text:span text:style-name="T3"> </text:span></text:p>
      <text:p text:style-name="P22"><text:bookmark-start text:name="Testo51"/><text:bookmark-start text:name="Testo41"/>RIVOLGE</text:p>
      <text:p text:style-name="P5">alla Corte dei Conti Sezione Regionale di controllo per le Marche </text:p>
      <text:p text:style-name="P5">per il tramite del Consiglio delle Autonomie Locali</text:p>
      <text:p text:style-name="P4"/>
      <text:p text:style-name="P35">La seguente richiesta di parere (2):</text:p>
      <text:p text:style-name="P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"><text:s text:c="89"/></text:p>
      <text:p text:style-name="P2"/>
      <text:p text:style-name="P20"><text:span text:style-name="T3">Ai fini dell'ammissibilità della stessa, </text:span><text:bookmark-end text:name="Testo41"/><text:span text:style-name="T3">il richiedente Sindaco/Presidente di Provincia/ Commissario </text:span></text:p>
      <text:p text:style-name="P23"><text:span text:style-name="T5">DICHIARA <text:s/>IN PARTICOLARE </text:span><text:span text:style-name="T6">(3)</text:span><text:span text:style-name="T5">: </text:span></text:p>
      <text:list xml:id="list2293847426173942447" text:style-name="WW8Num1">
        <text:list-item>
          <text:p text:style-name="P37"><text:span text:style-name="T3">la </text:span><text:span text:style-name="T6">disposizione di legge</text:span><text:span text:style-name="T3"> di cui si chiede l'interpretazione è ____________________;</text:span></text:p>
        </text:list-item>
      </text:list>
      <text:p text:style-name="P2"/>
      <text:list xml:id="list104214188160596" text:continue-numbering="true" text:style-name="WW8Num1">
        <text:list-item>
          <text:p text:style-name="P37"><text:span text:style-name="T3">la propria </text:span><text:span text:style-name="T6">tesi interpretativa</text:span><text:span text:style-name="T5"> </text:span><text:span text:style-name="T7">in merito alla disposizione di legge citata è __________________________________________________________________;</text:span></text:p>
        </text:list-item>
      </text:list>
      <text:p text:style-name="P7"/>
      <text:list xml:id="list104214189143976" text:continue-numbering="true" text:style-name="WW8Num1">
        <text:list-item>
          <text:p text:style-name="P38"><text:span text:style-name="T7"><text:s/>il quesito proposto ha carattere generale e attiene a temi relativi alla contabilità pubblica</text:span><text:span text:style-name="T11"> </text:span><text:span text:style-name="T7">in quanto: ________________________________________________(</text:span><text:span text:style-name="T9">4</text:span><text:span text:style-name="T7">);</text:span></text:p>
        </text:list-item>
      </text:list>
      <text:p text:style-name="P7"/>
      <text:list xml:id="list104214190141220" text:continue-numbering="true" text:style-name="WW8Num1">
        <text:list-item>
          <text:p text:style-name="P37"><text:span text:style-name="T7">il parere richiesto non riguarda provvedimenti già adottati </text:span><text:span text:style-name="T8">da questa Amministrazione, </text:span><text:span text:style-name="T7">né profili relativi ai controlli ex articolo 1, commi 166 e seguenti, della legge 266/2005</text:span><text:span text:style-name="T11"> </text:span><text:span text:style-name="T7">in quanto:_________________________________________</text:span><text:span text:style-name="T11">;</text:span></text:p>
        </text:list-item>
      </text:list>
      <text:p text:style-name="P8"/>
      <text:list xml:id="list104214191168114" text:continue-numbering="true" text:style-name="WW8Num1">
        <text:list-item>
          <text:p text:style-name="P37"><text:span text:style-name="T7">il parere richiesto</text:span><text:span text:style-name="T11"> </text:span><text:span text:style-name="T7">non prospetta questioni inerenti alla sussistenza di danni erariali</text:span><text:span text:style-name="T11"> </text:span><text:span text:style-name="T7">di competenza della Sezione giurisdizionale della Corte dei Conti in quanto:</text:span></text:p>
          <text:p text:style-name="P37">________________________________________________________________________________;</text:p>
        </text:list-item>
      </text:list>
      <text:p text:style-name="P7"/>
      <text:list xml:id="list104214193170676" text:continue-numbering="true" text:style-name="WW8Num1">
        <text:list-item>
          <text:p text:style-name="P40"><text:span text:style-name="T7">sulla materia non risultano pareri di altre </text:span><text:span text:style-name="T9">S</text:span><text:span text:style-name="T7">ezioni di controllo della Corte dei Conti</text:span></text:p>
          <text:p text:style-name="P41"><text:span text:style-name="T12">ovvero</text:span><text:span text:style-name="T7"> </text:span></text:p>
          <text:p text:style-name="P39"><text:span text:style-name="T7">sulla materia risultano i seguenti pareri di altre </text:span><text:span text:style-name="T9">S</text:span><text:span text:style-name="T7">ezioni di controllo della Corte dei Conti __________________________________________________________ (</text:span><text:span text:style-name="T10">5</text:span><text:span text:style-name="T7">)</text:span><text:span text:style-name="T11">;</text:span></text:p>
        </text:list-item>
      </text:list>
      <text:p text:style-name="P8"/>
      <text:list xml:id="list104214195167640" text:continue-numbering="true" text:style-name="WW8Num1">
        <text:list-item>
          <text:p text:style-name="P43">afferenti al parere richiesto:</text:p>
          <text:p text:style-name="P42"><text:span text:style-name="T7">non risultano precedenti giurisprudenziali </text:span><text:span text:style-name="T9">o interpretazioni di altri rilevanti organismi pubblici (ARAN, ANCI, UPI, UNCEM, Circolari Ragioneria generale dello Stato … );</text:span></text:p>
          <text:p text:style-name="P44">ovvero</text:p>
          <text:p text:style-name="P42"><text:span text:style-name="T7">risultano precedenti giurisprudenziali </text:span><text:span text:style-name="T9">o interpretazioni di altri rilevanti organismi pubblici (ARAN, ANCI, UPI, UNCEM, Circolari Ragioneria generale dello Stato … );</text:span></text:p>
          <text:p text:style-name="P37"><text:span text:style-name="T7">______________________________________________________________(</text:span><text:span text:style-name="T10">6</text:span><text:span text:style-name="T7">)</text:span><text:span text:style-name="T11">;</text:span></text:p>
        </text:list-item>
      </text:list>
      <text:p text:style-name="P9"><text:bookmark-end text:name="Testo51"/><text:bookmark-start text:name="Testo91"/><text:span text:style-name="T7">Data <text:s text:c="9"/></text:span><text:bookmark-end text:name="Testo91"/><text:span text:style-name="T7"><text:tab/><text:tab/><text:tab/><text:tab/><text:tab/></text:span></text:p>
      <text:p text:style-name="P14">Firma del legale rappresentate</text:p>
      <text:p text:style-name="P19">Note esplicative</text:p>
      <text:list xml:id="list1510430072372623013" text:style-name="WW8Num2">
        <text:list-item>
          <text:p text:style-name="P45"><text:span text:style-name="T13">La richiesta di parere <text:s/>deve essere inoltrata al </text:span><text:span text:style-name="T14">Consiglio</text:span><text:span text:style-name="T13"> delle Autonomie locali esclusivamente dal Sindaco del Comune, dal Presidente della Provincia o dal Commissario dei predetti enti.</text:span></text:p>
        </text:list-item>
      </text:list>
      <text:p text:style-name="P46"><text:tab/>Non sono ammissibili richieste di parere avanzate da soggetti diversi.</text:p>
      <text:list xml:id="list104214201169696" text:continue-numbering="true" text:style-name="WW8Num2">
        <text:list-item>
          <text:p text:style-name="P34">I quesiti devono essere formulati in modo sintetico, chiaro e completo. </text:p>
        </text:list-item>
        <text:list-item>
          <text:p text:style-name="P47">La mancanza delle attestazioni di cui ai numeri 1-7 comporta la restituzione da parte del Consiglio delle Autonomie Locali degli atti ai soggetti istanti per l'eventuale integrazione degli elementi mancanti.</text:p>
        </text:list-item>
      </text:list>
      <text:p text:style-name="P15">Ai fini dell'ammissibilità si specifica quanto segue:</text:p>
      <text:p text:style-name="P16">I quesiti devono avere ad oggetto l'interpretazione di una singola disposizione di legge e devono essere corredati della documentazione ritenuta necessaria per una piena cognizione della fattispecie. </text:p>
      <text:p text:style-name="P16">Non possono essere rivolti quesiti aventi ad oggetto provvedimenti già formalmente e compiutamente adottati (anche se ancora non portati a concreta esecuzione), in quanto il parere, destinato unicamente ad illuminare l'organo di amministrazione attiva, verrebbe <text:s/>a tradursi in una verifica postuma della legittimità dell'atto, incompatibile con il vigente regime dei controlli e con il principio dell'inammissibilità dell'esercizio “ex post” della funzione consultiva.</text:p>
      <text:p text:style-name="P17">Devono riguardare questioni inerenti alla contabilità pubblica, nella accezione indicata dalla delibera delle Sezioni Riunite 54/2010, relativamente a nozioni interpretative di natura generale e non riguardanti profili concreti di gestione, riservati all'amministrazione. Devono, quindi, essere limitati “alla normativa e ai relativi atti applicativi che disciplinano, in generale, l’attività finanziaria che precede o che segue i distinti interventi di settore, ricomprendendo in particolare la disciplina dei bilanci e i relativi equilibri, l’acquisizione delle entrate, l’organizzazione finanziaria-contabile, la disciplina del patrimonio, la gestione delle spese, l’indebitamento, la rendicontazione e i relativi controlli. (delibera n. 5/2006 Corte dei Conti Sezione delle Autonomie).</text:p>
      <text:p text:style-name="P18">Non possono investire, inoltre, profili relativi ai controlli ex articolo 1, commi 166 e seguenti della legge 266/2005. </text:p>
      <text:p text:style-name="P29">Devono, comunque, essere evitate richieste di parere finalizzate ad ottenere giudizi dalla Sezione in ordine alla sussistenza o meno di danni erariali in collegamento causale con l’adozione (o mancata adozione) di determinati atti o con l’assunzione (o omissione) di determinati comportamenti gestionali, in quanto valutazioni del genere in sede consultiva potrebbero interferire con le sfere di competenza della Procura Regionale della Corte. </text:p>
      <text:list xml:id="list104214204147619" text:continue-numbering="true" text:style-name="WW8Num2">
        <text:list-item>
          <text:p text:style-name="P31">Citare le norme di contabilità pubblica coinvolte nel caso di specie.</text:p>
        </text:list-item>
        <text:list-item>
          <text:p text:style-name="P31">Specificare se i pareri resi dalle altre Sezioni della Corte dei Conti sono contrastanti.</text:p>
        </text:list-item>
        <text:list-item>
          <text:p text:style-name="P30"><text:span text:style-name="T15">Barrare la voce che non interessa e citare le pronunce della Corte costituzionale, dell'Autorità giudiziaria ordinaria ed amministrativa, pareri ed interpretazioni dell'ARAN,dell'ANCI, dell'UPI, dell'UNCEM, di altri rilevanti organismi pubblici o circolari della Ragioneria generale dello Stato.</text:span>.</text:p>
        </text:list-item>
      </text:list>
      <text:p text:style-name="P32"/>
      <text:p text:style-name="P32"/>
      <text:p text:style-name="P32"/>
      <text:p text:style-name="P28"/>
      <text:p text:style-name="P25">Tel. 071 2298 363, 071 2298 451</text:p>
      <text:p text:style-name="P27"><text:span text:style-name="T17">e-mail : </text:span><text:a xlink:type="simple" xlink:href="mailto:cal@assemblea.marche.it"><text:span text:style-name="T19">cal@assemblea.marche.it</text:span></text:a></text:p>
      <text:p text:style-name="P26">pec:<text:a xlink:type="simple" xlink:href="mailto:assemblea.marche.cal@emarche.it"><text:span text:style-name="Internet_20_link">assemblea.marche.cal@emarche.it</text:span></text:a></text:p>
      <text:p text:style-name="P24"><text:span text:style-name="Internet_20_link">http://www.assemblea.marche.it/istituzione/organismi_consiliari/cal/</text:span></text:p>
      <text:p text:style-name="P24">60121 Ancona • Piazza Cavour, 23 • Fax 071 2298 46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2" svg:font-family="Calibri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" style:font-family-generic="roman" style:font-pitch="variable" fo:font-size="11pt" fo:language="it" fo:country="IT" style:letter-kerning="true" style:font-name-asian="SimSun1" style:font-family-asian="SimSun" style:font-pitch-asian="variable" style:font-size-asian="11pt" style:language-asian="en" style:country-asian="US" style:font-name-complex="Calibri2" style:font-family-complex="Calibri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note_20_text" style:display-name="footnote text" style:family="paragraph" style:parent-style-name="Standard">
      <style:paragraph-properties fo:margin-top="0cm" fo:margin-bottom="0cm" style:contextual-spacing="false" style:line-height-at-least="0.176cm"/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sto_20_nota_20_a_20_piè_20_di_20_pagina_20_Carattere" style:display-name="Testo nota a piè di pagina Carattere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75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sabella.fabi</meta:initial-creator>
    <meta:creation-date>2013-02-14T10:01:00</meta:creation-date>
    <dc:date>2014-03-28T10:42:14.072000000</dc:date>
    <meta:print-date>2014-03-20T12:54:18.121000000</meta:print-date>
    <meta:editing-cycles>33</meta:editing-cycles>
    <meta:editing-duration>PT7H48M10S</meta:editing-duration>
    <meta:generator>LibreOffice/4.2.2.1$Windows_x86 LibreOffice_project/3be8cda0bddd8e430d8cda1ebfd581265cca5a0f</meta:generator>
    <meta:document-statistic meta:table-count="0" meta:image-count="0" meta:object-count="0" meta:page-count="3" meta:paragraph-count="52" meta:word-count="721" meta:character-count="6166" meta:non-whitespace-character-count="538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