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106cm" fo:margin-right="0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officeooo:paragraph-rsid="001fbe1f"/>
    </style:style>
    <style:style style:name="P1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Normale">
      <style:paragraph-properties fo:break-before="page"/>
    </style:style>
    <style:style style:name="P15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6" style:family="paragraph" style:parent-style-name="Normale" style:list-style-name="L4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Normale" style:list-style-name="L4" style:master-page-name="">
      <loext:graphic-properties draw:fill="none"/>
      <style:paragraph-properties fo:margin-left="-1.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18" style:family="paragraph" style:parent-style-name="Paragrafo_20_elenco" style:list-style-name="L1">
      <style:paragraph-properties fo:line-height="150%" fo:text-align="justify" style:justify-single-word="false"/>
    </style:style>
    <style:style style:name="P19" style:family="paragraph" style:parent-style-name="Paragrafo_20_elenco" style:list-style-name="L2">
      <style:paragraph-properties fo:line-height="150%" fo:text-align="justify" style:justify-single-word="false"/>
    </style:style>
    <style:style style:name="P20" style:family="paragraph" style:parent-style-name="Paragrafo_20_elenco" style:list-style-name="L3">
      <style:paragraph-properties fo:line-height="150%" fo:text-align="justify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Responsabile della prevenzione della corruzione e per la trasparenza <text:s/></text:p>
      <text:p text:style-name="P1">Consiglio –Assemblea legislativa regionale delle Marche</text:p>
      <text:p text:style-name="Normale"/>
      <text:p text:style-name="Normale"/>
      <text:p text:style-name="Normale"/>
      <text:p text:style-name="P2">ACCESSO CIVICO “GENERALIZZATO” (c.d. FOIA)</text:p>
      <text:p text:style-name="P2">ISTANZA DI RIESAME</text:p>
      <text:p text:style-name="P3">(art. 5, comma 7 del decreto legislativo n. 33 del 14 marzo 2013)</text:p>
      <text:p text:style-name="P3"/>
      <text:p text:style-name="P4">La/il sottoscritta/o cognome *_____________________________nome *____________________________</text:p>
      <text:p text:style-name="P4">nata/o a*____________________il____________ residente in *__________________prov (___) via______________________n._______e-mail_______________________</text:p>
      <text:p text:style-name="P4">tel.______________________documento d’identità numero_____________ (indicare carta d’identità, passaporto o altro documento di riconoscimento valido) rilasciato il____________ da__________________</text:p>
      <text:p text:style-name="P6">in qualità di (indicare la qualifica solo se si agisce in nome e/o per conto di una persona giuridica ) ________________________________________________________________________________ <text:s/>in data ___/___/_____ ha presentato richiesta di accesso civico generalizzato (c.d. FOIA) avente ad oggetto _________________________________________________________________________ </text:p>
      <text:p text:style-name="P6">Tenuto conto che ad oggi:</text:p>
      <text:list xml:id="list2622625556" text:style-name="L1">
        <text:list-item>
          <text:p text:style-name="P18">non è pervenuta risposta</text:p>
        </text:list-item>
        <text:list-item>
          <text:p text:style-name="P18">l’istanza è stata accolta parzialmente con decisione comunicata con nota prot. n. _____ del ___/___/_____</text:p>
        </text:list-item>
        <text:list-item>
          <text:p text:style-name="P18">l’istanza è stata rigettata con decisione comunicata con nota prot. n. _____ del ___/___/_____ </text:p>
        </text:list-item>
      </text:list>
      <text:p text:style-name="P5"/>
      <text:p text:style-name="P8">CHIEDE</text:p>
      <text:p text:style-name="P7"><text:s/>ai sensi dell’art. 5, co. 7, d.lgs. 33/2013 il riesame della suddetta istanza per le seguenti motivazioni____________________________________________________ </text:p>
      <text:p text:style-name="P8">DICHIARA</text:p>
      <text:p text:style-name="P7"><text:s/>- di conoscere le sanzioni amministrative e penali previste dagli artt. 75 e 76 del D.P.R. 445/2000, “Testo unico delle disposizioni legislative e regolamentari in materia di documentazione amministrativa”;</text:p>
      <text:p text:style-name="P7">- che non è stata presentata richiesta di riesame al difensore civico regionale</text:p>
      <text:p text:style-name="P7">- <text:s/>che è stata presentata richiesta di riesame al difensore civico regionale in data __/__/____</text:p>
      <text:p text:style-name="P7">- di voler ricevere quanto richiesto alternativamente (selezionare una delle seguenti opzioni):</text:p>
      <text:list xml:id="list2465895525" text:style-name="L2">
        <text:list-item>
          <text:p text:style-name="P19">al proprio indirizzo email/PEC _____________________________ </text:p>
        </text:list-item>
        <text:list-item>
          <text:p text:style-name="P19"><text:soft-page-break/>al seguente indirizzo_____________________mediante raccomandata con avviso di ricevimento con spesa a proprio carico </text:p>
        </text:list-item>
      </text:list>
      <text:list xml:id="list1616423587" text:style-name="L3">
        <text:list-item>
          <text:p text:style-name="P20">mediante consegna a mano presso gli uffici del Consiglio regionale</text:p>
        </text:list-item>
        <text:list-item>
          <text:p text:style-name="P20">in formato digitale (munirsi di CD o chiave USB)</text:p>
        </text:list-item>
        <text:list-item>
          <text:p text:style-name="P20">in formato cartaceo</text:p>
        </text:list-item>
      </text:list>
      <text:p text:style-name="P7"><text:s/></text:p>
      <text:p text:style-name="P7">Luogo ___________________________________ il ___/___/_____ </text:p>
      <text:p text:style-name="P7"/>
      <text:p text:style-name="P7">Firma___________________ </text:p>
      <text:p text:style-name="P7"/>
      <text:p text:style-name="P13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 </text:p>
      <text:p text:style-name="P7"/>
      <text:p text:style-name="P9"/>
      <text:p text:style-name="P9">* <text:span text:style-name="Car._20_predefinito_20_paragrafo"><text:span text:style-name="T1">dati obbligatori</text:span></text:span></text:p>
      <text:p text:style-name="P14"/>
      <text:p text:style-name="Normale"/>
      <table:table table:name="Tabella1" table:style-name="Tabella1">
        <table:table-column table:style-name="Tabella1.A"/>
        <table:table-row table:style-name="TableLine1765285741680">
          <table:table-cell table:style-name="Tabella1.A1" office:value-type="string">
            <text:p text:style-name="P11">Informativa sul trattamento dei dati personali forniti con la richiesta (ai sensi dell’art. 13 del Regolamento UE <text:s/>2016/679)</text:p>
          </table:table-cell>
        </table:table-row>
      </table:table>
      <text:list xml:id="list34590326" text:style-name="L4">
        <text:list-item>
          <text:p text:style-name="P16">Finalità del trattamento</text:p>
        </text:list-item>
      </text:list>
      <text:p text:style-name="P12">I dati personali verranno trattati dal Consiglio regionale per lo svolgimento delle proprie funzioni istituzionali in relazione al procedimento avviato.</text:p>
      <text:list xml:id="list92012006686459" text:continue-numbering="true" text:style-name="L4">
        <text:list-item>
          <text:p text:style-name="P16">Natura del conferimento</text:p>
        </text:list-item>
      </text:list>
      <text:p text:style-name="P12">Il conferimento dei dati personali è obbligatorio, in quanto in mancanza di esso non sarà possibile dare inizio al procedimento menzionato in precedenza e provvedere all’emanazione del provvedimento conclusivo dello stesso.</text:p>
      <text:list xml:id="list92010595894253" text:continue-numbering="true" text:style-name="L4">
        <text:list-item>
          <text:p text:style-name="P16">Modalità del trattamento</text:p>
        </text:list-item>
      </text:list>
      <text:p text:style-name="P12">In relazione alle finalità di cui sopra, il trattamento dei dati personali avverrà con modalità informatiche e manuali, in modo da garantire la riservatezza e la sicurezza degli stessi.</text:p>
      <text:p text:style-name="P12">I dati non saranno diffusi, potranno essere eventualmente utilizzati in maniera anonima per la creazione di profili degli utenti del servizio.</text:p>
      <text:list xml:id="list92010709296962" text:continue-numbering="true" text:style-name="L4">
        <text:list-item>
          <text:p text:style-name="P17">Categorie di soggetti ai quali i dati personali possono essere comunicati o che possono venirne a conoscenza in qualità di Responsabili o Incaricati</text:p>
        </text:list-item>
      </text:list>
      <text:p text:style-name="P12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92010708009195" text:continue-numbering="true" text:style-name="L4">
        <text:list-item>
          <text:p text:style-name="P16">Diritti dell’interessato</text:p>
        </text:list-item>
      </text:list>
      <text:p text:style-name="P12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92010306505325" text:continue-numbering="true" text:style-name="L4">
        <text:list-item>
          <text:p text:style-name="P16">Titolare e Responsabili del trattamento</text:p>
        </text:list-item>
      </text:list>
      <text:p text:style-name="P9"><text:span text:style-name="Car._20_predefinito_20_paragrafo"><text:span text:style-name="T2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2">archiviogenerale@consiglio.marche.it</text:span></text:span></text:a><text:span text:style-name="Car._20_predefinito_20_paragrafo"><text:span text:style-name="T2"> - PEC: assemblea.marche@emarche.it</text:span></text:span></text:p>
      <text:p text:style-name="P11">Responsabile della protezione dei dati </text:p>
      <text:p text:style-name="P10"><text:span text:style-name="Car._20_predefinito_20_paragrafo"><text:span text:style-name="T2">Il Responsabile della protezione dei dati è </text:span></text:span><text:span text:style-name="Collegamento_20_ipertestuale"><text:span text:style-name="T4">il </text:span></text:span><text:span text:style-name="Car._20_predefinito_20_paragrafo"><text:span text:style-name="T5">Dott. Riccardo </text:span></text:span><text:span text:style-name="Car._20_predefinito_20_paragrafo"><text:span text:style-name="T6">L</text:span></text:span><text:span text:style-name="Car._20_predefinito_20_paragrafo"><text:span text:style-name="T5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7">riccardo.lasca@regione.marche.it</text:span></text:span></text:a><text:span text:style-name="Car._20_predefinito_20_paragrafo"><text:span text:style-name="T3"> </text:span></text:span></text:p>
      <text:p text:style-name="P12"/>
      <text:p text:style-name="P12"/>
      <text:p text:style-name="P12">La/Il sottoscritta/o dichiara inoltre di aver preso visione, ai sensi dell’art. 13 del Regolamento (UE) 2016/679, dell’informativa per il trattamento dei dati personali forniti con la presente richiesta.</text:p>
      <text:p text:style-name="P12"/>
      <text:p text:style-name="P12"/>
      <text:p text:style-name="P12">Luogo e data __________________________il ____/____/_______</text:p>
      <text:p text:style-name="P12"/>
      <text:p text:style-name="P12">Firma ___________________________________</text:p>
      <text:p text:style-name="P12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Cesaroni Claudio</meta:initial-creator>
    <meta:creation-date>2020-04-03T13:48:00Z</meta:creation-date>
    <dc:date>2023-01-11T09:18:10.179000000</dc:date>
    <meta:editing-cycles>4</meta:editing-cycles>
    <meta:editing-duration>PT2M8S</meta:editing-duration>
    <meta:document-statistic meta:table-count="1" meta:image-count="0" meta:object-count="0" meta:page-count="3" meta:paragraph-count="49" meta:word-count="722" meta:character-count="5440" meta:non-whitespace-character-count="4761"/>
    <meta:template xlink:type="simple" xlink:actuate="onRequest" xlink:title="" xlink:href="../../../../Downloads/istanza_riesame_accesso_civico_generalizzato_FOIA.odt/Normal"/>
  </office:meta>
</office:document-meta>
</file>