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 Web" svg:font-family="'Titillium Web', Geneva, Tahoma, sans-serif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16.9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text-properties fo:font-size="11pt" style:font-size-asian="11pt" style:font-size-complex="11pt"/>
    </style:style>
    <style:style style:name="P5" style:family="paragraph" style:parent-style-name="Normale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e">
      <style:paragraph-properties fo:line-height="150%" fo:text-align="center" style:justify-single-word="false"/>
      <style:text-properties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Normale">
      <style:paragraph-properties fo:line-height="150%" fo:text-align="justify" style:justify-single-word="false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Normale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12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Normale">
      <style:paragraph-properties fo:text-align="justify" style:justify-single-word="false"/>
      <style:text-properties style:font-style-complex="italic"/>
    </style:style>
    <style:style style:name="P14" style:family="paragraph" style:parent-style-name="Normale">
      <style:paragraph-properties fo:text-align="justify" style:justify-single-word="false"/>
      <style:text-properties style:text-line-through-style="solid" style:text-line-through-type="single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Normale">
      <style:paragraph-properties fo:text-align="start" style:justify-single-word="false"/>
    </style:style>
    <style:style style:name="P16" style:family="paragraph" style:parent-style-name="Normale" style:master-page-name="MP0">
      <style:paragraph-properties fo:margin-left="6.244cm" fo:margin-right="0cm" fo:text-align="justify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/>
    </style:style>
    <style:style style:name="P17" style:family="paragraph" style:parent-style-name="Normale" style:list-style-name="L2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Normale" style:list-style-name="L2" style:master-page-name="">
      <loext:graphic-properties draw:fill="none"/>
      <style:paragraph-properties fo:margin-left="-1.3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fo:hyphenate="false" loext:hyphenation-no-caps="false"/>
    </style:style>
    <style:style style:name="P19" style:family="paragraph" style:parent-style-name="Paragrafo_20_elenco" style:list-style-name="L1">
      <style:paragraph-properties fo:line-height="150%"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text-line-through-style="solid" style:text-line-through-type="single" style:font-name="Times New Roman" fo:font-size="10pt" style:font-size-asian="10pt" style:font-size-complex="10pt"/>
    </style:style>
    <style:style style:name="T5" style:family="text">
      <style:text-properties style:text-line-through-style="solid" style:text-line-through-type="single" style:font-name="Times New Roman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line-through-style="none" style:text-line-through-type="none" style:font-name="Times New Roman" fo:font-size="10pt" style:text-underline-style="none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#ffff00" loext:char-shading-value="0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#ffff00" loext:char-shading-value="0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#ffff00" loext:char-shading-value="0" style:font-size-asian="10pt" style:font-weight-asian="bold" style:font-size-complex="10pt" style:font-weight-complex="bold"/>
    </style:style>
    <style:style style:name="T18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#ffff00" loext:char-shading-value="0" style:font-size-asian="10pt" style:font-weight-asian="bold" style:font-size-complex="10pt" style:font-weight-complex="bold"/>
    </style:style>
    <style:style style:name="T19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style:text-line-through-style="none" style:text-line-through-type="none" style:font-name="Times New Roman" fo:font-size="10pt" style:text-underline-style="none" fo:font-weight="bold" officeooo:rsid="0009cda0" fo:background-color="transparent" loext:char-shading-value="0" style:font-size-asian="10pt" style:font-weight-asian="bold" style:font-size-complex="10pt" style:font-weight-complex="bold"/>
    </style:style>
    <style:style style:name="T22" style:family="text">
      <style:text-properties fo:color="#000000" loext:opacity="100%" style:text-line-through-style="none" style:text-line-through-type="none" style:font-name="Times New Roman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text:list-style style:name="L1">
      <text:list-level-style-bullet text:level="1" text:style-name="WW_5f_CharLFO6LVL1" loext:num-list-format="%1%" text:bullet-char="o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Courier New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 Responsabile dell’Accesso Civico generalizzato del </text:p>
      <text:p text:style-name="P1">Consiglio –Assemblea legislativa regionale delle Marche</text:p>
      <text:p text:style-name="Normale"/>
      <text:p text:style-name="Normale"/>
      <text:p text:style-name="Normale"/>
      <text:p text:style-name="P2">RICHIESTA DI ACCESSO CIVICO “GENERALIZZATO” (c.d. FOIA)</text:p>
      <text:p text:style-name="P3">(art. 5, comma 2 del decreto legislativo n. 33 del 14 marzo 2013)</text:p>
      <text:p text:style-name="P3"/>
      <text:p text:style-name="P5">La/il sottoscritta/o cognome *_____________________________nome *____________________________</text:p>
      <text:p text:style-name="P5">nata/o a*____________________il____________ residente in *__________________prov (___) via______________________n._______e-mail_______________________</text:p>
      <text:p text:style-name="P5">tel.______________________documento d’identità numero_____________ (indicare carta d’identità, passaporto o altro documento di riconoscimento valido) rilasciato il____________ da__________________</text:p>
      <text:p text:style-name="P8">in qualità di (indicare la qualifica solo se si agisce in nome e/o per conto di una persona giuridica ) ______________________________________________________________________________</text:p>
      <text:p text:style-name="P5">ai sensi e per gli effetti dell’articolo 5, comma 2 del decreto legislativo n. 33/2013, disciplinante il diritto di accesso civico generalizzato ai dati e documenti detenuti dal Consiglio – Assemblea legislativa regionale delle Marche </text:p>
      <text:p text:style-name="P6">CHIEDE L’ACCESSO</text:p>
      <text:p text:style-name="P5">[] al/ai seguente/i documento/i_______________________________________________________________</text:p>
      <text:p text:style-name="P5">[] al/ai seguente/i dato/i____________________________________________________________________</text:p>
      <text:p text:style-name="P6">DICHIARA</text:p>
      <text:p text:style-name="P5">- di conoscere le sanzioni amministrative e penali previste dagli artt. 75 e 76 del D.P.R. 445/2000, “Testo unico delle disposizioni legislative e regolamentari in materia di documentazione amministrativa”;</text:p>
      <text:p text:style-name="P8"><text:span text:style-name="Car._20_predefinito_20_paragrafo"><text:span text:style-name="T1">- </text:span></text:span>di voler ricevere quanto richiesto alternativamente (selezionare una delle seguenti opzioni): </text:p>
      <text:list xml:id="list2703783876" text:style-name="L1">
        <text:list-item>
          <text:p text:style-name="P19">al proprio indirizzo email/PEC ___________________________________ </text:p>
        </text:list-item>
        <text:list-item>
          <text:p text:style-name="P19">al seguente indirizzo______________mediante raccomandata con avviso di ricevimento con spesa a proprio carico </text:p>
        </text:list-item>
        <text:list-item>
          <text:p text:style-name="P19">mediante consegna a mano presso gli uffici del Consiglio regionale</text:p>
        </text:list-item>
        <text:list-item>
          <text:p text:style-name="P19">in formato digitale (munirsi di CD o chiave USB)</text:p>
        </text:list-item>
        <text:list-item>
          <text:p text:style-name="P19">in formato cartaceo </text:p>
        </text:list-item>
      </text:list>
      <text:p text:style-name="P5"/>
      <text:p text:style-name="P5">Luogo e data_____________________________ <text:s text:c="32"/>Firma______________________</text:p>
      <text:p text:style-name="P4"/>
      <text:p text:style-name="P7"/>
      <text:p text:style-name="P9"><text:span text:style-name="Car._20_predefinito_20_paragrafo"><text:span text:style-name="T1"><text:s/></text:span></text:span><text:span text:style-name="Car._20_predefinito_20_paragrafo"><text:span text:style-name="T2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span></text:span></text:p>
      <text:p text:style-name="P10"/>
      <text:p text:style-name="P9"><text:span text:style-name="Car._20_predefinito_20_paragrafo"><text:span text:style-name="T2">* </text:span></text:span><text:span text:style-name="Car._20_predefinito_20_paragrafo"><text:span text:style-name="T3">dati obbligatori</text:span></text:span></text:p>
      <text:p text:style-name="P11"/>
      <text:p text:style-name="P13"><text:soft-page-break/></text:p>
      <table:table table:name="Tabella1" table:style-name="Tabella1">
        <table:table-column table:style-name="Tabella1.A"/>
        <table:table-row table:style-name="TableLine1765285741680">
          <table:table-cell table:style-name="Tabella1.A1" office:value-type="string">
            <text:p text:style-name="P12">Informativa sul trattamento dei dati personali forniti con la richiesta (ai sensi dell’art. 13 del Regolamento UE <text:s/>2016/679)</text:p>
          </table:table-cell>
        </table:table-row>
      </table:table>
      <text:list xml:id="list3719118124" text:style-name="L2">
        <text:list-item>
          <text:p text:style-name="P17">Finalità del trattamento</text:p>
        </text:list-item>
      </text:list>
      <text:p text:style-name="P10">I dati personali verranno trattati dal Consiglio regionale per lo svolgimento delle proprie funzioni istituzionali in relazione al procedimento avviato.</text:p>
      <text:list xml:id="list92051138969459" text:continue-numbering="true" text:style-name="L2">
        <text:list-item>
          <text:p text:style-name="P17">Natura del conferimento</text:p>
        </text:list-item>
      </text:list>
      <text:p text:style-name="P10">Il conferimento dei dati personali è obbligatorio, in quanto in mancanza di esso non sarà possibile dare inizio al procedimento menzionato in precedenza e provvedere all’emanazione del provvedimento conclusivo dello stesso.</text:p>
      <text:list xml:id="list92050843335585" text:continue-numbering="true" text:style-name="L2">
        <text:list-item>
          <text:p text:style-name="P17">Modalità del trattamento</text:p>
        </text:list-item>
      </text:list>
      <text:p text:style-name="P10">In relazione alle finalità di cui sopra, il trattamento dei dati personali avverrà con modalità informatiche e manuali, in modo da garantire la riservatezza e la sicurezza degli stessi.</text:p>
      <text:p text:style-name="P10">I dati non saranno diffusi, potranno essere eventualmente utilizzati in maniera anonima per la creazione di profili degli utenti del servizio.</text:p>
      <text:p text:style-name="P10"/>
      <text:list xml:id="list92051335031606" text:continue-numbering="true" text:style-name="L2">
        <text:list-item>
          <text:p text:style-name="P18">Categorie di soggetti ai quali i dati personali possono essere comunicati o che possono venirne a conoscenza in qualità di Responsabili o Incaricati</text:p>
        </text:list-item>
      </text:list>
      <text:p text:style-name="P10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 /o privati unicamente in forza di una disposizione di legge o di regolamento che lo preveda.</text:p>
      <text:list xml:id="list92051235523458" text:continue-numbering="true" text:style-name="L2">
        <text:list-item>
          <text:p text:style-name="P17">Diritti dell’interessato</text:p>
        </text:list-item>
      </text:list>
      <text:p text:style-name="P10">All’interessato sono riconosciuti i diritti di cui agli artt. 15 e 22 del Regolamento (Ue) 2016/679 e, in particolare, il diritto di accedere ai propri dati personali, di chiederne la rettifica, l’aggiornamento o la cancellazione se incompleti, erronei o raccolti in violazione di legge, l’opposizione al loro trattamento o la trasformazione in forma anonima.</text:p>
      <text:list xml:id="list92051300803198" text:continue-numbering="true" text:style-name="L2">
        <text:list-item>
          <text:p text:style-name="P17">Titolare e Responsabili del trattamento</text:p>
        </text:list-item>
      </text:list>
      <text:p text:style-name="P9"><text:span text:style-name="Car._20_predefinito_20_paragrafo"><text:span text:style-name="T2">Il Titolare del trattamento dei dati personali è il Consiglio - Assemblea legislativa delle Marche con sede in Piazza Cavour n. 23, 60121 Ancona, email: </text:span></text:span><text:a xlink:type="simple" xlink:href="mailto:archiviogenerale@consiglio.marche.it" office:target-frame-name="_top" xlink:show="replace" text:style-name="Internet_20_link" text:visited-style-name="Visited_20_Internet_20_Link"><text:span text:style-name="Collegamento_20_ipertestuale"><text:span text:style-name="T2">archiviogenerale@consiglio.marche.it</text:span></text:span></text:a><text:span text:style-name="Car._20_predefinito_20_paragrafo"><text:span text:style-name="T2"> - PEC: assemblea.marche@emarche.it</text:span></text:span></text:p>
      <text:p text:style-name="P12">Responsabile della protezione dei dati </text:p>
      <text:p text:style-name="P15"><text:span text:style-name="Car._20_predefinito_20_paragrafo"><text:span text:style-name="T16">Il Responsabile della protezione dei dati è </text:span></text:span><text:span text:style-name="Collegamento_20_ipertestuale"><text:span text:style-name="T21">il </text:span></text:span><text:span text:style-name="Car._20_predefinito_20_paragrafo"><text:span text:style-name="T12">Dott. Riccardo </text:span></text:span><text:span text:style-name="Car._20_predefinito_20_paragrafo"><text:span text:style-name="T11">L</text:span></text:span><text:span text:style-name="Car._20_predefinito_20_paragrafo"><text:span text:style-name="T12">asca <text:s/>e-mail: </text:span></text:span><text:a xlink:type="simple" xlink:href="mailto:riccardo.lasca@regione.marche.it" text:style-name="Internet_20_link" text:visited-style-name="Visited_20_Internet_20_Link"><text:span text:style-name="Car._20_predefinito_20_paragrafo"><text:span text:style-name="T15">riccardo.lasca@regione.marche.it</text:span></text:span></text:a><text:span text:style-name="Car._20_predefinito_20_paragrafo"><text:span text:style-name="T22"> </text:span></text:span></text:p>
      <text:p text:style-name="P14"/>
      <text:p text:style-name="P10"/>
      <text:p text:style-name="P10">La/Il sottoscritta/o dichiara inoltre di aver preso visione, ai sensi dell’art. 13 del Regolamento (UE) 2016/679, dell’informativa per il trattamento dei dati personali forniti con la presente richiesta.</text:p>
      <text:p text:style-name="P10"/>
      <text:p text:style-name="P10"/>
      <text:p text:style-name="P10">Luogo e data __________________________il ____/____/_______</text:p>
      <text:p text:style-name="P10"/>
      <text:p text:style-name="P10">Firma ___________________________________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 Web" svg:font-family="'Titillium Web', Geneva, Tahoma, sans-serif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Al Responsabile della Trasparenza del</dc:title>
    <meta:initial-creator>lcoacci</meta:initial-creator>
    <meta:creation-date>2020-04-03T13:47:00Z</meta:creation-date>
    <dc:date>2023-01-11T09:20:50.043000000</dc:date>
    <meta:print-date>2017-03-21T16:17:00Z</meta:print-date>
    <meta:editing-cycles>5</meta:editing-cycles>
    <meta:editing-duration>PT8M24S</meta:editing-duration>
    <meta:document-statistic meta:table-count="1" meta:image-count="0" meta:object-count="0" meta:page-count="2" meta:paragraph-count="42" meta:word-count="657" meta:character-count="5093" meta:non-whitespace-character-count="4445"/>
    <meta:template xlink:type="simple" xlink:actuate="onRequest" xlink:title="" xlink:href="../../../../Downloads/richiesta_accesso_civico_generalizzato_FOIA%20(1).odt/Normal"/>
  </office:meta>
</office:document-meta>
</file>