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000000"/>
    </style:style>
    <style:style style:name="ce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style>
    <style:style style:name="ce4" style:family="table-cell" style:parent-style-name="Default" style:data-style-name="N0"/>
    <style:style style:name="ce5" style:family="table-cell" style:parent-style-name="Default" style:data-style-name="N0">
      <style:table-cell-properties style:vertical-align="middle" fo:wrap-option="wrap"/>
      <style:text-properties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font-size="8pt" style:font-size-asian="8pt" style:font-size-complex="8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8" style:family="table-cell" style:parent-style-name="Collegamento_32_ipertestuale" style:data-style-name="N0">
      <style:table-cell-properties fo:border="thin solid #000000" style:vertical-align="middle" fo:wrap-option="wrap" fo:background-color="#FFFFFF"/>
      <style:text-properties fo:color="#0000FF" fo:font-size="8pt" style:font-size-asian="8pt" style:font-size-complex="8pt" style:text-underline-style="solid" style:text-underline-type="single"/>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op="thin solid #000000" fo:border-bottom="thin solid #000000" fo:border-left="none" fo:border-right="thin solid #000000" fo:background-color="#FFFFFF"/>
    </style:style>
    <style:style style:name="ce12" style:family="table-cell" style:parent-style-name="Default" style:data-style-name="N0">
      <style:table-cell-properties fo:border="thin solid #000000" fo:background-color="#FFFFFF"/>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0" style:family="table-cell" style:parent-style-name="Default" style:data-style-name="N0">
      <style:table-cell-properties fo:border="thin solid #000000"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23" style:family="table-cell" style:parent-style-name="Default" style:data-style-name="N30">
      <style:table-cell-properties style:vertical-align="middle" fo:wrap-option="wrap"/>
      <style:text-properties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fo:wrap-option="wrap"/>
      <style:text-properties fo:font-size="8pt" style:font-size-asian="8pt" style:font-size-complex="8pt"/>
    </style:style>
    <style:style style:name="ce25" style:family="table-cell" style:parent-style-name="Default" style:data-style-name="N3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7" style:family="table-cell" style:parent-style-name="Default" style:data-style-name="N30">
      <style:table-cell-properties fo:border="thin solid #000000" style:vertical-align="middle" fo:wrap-option="wrap"/>
      <style:text-properties fo:font-size="8pt" style:font-size-asian="8pt" style:font-size-complex="8pt"/>
    </style:style>
    <style:style style:name="ce28" style:family="table-cell" style:parent-style-name="Default" style:data-style-name="N30">
      <style:table-cell-properties fo:border="thin solid #000000"/>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30"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36"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37" style:family="table-cell" style:parent-style-name="Collegamento_32_ipertestuale" style:data-style-name="N30">
      <style:table-cell-properties fo:border="thin solid #000000" style:vertical-align="middle" fo:wrap-option="wrap" fo:background-color="#FFFFFF"/>
      <style:text-properties fo:color="#000000" fo:font-size="8pt" style:font-size-asian="8pt" style:font-size-complex="8pt" style:text-underline-style="solid" style:text-underline-type="single"/>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8pt" style:font-size-asian="8pt" style:font-size-complex="8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8pt" style:font-size-asian="8pt" style:font-size-complex="8pt"/>
    </style:style>
    <style:style style:name="ce42"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4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7" style:family="table-cell" style:parent-style-name="Default" style:data-style-name="N0">
      <style:table-cell-properties fo:border="thin solid #000000" style:vertical-align="automatic" fo:wrap-option="wrap" fo:background-color="transparent"/>
    </style:style>
    <style:style style:name="ce48" style:family="table-cell" style:parent-style-name="Default" style:data-style-name="N0">
      <style:table-cell-properties fo:border="thin solid #000000" fo:background-color="transparent"/>
      <style:text-properties fo:color="#000000"/>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0"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solid" style:text-underline-type="single"/>
    </style:style>
    <style:style style:name="ce51" style:family="table-cell" style:parent-style-name="Default" style:data-style-name="N0">
      <style:table-cell-properties fo:border="thin solid #000000" fo:background-color="#FFFFFF"/>
      <style:text-properties fo:color="#000000"/>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color="#000000"/>
    </style:style>
    <style:style style:name="ce5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5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5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5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59"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60" style:family="table-cell" style:parent-style-name="Collegamento_32_ipertestuale" style:data-style-name="N30">
      <style:table-cell-properties fo:border="thin solid #000000" style:vertical-align="middle" fo:wrap-option="wrap" fo:background-color="#FFFFFF"/>
      <style:text-properties fo:color="#0000FF" fo:font-size="8pt" style:font-size-asian="8pt" style:font-size-complex="8pt"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63" style:family="table-cell" style:parent-style-name="Default" style:data-style-name="N30">
      <style:table-cell-properties fo:border="thin solid #000000" style:vertical-align="middle" fo:wrap-option="wrap" fo:background-color="#FFFFFF"/>
      <style:text-properties fo:font-size="8pt" style:font-size-asian="8pt" style:font-size-complex="8pt"/>
    </style:style>
    <style:style style:name="ce64" style:family="table-cell" style:parent-style-name="Default" style:data-style-name="N0">
      <style:table-cell-properties fo:border="thin solid #000000" style:vertical-align="automatic" fo:wrap-option="wrap" fo:background-color="#FFFFFF"/>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fo:font-size="8pt" style:font-size-asian="8pt" style:font-size-complex="8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68"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74"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thin solid #000000" fo:background-color="#FFFFFF"/>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83"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hin solid #000000" fo:background-color="transparent"/>
    </style:style>
    <style:style style:name="ce86" style:family="table-cell" style:parent-style-name="Default" style:data-style-name="N0">
      <style:table-cell-properties fo:border="thin solid #000000"/>
      <style:text-properties fo:font-size="9pt" style:font-size-asian="9pt" style:font-size-complex="9pt"/>
    </style:style>
    <style:style style:name="ce87" style:family="table-cell" style:parent-style-name="Default" style:data-style-name="N0">
      <style:table-cell-properties fo:border="thin solid #000000"/>
    </style:style>
    <style:style style:name="ce88" style:family="table-cell" style:parent-style-name="Default" style:data-style-name="N0">
      <style:table-cell-properties fo:border="thin solid #000000" style:vertical-align="middle" fo:wrap-option="wrap"/>
      <style:text-properties fo:font-size="9pt" style:font-size-asian="9pt" style:font-size-complex="9pt"/>
    </style:style>
    <style:style style:name="ce89"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90" style:family="table-cell" style:parent-style-name="Default" style:data-style-name="N0">
      <style:table-cell-properties fo:border="thin solid #000000"/>
      <style:text-properties fo:font-size="11pt" style:font-size-asian="11pt" style:font-size-complex="11pt"/>
    </style:style>
    <style:style style:name="ce91" style:family="table-cell" style:parent-style-name="Default" style:data-style-name="N0">
      <style:table-cell-properties fo:border="thin solid #000000" style:vertical-align="middle" fo:wrap-option="wrap"/>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style:vertical-align="middle" fo:wrap-option="wrap"/>
      <style:text-properties fo:font-size="11pt" style:font-size-asian="11pt" style:font-size-complex="11pt"/>
    </style:style>
    <style:style style:name="ce97" style:family="table-cell" style:parent-style-name="Default" style:data-style-name="N0">
      <style:text-properties fo:font-size="11pt" style:font-size-asian="11pt" style:font-size-complex="11pt"/>
    </style:style>
    <style:style style:name="ce98" style:family="table-cell" style:parent-style-name="Default" style:data-style-name="N0">
      <style:table-cell-properties fo:border="thin solid #000000" fo:background-color="transparent"/>
      <style:text-properties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1pt" style:font-size-asian="11pt" style:font-size-complex="11pt"/>
    </style:style>
    <style:style style:name="ce100" style:family="table-cell" style:parent-style-name="Default" style:data-style-name="N0">
      <style:table-cell-properties style:vertical-align="middle" fo:wrap-option="wrap" fo:background-color="transparent" style:repeat-content="false"/>
      <style:paragraph-properties fo:text-align="center"/>
    </style:style>
    <style:style style:name="ce10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104" style:family="table-cell" style:parent-style-name="Default" style:data-style-name="N0">
      <style:table-cell-properties style:vertical-align="middle" fo:wrap-option="wrap" fo:background-color="#FFFFFF"/>
      <style:text-properties fo:font-size="11pt" style:font-size-asian="11pt" style:font-size-complex="11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1pt" style:font-size-asian="11pt" style:font-size-complex="11pt"/>
    </style:style>
    <style:style style:name="ce106" style:family="table-cell" style:parent-style-name="Default" style:data-style-name="N0">
      <style:table-cell-properties fo:background-color="transparent"/>
      <style:text-properties fo:font-size="11pt" style:font-size-asian="11pt" style:font-size-complex="11pt"/>
    </style:style>
    <style:style style:name="ce107" style:family="table-cell" style:parent-style-name="Default" style:data-style-name="N0">
      <style:table-cell-properties fo:border="thin solid #000000" style:vertical-align="middle" style:repeat-content="false"/>
      <style:paragraph-properties fo:text-align="justify"/>
      <style:text-properties fo:font-size="8pt" style:font-size-asian="8pt" style:font-size-complex="8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110" style:family="table-cell" style:parent-style-name="Default" style:data-style-name="N0">
      <style:table-cell-properties fo:background-color="transparent"/>
      <style:text-properties fo:font-size="11pt" style:font-size-asian="11pt" style:font-size-complex="11pt"/>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fo:border="thin solid #000000" style:vertical-align="middle" fo:background-color="transparent" style:repeat-content="false"/>
      <style:paragraph-properties fo:text-align="justify"/>
      <style:text-properties fo:font-size="11pt" style:font-size-asian="11pt" style:font-size-complex="11pt"/>
    </style:style>
    <style:style style:name="ce113" style:family="table-cell" style:parent-style-name="Default" style:data-style-name="N0">
      <style:table-cell-properties style:vertical-align="middle" fo:background-color="transparent" style:repeat-content="false"/>
      <style:paragraph-properties fo:text-align="justify"/>
      <style:text-properties fo:font-size="11pt" style:font-size-asian="11pt" style:font-size-complex="11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style:style>
    <style:style style:name="ce115" style:family="table-cell" style:parent-style-name="Default" style:data-style-name="N0">
      <style:table-cell-properties fo:border="thin solid #000000" style:vertical-align="automatic" fo:wrap-option="wrap" fo:background-color="transparent"/>
      <style:text-properties fo:font-size="11pt" style:font-size-asian="11pt" style:font-size-complex="11pt"/>
    </style:style>
    <style:style style:name="ce11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17"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1pt" style:font-size-asian="11pt" style:font-size-complex="11pt"/>
    </style:style>
    <style:style style:name="ce119" style:family="table-cell" style:parent-style-name="Default" style:data-style-name="N0">
      <style:table-cell-properties fo:border="thin solid #000000" style:vertical-align="automatic" fo:wrap-option="wrap" fo:background-color="#FFFFFF"/>
      <style:text-properties fo:font-size="11pt" style:font-size-asian="11pt" style:font-size-complex="11pt"/>
    </style:style>
    <style:style style:name="ce120"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121"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5"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6"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2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8" style:family="table-cell" style:parent-style-name="Excel_32_Built-in_32_Normal" style:data-style-name="N36">
      <style:table-cell-properties fo:border-top="thin solid #000000" fo:border-bottom="thin solid #000000" fo:border-left="none" fo:border-right="thin solid #000000" style:vertical-align="automatic" fo:background-color="#FFFFFF" style:cell-protect="protected"/>
      <style:text-properties fo:color="#000000"/>
    </style:style>
    <style:style style:name="ce129" style:family="table-cell" style:parent-style-name="Excel_32_Built-in_32_Normal" style:data-style-name="N36">
      <style:table-cell-properties fo:border="thin solid #000000" style:vertical-align="automatic" fo:background-color="#FFFFFF" style:cell-protect="protected"/>
      <style:text-properties fo:color="#000000"/>
    </style:style>
    <style:style style:name="ce130"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131" style:family="table-cell" style:parent-style-name="Normale_32_2" style:data-style-name="N0">
      <style:table-cell-properties fo:border="thin solid #000000" style:vertical-align="middle" fo:wrap-option="wrap" fo:background-color="transparent" style:cell-protect="protected"/>
      <style:text-properties fo:color="#000000" fo:font-size="8pt" style:font-size-asian="8pt" style:font-size-complex="8pt"/>
    </style:style>
    <style:style style:name="ce1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33"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134" style:family="table-cell" style:parent-style-name="Excel_32_Built-in_32_Normal" style:data-style-name="N36">
      <style:table-cell-properties style:vertical-align="automatic" fo:background-color="transparent" style:cell-protect="protected"/>
      <style:text-properties fo:color="#000000"/>
    </style:style>
    <style:style style:name="ce135"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136"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solid" style:text-underline-type="single"/>
    </style:style>
    <style:style style:name="ce13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3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39"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40"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14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2"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143" style:family="table-cell" style:parent-style-name="Excel_32_Built-in_32_Normal" style:data-style-name="N36">
      <style:table-cell-properties style:vertical-align="automatic" fo:background-color="transparent" style:cell-protect="protected"/>
      <style:text-properties fo:color="#000000"/>
    </style:style>
    <style:style style:name="ce14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5"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46"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8pt" style:font-size-asian="8pt" style:font-size-complex="8pt" style:text-underline-style="solid" style:text-underline-type="single"/>
    </style:style>
    <style:style style:name="ce147" style:family="table-cell" style:parent-style-name="Excel_32_Built-in_32_Normal" style:data-style-name="N36">
      <style:table-cell-properties fo:border="thin solid #000000" style:vertical-align="automatic" fo:wrap-option="wrap" fo:background-color="transparent" style:cell-protect="protected"/>
      <style:text-properties fo:color="#000000" fo:font-size="8pt" style:font-size-asian="8pt" style:font-size-complex="8pt"/>
    </style:style>
    <style:style style:name="ce148"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14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150"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151"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152"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153"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154"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155" style:family="table-cell" style:parent-style-name="Excel_32_Built-in_32_Hyperlink" style:data-style-name="N36">
      <style:table-cell-properties fo:border="thin solid #000000" style:vertical-align="middle" fo:background-color="transparent" style:cell-protect="none" style:shrink-to-fit="true" style:repeat-content="false"/>
      <style:paragraph-properties fo:text-align="justify"/>
      <style:text-properties fo:color="#000000" fo:font-size="8pt" style:font-size-asian="8pt" style:font-size-complex="8pt" style:text-underline-style="none" style:text-underline-type="none"/>
    </style:style>
    <style:style style:name="ce156"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57" style:family="table-cell" style:parent-style-name="Excel_32_Built-in_32_Hyperlink" style:data-style-name="N36">
      <style:table-cell-properties fo:border="thin solid #000000" style:vertical-align="middle" fo:wrap-option="wrap" fo:background-color="transparent" style:cell-protect="none"/>
      <style:text-properties fo:color="#000000" fo:font-size="8pt" style:font-size-asian="8pt" style:font-size-complex="8pt" style:text-underline-style="none" style:text-underline-type="none"/>
    </style:style>
    <style:style style:name="ce15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5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6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161" style:family="table-cell" style:parent-style-name="Excel_32_Built-in_32_Normal" style:data-style-name="N36">
      <style:table-cell-properties style:vertical-align="middle" fo:wrap-option="wrap" fo:background-color="transparent" style:cell-protect="protected"/>
      <style:text-properties fo:color="#000000" fo:font-size="8pt" style:font-size-asian="8pt" style:font-size-complex="8pt"/>
    </style:style>
    <style:style style:name="ce16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text-properties fo:color="#000000" fo:font-size="8pt" style:font-size-asian="8pt" style:font-size-complex="8pt"/>
    </style:style>
    <style:style style:name="ce163"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164"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65"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6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style>
    <style:style style:name="ce167" style:family="table-cell" style:parent-style-name="Normale_32_2" style:data-style-name="N0">
      <style:table-cell-properties style:vertical-align="automatic" fo:background-color="transparent" style:cell-protect="protected"/>
      <style:text-properties fo:color="#000000" fo:font-size="11pt" style:font-size-asian="11pt" style:font-size-complex="11pt"/>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70"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7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172"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7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5"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6"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fo:border-top="thin solid #000000" fo:border-bottom="thin solid #000000" fo:border-left="none" fo:border-right="thin solid #000000" fo:background-color="#FFFFFF"/>
    </style:style>
    <style:style style:name="ce179" style:family="table-cell" style:parent-style-name="Default" style:data-style-name="N0">
      <style:table-cell-properties fo:border="thin solid #000000" fo:background-color="#FFFFFF"/>
    </style:style>
    <style:style style:name="ce18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font-size="9pt" style:font-size-asian="9pt" style:font-size-complex="9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84"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FFFFFF"/>
      <style:text-properties fo:color="#0000FF" fo:font-size="8pt" style:font-size-asian="8pt" style:font-size-complex="8pt" style:text-underline-style="solid" style:text-underline-type="single"/>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style>
    <style:style style:name="ce186" style:family="table-cell" style:parent-style-name="Default" style:data-style-name="N0">
      <style:table-cell-properties fo:background-color="#FFFFFF"/>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9pt" style:font-size-asian="9pt" style:font-size-complex="9pt"/>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89"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91" style:family="table-cell" style:parent-style-name="Collegamento_32_ipertestuale" style:data-style-name="N0">
      <style:table-cell-properties fo:border="thin solid #000000" style:vertical-align="middle" fo:wrap-option="wrap" fo:background-color="#FFFFFF"/>
      <style:text-properties fo:color="#0000FF" fo:font-size="8pt" style:font-size-asian="8pt" style:font-size-complex="8pt" style:text-underline-style="solid" style:text-underline-type="single"/>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194" style:family="table-cell" style:parent-style-name="Default" style:data-style-name="N0">
      <style:table-cell-properties fo:border-top="thin solid #000000" fo:border-bottom="thin solid #000000" fo:border-left="thin solid #000000" fo:border-right="2pt solid #000000" fo:background-color="#FFFFFF"/>
    </style:style>
    <style:style style:name="ce195" style:family="table-cell" style:parent-style-name="Default" style:data-style-name="N0">
      <style:table-cell-properties fo:border="thin solid #000000" style:vertical-align="automatic" fo:background-color="#FFFFFF" style:repeat-content="false"/>
      <style:paragraph-properties fo:text-align="center"/>
    </style:style>
    <style:style style:name="ce196" style:family="table-cell" style:parent-style-name="Default" style:data-style-name="N0">
      <style:table-cell-properties fo:border="thin solid #000000" style:vertical-align="automatic" fo:background-color="#FFFFFF" style:repeat-content="false"/>
      <style:paragraph-properties fo:text-align="center"/>
    </style:style>
    <style:style style:name="ce197" style:family="table-cell" style:parent-style-name="Default" style:data-style-name="N0">
      <style:table-cell-properties fo:background-color="#FFFFFF"/>
    </style:style>
    <style:style style:name="ce198" style:family="table-cell" style:parent-style-name="Default" style:data-style-name="N0">
      <style:table-cell-properties style:vertical-align="middle" fo:wrap-option="wrap" fo:background-color="#FFFFFF"/>
      <style:text-properties fo:font-size="9pt" style:font-size-asian="9pt" style:font-size-complex="9pt"/>
    </style:style>
    <style:style style:name="ce19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9pt" style:font-size-asian="9pt" style:font-size-complex="9pt"/>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02" style:family="table-cell" style:parent-style-name="Default" style:data-style-name="N0">
      <style:table-cell-properties fo:border-top="thin solid #000000" fo:border-bottom="none" fo:border-left="2pt solid #000000" fo:border-right="thin solid #000000" style:vertical-align="middle" fo:wrap-option="wrap" fo:background-color="#FFFFFF"/>
      <style:text-properties fo:font-size="9pt" style:font-size-asian="9pt" style:font-size-complex="9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0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text-properties fo:color="#0000FF" fo:font-size="8pt" style:font-size-asian="8pt" style:font-size-complex="8pt" style:text-underline-style="solid" style:text-underline-type="single"/>
    </style:style>
    <style:style style:name="ce207"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8pt" style:font-size-asian="8pt" style:font-size-complex="8pt"/>
    </style:style>
    <style:style style:name="ce212"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FFFFFF"/>
      <style:text-properties fo:color="#0000FF" fo:font-size="8pt" style:font-size-asian="8pt" style:font-size-complex="8pt" style:text-underline-style="solid" style:text-underline-type="single"/>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21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215"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219" style:family="table-cell" style:parent-style-name="Default" style:data-style-name="N0">
      <style:table-cell-properties fo:background-color="#FFFFFF"/>
    </style:style>
    <style:style style:name="ce220"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21" style:family="table-cell" style:parent-style-name="Default" style:data-style-name="N0">
      <style:table-cell-properties fo:background-color="#FFFFFF"/>
    </style:style>
    <style:style style:name="ce222"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middle" fo:wrap-option="wrap" fo:background-color="#FFFFFF"/>
      <style:text-properties fo:font-size="8pt" style:font-size-asian="8pt" style:font-size-complex="8pt"/>
    </style:style>
    <style:style style:name="ce224" style:family="table-cell" style:parent-style-name="Default" style:data-style-name="N0">
      <style:table-cell-properties fo:border="thin solid #000000" fo:background-color="#FFFFFF"/>
    </style:style>
    <style:style style:name="ce225"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27" style:family="table-cell" style:parent-style-name="Collegamento_32_ipertestuale" style:data-style-name="N0">
      <style:table-cell-properties style:vertical-align="middle" fo:wrap-option="wrap" fo:background-color="#FFFFFF"/>
      <style:text-properties fo:color="#0000FF" fo:font-size="8pt" style:font-size-asian="8pt" style:font-size-complex="8pt" style:text-underline-style="solid" style:text-underline-type="single"/>
    </style:style>
    <style:style style:name="ce228" style:family="table-cell" style:parent-style-name="Default" style:data-style-name="N0">
      <style:table-cell-properties style:vertical-align="middle" fo:background-color="#FFFFFF" style:repeat-content="false"/>
      <style:paragraph-properties fo:text-align="center"/>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order-top="none" fo:border-bottom="thin solid #000000" fo:border-left="thin solid #000000" fo:border-right="thin solid #000000" fo:background-color="#FFFFFF"/>
    </style:style>
    <style:style style:name="ce235"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fo:border="thin solid #000000" style:vertical-align="automatic" fo:background-color="#FFFFFF" style:repeat-content="false"/>
      <style:paragraph-properties fo:text-align="center"/>
    </style:style>
    <style:style style:name="ce23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40" style:family="table-cell" style:parent-style-name="Default" style:data-style-name="N0">
      <style:table-cell-properties fo:border="thin solid #000000" style:vertical-align="middle" fo:background-color="#FFFFFF" style:repeat-content="false"/>
      <style:paragraph-properties fo:text-align="center"/>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242"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246"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247"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4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font-size="8pt" style:font-size-asian="8pt" style:font-size-complex="8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25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25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font-size="9pt" style:font-size-asian="9pt" style:font-size-complex="9pt"/>
    </style:style>
    <style:style style:name="ce25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25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5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257" style:family="table-cell" style:parent-style-name="Default" style:data-style-name="N0">
      <style:table-cell-properties fo:border-top="thin solid #000000" fo:border-bottom="none" fo:border-left="none" fo:border-right="none" fo:background-color="#FFFFFF"/>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5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6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6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2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68"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6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270" style:family="table-cell" style:parent-style-name="Default" style:data-style-name="N0">
      <style:table-cell-properties fo:background-color="transparent"/>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9pt" style:font-size-asian="9pt" style:font-size-complex="9pt"/>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9pt" style:font-size-asian="9pt" style:font-size-complex="9pt"/>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27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79"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8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281" style:family="table-cell" style:parent-style-name="Default" style:data-style-name="N0">
      <style:table-cell-properties fo:border-top="thin solid #000000" fo:border-bottom="thin solid #000000" fo:border-left="none" fo:border-right="thin solid #000000" fo:background-color="transparent"/>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8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font-size="9pt" style:font-size-asian="9pt" style:font-size-complex="9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286"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8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8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89"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29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29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size="8pt" style:font-size-asian="8pt" style:font-size-complex="8pt"/>
    </style:style>
    <style:style style:name="ce292" style:family="table-cell" style:parent-style-name="Default" style:data-style-name="N0">
      <style:table-cell-properties fo:border-top="thin solid #000000" fo:border-bottom="none" fo:border-left="none" fo:border-right="thin solid #000000" fo:background-color="transparent"/>
    </style:style>
    <style:style style:name="ce293" style:family="table-cell" style:parent-style-name="Default" style:data-style-name="N0">
      <style:table-cell-properties fo:border-top="thin solid #000000" fo:border-bottom="none" fo:border-left="thin solid #000000" fo:border-right="thin solid #000000" fo:background-color="transparent"/>
    </style:style>
    <style:style style:name="ce294" style:family="table-cell" style:parent-style-name="Default" style:data-style-name="N0">
      <style:table-cell-properties fo:border="thin solid #000000" fo:background-color="transparent"/>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297" style:family="table-cell" style:parent-style-name="Default" style:data-style-name="N0">
      <style:table-cell-properties fo:background-color="transparent"/>
    </style:style>
    <style:style style:name="ce298" style:family="table-cell" style:parent-style-name="Default" style:data-style-name="N0">
      <style:table-cell-properties fo:background-color="transparent"/>
    </style:style>
    <style:style style:name="ce299" style:family="table-cell" style:parent-style-name="Excel_32_Built-in_32_Normal" style:data-style-name="N36">
      <style:table-cell-properties style:vertical-align="automatic" fo:background-color="transparent" style:cell-protect="protected"/>
      <style:text-properties fo:color="#000000"/>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01" style:family="table-cell" style:parent-style-name="Default" style:data-style-name="N0">
      <style:table-cell-properties fo:background-color="#FFFFFF"/>
      <style:text-properties fo:font-size="11pt" style:font-size-asian="11pt" style:font-size-complex="11pt"/>
    </style:style>
    <style:style style:name="ce302" style:family="table-cell" style:parent-style-name="Default" style:data-style-name="N0">
      <style:table-cell-properties fo:border="thin solid #000000" fo:background-color="#FFFFFF"/>
      <style:text-properties fo:font-size="11pt" style:font-size-asian="11pt" style:font-size-complex="11pt"/>
    </style:style>
    <style:style style:name="ce30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4" style:family="table-cell" style:parent-style-name="Default" style:data-style-name="N0">
      <style:table-cell-properties style:vertical-align="automatic" fo:background-color="#FFFFFF" style:repeat-content="false"/>
      <style:paragraph-properties fo:text-align="center"/>
    </style:style>
    <style:style style:name="ce30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06"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07" style:family="table-cell" style:parent-style-name="Default" style:data-style-name="N0">
      <style:table-cell-properties style:vertical-align="automatic" style:repeat-content="false"/>
      <style:paragraph-properties fo:text-align="center"/>
    </style:style>
    <style:style style:name="ce30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31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8pt" style:font-size-asian="8pt" style:font-size-complex="8pt"/>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16"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321"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32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23"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32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25"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326"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27"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2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29"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33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31" style:family="table-cell" style:parent-style-name="Normale_32_2" style:data-style-name="N0">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332"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33"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3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35" style:family="table-cell" style:parent-style-name="Default" style:data-style-name="N0">
      <style:table-cell-properties fo:border-top="none"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33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37" style:family="table-cell" style:parent-style-name="Normale_32_2" style:data-style-name="N0">
      <style:table-cell-properties fo:border="thin solid #000000" style:vertical-align="automatic" fo:background-color="transparent" style:cell-protect="protected"/>
      <style:text-properties fo:color="#000000" fo:font-size="11pt" style:font-size-asian="11pt" style:font-size-complex="11pt"/>
    </style:style>
    <style:style style:name="ce338" style:family="table-cell" style:parent-style-name="Excel_32_Built-in_32_Normal"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778125cm"/>
    </style:style>
    <style:style style:name="co3" style:family="table-column">
      <style:table-column-properties fo:break-before="auto" style:column-width="5.90020833333333cm"/>
    </style:style>
    <style:style style:name="co4" style:family="table-column">
      <style:table-column-properties fo:break-before="auto" style:column-width="5.74145833333333cm"/>
    </style:style>
    <style:style style:name="co5" style:family="table-column">
      <style:table-column-properties fo:break-before="auto" style:column-width="8.78416666666667cm" style:use-optimal-column-width="true"/>
    </style:style>
    <style:style style:name="co6" style:family="table-column">
      <style:table-column-properties fo:break-before="auto" style:column-width="3.62479166666667cm"/>
    </style:style>
    <style:style style:name="co7" style:family="table-column">
      <style:table-column-properties fo:break-before="auto" style:column-width="3.51895833333333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5.10645833333333cm"/>
    </style:style>
    <style:style style:name="co11" style:family="table-column">
      <style:table-column-properties fo:break-before="auto" style:column-width="3.14854166666667cm"/>
    </style:style>
    <style:style style:name="co12" style:family="table-column">
      <style:table-column-properties fo:break-before="auto" style:column-width="3.28083333333333cm"/>
    </style:style>
    <style:style style:name="co13" style:family="table-column">
      <style:table-column-properties fo:break-before="auto" style:column-width="5.52979166666667cm"/>
    </style:style>
    <style:style style:name="co14" style:family="table-column">
      <style:table-column-properties fo:break-before="auto" style:column-width="2.91041666666667cm"/>
    </style:style>
    <style:style style:name="co15" style:family="table-column">
      <style:table-column-properties fo:break-before="auto" style:column-width="2.72520833333333cm"/>
    </style:style>
    <style:style style:name="co16" style:family="table-column">
      <style:table-column-properties fo:break-before="auto" style:column-width="2.59291666666667cm"/>
    </style:style>
    <style:style style:name="co17" style:family="table-column">
      <style:table-column-properties fo:break-before="auto" style:column-width="2.51354166666667cm"/>
    </style:style>
    <style:style style:name="co18" style:family="table-column">
      <style:table-column-properties fo:break-before="auto" style:column-width="3.175cm"/>
    </style:style>
    <style:style style:name="co19" style:family="table-column">
      <style:table-column-properties fo:break-before="auto" style:column-width="6.40291666666667cm"/>
    </style:style>
    <style:style style:name="co20" style:family="table-column">
      <style:table-column-properties fo:break-before="auto" style:column-width="3.67770833333333cm"/>
    </style:style>
    <style:style style:name="co21" style:family="table-column">
      <style:table-column-properties fo:break-before="auto" style:column-width="3.06916666666667cm"/>
    </style:style>
    <style:style style:name="co22" style:family="table-column">
      <style:table-column-properties fo:break-before="auto" style:column-width="3.413125cm"/>
    </style:style>
    <style:style style:name="co23" style:family="table-column">
      <style:table-column-properties fo:break-before="auto" style:column-width="2.32833333333333cm"/>
    </style:style>
    <style:style style:name="co24" style:family="table-column">
      <style:table-column-properties fo:break-before="auto" style:column-width="9.94833333333333cm"/>
    </style:style>
    <style:style style:name="co25" style:family="table-column">
      <style:table-column-properties fo:break-before="auto" style:column-width="6.905625cm"/>
    </style:style>
    <style:style style:name="co26" style:family="table-column">
      <style:table-column-properties fo:break-before="auto" style:column-width="7.064375cm"/>
    </style:style>
    <style:style style:name="co27" style:family="table-column">
      <style:table-column-properties fo:break-before="auto" style:column-width="4.048125cm"/>
    </style:style>
    <style:style style:name="co28" style:family="table-column">
      <style:table-column-properties fo:break-before="auto" style:column-width="5.82083333333333cm"/>
    </style:style>
    <style:style style:name="co29" style:family="table-column">
      <style:table-column-properties fo:break-before="auto" style:column-width="4.31270833333333cm"/>
    </style:style>
    <style:style style:name="co30" style:family="table-column">
      <style:table-column-properties fo:break-before="auto" style:column-width="4.39208333333333cm"/>
    </style:style>
    <style:style style:name="co31" style:family="table-column">
      <style:table-column-properties fo:break-before="auto" style:column-width="6.95854166666667cm"/>
    </style:style>
    <style:style style:name="co32" style:family="table-column">
      <style:table-column-properties fo:break-before="auto" style:column-width="2.88395833333333cm"/>
    </style:style>
    <style:style style:name="co33" style:family="table-column">
      <style:table-column-properties fo:break-before="auto" style:column-width="3.46604166666667cm"/>
    </style:style>
    <style:style style:name="co34" style:family="table-column">
      <style:table-column-properties fo:break-before="auto" style:column-width="5.318125cm"/>
    </style:style>
    <style:style style:name="co35" style:family="table-column">
      <style:table-column-properties fo:break-before="auto" style:column-width="2.80458333333333cm"/>
    </style:style>
    <style:style style:name="co36" style:family="table-column">
      <style:table-column-properties fo:break-before="auto" style:column-width="4.57729166666667cm"/>
    </style:style>
    <style:style style:name="co37" style:family="table-column">
      <style:table-column-properties fo:break-before="auto" style:column-width="2.56645833333333cm"/>
    </style:style>
    <style:style style:name="co38" style:family="table-column">
      <style:table-column-properties fo:break-before="auto" style:column-width="2.936875cm"/>
    </style:style>
    <style:style style:name="co39" style:family="table-column">
      <style:table-column-properties fo:break-before="auto" style:column-width="5.953125cm"/>
    </style:style>
    <style:style style:name="co40" style:family="table-column">
      <style:table-column-properties fo:break-before="auto" style:column-width="3.22791666666667cm"/>
    </style:style>
    <style:style style:name="co41" style:family="table-column">
      <style:table-column-properties fo:break-before="auto" style:column-width="3.83645833333333cm"/>
    </style:style>
    <style:style style:name="co42" style:family="table-column">
      <style:table-column-properties fo:break-before="auto" style:column-width="4.15395833333333cm"/>
    </style:style>
    <style:style style:name="co43" style:family="table-column">
      <style:table-column-properties fo:break-before="auto" style:column-width="2.67229166666667cm"/>
    </style:style>
    <style:style style:name="co44" style:family="table-column">
      <style:table-column-properties fo:break-before="auto" style:column-width="2.19604166666667cm"/>
    </style:style>
    <style:style style:name="co45" style:family="table-column">
      <style:table-column-properties fo:break-before="auto" style:column-width="1.85208333333333cm"/>
    </style:style>
    <style:style style:name="co46" style:family="table-column">
      <style:table-column-properties fo:break-before="auto" style:column-width="4.41854166666667cm"/>
    </style:style>
    <style:style style:name="co47" style:family="table-column">
      <style:table-column-properties fo:break-before="auto" style:column-width="2.43416666666667cm"/>
    </style:style>
    <style:style style:name="co48" style:family="table-column">
      <style:table-column-properties fo:break-before="auto" style:column-width="5.50333333333333cm"/>
    </style:style>
    <style:style style:name="co49" style:family="table-column">
      <style:table-column-properties fo:break-before="auto" style:column-width="2.98979166666667cm"/>
    </style:style>
    <style:style style:name="co50"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85.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26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73.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90.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90pt" style:use-optimal-row-height="true" fo:break-before="page"/>
    </style:style>
    <style:style style:name="ro18" style:family="table-row">
      <style:table-row-properties style:row-height="135pt" style:use-optimal-row-height="true" fo:break-before="auto"/>
    </style:style>
    <style:style style:name="ro19" style:family="table-row">
      <style:table-row-properties style:row-height="123.75pt" style:use-optimal-row-height="true" fo:break-before="auto"/>
    </style:style>
    <style:style style:name="ro20" style:family="table-row">
      <style:table-row-properties style:row-height="79.5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210pt" style:use-optimal-row-height="false" fo:break-before="auto"/>
    </style:style>
    <style:style style:name="ro25" style:family="table-row">
      <style:table-row-properties style:row-height="199.9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50pt" style:use-optimal-row-height="false" fo:break-before="auto"/>
    </style:style>
    <style:style style:name="ro28" style:family="table-row">
      <style:table-row-properties style:row-height="169.9pt" style:use-optimal-row-height="false" fo:break-before="auto"/>
    </style:style>
    <style:style style:name="ro29" style:family="table-row">
      <style:table-row-properties style:row-height="107.45pt" style:use-optimal-row-height="false" fo:break-before="auto"/>
    </style:style>
    <style:style style:name="ro30" style:family="table-row">
      <style:table-row-properties style:row-height="104.45pt" style:use-optimal-row-height="false" fo:break-before="auto"/>
    </style:style>
    <style:style style:name="ro31" style:family="table-row">
      <style:table-row-properties style:row-height="112.9pt" style:use-optimal-row-height="false" fo:break-before="auto"/>
    </style:style>
    <style:style style:name="ro32" style:family="table-row">
      <style:table-row-properties style:row-height="102.6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4.25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146.25pt" style:use-optimal-row-height="true" fo:break-before="auto"/>
    </style:style>
    <style:style style:name="ro38" style:family="table-row">
      <style:table-row-properties style:row-height="202.5pt" style:use-optimal-row-height="true" fo:break-before="auto"/>
    </style:style>
    <style:style style:name="ro39"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COMUNI" table:style-name="ta1" table:print-ranges="COMUNI.A1:COMUNI.Q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default-cell-style-name="ce28"/>
        <table:table-column table:style-name="co2" table:number-columns-repeated="244"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6" table:default-cell-style-name="ce1"/>
        <table:table-row table:style-name="ro1">
          <table:table-cell office:value-type="string" table:number-columns-spanned="17" table:number-rows-spanned="1" table:style-name="ce334">
            <text:p>MONITORAGGIO TEMPI PROCEDIMENTI AMMINISTRATIVI ANNO 2018 - COMUNI A TUTTI I SERVIZI<text:s text:c="28"/></text:p>
          </table:table-cell>
          <table:covered-table-cell table:number-columns-repeated="16"/>
          <table:table-cell table:number-columns-repeated="16367" table:style-name="ce1"/>
        </table:table-row>
        <table:table-row table:style-name="ro2">
          <table:table-cell office:value-type="string" table:style-name="ce78">
            <text:p>PROCEDIMENTI AMMINISTRATIVI<text:s/></text:p>
            <text:p>con i relativi riferimenti normativi</text:p>
          </table:table-cell>
          <table:table-cell office:value-type="string" table:style-name="ce79">
            <text:p>INIZIATIVA</text:p>
            <text:p>(d'ufficio o ad istanza di parte)</text:p>
          </table:table-cell>
          <table:table-cell office:value-type="string" table:style-name="ce79">
            <text:p>UNITA' ORGANIZZATIVA RESPONSABILE DELL'ISTRUTTORIA</text:p>
            <text:p>(email, tel)</text:p>
          </table:table-cell>
          <table:table-cell office:value-type="string" table:style-name="ce79">
            <text:p>UFFICIO COMPETENTE ALL'ADOZIONE DEL PROVVEDIMENTO FINALE<text:s/></text:p>
            <text:p>(responsabile, email, tel)</text:p>
          </table:table-cell>
          <table:table-cell office:value-type="string" table:style-name="ce79">
            <text:p>ATTI/DOCUMENTI DA ALLEGARE ALL'ISTANZA<text:s text:c="7"/></text:p>
            <text:p>(solo per i procedimenti ad istanza di parte)</text:p>
          </table:table-cell>
          <table:table-cell office:value-type="string" table:style-name="ce79">
            <text:p>MODULISTICA NECESSARIA ALL'AVVIO DEL PROCEDIMENTO<text:s text:c="4"/></text:p>
            <text:p>(solo per i procedimenti ad istanza di parte)</text:p>
          </table:table-cell>
          <table:table-cell office:value-type="string" table:style-name="ce79">
            <text:p>UFFICI CUI RIVOLGERSI PER INFORMAZIONI<text:s/></text:p>
            <text:p>(email, tel)</text:p>
          </table:table-cell>
          <table:table-cell office:value-type="string" table:style-name="ce79">
            <text:p>TERMINE PER LA CONCLUSIONE DEL PROCEDIMENTO</text:p>
            <text:p><text:s/>(1)<text:span text:style-name="T3"><text:s/></text:span></text:p>
          </table:table-cell>
          <table:table-cell office:value-type="string" table:style-name="ce79">
            <text:p>ATTO CONCLUSIVO</text:p>
          </table:table-cell>
          <table:table-cell office:value-type="string" table:style-name="ce79">
            <text:p>STRUMENTI DI TUTELA AMMINISTRATIVA E GIURISDIZIONALE</text:p>
          </table:table-cell>
          <table:table-cell office:value-type="string" table:style-name="ce79">
            <text:p>LINK DI ACCESSO AL SERVIZIO ON-LINE</text:p>
          </table:table-cell>
          <table:table-cell office:value-type="string" table:style-name="ce79">
            <text:p>MODALITA' DI EFFETTUAZIONE DEI PAGAMENTI</text:p>
          </table:table-cell>
          <table:table-cell office:value-type="string" table:style-name="ce79">
            <text:p>NOME DEL SOGGETTO TITOLARE DEL POTERE SOSTITUTIVO<text:s/></text:p>
            <text:p>(nome, cognome, tel, email) (2)</text:p>
          </table:table-cell>
          <table:table-cell office:value-type="string" table:style-name="ce79">
            <text:p>RISULTATI DELLA INDAGINE SULLA QUALITA' DEI SERVIZI EROGATI</text:p>
          </table:table-cell>
          <table:table-cell office:value-type="string" table:style-name="ce79">
            <text:p>N. PROCEDIMENTI ATTIVATI NELL'ANNO 2018</text:p>
          </table:table-cell>
          <table:table-cell office:value-type="string" table:style-name="ce79">
            <text:p>CONCLUSIONE DEI PROCEDIMENTI</text:p>
          </table:table-cell>
          <table:table-cell office:value-type="string" table:style-name="ce80">
            <text:p>NOTE</text:p>
          </table:table-cell>
          <table:table-cell table:style-name="ce11"/>
          <table:table-cell table:number-columns-repeated="16366" table:style-name="ce12"/>
        </table:table-row>
        <table:table-row table:style-name="ro3">
          <table:table-cell office:value-type="string" table:style-name="ce58">
            <text:p>CONFERIMENTO INCARICO DI POSIZIONE ORGANIZZATIVA E DI ALTA PROFESSIONALITA' NELL'AMBITO DELLA STRUTTURA (LR 14/2003, Deliberazione dell'UdP n.1826/160 DEL 18/10/04 )</text:p>
          </table:table-cell>
          <table:table-cell office:value-type="string" table:style-name="ce15">
            <text:p>D'UFFICIO<text:s/></text:p>
          </table:table-cell>
          <table:table-cell office:value-type="string" table:style-name="ce15">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office:value-type="string" table:style-name="ce15">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table:number-columns-repeated="2" table:style-name="ce15"/>
          <table:table-cell office:value-type="string" table:style-name="ce59">
            <text:p>SEGRETERIA Segreteria generale<text:s text:c="9"/></text:p>
            <text:p>segreteria.generale@consiglio.marche.it</text:p>
            <text:p>071.2298492 - 310</text:p>
            <text:p/>
            <text:p>SEGRETERIA Servizio Risorse umane, finanziarie e strumentali</text:p>
            <text:p>andrea.buffarini@regione.marche.it<text:s text:c="12"/></text:p>
            <text:p>071.2298583</text:p>
            <text:p/>
            <text:p>SEGRETERIA Servizio Segreteria dell'Assemblea e delle Commissioni permanenti<text:s text:c="11"/></text:p>
            <text:p>roberta.savini@regione.marche.it<text:s/></text:p>
            <text:p>071.2298525</text:p>
            <text:p/>
            <text:p>SEGRETERIA Servizio Supporto agli organismi regionali di garanzia</text:p>
            <text:p>bianca.balducci@regione.marche.it</text:p>
            <text:p>071.2289436</text:p>
          </table:table-cell>
          <table:table-cell office:value-type="string" table:style-name="ce15">
            <text:p>Entro 60 giorni dalla nomina dei dirigenti<text:s/></text:p>
          </table:table-cell>
          <table:table-cell office:value-type="string" table:style-name="ce15">
            <text:p>DECRETO DIRIGENZIALE</text:p>
          </table:table-cell>
          <table:table-cell office:value-type="string" table:style-name="ce59">
            <text:p>Ricorso entro 60 gg al TAR e entro 120 gg al Capo dello Stato</text:p>
          </table:table-cell>
          <table:table-cell office:value-type="string" table:style-name="ce60">
            <text:p><text:a xlink:href="http://www.assemblea.marche.it/amministrazione_trasparente/provvedimenti/dirigenti.php">http://www.assemblea.marche.it/amministrazione_trasparente/provvedimenti/dirigenti.php</text:a></text:p>
          </table:table-cell>
          <table:table-cell table:number-columns-repeated="3" table:style-name="ce15"/>
          <table:table-cell office:value-type="float" office:value="4" table:style-name="ce61">
            <text:p>4</text:p>
          </table:table-cell>
          <table:table-cell office:value-type="string" table:style-name="ce38">
            <text:p>Tutti procedimenti sono stati conclusi nei termini<text:s/></text:p>
          </table:table-cell>
          <table:table-cell table:style-name="ce62"/>
          <table:table-cell table:style-name="ce40"/>
          <table:table-cell table:number-columns-repeated="16366" table:style-name="ce15"/>
        </table:table-row>
        <table:table-row table:style-name="ro4">
          <table:table-cell office:value-type="string" table:style-name="ce58">
            <text:p>PROCEDIMENTI DISCIPLINARI DI COMPETENZA DI DIRIGENTI DI STRUTTURA</text:p>
          </table:table-cell>
          <table:table-cell office:value-type="string" table:style-name="ce15">
            <text:p>D'UFFICIO<text:s/></text:p>
          </table:table-cell>
          <table:table-cell office:value-type="string" table:style-name="ce15">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office:value-type="string" table:style-name="ce15">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table:number-columns-repeated="2" table:style-name="ce15"/>
          <table:table-cell office:value-type="string" table:style-name="ce59">
            <text:p>SEGRETERIA Segreteria generale<text:s text:c="9"/></text:p>
            <text:p>segreteria.generale@consiglio.marche.it</text:p>
            <text:p>071.2298492 - 310</text:p>
            <text:p/>
            <text:p>SEGRETERIA Servizio Risorse umane, finanziarie e strumentali</text:p>
            <text:p>andrea.buffarini@regione.marche.it<text:s text:c="12"/></text:p>
            <text:p>071.2298583</text:p>
            <text:p/>
            <text:p>SEGRETERIA Servizio Segreteria dell'Assemblea e delle Commissioni permanenti<text:s text:c="11"/></text:p>
            <text:p>roberta.savini@regione.marche.it<text:s/></text:p>
            <text:p>071.2298525</text:p>
            <text:p/>
            <text:p>SEGRETERIA Servizio Supporto agli organismi regionali di garanzia</text:p>
            <text:p>bianca.balducci@regione.marche.it</text:p>
            <text:p>071.2289436</text:p>
          </table:table-cell>
          <table:table-cell office:value-type="string" table:style-name="ce15">
            <text:p>Entro 60 gg dalla contestazione dell'addebito</text:p>
          </table:table-cell>
          <table:table-cell office:value-type="string" table:style-name="ce15">
            <text:p>ARCHIVIAZIONE O SANZIONE COMPRESA TRA IL RIMPROVERO <text:s/>VERBALE E LA <text:s/>SOSPENSIONE DAL SERVIZIO FINO A 10 GG</text:p>
          </table:table-cell>
          <table:table-cell office:value-type="string" table:style-name="ce15">
            <text:p>GIUDICE DEL LAVORO<text:s/></text:p>
          </table:table-cell>
          <table:table-cell table:style-name="ce63"/>
          <table:table-cell table:number-columns-repeated="3" table:style-name="ce15"/>
          <table:table-cell office:value-type="float" office:value="0" table:style-name="ce61">
            <text:p>0</text:p>
          </table:table-cell>
          <table:table-cell office:value-type="string" table:style-name="ce61">
            <text:p>/</text:p>
          </table:table-cell>
          <table:table-cell table:style-name="ce62"/>
          <table:table-cell table:style-name="ce40"/>
          <table:table-cell table:number-columns-repeated="16366" table:style-name="ce64"/>
        </table:table-row>
        <table:table-row table:style-name="ro5">
          <table:table-cell office:value-type="string" table:style-name="ce65">
            <text:p>ACCESSO AI DOCUMENTI AMMINISTRATIVI<text:s/></text:p>
          </table:table-cell>
          <table:table-cell office:value-type="string" table:style-name="ce66">
            <text:p>ISTANZA DI PARTE</text:p>
          </table:table-cell>
          <table:table-cell office:value-type="string" table:style-name="ce15">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office:value-type="string" table:style-name="ce15">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table:number-columns-repeated="2" table:style-name="ce15"/>
          <table:table-cell office:value-type="string" table:style-name="ce59">
            <text:p>SEGRETERIA Segreteria generale<text:s text:c="9"/></text:p>
            <text:p>segreteria.generale@consiglio.marche.it</text:p>
            <text:p>071.2298492 - 310</text:p>
            <text:p/>
            <text:p>SEGRETERIA Servizio Risorse umane, finanziarie e strumentali</text:p>
            <text:p>andrea.buffarini@regione.marche.it<text:s text:c="12"/></text:p>
            <text:p>071.2298583</text:p>
            <text:p/>
            <text:p>SEGRETERIA Servizio Segreteria dell'Assemblea e delle Commissioni permanenti<text:s text:c="11"/></text:p>
            <text:p>roberta.savini@regione.marche.it<text:s/></text:p>
            <text:p>071.2298525</text:p>
            <text:p/>
            <text:p>SEGRETERIA Servizio Supporto agli organismi regionali di garanzia</text:p>
            <text:p>bianca.balducci@regione.marche.it</text:p>
            <text:p>071.2289436</text:p>
          </table:table-cell>
          <table:table-cell office:value-type="string" table:style-name="ce66">
            <text:p>Entro 30 giorni dalla richiesta salvo differimento motivato del termine<text:s/></text:p>
          </table:table-cell>
          <table:table-cell office:value-type="string" table:style-name="ce66">
            <text:p>ACCESSO O DINIEGO DI ACCESSO (espresso o tacito)</text:p>
          </table:table-cell>
          <table:table-cell office:value-type="string" table:style-name="ce67">
            <text:p>Ricorso entro 60 gg al Difensore civico regionale. In via alternativa o successiva alla pronuncia del Difensore civico, ricorso entro 60 gg <text:s/>al TAR e entro 120 gg al Capo dello Stato</text:p>
          </table:table-cell>
          <table:table-cell table:style-name="ce68"/>
          <table:table-cell table:number-columns-repeated="3" table:style-name="ce66"/>
          <table:table-cell office:value-type="float" office:value="11" table:style-name="ce300">
            <text:p>11</text:p>
          </table:table-cell>
          <table:table-cell office:value-type="string" table:style-name="ce69">
            <text:p>Procedimenti conclusi nei termini</text:p>
          </table:table-cell>
          <table:table-cell table:style-name="ce70"/>
          <table:table-cell table:style-name="ce40"/>
          <table:table-cell table:number-columns-repeated="16366" table:style-name="ce64"/>
        </table:table-row>
        <table:table-row table:style-name="ro6">
          <table:table-cell table:number-columns-spanned="14" table:number-rows-spanned="1" table:style-name="ce304"/>
          <table:covered-table-cell table:number-columns-repeated="13"/>
          <table:table-cell table:number-columns-repeated="3" table:style-name="ce21"/>
          <table:table-cell table:style-name="ce16"/>
          <table:table-cell table:number-columns-repeated="16366"/>
        </table:table-row>
        <table:table-row table:style-name="ro7">
          <table:table-cell office:value-type="string" table:number-columns-spanned="14" table:number-rows-spanned="1" table:style-name="ce305">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3" table:style-name="ce5"/>
          <table:table-cell table:style-name="ce22"/>
          <table:table-cell table:number-columns-repeated="16366"/>
        </table:table-row>
        <table:table-row table:style-name="ro6">
          <table:table-cell office:value-type="string" table:number-columns-spanned="14" table:number-rows-spanned="1" table:style-name="ce306">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3" table:style-name="ce5"/>
          <table:table-cell table:style-name="ce22"/>
          <table:table-cell table:number-columns-repeated="16366"/>
        </table:table-row>
        <table:table-row table:style-name="ro6">
          <table:table-cell table:number-columns-repeated="10" table:style-name="ce5"/>
          <table:table-cell table:style-name="ce23"/>
          <table:table-cell table:number-columns-repeated="3" table:style-name="ce5"/>
          <table:table-cell table:style-name="ce24"/>
          <table:table-cell table:number-columns-repeated="2" table:style-name="ce17"/>
          <table:table-cell table:style-name="ce6"/>
          <table:table-cell table:number-columns-repeated="16366"/>
        </table:table-row>
        <table:table-row table:number-rows-repeated="2" table:style-name="ro6">
          <table:table-cell table:number-columns-repeated="10" table:style-name="ce5"/>
          <table:table-cell table:style-name="ce23"/>
          <table:table-cell table:number-columns-repeated="3" table:style-name="ce5"/>
          <table:table-cell table:style-name="ce22"/>
          <table:table-cell table:number-columns-repeated="3" table:style-name="ce6"/>
          <table:table-cell table:number-columns-repeated="16366"/>
        </table:table-row>
        <table:table-row table:style-name="ro6">
          <table:table-cell table:number-columns-repeated="10" table:style-name="ce17"/>
          <table:table-cell table:style-name="ce25"/>
          <table:table-cell table:number-columns-repeated="3" table:style-name="ce17"/>
          <table:table-cell table:number-columns-repeated="4" table:style-name="ce6"/>
          <table:table-cell table:number-columns-repeated="16366"/>
        </table:table-row>
        <table:table-row table:number-rows-repeated="13" table:style-name="ro6">
          <table:table-cell table:number-columns-repeated="10" table:style-name="ce6"/>
          <table:table-cell table:style-name="ce27"/>
          <table:table-cell table:number-columns-repeated="7" table:style-name="ce6"/>
          <table:table-cell table:number-columns-repeated="16366"/>
        </table:table-row>
        <table:table-row table:number-rows-repeated="7" table:style-name="ro6">
          <table:table-cell table:style-name="ce1"/>
          <table:table-cell table:number-columns-repeated="9" table:style-name="ce6"/>
          <table:table-cell table:style-name="ce27"/>
          <table:table-cell table:number-columns-repeated="7" table:style-name="ce6"/>
          <table:table-cell table:number-columns-repeated="16366"/>
        </table:table-row>
        <table:table-row table:number-rows-repeated="100" table:style-name="ro6">
          <table:table-cell/>
          <table:table-cell table:number-columns-repeated="9" table:style-name="ce6"/>
          <table:table-cell table:style-name="ce27"/>
          <table:table-cell table:number-columns-repeated="7" table:style-name="ce6"/>
          <table:table-cell table:number-columns-repeated="16366"/>
        </table:table-row>
        <table:table-row table:number-rows-repeated="1048444" table:style-name="ro6">
          <table:table-cell table:number-columns-repeated="16384"/>
        </table:table-row>
      </table:table>
      <table:table table:name="SEG_GEN" table:style-name="ta2" table:print-ranges="SEG_GEN.A1:SEG_GEN.Q30">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4"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6" table:default-cell-style-name="ce1"/>
        <table:table-column table:style-name="co2" table:number-columns-repeated="6" table:default-cell-style-name="ce1"/>
        <table:table-column table:style-name="co18" table:default-cell-style-name="ce1"/>
        <table:table-column table:style-name="co2" table:number-columns-repeated="239" table:default-cell-style-name="ce1"/>
        <table:table-row table:style-name="ro1">
          <table:table-cell office:value-type="string" table:number-columns-spanned="17" table:number-rows-spanned="1" table:style-name="ce334">
            <text:p>MONITORAGGIO TEMPI PROCEDIMENTI AMMINISTRATIVI ANNO 2018 - SEGRETERIA GENERALE</text:p>
          </table:table-cell>
          <table:covered-table-cell table:number-columns-repeated="16"/>
          <table:table-cell table:number-columns-repeated="16367" table:style-name="ce1"/>
        </table:table-row>
        <table:table-row table:style-name="ro8">
          <table:table-cell office:value-type="string" table:style-name="ce78">
            <text:p>PROCEDIMENTI AMMINISTRATIVI<text:s/></text:p>
            <text:p>con i relativi riferimenti normativi</text:p>
          </table:table-cell>
          <table:table-cell office:value-type="string" table:style-name="ce79">
            <text:p>INIZIATIVA</text:p>
            <text:p>(d'ufficio o ad istanza di parte)</text:p>
          </table:table-cell>
          <table:table-cell office:value-type="string" table:style-name="ce79">
            <text:p>UNITA' ORGANIZZATIVA RESPONSABILE DELL'ISTRUTTORIA</text:p>
            <text:p>(email, tel)</text:p>
          </table:table-cell>
          <table:table-cell office:value-type="string" table:style-name="ce79">
            <text:p>UFFICIO COMPETENTE ALL'ADOZIONE DEL PROVVEDIMENTO FINALE<text:s/></text:p>
            <text:p>(responsabile, email, tel)</text:p>
          </table:table-cell>
          <table:table-cell office:value-type="string" table:style-name="ce79">
            <text:p>ATTI/DOCUMENTI DA ALLEGARE ALL'ISTANZA<text:s text:c="7"/></text:p>
            <text:p>(solo per i procedimenti ad istanza di parte)</text:p>
          </table:table-cell>
          <table:table-cell office:value-type="string" table:style-name="ce79">
            <text:p>MODULISTICA NECESSARIA ALL'AVVIO DEL PROCEDIMENTO<text:s text:c="4"/></text:p>
            <text:p>(solo per i procedimenti ad istanza di parte)</text:p>
          </table:table-cell>
          <table:table-cell office:value-type="string" table:style-name="ce79">
            <text:p>UFFICI CUI RIVOLGERSI PER INFORMAZIONI<text:s/></text:p>
            <text:p>(email, tel)</text:p>
          </table:table-cell>
          <table:table-cell office:value-type="string" table:style-name="ce79">
            <text:p>TERMINE PER LA CONCLUSIONE DEL PROCEDIMENTO</text:p>
            <text:p><text:s/>(1)<text:span text:style-name="T3"><text:s/></text:span></text:p>
          </table:table-cell>
          <table:table-cell office:value-type="string" table:style-name="ce79">
            <text:p>ATTO CONCLUSIVO</text:p>
          </table:table-cell>
          <table:table-cell office:value-type="string" table:style-name="ce79">
            <text:p>STRUMENTI DI TUTELA AMMINISTRATIVA E GIURISDIZIONALE</text:p>
          </table:table-cell>
          <table:table-cell office:value-type="string" table:style-name="ce79">
            <text:p>LINK DI ACCESSO AL SERVIZIO ON-LINE</text:p>
          </table:table-cell>
          <table:table-cell office:value-type="string" table:style-name="ce79">
            <text:p>MODALITA' DI EFFETTUAZIONE DEI PAGAMENTI</text:p>
          </table:table-cell>
          <table:table-cell office:value-type="string" table:style-name="ce79">
            <text:p>NOME DEL SOGGETTO TITOLARE DEL POTERE SOSTITUTIVO<text:s/></text:p>
            <text:p>(nome, cognome, tel, email) (2)</text:p>
          </table:table-cell>
          <table:table-cell office:value-type="string" table:style-name="ce79">
            <text:p>RISULTATI DELLA INDAGINE SULLA QUALITA' DEI SERVIZI EROGATI</text:p>
          </table:table-cell>
          <table:table-cell office:value-type="string" table:style-name="ce79">
            <text:p>N. PROCEDIMENTI ATTIVATI NELL'ANNO 2018</text:p>
          </table:table-cell>
          <table:table-cell office:value-type="string" table:style-name="ce79">
            <text:p>CONCLUSIONE DEI PROCEDIMENTI</text:p>
          </table:table-cell>
          <table:table-cell office:value-type="string" table:style-name="ce80">
            <text:p>NOTE</text:p>
          </table:table-cell>
          <table:table-cell table:style-name="ce11"/>
          <table:table-cell table:number-columns-repeated="16366" table:style-name="ce12"/>
        </table:table-row>
        <table:table-row table:style-name="ro9">
          <table:table-cell office:value-type="string" table:style-name="ce33">
            <text:p>CONFERIMENTO INCARICO DIRIGENTI <text:s/>DI P.F. NELL'AMBITO DELLA STRUTTURA (LR 14/2003)</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35"/>
          <table:table-cell office:value-type="string" table:style-name="ce59">
            <text:p>SEGRETERIA GENERALE</text:p>
            <text:p><text:s text:c="5"/></text:p>
            <text:p>segreteria.generale@consiglio.marche.it</text:p>
            <text:p>071.2298492 - 310</text:p>
          </table:table-cell>
          <table:table-cell office:value-type="string" table:style-name="ce35">
            <text:p>Entro 90 gg dal conferimento dell'incarico di Dirigente</text:p>
          </table:table-cell>
          <table:table-cell office:value-type="string" table:style-name="ce35">
            <text:p>Deliberazione dell'Ufficio di presidenza</text:p>
          </table:table-cell>
          <table:table-cell office:value-type="string" table:style-name="ce36">
            <text:p>Ricorso entro 60 gg al TAR e entro 120 gg al Capo dello Stato</text:p>
          </table:table-cell>
          <table:table-cell office:value-type="string" table:style-name="ce37">
            <text:p><text:a xlink:href="http://www.assemblea.marche.it/attivita/ufficio_di_presidenza/index.php">http://www.assemblea.marche.it/attivita/ufficio_di_presidenza/index.php</text:a></text:p>
          </table:table-cell>
          <table:table-cell table:number-columns-repeated="3" table:style-name="ce35"/>
          <table:table-cell office:value-type="float" office:value="0" table:style-name="ce38">
            <text:p>0</text:p>
          </table:table-cell>
          <table:table-cell office:value-type="string" table:style-name="ce44">
            <text:p>/</text:p>
          </table:table-cell>
          <table:table-cell table:style-name="ce39"/>
          <table:table-cell table:style-name="ce40"/>
          <table:table-cell table:number-columns-repeated="16366" table:style-name="ce15"/>
        </table:table-row>
        <table:table-row table:style-name="ro9">
          <table:table-cell office:value-type="string" table:style-name="ce41">
            <text:p>RINNOVO POSIZIONI ORGANIZZATIVE E DI ALTA PORFESSIONALITA'</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SEGRETERIA GENERALE</text:p>
            <text:p/>
            <text:p>Segretario generale</text:p>
            <text:p>massimo.misiti@regione.marche.it<text:s/></text:p>
            <text:p>071.2298390</text:p>
          </table:table-cell>
          <table:table-cell table:number-columns-repeated="2" table:style-name="ce35"/>
          <table:table-cell office:value-type="string" table:style-name="ce59">
            <text:p>SEGRETERIA GENERALE</text:p>
            <text:p><text:s text:c="5"/></text:p>
            <text:p>segreteria.generale@consiglio.marche.it</text:p>
            <text:p>071.2298492 - 310</text:p>
          </table:table-cell>
          <table:table-cell table:style-name="ce35"/>
          <table:table-cell office:value-type="string" table:style-name="ce35">
            <text:p>Decreto del Segretario generale</text:p>
          </table:table-cell>
          <table:table-cell office:value-type="string" table:style-name="ce36">
            <text:p>Ricorso entro 60 gg al TAR e entro 120 gg al Capo dello Stato</text:p>
          </table:table-cell>
          <table:table-cell table:style-name="ce37"/>
          <table:table-cell table:number-columns-repeated="3" table:style-name="ce35"/>
          <table:table-cell office:value-type="float" office:value="1" table:style-name="ce38">
            <text:p>1</text:p>
          </table:table-cell>
          <table:table-cell office:value-type="date" office:date-value="2018-03-05T00:00:00" table:style-name="ce45">
            <text:p>05/03/2018</text:p>
          </table:table-cell>
          <table:table-cell table:style-name="ce39"/>
          <table:table-cell table:style-name="ce40"/>
          <table:table-cell table:number-columns-repeated="16366" table:style-name="ce15"/>
        </table:table-row>
        <table:table-row table:style-name="ro10">
          <table:table-cell office:value-type="string" table:style-name="ce41">
            <text:p>PROGRAMMA ANNUALE E TRIENNALE (LR 14/2003)</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office:value-type="string" table:style-name="ce42">
            <text:p>Stesso termine per la presentazione del bilancio di previsione (30 settembre di ogni anno)</text:p>
          </table:table-cell>
          <table:table-cell office:value-type="string" table:style-name="ce42">
            <text:p>Deliberazione dell'Ufficio di presidenza (allegato al bilancio di previsione)</text:p>
          </table:table-cell>
          <table:table-cell office:value-type="string" table:style-name="ce42">
            <text:p>Ricorso entro 60 gg al TAR e entro 120 gg al Capo dello Stato</text:p>
          </table:table-cell>
          <table:table-cell office:value-type="string" table:style-name="ce43">
            <text:p><text:a xlink:href="http://www.assemblea.marche.it/attivita/ufficio_di_presidenza/index.php">http://www.assemblea.marche.it/attivita/ufficio_di_presidenza/index.php</text:a></text:p>
          </table:table-cell>
          <table:table-cell table:style-name="ce42"/>
          <table:table-cell office:value-type="string" table:style-name="ce42">
            <text:p><text:s/></text:p>
          </table:table-cell>
          <table:table-cell table:style-name="ce42"/>
          <table:table-cell office:value-type="float" office:value="1" table:style-name="ce44">
            <text:p>1</text:p>
          </table:table-cell>
          <table:table-cell office:value-type="date" office:date-value="2018-11-27T00:00:00" table:style-name="ce57">
            <text:p>27/11/2018</text:p>
          </table:table-cell>
          <table:table-cell office:value-type="string" table:style-name="ce46">
            <text:p>Il procedimento, essendo collegato al bilancio di previsione, è slittato al mese di novembre</text:p>
          </table:table-cell>
          <table:table-cell table:style-name="ce32"/>
          <table:table-cell table:number-columns-repeated="16366" table:style-name="ce26"/>
        </table:table-row>
        <table:table-row table:style-name="ro9">
          <table:table-cell office:value-type="string" table:style-name="ce41">
            <text:p>PIANO DETTAGLIATO DEGLI OBIETTIVI (LR 14/2003)</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table:style-name="ce42"/>
          <table:table-cell office:value-type="string" table:style-name="ce42">
            <text:p>DIRETTIVA Segretario generale, previo parere UdP</text:p>
          </table:table-cell>
          <table:table-cell table:number-columns-repeated="5" table:style-name="ce42"/>
          <table:table-cell office:value-type="float" office:value="1" table:style-name="ce44">
            <text:p>1</text:p>
          </table:table-cell>
          <table:table-cell office:value-type="date" office:date-value="2018-03-26T00:00:00" table:style-name="ce45">
            <text:p>26/03/2018</text:p>
          </table:table-cell>
          <table:table-cell table:style-name="ce46"/>
          <table:table-cell table:style-name="ce32"/>
          <table:table-cell table:number-columns-repeated="16366" table:style-name="ce26"/>
        </table:table-row>
        <table:table-row table:style-name="ro9">
          <table:table-cell office:value-type="string" table:style-name="ce41">
            <text:p>NOMINA RESPONSABILE UFFICIO COMPETENTE PER I PROCEDIMENTI DISCIPLINARI (D.LGS. 165/2001)</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table:style-name="ce42"/>
          <table:table-cell office:value-type="string" table:style-name="ce42">
            <text:p>Deliberazione dell'Ufficio di presidenza</text:p>
          </table:table-cell>
          <table:table-cell office:value-type="string" table:style-name="ce42">
            <text:p>Ricorso entro 60 gg al TAR e entro 120 gg al Capo dello Stato</text:p>
          </table:table-cell>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42"/>
          <table:table-cell office:value-type="float" office:value="1" table:style-name="ce44">
            <text:p>1</text:p>
          </table:table-cell>
          <table:table-cell office:value-type="date" office:date-value="2018-01-23T00:00:00" table:style-name="ce45">
            <text:p>23/01/2018</text:p>
          </table:table-cell>
          <table:table-cell table:style-name="ce46"/>
          <table:table-cell table:style-name="ce32"/>
          <table:table-cell table:number-columns-repeated="16366" table:style-name="ce47"/>
        </table:table-row>
        <table:table-row table:style-name="ro9">
          <table:table-cell office:value-type="string" table:style-name="ce41">
            <text:p>NOMINA RESPONSABILE DELLA PREVENZIONE DELLA CORRUZIONE E PER LA TRASPARENZA (D.Lgs. 33/2013, legge 190/2012)</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style-name="ce42"/>
          <table:table-cell table:style-name="ce48"/>
          <table:table-cell office:value-type="string" table:style-name="ce59">
            <text:p>SEGRETERIA GENERALE</text:p>
            <text:p><text:s text:c="5"/></text:p>
            <text:p>segreteria.generale@consiglio.marche.it</text:p>
            <text:p>071.2298492 - 310</text:p>
          </table:table-cell>
          <table:table-cell office:value-type="string" table:style-name="ce42">
            <text:p>Scadenza dell'incarico dirigenziale a cui afferisce la nomina<text:s/></text:p>
          </table:table-cell>
          <table:table-cell office:value-type="string" table:style-name="ce42">
            <text:p>Deliberazione dell'Ufficio di presidenza</text:p>
          </table:table-cell>
          <table:table-cell office:value-type="string" table:style-name="ce42">
            <text:p>Ricorso entro 60 gg al TAR e entro 120 gg al Capo dello Stato</text:p>
          </table:table-cell>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42"/>
          <table:table-cell office:value-type="float" office:value="1" table:style-name="ce44">
            <text:p>1</text:p>
          </table:table-cell>
          <table:table-cell office:value-type="date" office:date-value="2018-01-23T00:00:00" table:style-name="ce45">
            <text:p>23/01/2018</text:p>
          </table:table-cell>
          <table:table-cell table:style-name="ce46"/>
          <table:table-cell table:style-name="ce32"/>
          <table:table-cell table:number-columns-repeated="16366" table:style-name="ce47"/>
        </table:table-row>
        <table:table-row table:style-name="ro9">
          <table:table-cell office:value-type="string" table:style-name="ce41">
            <text:p>ATTO DI ORGANIZZAZIONE DEL CONSIGLIO <text:s/>(LR 14/2003)</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table:style-name="ce42"/>
          <table:table-cell office:value-type="string" table:style-name="ce42">
            <text:p>Deliberazione dell'Ufficio di presidenza</text:p>
          </table:table-cell>
          <table:table-cell table:style-name="ce42"/>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42"/>
          <table:table-cell office:value-type="float" office:value="2" table:style-name="ce44">
            <text:p>2</text:p>
          </table:table-cell>
          <table:table-cell office:value-type="string" table:style-name="ce45">
            <text:p>23/01/2018 - 19/11/18</text:p>
          </table:table-cell>
          <table:table-cell table:style-name="ce46"/>
          <table:table-cell table:style-name="ce32"/>
          <table:table-cell table:number-columns-repeated="16366" table:style-name="ce26"/>
        </table:table-row>
        <table:table-row table:style-name="ro10">
          <table:table-cell office:value-type="string" table:style-name="ce29">
            <text:p>PROCEDIMENTI DI RIESAME DEI PROVVEDIMENTI DI DIFFERIMENTO O DINIEGO ALLE RICHIESTE DI ACCESSO AGLI ATTI E DOCUMENTI AMMINISTRATIVI (ART. 5 D.LGS.33/2013)</text:p>
          </table:table-cell>
          <table:table-cell office:value-type="string" table:style-name="ce2">
            <text:p>Istanza di parte</text:p>
          </table:table-cell>
          <table:table-cell office:value-type="string" table:style-name="ce19">
            <text:p>SEGRETERIA GENERALE</text:p>
            <text:p/>
            <text:p>Segretario generale</text:p>
            <text:p>massimo.misiti@regione.marche.it<text:s/></text:p>
            <text:p>071.2298390</text:p>
          </table:table-cell>
          <table:table-cell office:value-type="string" table:style-name="ce83">
            <text:p>SEGRETERIA GENERALE</text:p>
            <text:p/>
            <text:p>Responsabile della prevenzione della corruzione e per la trasparenza</text:p>
            <text:p>massimo.misisti@regione.marche.it</text:p>
            <text:p>071,2298390</text:p>
          </table:table-cell>
          <table:table-cell table:style-name="ce83"/>
          <table:table-cell table:style-name="ce2"/>
          <table:table-cell office:value-type="string" table:style-name="ce59">
            <text:p>SEGRETERIA GENERALE</text:p>
            <text:p><text:s text:c="5"/></text:p>
            <text:p>segreteria.generale@consiglio.marche.it</text:p>
            <text:p>071.2298492 - 310</text:p>
          </table:table-cell>
          <table:table-cell office:value-type="string" table:style-name="ce2">
            <text:p>20 gg dalla richiesta</text:p>
          </table:table-cell>
          <table:table-cell office:value-type="string" table:style-name="ce83">
            <text:p>ACCOGLIMENTO/RIFIUTO/DIFFERIMENTO/LIMITAZIONE<text:s/></text:p>
          </table:table-cell>
          <table:table-cell office:value-type="string" table:style-name="ce42">
            <text:p>Ricorso entro 60 gg al TAR e entro 120 gg al Capo dello Stato</text:p>
          </table:table-cell>
          <table:table-cell office:value-type="string" table:style-name="ce43">
            <text:p><text:a xlink:href="http://www.consiglio.marche.it/amministrazione_trasparente/altri_contenuti/accesso_civico.php">http://www.consiglio.marche.it/amministrazione_trasparente/altri_contenuti/accesso_civico.php</text:a></text:p>
          </table:table-cell>
          <table:table-cell table:number-columns-repeated="3" table:style-name="ce85"/>
          <table:table-cell office:value-type="float" office:value="0" table:style-name="ce38">
            <text:p>0</text:p>
          </table:table-cell>
          <table:table-cell office:value-type="string" table:style-name="ce44">
            <text:p>/</text:p>
          </table:table-cell>
          <table:table-cell table:style-name="ce85"/>
          <table:table-cell table:number-columns-repeated="16367" table:style-name="ce3"/>
        </table:table-row>
        <table:table-row table:style-name="ro9">
          <table:table-cell office:value-type="string" table:style-name="ce41">
            <text:p>GRADUAZIONE ECONOMICA DELLE RETRIBUZIONI DELLE POSIZIONI DIRIGENZIALI<text:s/></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table:style-name="ce42"/>
          <table:table-cell office:value-type="string" table:style-name="ce42">
            <text:p>Deliberazione dell'Ufficio di presidenza</text:p>
          </table:table-cell>
          <table:table-cell table:style-name="ce42"/>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42"/>
          <table:table-cell office:value-type="float" office:value="1" table:style-name="ce44">
            <text:p>1</text:p>
          </table:table-cell>
          <table:table-cell office:value-type="date" office:date-value="2018-01-23T00:00:00" table:style-name="ce45">
            <text:p>23/01/2018</text:p>
          </table:table-cell>
          <table:table-cell table:style-name="ce46"/>
          <table:table-cell table:style-name="ce32"/>
          <table:table-cell table:number-columns-repeated="16366" table:style-name="ce26"/>
        </table:table-row>
        <table:table-row table:style-name="ro9">
          <table:table-cell office:value-type="string" table:style-name="ce41">
            <text:p>CONFERIMENTO INCARICO DIRIGENTI DI SERVIZIO<text:s/></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table:style-name="ce42"/>
          <table:table-cell office:value-type="string" table:style-name="ce42">
            <text:p>Deliberazione dell'Ufficio di presidenza</text:p>
          </table:table-cell>
          <table:table-cell table:style-name="ce42"/>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42"/>
          <table:table-cell office:value-type="float" office:value="3" table:style-name="ce44">
            <text:p>3</text:p>
          </table:table-cell>
          <table:table-cell office:value-type="date" office:date-value="2018-01-29T00:00:00" table:style-name="ce45">
            <text:p>29/01/2018</text:p>
          </table:table-cell>
          <table:table-cell table:style-name="ce46"/>
          <table:table-cell table:style-name="ce32"/>
          <table:table-cell table:number-columns-repeated="16366" table:style-name="ce26"/>
        </table:table-row>
        <table:table-row table:style-name="ro10">
          <table:table-cell office:value-type="string" table:style-name="ce41">
            <text:p>DETERMINAZIONE NUMERO MASSIMO ED ALTRI CRITERI PER L'INDIVIDUAZIONE, GRADUAZIONE ECONOMICA E VALUTAZIONE DELLE POSIZIONI ORGANIZZATIVE E DI ALTA PROFESSIONALITA'</text:p>
          </table:table-cell>
          <table:table-cell office:value-type="string" table:style-name="ce3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table:style-name="ce42"/>
          <table:table-cell office:value-type="string" table:style-name="ce42">
            <text:p>Deliberazione dell'Ufficio di presidenza</text:p>
          </table:table-cell>
          <table:table-cell office:value-type="string" table:style-name="ce42">
            <text:p>Ricorso entro 60 gg al TAR e entro 120 gg al Capo dello Stato</text:p>
          </table:table-cell>
          <table:table-cell table:number-columns-repeated="4" table:style-name="ce42"/>
          <table:table-cell office:value-type="float" office:value="0" table:style-name="ce44">
            <text:p>0</text:p>
          </table:table-cell>
          <table:table-cell office:value-type="string" table:style-name="ce44">
            <text:p>/</text:p>
          </table:table-cell>
          <table:table-cell table:style-name="ce46"/>
          <table:table-cell table:style-name="ce32"/>
          <table:table-cell table:number-columns-repeated="16366" table:style-name="ce26"/>
        </table:table-row>
        <table:table-row table:style-name="ro11">
          <table:table-cell office:value-type="string" table:style-name="ce29">
            <text:p>COSTITUZIONE E RINNOVO DEL CONSIGLIO DELLE AUTONOMIE LOCALI - CAL (l.r. 10 aprile 2007, n. 4)</text:p>
          </table:table-cell>
          <table:table-cell office:value-type="string" table:style-name="ce2">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2">
            <text:p>PRESIDENTE DEL CONISGLIO - ASSEMBLEA LEGISLATIVA REGIONALE</text:p>
            <text:p>presidente@consiglio.marche.it</text:p>
            <text:p>071 2298375</text:p>
          </table:table-cell>
          <table:table-cell table:number-columns-repeated="2" table:style-name="ce2"/>
          <table:table-cell office:value-type="string" table:style-name="ce2">
            <text:p>SEGRETERIA CAL</text:p>
            <text:p/>
            <text:p>cal@consiglio.marche.it</text:p>
            <text:p>071 2298462</text:p>
          </table:table-cell>
          <table:table-cell office:value-type="string" table:style-name="ce30">
            <text:p><text:a xlink:href="http://www.consiglio.marche.it/banche_dati_e_documentazione/leggirm/leggi/visualizza/vig/1533">Art 5 e 8 LR 4 /2007</text:a></text:p>
          </table:table-cell>
          <table:table-cell office:value-type="string" table:style-name="ce2">
            <text:p>DECRETO PRESIDENTE DELL'ASSEMBLEA LEGISLATIVA</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www.norme.marche.it</text:p>
            <text:p>OPPURE<text:s/></text:p>
            <text:p>http://www.consiglio.marche.it/istituzione/organismi_consiliari/cal/</text:p>
          </table:table-cell>
          <table:table-cell table:number-columns-repeated="3" table:style-name="ce2"/>
          <table:table-cell office:value-type="float" office:value="3" table:style-name="ce18">
            <text:p>3</text:p>
          </table:table-cell>
          <table:table-cell office:value-type="string" table:style-name="ce18">
            <text:p>Pocedimenti conclusi nei termini<text:s/></text:p>
          </table:table-cell>
          <table:table-cell table:style-name="ce31"/>
          <table:table-cell table:number-columns-repeated="16367" table:style-name="ce3"/>
        </table:table-row>
        <table:table-row table:style-name="ro11">
          <table:table-cell office:value-type="string" table:style-name="ce53">
            <text:p>COSTITUZIONE E RINNOVO DEL CONSIGLIO REGIONALE DELL'ECONOMIA E DEL LAVORO - CREL (l.r. 26 giugno 2008, n. 15)</text:p>
          </table:table-cell>
          <table:table-cell office:value-type="string" table:style-name="ce54">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2">
            <text:p>PRESIDENTE DEL CONISGLIO - ASSEMBLEA LEGISLATIVA REGIONALE</text:p>
            <text:p>presidente@consiglio.marche.it</text:p>
            <text:p>071 2298375</text:p>
          </table:table-cell>
          <table:table-cell table:number-columns-repeated="2" table:style-name="ce54"/>
          <table:table-cell office:value-type="string" table:style-name="ce2">
            <text:p>SEGRETERIA CREL</text:p>
            <text:p/>
            <text:p>crel@consiglio.marche.it</text:p>
            <text:p>071 2298462</text:p>
          </table:table-cell>
          <table:table-cell office:value-type="string" table:style-name="ce55">
            <text:p><text:a xlink:href="http://www.consiglio.marche.it/banche_dati_e_documentazione/leggirm/leggi/visualizza/vig/1568">Art 3 lr 15 /2008<text:s/></text:a></text:p>
          </table:table-cell>
          <table:table-cell office:value-type="string" table:style-name="ce54">
            <text:p>DECRETO PRESIDENTE DELL'ASSEMBLEA LEGISLATIVA</text:p>
          </table:table-cell>
          <table:table-cell office:value-type="string" table:style-name="ce54">
            <text:p>RICORSO INNANZI AL TAR ENTRO 60 GIORNI O RICORSO AL CAPO DELLO STATO ENTRO 120 GIORNI DALLA SUA NOTIFICA O DALLA SUA CONOSCENZA</text:p>
          </table:table-cell>
          <table:table-cell office:value-type="string" table:style-name="ce54">
            <text:p>www.norme.marche.it</text:p>
            <text:p>OPPURE</text:p>
            <text:p>http://www.consiglio.marche.it/istituzione/organismi_consiliari/crel/</text:p>
          </table:table-cell>
          <table:table-cell table:number-columns-repeated="3" table:style-name="ce54"/>
          <table:table-cell office:value-type="float" office:value="2" table:style-name="ce84">
            <text:p>2</text:p>
          </table:table-cell>
          <table:table-cell office:value-type="string" table:style-name="ce18">
            <text:p>Pocedimenti conclusi nei termini<text:s/></text:p>
          </table:table-cell>
          <table:table-cell table:style-name="ce56"/>
          <table:table-cell table:number-columns-repeated="16367" table:style-name="ce3"/>
        </table:table-row>
        <table:table-row table:style-name="ro9">
          <table:table-cell office:value-type="string" table:style-name="ce29">
            <text:p>ADOZIONE DELLE MISURE PER LA PROTEZIONE E LA SICUREZZA DEI DATI PERSONALI - REGISTRO DEGLI ACCESSI</text:p>
          </table:table-cell>
          <table:table-cell office:value-type="string" table:style-name="ce2">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SEGRETERIA GENERALE</text:p>
            <text:p/>
            <text:p>Segretario generale</text:p>
            <text:p>massimo.misiti@regione.marche.it<text:s/></text:p>
            <text:p>071.2298390</text:p>
          </table:table-cell>
          <table:table-cell table:number-columns-repeated="2" table:style-name="ce2"/>
          <table:table-cell office:value-type="string" table:style-name="ce59">
            <text:p>SEGRETERIA GENERALE</text:p>
            <text:p><text:s text:c="5"/></text:p>
            <text:p>segreteria.generale@consiglio.marche.it</text:p>
            <text:p>071.2298492 - 310</text:p>
          </table:table-cell>
          <table:table-cell table:style-name="ce2"/>
          <table:table-cell office:value-type="string" table:style-name="ce35">
            <text:p>Deliberazione dell'Ufficio di presidenza</text:p>
          </table:table-cell>
          <table:table-cell office:value-type="string" table:style-name="ce2">
            <text:p>Ricorso entro 60 gg al TAR e entro 120 gg al Capo dello Stato</text:p>
          </table:table-cell>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2"/>
          <table:table-cell office:value-type="float" office:value="3" table:style-name="ce18">
            <text:p>3</text:p>
          </table:table-cell>
          <table:table-cell office:value-type="string" table:style-name="ce81">
            <text:p>Procedimenti conclusi nei termini</text:p>
          </table:table-cell>
          <table:table-cell table:style-name="ce7"/>
          <table:table-cell table:style-name="ce32"/>
          <table:table-cell table:number-columns-repeated="237" table:style-name="ce26"/>
          <table:table-cell table:number-columns-repeated="16129" table:style-name="ce3"/>
        </table:table-row>
        <table:table-row table:style-name="ro9">
          <table:table-cell office:value-type="string" table:style-name="ce29">
            <text:p>DESIGNAZIONE RESPONSABILI TRATTAMENTI DATI PERSONALI (comuni, sensibili, giudiziari) (D.Lgs. 196/2003 art. 29)</text:p>
          </table:table-cell>
          <table:table-cell office:value-type="string" table:style-name="ce2">
            <text:p>D'ufficio</text:p>
          </table:table-cell>
          <table:table-cell office:value-type="string" table:style-name="ce19">
            <text:p>SEGRETERIA GENERALE</text:p>
            <text:p/>
            <text:p>Segretario generale</text:p>
            <text:p>massimo.misiti@regione.marche.it<text:s/></text:p>
            <text:p>071.2298390</text:p>
          </table:table-cell>
          <table:table-cell office:value-type="string" table:style-name="ce19">
            <text:p>SEGRETERIA GENERALE</text:p>
            <text:p/>
            <text:p>Segretario generale</text:p>
            <text:p>massimo.misiti@regione.marche.it<text:s/></text:p>
            <text:p>071.2298390</text:p>
          </table:table-cell>
          <table:table-cell table:number-columns-repeated="2" table:style-name="ce2"/>
          <table:table-cell office:value-type="string" table:style-name="ce59">
            <text:p>SEGRETERIA GENERALE</text:p>
            <text:p><text:s text:c="5"/></text:p>
            <text:p>segreteria.generale@consiglio.marche.it</text:p>
            <text:p>071.2298492 - 310</text:p>
          </table:table-cell>
          <table:table-cell office:value-type="string" table:style-name="ce2">
            <text:p><text:s/></text:p>
          </table:table-cell>
          <table:table-cell office:value-type="string" table:style-name="ce2">
            <text:p>Nota del Segretario generale</text:p>
          </table:table-cell>
          <table:table-cell table:number-columns-repeated="5" table:style-name="ce2"/>
          <table:table-cell office:value-type="float" office:value="1" table:style-name="ce18">
            <text:p>1</text:p>
          </table:table-cell>
          <table:table-cell office:value-type="string" table:style-name="ce81">
            <text:p>Procedimento concluso nei termini</text:p>
          </table:table-cell>
          <table:table-cell table:style-name="ce7"/>
          <table:table-cell table:style-name="ce32"/>
          <table:table-cell table:number-columns-repeated="237" table:style-name="ce26"/>
          <table:table-cell table:number-columns-repeated="16129" table:style-name="ce3"/>
        </table:table-row>
        <table:table-row table:style-name="ro10">
          <table:table-cell office:value-type="string" table:style-name="ce241">
            <text:p>Bilancio di previsione e bilancio pluriennale (dlgs 118/2011)</text:p>
          </table:table-cell>
          <table:table-cell office:value-type="string" table:style-name="ce2">
            <text:p>D'ufficio</text:p>
          </table:table-cell>
          <table:table-cell office:value-type="string" table:style-name="ce75">
            <text:p>SEGRETERIA GENERALE</text:p>
            <text:p/>
            <text:p>Posizione di alta professionalità<text:s/></text:p>
            <text:p>Risorse finanziarie</text:p>
            <text:p>maria.cristina.bonci@regone.marche.it</text:p>
            <text:p>071.2298470<text:s/></text:p>
          </table:table-cell>
          <table:table-cell office:value-type="string" table:style-name="ce258">
            <text:p>UFFICIO DI PRESIDENZA</text:p>
            <text:p/>
            <text:p>Segretario generale</text:p>
            <text:p>massimo.misiti@regione.marche.it<text:s/></text:p>
            <text:p>071.2298390</text:p>
          </table:table-cell>
          <table:table-cell table:number-columns-repeated="2" table:style-name="ce2"/>
          <table:table-cell office:value-type="string" table:style-name="ce75">
            <text:p>SEGRETERIA GENERALE</text:p>
            <text:p/>
            <text:p>maria.cristina.bonci@regone.marche.it</text:p>
            <text:p>071.2298470<text:s/></text:p>
          </table:table-cell>
          <table:table-cell office:value-type="string" table:style-name="ce18">
            <text:p>31dicembre di ogni anno (nuovo termine del 118)</text:p>
          </table:table-cell>
          <table:table-cell office:value-type="string" table:style-name="ce42">
            <text:p>Deliberazione dell'Ufficio di presidenza</text:p>
          </table:table-cell>
          <table:table-cell office:value-type="string" table:style-name="ce2">
            <text:p>Ricorso entro 60 gg al TAR e entro 120 gg al Capo dello Stato</text:p>
          </table:table-cell>
          <table:table-cell office:value-type="string" table:style-name="ce259">
            <text:p><text:a xlink:href="http://www.consiglio.marche.it/amministrazione_trasparente/bilanci/">http://www.consiglio.marche.it/amministrazione_trasparente/bilanci/</text:a></text:p>
          </table:table-cell>
          <table:table-cell table:number-columns-repeated="3" table:style-name="ce2"/>
          <table:table-cell office:value-type="float" office:value="1" table:style-name="ce260">
            <text:p>1</text:p>
          </table:table-cell>
          <table:table-cell office:value-type="date" office:date-value="2018-11-27T00:00:00" table:style-name="ce261">
            <text:p>27/11/2018</text:p>
          </table:table-cell>
          <table:table-cell table:style-name="ce7"/>
          <table:table-cell table:number-columns-repeated="16367" table:style-name="ce3"/>
        </table:table-row>
        <table:table-row table:style-name="ro10">
          <table:table-cell office:value-type="string" table:style-name="ce241">
            <text:p>Rendiconto generale dell'Assemblea e conto patrimoniale<text:s/></text:p>
            <text:p>(L.R. 31/2001 - regolamento di contabilità del Consiglio del 22/07/1971)</text:p>
          </table:table-cell>
          <table:table-cell office:value-type="string" table:style-name="ce2">
            <text:p>D'ufficio</text:p>
          </table:table-cell>
          <table:table-cell office:value-type="string" table:style-name="ce75">
            <text:p>SEGRETERIA GENERALE</text:p>
            <text:p/>
            <text:p>Posizione di alta professionalità<text:s/></text:p>
            <text:p>Risorse finanziarie</text:p>
            <text:p>maria.cristina.bonci@regone.marche.it</text:p>
            <text:p>071.2298470<text:s/></text:p>
          </table:table-cell>
          <table:table-cell office:value-type="string" table:style-name="ce258">
            <text:p>UFFICIO DI PRESIDENZA</text:p>
            <text:p/>
            <text:p>Segretario generale</text:p>
            <text:p>massimo.misiti@regione.marche.it<text:s/></text:p>
            <text:p>071.2298390</text:p>
          </table:table-cell>
          <table:table-cell table:number-columns-repeated="2" table:style-name="ce2"/>
          <table:table-cell office:value-type="string" table:style-name="ce75">
            <text:p>SEGRETERIA GENERALE</text:p>
            <text:p/>
            <text:p>maria.cristina.bonci@regone.marche.it</text:p>
            <text:p>071.2298470<text:s/></text:p>
          </table:table-cell>
          <table:table-cell office:value-type="string" table:style-name="ce18">
            <text:p>entro il 30 aprile di ogni anno</text:p>
          </table:table-cell>
          <table:table-cell office:value-type="string" table:style-name="ce2">
            <text:p>Deliberazione amministrativa Consiglio regionale</text:p>
          </table:table-cell>
          <table:table-cell table:style-name="ce18"/>
          <table:table-cell office:value-type="string" table:style-name="ce259">
            <text:p><text:a xlink:href="http://www.consiglio.marche.it/amministrazione_trasparente/bilanci/">http://www.consiglio.marche.it/amministrazione_trasparente/bilanci/</text:a></text:p>
          </table:table-cell>
          <table:table-cell table:number-columns-repeated="3" table:style-name="ce2"/>
          <table:table-cell office:value-type="float" office:value="1" table:style-name="ce18">
            <text:p>1</text:p>
          </table:table-cell>
          <table:table-cell office:value-type="date" office:date-value="2018-04-27T00:00:00" table:style-name="ce262">
            <text:p>27/04/2018</text:p>
          </table:table-cell>
          <table:table-cell table:style-name="ce7"/>
          <table:table-cell table:number-columns-repeated="16367" table:style-name="ce3"/>
        </table:table-row>
        <table:table-row table:style-name="ro10">
          <table:table-cell office:value-type="string" table:style-name="ce41">
            <text:p>PIANO TRIENNALE DI PREVENZIONE DELLA CORRUZIONE E PER LA TRASPARENZA (D.Lgs. 33/2013, legge 190/2012)</text:p>
          </table:table-cell>
          <table:table-cell office:value-type="string" table:style-name="ce34">
            <text:p>D'ufficio</text:p>
          </table:table-cell>
          <table:table-cell office:value-type="string" table:style-name="ce42">
            <text:p>SEGRETERIA GENERALE</text:p>
            <text:p/>
            <text:p>Posizione di alta professionalità</text:p>
            <text:p>Supporto alla Segreteria generale</text:p>
            <text:p>cristiana.felici@regione.marche.it</text:p>
            <text:p>071.2298339</text:p>
          </table:table-cell>
          <table:table-cell office:value-type="string" table:style-name="ce19">
            <text:p>UFFICIO DI PRESIDENZA</text:p>
            <text:p/>
            <text:p>Segretario generale</text:p>
            <text:p>massimo.misiti@regione.marche.it<text:s/></text:p>
            <text:p>071.2298390</text:p>
          </table:table-cell>
          <table:table-cell table:number-columns-repeated="2" table:style-name="ce42"/>
          <table:table-cell office:value-type="string" table:style-name="ce59">
            <text:p>SEGRETERIA GENERALE</text:p>
            <text:p><text:s text:c="5"/></text:p>
            <text:p>segreteria.generale@consiglio.marche.it</text:p>
            <text:p>071.2298492 - 310</text:p>
          </table:table-cell>
          <table:table-cell office:value-type="string" table:style-name="ce42">
            <text:p>Aggiornamenti <text:s/>entro il 31 gennaio di ogni anno<text:s text:c="2"/></text:p>
          </table:table-cell>
          <table:table-cell office:value-type="string" table:style-name="ce42">
            <text:p>Deliberazione dell'Ufficio di presidenza</text:p>
          </table:table-cell>
          <table:table-cell office:value-type="string" table:style-name="ce42">
            <text:p>Ricorso entro 60 gg al TAR e entro 120 gg al Capo dello Stato</text:p>
          </table:table-cell>
          <table:table-cell office:value-type="string" table:style-name="ce43">
            <text:p><text:a xlink:href="http://www.assemblea.marche.it/attivita/ufficio_di_presidenza/index.php">http://www.assemblea.marche.it/attivita/ufficio_di_presidenza/index.php</text:a></text:p>
          </table:table-cell>
          <table:table-cell table:number-columns-repeated="3" table:style-name="ce42"/>
          <table:table-cell office:value-type="float" office:value="1" table:style-name="ce44">
            <text:p>1</text:p>
          </table:table-cell>
          <table:table-cell office:value-type="date" office:date-value="2018-01-29T00:00:00" table:style-name="ce45">
            <text:p>29/01/2018</text:p>
          </table:table-cell>
          <table:table-cell table:style-name="ce46"/>
          <table:table-cell table:style-name="ce32"/>
          <table:table-cell table:number-columns-repeated="16366" table:style-name="ce47"/>
        </table:table-row>
        <table:table-row table:style-name="ro12">
          <table:table-cell office:value-type="string" table:style-name="ce41">
            <text:p>CONCESSIONE DI PATROCINI E COMPARTECIPAZIONI</text:p>
          </table:table-cell>
          <table:table-cell office:value-type="string" table:style-name="ce49">
            <text:p>Istanza di parte<text:s/></text:p>
          </table:table-cell>
          <table:table-cell office:value-type="string" table:style-name="ce36">
            <text:p>SEGRETERIA GENERALE</text:p>
            <text:p/>
            <text:p>Posizione organizzativa</text:p>
            <text:p>Patrocini, compartecipazioni ed eventi</text:p>
            <text:p>antonietta.masturzo@regione.marche.it</text:p>
            <text:p>071 2298505</text:p>
          </table:table-cell>
          <table:table-cell office:value-type="string" table:style-name="ce19">
            <text:p>UFFICIO DI PRESIDENZA</text:p>
            <text:p/>
            <text:p>Segretario generale</text:p>
            <text:p>massimo.misiti@regione.marche.it<text:s/></text:p>
            <text:p>071.2298390</text:p>
          </table:table-cell>
          <table:table-cell office:value-type="string" table:style-name="ce36">
            <text:p>Statuto dell'associazione o ente e documento di identità del responsabile legale richiedente</text:p>
          </table:table-cell>
          <table:table-cell office:value-type="string" table:style-name="ce50">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6">
            <text:p>SEGRETERIA GENERALE</text:p>
            <text:p/>
            <text:p>antonietta.masturzo@regione.marche.it</text:p>
            <text:p>071 2298505</text:p>
            <text:p>erika.gambelli@regione.marche.it</text:p>
            <text:p>071 2298249</text:p>
          </table:table-cell>
          <table:table-cell table:style-name="ce36"/>
          <table:table-cell office:value-type="string" table:style-name="ce35">
            <text:p>Deliberazione dell'Ufficio di presidenza</text:p>
          </table:table-cell>
          <table:table-cell table:style-name="ce36"/>
          <table:table-cell office:value-type="string" table:style-name="ce50">
            <text:p><text:a xlink:href="http://www.assemblea.marche.it/urp/patrocini_e_compartecipazioni/index.php">http://www.assemblea.marche.it/urp/patrocini_e_compartecipazioni/index.php</text:a></text:p>
          </table:table-cell>
          <table:table-cell table:style-name="ce36"/>
          <table:table-cell table:number-columns-repeated="2" table:style-name="ce51"/>
          <table:table-cell office:value-type="float" office:value="245" table:style-name="ce44">
            <text:p>245</text:p>
          </table:table-cell>
          <table:table-cell office:value-type="string" table:style-name="ce38">
            <text:p>Tutti procedimenti sono stati conclusi nei termini<text:s/></text:p>
          </table:table-cell>
          <table:table-cell table:style-name="ce52"/>
          <table:table-cell table:number-columns-repeated="238" table:style-name="ce9"/>
          <table:table-cell table:number-columns-repeated="16129" table:style-name="ce10"/>
        </table:table-row>
        <table:table-row table:style-name="ro12">
          <table:table-cell office:value-type="string" table:style-name="ce41">
            <text:p>CONCESSIONE DI COMPARTECIPAZIONI</text:p>
          </table:table-cell>
          <table:table-cell office:value-type="string" table:style-name="ce49">
            <text:p>Istanza di parte<text:s/></text:p>
          </table:table-cell>
          <table:table-cell office:value-type="string" table:style-name="ce36">
            <text:p>SEGRETERIA GENERALE</text:p>
            <text:p/>
            <text:p>Posizione organizzativa</text:p>
            <text:p>Patrocini, compartecipazioni ed eventi</text:p>
            <text:p>antonietta.masturzo@regione.marche.it</text:p>
            <text:p>071 2298505</text:p>
          </table:table-cell>
          <table:table-cell office:value-type="string" table:style-name="ce19">
            <text:p>UFFICIO DI PRESIDENZA</text:p>
            <text:p/>
            <text:p>Segretario generale</text:p>
            <text:p>massimo.misiti@regione.marche.it<text:s/></text:p>
            <text:p>071.2298390</text:p>
          </table:table-cell>
          <table:table-cell office:value-type="string" table:style-name="ce36">
            <text:p>Statuto dell'associazione o ente e documento di identità del responsabile legale richiedente</text:p>
          </table:table-cell>
          <table:table-cell office:value-type="string" table:style-name="ce50">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6">
            <text:p>SEGRETERIA GENERALE</text:p>
            <text:p/>
            <text:p>antonietta.masturzo@regione.marche.it</text:p>
            <text:p>071 2298505</text:p>
            <text:p>erika.gambelli@regione.marche.it</text:p>
            <text:p>071 2298249</text:p>
          </table:table-cell>
          <table:table-cell table:style-name="ce36"/>
          <table:table-cell office:value-type="string" table:style-name="ce35">
            <text:p>Deliberazione dell'Ufficio di presidenza</text:p>
          </table:table-cell>
          <table:table-cell table:style-name="ce36"/>
          <table:table-cell office:value-type="string" table:style-name="ce50">
            <text:p><text:a xlink:href="http://www.assemblea.marche.it/urp/patrocini_e_compartecipazioni/index.php">http://www.assemblea.marche.it/urp/patrocini_e_compartecipazioni/index.php</text:a></text:p>
          </table:table-cell>
          <table:table-cell table:style-name="ce36"/>
          <table:table-cell table:number-columns-repeated="2" table:style-name="ce51"/>
          <table:table-cell office:value-type="float" office:value="15" table:style-name="ce44">
            <text:p>15</text:p>
          </table:table-cell>
          <table:table-cell office:value-type="string" table:style-name="ce38">
            <text:p>Tutti procedimenti sono stati conclusi nei termini<text:s/></text:p>
          </table:table-cell>
          <table:table-cell table:style-name="ce52"/>
          <table:table-cell table:number-columns-repeated="238" table:style-name="ce9"/>
          <table:table-cell table:number-columns-repeated="16129" table:style-name="ce10"/>
        </table:table-row>
        <table:table-row table:style-name="ro12">
          <table:table-cell office:value-type="string" table:style-name="ce41">
            <text:p>CONCESSIONE DI PATROCINI</text:p>
          </table:table-cell>
          <table:table-cell office:value-type="string" table:style-name="ce49">
            <text:p>Istanza di parte<text:s/></text:p>
          </table:table-cell>
          <table:table-cell office:value-type="string" table:style-name="ce36">
            <text:p>SEGRETERIA GENERALE</text:p>
            <text:p/>
            <text:p>Posizione organizzativa</text:p>
            <text:p>Patrocini, compartecipazioni ed eventi</text:p>
            <text:p>antonietta.masturzo@regione.marche.it</text:p>
            <text:p>071 2298505</text:p>
          </table:table-cell>
          <table:table-cell office:value-type="string" table:style-name="ce19">
            <text:p>UFFICIO DI PRESIDENZA</text:p>
            <text:p/>
            <text:p>Segretario generale</text:p>
            <text:p>massimo.misiti@regione.marche.it<text:s/></text:p>
            <text:p>071.2298390</text:p>
          </table:table-cell>
          <table:table-cell office:value-type="string" table:style-name="ce36">
            <text:p>Statuto dell'associazione o ente e documento di identità del responsabile legale richiedente</text:p>
          </table:table-cell>
          <table:table-cell office:value-type="string" table:style-name="ce50">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6">
            <text:p>SEGRETERIA GENERALE</text:p>
            <text:p/>
            <text:p>antonietta.masturzo@regione.marche.it</text:p>
            <text:p>071 2298505</text:p>
            <text:p>erika.gambelli@regione.marche.it</text:p>
            <text:p>071 2298249</text:p>
          </table:table-cell>
          <table:table-cell table:style-name="ce36"/>
          <table:table-cell office:value-type="string" table:style-name="ce35">
            <text:p>Determinazione dell'Ufficio di presidenza</text:p>
          </table:table-cell>
          <table:table-cell table:style-name="ce36"/>
          <table:table-cell office:value-type="string" table:style-name="ce50">
            <text:p><text:a xlink:href="http://www.assemblea.marche.it/urp/patrocini_e_compartecipazioni/index.php">http://www.assemblea.marche.it/urp/patrocini_e_compartecipazioni/index.php</text:a></text:p>
          </table:table-cell>
          <table:table-cell table:style-name="ce36"/>
          <table:table-cell table:number-columns-repeated="2" table:style-name="ce51"/>
          <table:table-cell office:value-type="float" office:value="83" table:style-name="ce44">
            <text:p>83</text:p>
          </table:table-cell>
          <table:table-cell office:value-type="string" table:style-name="ce38">
            <text:p>Tutti procedimenti sono stati conclusi nei termini<text:s/></text:p>
          </table:table-cell>
          <table:table-cell table:style-name="ce52"/>
          <table:table-cell table:number-columns-repeated="238" table:style-name="ce9"/>
          <table:table-cell table:number-columns-repeated="16129" table:style-name="ce10"/>
        </table:table-row>
        <table:table-row table:style-name="ro12">
          <table:table-cell office:value-type="string" table:style-name="ce41">
            <text:p>LIQUIDAZIONI COMPARTECIPAZIONI</text:p>
          </table:table-cell>
          <table:table-cell office:value-type="string" table:style-name="ce49">
            <text:p>Istanza di parte<text:s/></text:p>
          </table:table-cell>
          <table:table-cell office:value-type="string" table:style-name="ce36">
            <text:p>SEGRETERIA GENERALE</text:p>
            <text:p/>
            <text:p>Posizione organizzativa</text:p>
            <text:p>Patrocini, compartecipazioni ed eventi</text:p>
            <text:p>antonietta.masturzo@regione.marche.it</text:p>
            <text:p>071 2298505</text:p>
          </table:table-cell>
          <table:table-cell office:value-type="string" table:style-name="ce19">
            <text:p>SEGRETERIA GENERALE</text:p>
            <text:p/>
            <text:p>Segretario generale</text:p>
            <text:p>massimo.misiti@regione.marche.it<text:s/></text:p>
            <text:p>071.2298390</text:p>
          </table:table-cell>
          <table:table-cell office:value-type="string" table:style-name="ce36">
            <text:p>Rendicontazione</text:p>
          </table:table-cell>
          <table:table-cell office:value-type="string" table:style-name="ce50">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6">
            <text:p>SEGRETERIA GENERALE</text:p>
            <text:p/>
            <text:p>antonietta.masturzo@regione.marche.it</text:p>
            <text:p>071 2298505</text:p>
            <text:p>erika.gambelli@regione.marche.it</text:p>
            <text:p>071 2298249</text:p>
          </table:table-cell>
          <table:table-cell office:value-type="string" table:style-name="ce36">
            <text:p>Esercizio finanziario 2017</text:p>
          </table:table-cell>
          <table:table-cell office:value-type="string" table:style-name="ce35">
            <text:p>Decreto del Segretario generale</text:p>
          </table:table-cell>
          <table:table-cell table:style-name="ce36"/>
          <table:table-cell office:value-type="string" table:style-name="ce50">
            <text:p><text:a xlink:href="http://www.assemblea.marche.it/urp/patrocini_e_compartecipazioni/index.php">http://www.assemblea.marche.it/urp/patrocini_e_compartecipazioni/index.php</text:a></text:p>
          </table:table-cell>
          <table:table-cell office:value-type="string" table:style-name="ce36">
            <text:p>Ordinanza del Segretario generale e mandato di pagamento della AP "Risorse finanziarie"</text:p>
          </table:table-cell>
          <table:table-cell table:number-columns-repeated="2" table:style-name="ce51"/>
          <table:table-cell office:value-type="float" office:value="100" table:style-name="ce44">
            <text:p>100</text:p>
          </table:table-cell>
          <table:table-cell office:value-type="string" table:style-name="ce38">
            <text:p>Tutti procedimenti sono stati conclusi nei termini<text:s/></text:p>
          </table:table-cell>
          <table:table-cell office:value-type="string" table:style-name="ce39">
            <text:p>Le richieste di liquidazioni mancanti non pervenute alla struttura</text:p>
          </table:table-cell>
          <table:table-cell table:number-columns-repeated="238" table:style-name="ce9"/>
          <table:table-cell table:number-columns-repeated="16129" table:style-name="ce10"/>
        </table:table-row>
        <table:table-row table:style-name="ro12">
          <table:table-cell office:value-type="string" table:style-name="ce41">
            <text:p>PROCEDURE DI APPROVAZIONE ORGANIZZAZIONE EVENTI<text:s/></text:p>
          </table:table-cell>
          <table:table-cell office:value-type="string" table:style-name="ce49">
            <text:p>Istanza di parte<text:s/></text:p>
          </table:table-cell>
          <table:table-cell office:value-type="string" table:style-name="ce36">
            <text:p>SEGRETERIA GENERALE</text:p>
            <text:p/>
            <text:p>Posizione organizzativa</text:p>
            <text:p>Patrocini, compartecipazioni ed eventi</text:p>
            <text:p>antonietta.masturzo@regione.marche.it</text:p>
            <text:p>071 2298505</text:p>
          </table:table-cell>
          <table:table-cell office:value-type="string" table:style-name="ce19">
            <text:p>UFFICIO DI PRESIDENZA</text:p>
            <text:p/>
            <text:p>Segretario generale</text:p>
            <text:p>massimo.misiti@regione.marche.it<text:s/></text:p>
            <text:p>071.2298390</text:p>
          </table:table-cell>
          <table:table-cell office:value-type="string" table:style-name="ce36">
            <text:p>Statuto dell'associazione o ente e documento di identità del responsabile legale richiedente</text:p>
          </table:table-cell>
          <table:table-cell office:value-type="string" table:style-name="ce50">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6">
            <text:p>SEGRETERIA GENERALE</text:p>
            <text:p/>
            <text:p>antonietta.masturzo@regione.marche.it</text:p>
            <text:p>071 2298505</text:p>
            <text:p>erika.gambelli@regione.marche.it</text:p>
            <text:p>071 2298249</text:p>
          </table:table-cell>
          <table:table-cell table:style-name="ce36"/>
          <table:table-cell office:value-type="string" table:style-name="ce35">
            <text:p>Deliberazione dell'Ufficio di presidenza</text:p>
          </table:table-cell>
          <table:table-cell table:style-name="ce36"/>
          <table:table-cell office:value-type="string" table:style-name="ce50">
            <text:p><text:a xlink:href="http://www.assemblea.marche.it/urp/patrocini_e_compartecipazioni/index.php">http://www.assemblea.marche.it/urp/patrocini_e_compartecipazioni/index.php</text:a></text:p>
          </table:table-cell>
          <table:table-cell table:style-name="ce36"/>
          <table:table-cell table:number-columns-repeated="2" table:style-name="ce51"/>
          <table:table-cell office:value-type="float" office:value="8" table:style-name="ce44">
            <text:p>8</text:p>
          </table:table-cell>
          <table:table-cell office:value-type="string" table:style-name="ce38">
            <text:p>Tutti procedimenti sono stati conclusi nei termini<text:s/></text:p>
          </table:table-cell>
          <table:table-cell table:style-name="ce39"/>
          <table:table-cell table:number-columns-repeated="238" table:style-name="ce9"/>
          <table:table-cell table:number-columns-repeated="16129" table:style-name="ce10"/>
        </table:table-row>
        <table:table-row table:style-name="ro12">
          <table:table-cell office:value-type="string" table:style-name="ce41">
            <text:p>PROCEDURE DI ACQUISIZIONI DI BENI E SERVIZI PER GLI EVENTI DEL CONSIGLIO</text:p>
          </table:table-cell>
          <table:table-cell office:value-type="string" table:style-name="ce49">
            <text:p>D'ufficio</text:p>
          </table:table-cell>
          <table:table-cell office:value-type="string" table:style-name="ce36">
            <text:p>SEGRETERIA GENERALE</text:p>
            <text:p/>
            <text:p>Posizione organizzativa</text:p>
            <text:p>Patrocini, compartecipazioni ed eventi</text:p>
            <text:p>antonietta.masturzo@regione.marche.it</text:p>
            <text:p>071 2298505</text:p>
          </table:table-cell>
          <table:table-cell office:value-type="string" table:style-name="ce19">
            <text:p>SEGRETERIA GENERALE</text:p>
            <text:p/>
            <text:p>Segretario generale</text:p>
            <text:p>massimo.misiti@regione.marche.it<text:s/></text:p>
            <text:p>071.2298390</text:p>
          </table:table-cell>
          <table:table-cell table:style-name="ce36"/>
          <table:table-cell table:style-name="ce50"/>
          <table:table-cell office:value-type="string" table:style-name="ce36">
            <text:p>SEGRETERIA GENERALE</text:p>
            <text:p/>
            <text:p>antonietta.masturzo@regione.marche.it</text:p>
            <text:p>071 2298505</text:p>
            <text:p>erika.gambelli@regione.marche.it</text:p>
            <text:p>071 2298249</text:p>
          </table:table-cell>
          <table:table-cell office:value-type="string" table:style-name="ce36">
            <text:p>Esercizio finanziario 2016</text:p>
          </table:table-cell>
          <table:table-cell office:value-type="string" table:style-name="ce35">
            <text:p>Decreto del Segretario generale</text:p>
          </table:table-cell>
          <table:table-cell table:style-name="ce36"/>
          <table:table-cell table:style-name="ce50"/>
          <table:table-cell office:value-type="string" table:style-name="ce36">
            <text:p>Ordinanza del Segretario generale e mandato di pagamento della AP "Risorse finanziarie"</text:p>
          </table:table-cell>
          <table:table-cell table:number-columns-repeated="2" table:style-name="ce51"/>
          <table:table-cell office:value-type="float" office:value="16" table:style-name="ce44">
            <text:p>16</text:p>
          </table:table-cell>
          <table:table-cell office:value-type="string" table:style-name="ce38">
            <text:p>Tutti i procedimenti sono stati conclusi nei termini<text:s/></text:p>
          </table:table-cell>
          <table:table-cell table:style-name="ce52"/>
          <table:table-cell table:number-columns-repeated="238" table:style-name="ce9"/>
          <table:table-cell table:number-columns-repeated="16129" table:style-name="ce10"/>
        </table:table-row>
        <table:table-row table:style-name="ro6">
          <table:table-cell table:number-columns-spanned="14" table:number-rows-spanned="1" table:style-name="ce307"/>
          <table:covered-table-cell table:number-columns-repeated="13"/>
          <table:table-cell table:number-columns-repeated="2" table:style-name="ce5"/>
          <table:table-cell table:style-name="ce4"/>
          <table:table-cell table:style-name="ce16"/>
          <table:table-cell table:number-columns-repeated="16366" table:style-name="ce1"/>
        </table:table-row>
        <table:table-row table:style-name="ro6">
          <table:table-cell office:value-type="string" table:number-columns-spanned="14" table:number-rows-spanned="1" table:style-name="ce305">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3" table:style-name="ce5"/>
          <table:table-cell table:style-name="ce22"/>
          <table:table-cell table:number-columns-repeated="16366" table:style-name="ce1"/>
        </table:table-row>
        <table:table-row table:style-name="ro6">
          <table:table-cell office:value-type="string" table:number-columns-spanned="14" table:number-rows-spanned="1" table:style-name="ce306">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3" table:style-name="ce5"/>
          <table:table-cell table:style-name="ce22"/>
          <table:table-cell table:number-columns-repeated="16366" table:style-name="ce1"/>
        </table:table-row>
        <table:table-row table:style-name="ro6">
          <table:table-cell table:number-columns-spanned="14" table:number-rows-spanned="1" table:style-name="ce306"/>
          <table:covered-table-cell table:number-columns-repeated="13"/>
          <table:table-cell table:number-columns-repeated="3" table:style-name="ce5"/>
          <table:table-cell table:style-name="ce22"/>
          <table:table-cell table:number-columns-repeated="16366" table:style-name="ce1"/>
        </table:table-row>
        <table:table-row table:style-name="ro6">
          <table:table-cell table:number-columns-repeated="14" table:style-name="ce5"/>
          <table:table-cell table:number-columns-repeated="3" table:style-name="ce17"/>
          <table:table-cell table:style-name="ce6"/>
          <table:table-cell table:number-columns-repeated="16366" table:style-name="ce1"/>
        </table:table-row>
        <table:table-row table:style-name="ro6">
          <table:table-cell table:number-columns-repeated="14" table:style-name="ce5"/>
          <table:table-cell table:number-columns-repeated="4" table:style-name="ce6"/>
          <table:table-cell table:number-columns-repeated="16366" table:style-name="ce1"/>
        </table:table-row>
        <table:table-row table:style-name="ro6">
          <table:table-cell table:number-columns-repeated="14" table:style-name="ce5"/>
          <table:table-cell table:number-columns-repeated="4" table:style-name="ce6"/>
          <table:table-cell table:number-columns-repeated="16366"/>
        </table:table-row>
        <table:table-row table:style-name="ro6">
          <table:table-cell table:number-columns-repeated="14" table:style-name="ce17"/>
          <table:table-cell table:number-columns-repeated="4" table:style-name="ce6"/>
          <table:table-cell table:number-columns-repeated="16366"/>
        </table:table-row>
        <table:table-row table:number-rows-repeated="13" table:style-name="ro6">
          <table:table-cell table:number-columns-repeated="18" table:style-name="ce6"/>
          <table:table-cell table:number-columns-repeated="16366"/>
        </table:table-row>
        <table:table-row table:style-name="ro6">
          <table:table-cell table:style-name="ce1"/>
          <table:table-cell table:number-columns-repeated="17" table:style-name="ce6"/>
          <table:table-cell table:number-columns-repeated="16366"/>
        </table:table-row>
        <table:table-row table:number-rows-repeated="90" table:style-name="ro6">
          <table:table-cell/>
          <table:table-cell table:number-columns-repeated="17" table:style-name="ce6"/>
          <table:table-cell table:number-columns-repeated="16366"/>
        </table:table-row>
        <table:table-row table:number-rows-repeated="16" table:style-name="ro6">
          <table:table-cell/>
          <table:table-cell table:number-columns-repeated="13" table:style-name="ce6"/>
          <table:table-cell table:number-columns-repeated="2" table:style-name="ce1"/>
          <table:table-cell table:number-columns-repeated="2" table:style-name="ce6"/>
          <table:table-cell table:number-columns-repeated="16366"/>
        </table:table-row>
        <table:table-row table:number-rows-repeated="1048422" table:style-name="ro6">
          <table:table-cell table:number-columns-repeated="16384"/>
        </table:table-row>
      </table:table>
      <table:table table:name="S_RIS_FIN" table:style-name="ta3" table:print-ranges="S_RIS_FIN.A1:S_RIS_FIN.Q111">
        <table:table-column table:style-name="co1" table:default-cell-style-name="ce224"/>
        <table:table-column table:style-name="co2" table:default-cell-style-name="ce224"/>
        <table:table-column table:style-name="co3" table:default-cell-style-name="ce224"/>
        <table:table-column table:style-name="co7" table:default-cell-style-name="ce238"/>
        <table:table-column table:style-name="co21" table:default-cell-style-name="ce224"/>
        <table:table-column table:style-name="co22" table:default-cell-style-name="ce224"/>
        <table:table-column table:style-name="co19" table:default-cell-style-name="ce239"/>
        <table:table-column table:style-name="co2" table:default-cell-style-name="ce238"/>
        <table:table-column table:style-name="co2" table:default-cell-style-name="ce240"/>
        <table:table-column table:style-name="co6" table:default-cell-style-name="ce238"/>
        <table:table-column table:style-name="co2" table:number-columns-repeated="5" table:default-cell-style-name="ce224"/>
        <table:table-column table:style-name="co23" table:default-cell-style-name="ce224"/>
        <table:table-column table:style-name="co2" table:number-columns-repeated="16368" table:default-cell-style-name="ce224"/>
        <table:table-row table:style-name="ro13">
          <table:table-cell office:value-type="string" table:number-columns-spanned="17" table:number-rows-spanned="3" table:style-name="ce309">
            <text:p>MONITORAGGIO TEMPI PROCEDIMENTI AMMINISTRATIVI ANNO 2018</text:p>
          </table:table-cell>
          <table:covered-table-cell table:number-columns-repeated="16"/>
          <table:table-cell table:number-columns-repeated="16367" table:style-name="ce172"/>
        </table:table-row>
        <table:table-row table:style-name="ro14">
          <table:covered-table-cell/>
          <table:covered-table-cell table:number-columns-repeated="16"/>
          <table:table-cell table:number-columns-repeated="16367" table:style-name="ce172"/>
        </table:table-row>
        <table:table-row table:style-name="ro1">
          <table:covered-table-cell/>
          <table:covered-table-cell table:number-columns-repeated="16"/>
          <table:table-cell table:number-columns-repeated="16367" table:style-name="ce172"/>
        </table:table-row>
        <table:table-row table:style-name="ro2">
          <table:table-cell office:value-type="string" table:style-name="ce173">
            <text:p>PROCEDIMENTI AMMINISTRATIVI<text:s/></text:p>
            <text:p>con i relativi riferimenti normativi</text:p>
          </table:table-cell>
          <table:table-cell office:value-type="string" table:style-name="ce174">
            <text:p>INIZIATIVA</text:p>
            <text:p>(d'ufficio o ad istanza di parte)</text:p>
          </table:table-cell>
          <table:table-cell office:value-type="string" table:style-name="ce174">
            <text:p>UNITA' ORGANIZZATIVA RESPONSABILE DELL'ISTRUTTORIA<text:s/></text:p>
            <text:p>(email, telefono)</text:p>
          </table:table-cell>
          <table:table-cell office:value-type="string" table:style-name="ce174">
            <text:p>UFFICIO COMPETENTE ALL'ADOZIONE DEL PROVVEDIMENTO FINALE</text:p>
            <text:p>(responsabile, email e telefono)</text:p>
          </table:table-cell>
          <table:table-cell office:value-type="string" table:style-name="ce174">
            <text:p>ATTI/DOCUMENTI DA ALLEGARE ALL'ISTANZA<text:s text:c="7"/></text:p>
            <text:p>(solo per i procedimenti ad istanza di parte)</text:p>
          </table:table-cell>
          <table:table-cell office:value-type="string" table:style-name="ce174">
            <text:p>MODULISTICA NECESSARIA ALL'AVVIO DEL PROCEDIMENTO<text:s text:c="4"/></text:p>
            <text:p>(solo per i procedimenti ad istanza di parte)</text:p>
          </table:table-cell>
          <table:table-cell office:value-type="string" table:style-name="ce174">
            <text:p>UFFICI CUI RIVOLGERSI PER INFORMAZIONI<text:s/></text:p>
            <text:p>(email, tel.)</text:p>
          </table:table-cell>
          <table:table-cell office:value-type="string" table:style-name="ce174">
            <text:p>TERMINE PER LA CONCLUSIONE DEL PROCEDIMENTO</text:p>
            <text:p><text:s/><text:span text:style-name="T4">( 1 )<text:s/></text:span></text:p>
          </table:table-cell>
          <table:table-cell office:value-type="string" table:style-name="ce174">
            <text:p>ATTO CONCLUSIVO</text:p>
          </table:table-cell>
          <table:table-cell office:value-type="string" table:style-name="ce174">
            <text:p>STRUMENTI DI TUTELA AMMINISTRATIVA E GIURISDIZIONALE</text:p>
          </table:table-cell>
          <table:table-cell office:value-type="string" table:style-name="ce174">
            <text:p>LINK DI ACCESSO AL SERVIZIO ON-LINE</text:p>
          </table:table-cell>
          <table:table-cell office:value-type="string" table:style-name="ce174">
            <text:p>MODALITA' DI EFFETTUAZIONE DEI PAGAMENTI</text:p>
          </table:table-cell>
          <table:table-cell office:value-type="string" table:style-name="ce174">
            <text:p>NOME DEL SOGGETTO TITOLARE DEL POTERE SOSTITUTIVO<text:s/></text:p>
            <text:p>(nome, cognome, tel, email) ( 2 )</text:p>
          </table:table-cell>
          <table:table-cell office:value-type="string" table:style-name="ce174">
            <text:p>RISULTATI DELLA INDAGINE SULLA QUALITA' DEI SERVIZI EROGATI</text:p>
          </table:table-cell>
          <table:table-cell office:value-type="string" table:style-name="ce174">
            <text:p>N. PROCEDIMENTI ATTIVATI NELL'ANNO 2018</text:p>
          </table:table-cell>
          <table:table-cell office:value-type="string" table:style-name="ce175">
            <text:p>CONCLUSIONE DEI PROCEDIMENTI</text:p>
          </table:table-cell>
          <table:table-cell office:value-type="string" table:style-name="ce176">
            <text:p>NOTE</text:p>
          </table:table-cell>
          <table:table-cell table:number-columns-repeated="23" table:style-name="ce177"/>
          <table:table-cell table:style-name="ce178"/>
          <table:table-cell table:number-columns-repeated="16343" table:style-name="ce179"/>
        </table:table-row>
        <table:table-row table:style-name="ro15">
          <table:table-cell office:value-type="string" table:style-name="ce252">
            <text:p>Procedimenti disciplinari (art. 55 e s. D.lgs 165/2001 e smi</text:p>
          </table:table-cell>
          <table:table-cell office:value-type="string" table:style-name="ce253">
            <text:p>D'ufficio</text:p>
          </table:table-cell>
          <table:table-cell office:value-type="string" table:style-name="ce254">
            <text:p>SERVIZIO RISORSE UMANE, FINANZIARIE E STRUMENTALI</text:p>
            <text:p/>
            <text:p>Dirigente del Servizio</text:p>
            <text:p>antonio.russi@regione.marche.it</text:p>
            <text:p>071.2298450</text:p>
          </table:table-cell>
          <table:table-cell office:value-type="string" table:style-name="ce254">
            <text:p>UFFICIO PER I PROCEDIMENTI DISCIPLINARI</text:p>
            <text:p/>
            <text:p>Dirigente del Servizio</text:p>
            <text:p>antonio.russi@regione.marche.it</text:p>
            <text:p>071.2298450</text:p>
          </table:table-cell>
          <table:table-cell table:number-columns-repeated="2" table:style-name="ce255"/>
          <table:table-cell office:value-type="string" table:style-name="ce254">
            <text:p>SERVIZIO RISORSE UMANE, FINANZIARIE E STRUMENTALI</text:p>
            <text:p/>
            <text:p>antonio.russi@regione.marche.it</text:p>
            <text:p>071.2298450</text:p>
          </table:table-cell>
          <table:table-cell office:value-type="string" table:style-name="ce255">
            <text:p>120gg</text:p>
          </table:table-cell>
          <table:table-cell office:value-type="string" table:style-name="ce253">
            <text:p>Determinazione dell'ufficio procedimenti disciplinari</text:p>
          </table:table-cell>
          <table:table-cell office:value-type="string" table:style-name="ce255">
            <text:p>Giudice del lavoro</text:p>
          </table:table-cell>
          <table:table-cell office:value-type="string" table:style-name="ce255">
            <text:p><text:a xlink:href="http://www.assemblea.marche.it/amministrazione_trasparente.it">http://www.assemblea.marche.it/amministrazione_trasparente.it</text:a></text:p>
          </table:table-cell>
          <table:table-cell table:style-name="ce253"/>
          <table:table-cell table:style-name="ce255"/>
          <table:table-cell table:style-name="ce253"/>
          <table:table-cell office:value-type="float" office:value="0" table:style-name="ce255">
            <text:p>0</text:p>
          </table:table-cell>
          <table:table-cell office:value-type="string" table:style-name="ce255">
            <text:p>/</text:p>
          </table:table-cell>
          <table:table-cell table:style-name="ce256"/>
          <table:table-cell table:number-columns-repeated="23" table:style-name="ce242"/>
          <table:table-cell table:style-name="ce243"/>
          <table:table-cell table:number-columns-repeated="16343" table:style-name="ce241"/>
        </table:table-row>
        <table:table-row table:style-name="ro12">
          <table:table-cell office:value-type="string" table:style-name="ce180">
            <text:p>Accertamento dell'inabilità permanente dei Consiglieri al fine della concessione dell'assegno vitalizio (L.R. 18/1973 - L.R. 23/1995)</text:p>
          </table:table-cell>
          <table:table-cell office:value-type="string" table:style-name="ce181">
            <text:p>Ad istanza del Consigliere</text:p>
          </table:table-cell>
          <table:table-cell office:value-type="string" table:style-name="ce181">
            <text:p>SERVIZIO RISORSE UMANE, FINANZIARIE E STRUMENTALI</text:p>
            <text:p/>
            <text:p>Posizione organizzativa</text:p>
            <text:p>Status dei consiglieri</text:p>
            <text:p>roberta.morichelli@regione.marche.it</text:p>
            <text:p>0712298594</text:p>
          </table:table-cell>
          <table:table-cell office:value-type="string" table:style-name="ce181">
            <text:p>UFFICIO DI PRESIDENZA</text:p>
            <text:p/>
            <text:p>Segretario generale</text:p>
            <text:p>massimo.misiti@regione.marche.it</text:p>
            <text:p>0712298390</text:p>
          </table:table-cell>
          <table:table-cell office:value-type="string" table:style-name="ce182">
            <text:p>Documentazione medica</text:p>
          </table:table-cell>
          <table:table-cell office:value-type="string" table:style-name="ce182">
            <text:p>Richiesta scritta di concessione</text:p>
          </table:table-cell>
          <table:table-cell office:value-type="string" table:style-name="ce181">
            <text:p>SERVIZIO RISORSE UMANE, FINANZIARIE E STRUMENTALI</text:p>
            <text:p><text:s/></text:p>
            <text:p>roberta.morichelli@regione.marche.it</text:p>
            <text:p>0712298594</text:p>
            <text:p>giuseppina.di.felice@regione.marche.it</text:p>
            <text:p>0712298309</text:p>
          </table:table-cell>
          <table:table-cell table:style-name="ce183"/>
          <table:table-cell office:value-type="string" table:style-name="ce183">
            <text:p>Delibera Ufficio Presidenza sulle conclusioni del Collegio medico</text:p>
          </table:table-cell>
          <table:table-cell office:value-type="string" table:style-name="ce183">
            <text:p>Ricorso entro 60 gg. al TAR, entro 120 gg. al Capo dello Stato</text:p>
          </table:table-cell>
          <table:table-cell office:value-type="string" table:style-name="ce184">
            <text:p><text:a xlink:href="http://www.assemblea.marche.it/attivita/ufficio_di_presidenza/index.php">www.assemblea.marche.it/attivita/ufficio_di_presidenza/index.php</text:a></text:p>
          </table:table-cell>
          <table:table-cell table:number-columns-repeated="3" table:style-name="ce182"/>
          <table:table-cell office:value-type="float" office:value="0" table:style-name="ce183">
            <text:p>0</text:p>
          </table:table-cell>
          <table:table-cell office:value-type="string" table:style-name="ce183">
            <text:p>/</text:p>
          </table:table-cell>
          <table:table-cell table:style-name="ce185"/>
          <table:table-cell table:number-columns-repeated="16367" table:style-name="ce186"/>
        </table:table-row>
        <table:table-row table:style-name="ro16">
          <table:table-cell office:value-type="string" table:style-name="ce187">
            <text:p>Accertamento entrate di competenza<text:s/></text:p>
            <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10</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6">
          <table:table-cell office:value-type="string" table:style-name="ce187">
            <text:p>Adempimenti conseguenti esito verifica Equitalia su liquidazione di importi &gt; € 5.000,00 ai consiglieri</text:p>
            <text:p>(D.P.R. 602/73 - D.M. 40 del 18/01/2008)</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11</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240" table:style-name="ce190">
            <text:p>240</text:p>
          </table:table-cell>
          <table:table-cell office:value-type="string" table:style-name="ce190">
            <text:p>Procedimenti conclusi nei termini</text:p>
          </table:table-cell>
          <table:table-cell table:style-name="ce193"/>
          <table:table-cell table:number-columns-repeated="16367" table:style-name="ce186"/>
        </table:table-row>
        <table:table-row table:style-name="ro16">
          <table:table-cell office:value-type="string" table:style-name="ce187">
            <text:p>Assunzione impegni di spesa di competenza</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12</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30" table:style-name="ce190">
            <text:p>30</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Autorizzazione missioni dei Consiglieri all'estero<text:s/></text:p>
            <text:p>(L.R. 23/1995 - delibere UdP 1178/122 del 13/10/2008 e 590/75 del 27/02/2012)</text:p>
          </table:table-cell>
          <table:table-cell office:value-type="string" table:style-name="ce188">
            <text:p>Ad istanza del Consiglier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UFFICIO DI PRESIDENZA</text:p>
            <text:p/>
            <text:p>Segretario generale</text:p>
            <text:p>massimo.misiti@regione.marche.it</text:p>
            <text:p>0712298390</text:p>
          </table:table-cell>
          <table:table-cell office:value-type="string" table:style-name="ce189">
            <text:p>Richiesta del Presidente di Commissione/ Presidente del Consiglio/Presidente della Giunta</text:p>
          </table:table-cell>
          <table:table-cell office:value-type="string" table:style-name="ce189">
            <text:p>Richiesta di missione</text:p>
          </table:table-cell>
          <table:table-cell office:value-type="string" table:style-name="ce188">
            <text:p>SERVIZIO RISORSE UMANE, FINANZIARIE E STRUMENTALI</text:p>
            <text:p><text:s/></text:p>
            <text:p>roberta.morichelli@regione.marche.it</text:p>
            <text:p>0712298594</text:p>
            <text:p>giuseppina.di.felice@regione.marche.it</text:p>
            <text:p>0712298313</text:p>
          </table:table-cell>
          <table:table-cell table:style-name="ce190"/>
          <table:table-cell office:value-type="string" table:style-name="ce190">
            <text:p>Deliberazione Ufficio Presidenza</text:p>
          </table:table-cell>
          <table:table-cell office:value-type="string" table:style-name="ce190">
            <text:p>Ricorso entro 60 gg. al TAR, entro 120 gg. al Capo dello Stato</text:p>
          </table:table-cell>
          <table:table-cell office:value-type="string" table:style-name="ce191">
            <text:p><text:a xlink:href="http://www.assemblea.marche.it/attivita/ufficio_di_presidenza/index.php">www.assemblea.marche.it/attivita/ufficio_di_presidenza/index.php</text:a></text:p>
          </table:table-cell>
          <table:table-cell table:number-columns-repeated="3" table:style-name="ce189"/>
          <table:table-cell office:value-type="float" office:value="6" table:style-name="ce190">
            <text:p>6</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Autorizzazione missioni dei Consiglieri in Italia<text:s/></text:p>
            <text:p>(L.R. 23/1995 - delibere UdP 1178/122 del 13/10/2008 e 590/75 del 27/02/2012)</text:p>
          </table:table-cell>
          <table:table-cell office:value-type="string" table:style-name="ce188">
            <text:p>Ad istanza del Consiglier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2">
            <text:p>PRESIDENTE DEL CONSIGLIO</text:p>
            <text:p/>
            <text:p/>
            <text:p>Presidente</text:p>
            <text:p>antonio.mastrovincenzo@regione.marche.it</text:p>
            <text:p>071.2298375</text:p>
          </table:table-cell>
          <table:table-cell office:value-type="string" table:style-name="ce189">
            <text:p>Autorizzazione del Presidente di Commissione/ Presidente del Consiglio/Presidente della Giunta</text:p>
          </table:table-cell>
          <table:table-cell office:value-type="string" table:style-name="ce189">
            <text:p>Richiesta di missione</text:p>
          </table:table-cell>
          <table:table-cell office:value-type="string" table:style-name="ce188">
            <text:p>SERVIZIO RISORSE UMANE, FINANZIARIE E STRUMENTALI</text:p>
            <text:p><text:s/></text:p>
            <text:p>roberta.morichelli@regione.marche.it</text:p>
            <text:p>0712298594</text:p>
            <text:p>giuseppina.di.felice@regione.marche.it</text:p>
            <text:p>0712298314</text:p>
          </table:table-cell>
          <table:table-cell table:style-name="ce190"/>
          <table:table-cell office:value-type="string" table:style-name="ce190">
            <text:p>Autorizzazione del Presidente del Consiglio</text:p>
          </table:table-cell>
          <table:table-cell table:style-name="ce190"/>
          <table:table-cell office:value-type="string" table:style-name="ce191">
            <text:p><text:a xlink:href="http://www.norme.marche.it/attiweb/search.aspx">www.norme.marche.it/attiweb/search.aspx</text:a></text:p>
          </table:table-cell>
          <table:table-cell table:number-columns-repeated="3" table:style-name="ce189"/>
          <table:table-cell office:value-type="float" office:value="23" table:style-name="ce190">
            <text:p>23</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Comunicazione dati relativi agli assegni vitalizi e di reversibilità al Casellario centrale delle pensioni (L. n. 448/1998, art. 34, c. 1, così come modificato dall'art. 1, c. 2 della L. n. 109/2015 di conversione del d.l. n. 65/2015)</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15</text:p>
          </table:table-cell>
          <table:table-cell office:value-type="string" table:style-name="ce190">
            <text:p>28 febbraio di ogni anno più eventuali variazioni trimestrali</text:p>
          </table:table-cell>
          <table:table-cell office:value-type="string" table:style-name="ce190">
            <text:p>invio telematico al portale del Casellario centrale delle pensioni</text:p>
          </table:table-cell>
          <table:table-cell table:style-name="ce190"/>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2" table:style-name="ce190">
            <text:p>2</text:p>
          </table:table-cell>
          <table:table-cell office:value-type="string" table:style-name="ce190">
            <text:p>Procedimenti conclusi nei termini</text:p>
          </table:table-cell>
          <table:table-cell table:style-name="ce194"/>
          <table:table-cell table:number-columns-repeated="16367" table:style-name="ce186"/>
        </table:table-row>
        <table:table-row table:style-name="ro16">
          <table:table-cell office:value-type="string" table:style-name="ce187">
            <text:p>Concessione assegni vitalizi ad ex Consiglieri e di reversibilità ad aventi diritto (L.R. 18/1973 - L.R. 23/1995)</text:p>
          </table:table-cell>
          <table:table-cell office:value-type="string" table:style-name="ce188">
            <text:p>Ad istanza dell'ex Consigliere o erede avente diritt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office:value-type="string" table:style-name="ce189">
            <text:p>Dichiarazione sostitutiva/autocertificazione<text:s/></text:p>
          </table:table-cell>
          <table:table-cell office:value-type="string" table:style-name="ce189">
            <text:p>Richiesta scritta di concessione</text:p>
          </table:table-cell>
          <table:table-cell office:value-type="string" table:style-name="ce188">
            <text:p>SERVIZIO RISORSE UMANE, FINANZIARIE E STRUMENTALI</text:p>
            <text:p><text:s/></text:p>
            <text:p>roberta.morichelli@regione.marche.it</text:p>
            <text:p>0712298594</text:p>
            <text:p>giuseppina.di.felice@regione.marche.it</text:p>
            <text:p>0712298316</text:p>
          </table:table-cell>
          <table:table-cell office:value-type="string" table:style-name="ce190">
            <text:p>dal 1° giorno del mese successivo alla maturazione del diritto</text:p>
          </table:table-cell>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0" table:style-name="ce190">
            <text:p>10</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Contribuzione previdenziale onerosa consiglieri in aspettativa<text:s/></text:p>
            <text:p>(art. 38 L. 488/1999)</text:p>
          </table:table-cell>
          <table:table-cell office:value-type="string" table:style-name="ce188">
            <text:p>Ad istanza del Consiglier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office:value-type="string" table:style-name="ce189">
            <text:p>Dichiarazioni retribuzioni virtuali percepite</text:p>
          </table:table-cell>
          <table:table-cell office:value-type="string" table:style-name="ce189">
            <text:p>Autorizzazione preventiva alla trattenuta mensile e al versamento annuale</text:p>
          </table:table-cell>
          <table:table-cell office:value-type="string" table:style-name="ce188">
            <text:p>SERVIZIO RISORSE UMANE, FINANZIARIE E STRUMENTALI</text:p>
            <text:p><text:s/></text:p>
            <text:p>roberta.morichelli@regione.marche.it</text:p>
            <text:p>0712298594</text:p>
            <text:p>giuseppina.di.felice@regione.marche.it</text:p>
            <text:p>0712298317</text:p>
          </table:table-cell>
          <table:table-cell office:value-type="string" table:style-name="ce190">
            <text:p>30 ottobre di ogni anno</text:p>
          </table:table-cell>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3" table:style-name="ce190">
            <text:p>13</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Controllo a campione/verifiche d'ufficio sulle dichiarazioni presentate dai consiglieri/assessori ed ex consiglieri (Delibera UdP n. 127/26 del 21/12/2015, art. 71 D.P.R. n. 445/2000)</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18</text:p>
          </table:table-cell>
          <table:table-cell table:style-name="ce190"/>
          <table:table-cell office:value-type="string" table:style-name="ce190">
            <text:p>Verbale del responsabile del procedimento</text:p>
          </table:table-cell>
          <table:table-cell table:style-name="ce190"/>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8" table:style-name="ce190">
            <text:p>18</text:p>
          </table:table-cell>
          <table:table-cell office:value-type="string" table:style-name="ce190">
            <text:p>in corso</text:p>
          </table:table-cell>
          <table:table-cell table:style-name="ce194"/>
          <table:table-cell table:number-columns-repeated="16367" table:style-name="ce186"/>
        </table:table-row>
        <table:table-row table:style-name="ro16">
          <table:table-cell office:value-type="string" table:style-name="ce187">
            <text:p>Corresponsione anticipazione indennità di fine mandato Consiglieri / Assessori in carica<text:s/></text:p>
            <text:p>(L.R. 23/1995)</text:p>
          </table:table-cell>
          <table:table-cell office:value-type="string" table:style-name="ce188">
            <text:p>Ad istanza del Consiglier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style-name="ce189"/>
          <table:table-cell office:value-type="string" table:style-name="ce189">
            <text:p>Richiesta scritta di anticipazione</text:p>
          </table:table-cell>
          <table:table-cell office:value-type="string" table:style-name="ce188">
            <text:p>SERVIZIO RISORSE UMANE, FINANZIARIE E STRUMENTALI</text:p>
            <text:p><text:s/></text:p>
            <text:p>roberta.morichelli@regione.marche.it</text:p>
            <text:p>0712298594</text:p>
            <text:p>giuseppina.di.felice@regione.marche.it</text:p>
            <text:p>0712298319</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7">
          <table:table-cell office:value-type="string" table:style-name="ce187">
            <text:p>Corresponsione indennità di fine mandato Consiglieri / Assessori cessati<text:s/></text:p>
            <text:p>(L.R. 23/1995)</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0</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6">
          <table:table-cell office:value-type="string" table:style-name="ce187">
            <text:p>Corresponsione indennità e rimborso spese ai Consiglieri regionali<text:s/></text:p>
            <text:p>(L.R. 23/1995)</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1</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organizzazione/organi.php?var=compensi">www.assemblea.marche.it/amministrazione_trasparente/organizzazione/organi.php?var=compensi</text:a></text:p>
          </table:table-cell>
          <table:table-cell table:number-columns-repeated="3" table:style-name="ce189"/>
          <table:table-cell office:value-type="float" office:value="10" table:style-name="ce190">
            <text:p>10</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Corresponsione rimborsi di missione ai Consiglieri<text:s/></text:p>
            <text:p>(L.R. 23/1995, delibere UdP n. 1178/122 del 13.10.2008 e 590/75 del 27.02.2012)</text:p>
          </table:table-cell>
          <table:table-cell office:value-type="string" table:style-name="ce188">
            <text:p>Ad istanza del Consiglier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office:value-type="string" table:style-name="ce189">
            <text:p>Autorizzazione alla missione</text:p>
          </table:table-cell>
          <table:table-cell office:value-type="string" table:style-name="ce189">
            <text:p>Modello di liquidazione missione</text:p>
          </table:table-cell>
          <table:table-cell office:value-type="string" table:style-name="ce188">
            <text:p>SERVIZIO RISORSE UMANE, FINANZIARIE E STRUMENTALI</text:p>
            <text:p><text:s/></text:p>
            <text:p>roberta.morichelli@regione.marche.it</text:p>
            <text:p>0712298594</text:p>
            <text:p>giuseppina.di.felice@regione.marche.it</text:p>
            <text:p>0712298322</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organizzazione/organi.php?var=compensi">www.assemblea.marche.it/amministrazione_trasparente/organizzazione/organi.php?var=compensi</text:a></text:p>
          </table:table-cell>
          <table:table-cell table:number-columns-repeated="3" table:style-name="ce189"/>
          <table:table-cell office:value-type="float" office:value="33" table:style-name="ce190">
            <text:p>33</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Corresponsione rimborsi spese di missione ai componenti CORECOM Marche (L.R. 3 agosto 2010, n. 11 - art. 1)</text:p>
          </table:table-cell>
          <table:table-cell office:value-type="string" table:style-name="ce188">
            <text:p>Ad istanza di part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0</text:p>
          </table:table-cell>
          <table:table-cell office:value-type="string" table:style-name="ce189">
            <text:p>Documentazione giustificativa delle spese sostenute e riepilogo inviato dalla segreteria del CORECOM</text:p>
          </table:table-cell>
          <table:table-cell table:style-name="ce189"/>
          <table:table-cell office:value-type="string" table:style-name="ce188">
            <text:p>SERVIZIO RISORSE UMANE, FINANZIARIE E STRUMENTALI</text:p>
            <text:p><text:s/></text:p>
            <text:p>roberta.morichelli@regione.marche.it</text:p>
            <text:p>0712298594</text:p>
            <text:p>giuseppina.di.felice@regione.marche.it</text:p>
            <text:p>0712298323</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5" table:style-name="ce190">
            <text:p>5</text:p>
          </table:table-cell>
          <table:table-cell office:value-type="string" table:style-name="ce190">
            <text:p>Procedimenti conclusi nei termini</text:p>
          </table:table-cell>
          <table:table-cell table:style-name="ce193"/>
          <table:table-cell table:number-columns-repeated="16367" table:style-name="ce186"/>
        </table:table-row>
        <table:table-row table:style-name="ro16">
          <table:table-cell office:value-type="string" table:style-name="ce187">
            <text:p>Denuncia sostituto d'imposta</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4</text:p>
          </table:table-cell>
          <table:table-cell office:value-type="string" table:style-name="ce190">
            <text:p>termine di legge fissato annualmente con DPCM</text:p>
          </table:table-cell>
          <table:table-cell office:value-type="string" table:style-name="ce190">
            <text:p>invio telematico all'Agenzia delle Entrate del mod. 770</text:p>
          </table:table-cell>
          <table:table-cell table:style-name="ce190"/>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 table:style-name="ce190">
            <text:p>1</text:p>
          </table:table-cell>
          <table:table-cell office:value-type="string" table:style-name="ce190">
            <text:p>Procedimento concluso nei termini</text:p>
          </table:table-cell>
          <table:table-cell table:style-name="ce192"/>
          <table:table-cell table:number-columns-repeated="16367" table:style-name="ce186"/>
        </table:table-row>
        <table:table-row table:style-name="ro16">
          <table:table-cell office:value-type="string" table:style-name="ce187">
            <text:p>Determinazione annuale quota parte non imponibile fiscalmente su assegni vitalizi (art. 52, c. 1, lett. b) D.P.R. 917/86 (T.U.I.R.) LR 34/2014 art. 15</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5</text:p>
          </table:table-cell>
          <table:table-cell office:value-type="string" table:style-name="ce190">
            <text:p>entro il 20/01 di ogni anno determinazione provvisoria - entro il 20/12 di ogni anno determinazione definitiva</text:p>
          </table:table-cell>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 table:style-name="ce190">
            <text:p>1</text:p>
          </table:table-cell>
          <table:table-cell office:value-type="string" table:style-name="ce190">
            <text:p>Procedimento concluso nei termini</text:p>
          </table:table-cell>
          <table:table-cell table:style-name="ce192"/>
          <table:table-cell table:number-columns-repeated="16367" table:style-name="ce186"/>
        </table:table-row>
        <table:table-row table:style-name="ro16">
          <table:table-cell office:value-type="string" table:style-name="ce187">
            <text:p>Erogazione competenze eredi di consiglieri/assessori o beneficiari di assegno vitalizio (C.C. - T.U.I.R.)</text:p>
          </table:table-cell>
          <table:table-cell office:value-type="string" table:style-name="ce188">
            <text:p>Ad istanza degli eredi</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office:value-type="string" table:style-name="ce189">
            <text:p>Dichiarazione sostitutiva atto di notorietà</text:p>
          </table:table-cell>
          <table:table-cell table:style-name="ce189"/>
          <table:table-cell office:value-type="string" table:style-name="ce188">
            <text:p>SERVIZIO RISORSE UMANE, FINANZIARIE E STRUMENTALI</text:p>
            <text:p><text:s/></text:p>
            <text:p>roberta.morichelli@regione.marche.it</text:p>
            <text:p>0712298594</text:p>
            <text:p>giuseppina.di.felice@regione.marche.it</text:p>
            <text:p>0712298326</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4" table:style-name="ce190">
            <text:p>4</text:p>
          </table:table-cell>
          <table:table-cell office:value-type="string" table:style-name="ce190">
            <text:p>in corso</text:p>
          </table:table-cell>
          <table:table-cell table:style-name="ce192"/>
          <table:table-cell table:number-columns-repeated="16367" table:style-name="ce186"/>
        </table:table-row>
        <table:table-row table:style-name="ro16">
          <table:table-cell office:value-type="string" table:style-name="ce187">
            <text:p>Esecuzione sentenze/ordinanze di condanna sezione giurisdizionale Corte dei Conti avverso ex consiglieri regionali e consiglieri in carica: riscossione spontanea credito erariale (D.lgs. n. 174/2016, artt. 212 e ss. - DGR n. 954/2017)</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7</text:p>
          </table:table-cell>
          <table:table-cell table:style-name="ce195"/>
          <table:table-cell office:value-type="string" table:style-name="ce190">
            <text:p>richiesta di pagamento spontaneo al creditore con raccomandata A.R.</text:p>
          </table:table-cell>
          <table:table-cell table:style-name="ce190"/>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2" table:style-name="ce190">
            <text:p>2</text:p>
          </table:table-cell>
          <table:table-cell office:value-type="string" table:style-name="ce190">
            <text:p>in corso</text:p>
          </table:table-cell>
          <table:table-cell table:style-name="ce193"/>
          <table:table-cell table:number-columns-repeated="16367" table:style-name="ce186"/>
        </table:table-row>
        <table:table-row table:style-name="ro16">
          <table:table-cell office:value-type="string" table:style-name="ce187">
            <text:p>Liquidazione rimborso spese di giudizio relative a sentenze di proscioglimento sezione giurisdizionale Corte dei Conti in favore di ex consiglieri regionali e consiglieri in carica (D.L. n. 543/1996, D.L. n. 203/2005, D.lgs. n. 174/2016)</text:p>
          </table:table-cell>
          <table:table-cell office:value-type="string" table:style-name="ce188">
            <text:p>Ad istanza di part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7</text:p>
          </table:table-cell>
          <table:table-cell table:style-name="ce196"/>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2" table:style-name="ce190">
            <text:p>2</text:p>
          </table:table-cell>
          <table:table-cell office:value-type="string" table:style-name="ce190">
            <text:p>Procedimenti conclusi nei termini</text:p>
          </table:table-cell>
          <table:table-cell table:style-name="ce193"/>
          <table:table-cell table:number-columns-repeated="16367" table:style-name="ce197"/>
        </table:table-row>
        <table:table-row table:style-name="ro16">
          <table:table-cell office:value-type="string" table:style-name="ce187">
            <text:p>Esclusione erogazione assegno vitalizio o di reversibilità a seguito di condanna per reati contro la P.A.<text:s/></text:p>
            <text:p>(art. 12 L.R. 42/2012)</text:p>
          </table:table-cell>
          <table:table-cell office:value-type="string" table:style-name="ce188">
            <text:p>D'ufficio e ad istanza di part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office:value-type="string" table:style-name="ce189">
            <text:p>Certificazione sentenza di condanna passata in giudicato</text:p>
          </table:table-cell>
          <table:table-cell office:value-type="string" table:style-name="ce189">
            <text:p>Comunicazione sentenza definitiva di condanna</text:p>
          </table:table-cell>
          <table:table-cell office:value-type="string" table:style-name="ce188">
            <text:p>SERVIZIO RISORSE UMANE, FINANZIARIE E STRUMENTALI</text:p>
            <text:p><text:s/></text:p>
            <text:p>roberta.morichelli@regione.marche.it</text:p>
            <text:p>0712298594</text:p>
            <text:p>giuseppina.di.felice@regione.marche.it</text:p>
            <text:p>0712298327</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6">
          <table:table-cell office:value-type="string" table:style-name="ce187">
            <text:p>Irrogazione sanzioni amministrative a seguito inosservanza diffida ex art. 2, commi 5, 6 e 7 l.r. 23/1995</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8</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6">
          <table:table-cell office:value-type="string" table:style-name="ce187">
            <text:p>Liquidazione assegni vitalizi ad ex Consiglieri e di reversibilità ad aventi diritto (L.R. 18/1973 - L.R. 23/1995)</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29</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0" table:style-name="ce190">
            <text:p>10</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Liquidazione indennità mensili e rimborsi spese ai componenti CORECOM Marche (L.R. 27 marzo 2001, n. 8 e L.R. 3 agosto 2010, n. 11 - art. 1)</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90"/>
          <table:table-cell office:value-type="string" table:style-name="ce188">
            <text:p>SERVIZIO RISORSE UMANE, FINANZIARIE E STRUMENTALI</text:p>
            <text:p><text:s/></text:p>
            <text:p>roberta.morichelli@regione.marche.it</text:p>
            <text:p>0712298594</text:p>
            <text:p>giuseppina.di.felice@regione.marche.it</text:p>
            <text:p>0712298330</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style-name="ce189"/>
          <table:table-cell table:style-name="ce190"/>
          <table:table-cell table:style-name="ce189"/>
          <table:table-cell office:value-type="float" office:value="10" table:style-name="ce190">
            <text:p>10</text:p>
          </table:table-cell>
          <table:table-cell office:value-type="string" table:style-name="ce190">
            <text:p>Procedimenti conclusi nei termini</text:p>
          </table:table-cell>
          <table:table-cell table:style-name="ce193"/>
          <table:table-cell table:number-columns-repeated="16367" table:style-name="ce198"/>
        </table:table-row>
        <table:table-row table:style-name="ro16">
          <table:table-cell office:value-type="string" table:style-name="ce187">
            <text:p>Opzione trattamento economico consiglieri dipendenti pubblici<text:s/></text:p>
            <text:p>(L.R. 23/1995)</text:p>
          </table:table-cell>
          <table:table-cell office:value-type="string" table:style-name="ce188">
            <text:p>Ad istanza del Consiglier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style-name="ce189"/>
          <table:table-cell office:value-type="string" table:style-name="ce189">
            <text:p>Richiesta esercizio opzione trattamento economico</text:p>
          </table:table-cell>
          <table:table-cell office:value-type="string" table:style-name="ce188">
            <text:p>SERVIZIO RISORSE UMANE, FINANZIARIE E STRUMENTALI</text:p>
            <text:p><text:s/></text:p>
            <text:p>roberta.morichelli@regione.marche.it</text:p>
            <text:p>0712298594</text:p>
            <text:p>giuseppina.di.felice@regione.marche.it</text:p>
            <text:p>0712298331</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6">
          <table:table-cell office:value-type="string" table:style-name="ce187">
            <text:p>Presentazione dichiarazioni concernenti le spese sostenute e le obbligazioni assunte per la campagna elettorale da parte dei consiglieri<text:s/></text:p>
            <text:p>(L. 659/1981 - L. 441/1982 - L. 515/1993 - L. 43/1995 - L.R. 41/2012)</text:p>
          </table:table-cell>
          <table:table-cell office:value-type="string" table:style-name="ce188">
            <text:p>Ad istanza del Consigliere<text:s/></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UFFICIO DI PRESIDENZA</text:p>
            <text:p/>
            <text:p>Segretario generale</text:p>
            <text:p>massimo.misiti@regione.marche.it</text:p>
            <text:p>0712298390</text:p>
          </table:table-cell>
          <table:table-cell office:value-type="string" table:style-name="ce189">
            <text:p>Rendiconto spese sostenute</text:p>
          </table:table-cell>
          <table:table-cell office:value-type="string" table:style-name="ce189">
            <text:p>Moduli predisposti dall'Ufficio di Presidenza</text:p>
          </table:table-cell>
          <table:table-cell office:value-type="string" table:style-name="ce188">
            <text:p>SERVIZIO RISORSE UMANE, FINANZIARIE E STRUMENTALI</text:p>
            <text:p><text:s/></text:p>
            <text:p>roberta.morichelli@regione.marche.it</text:p>
            <text:p>0712298594</text:p>
            <text:p>giuseppina.di.felice@regione.marche.it</text:p>
            <text:p>0712298332</text:p>
          </table:table-cell>
          <table:table-cell office:value-type="string" table:style-name="ce190">
            <text:p>30 gg. dalla elezione<text:s/></text:p>
          </table:table-cell>
          <table:table-cell office:value-type="string" table:style-name="ce190">
            <text:p>pubblicazione sul sito istituzionale e sul BURM</text:p>
          </table:table-cell>
          <table:table-cell table:style-name="ce190"/>
          <table:table-cell office:value-type="string" table:style-name="ce191">
            <text:p><text:a xlink:href="http://www.assemblea.marche.it/amministrazione_trasparente/organizzazione/spese_elettorali/">www.assemblea.marche.it/amministrazione_trasparente/organizzazione/spese_elettorali/</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2"/>
          <table:table-cell table:number-columns-repeated="16367" table:style-name="ce186"/>
        </table:table-row>
        <table:table-row table:style-name="ro16">
          <table:table-cell office:value-type="string" table:style-name="ce199">
            <text:p>Recupero e versamento competenze a seguito di atto di pignoramento presso terzi - CPC, DPR 180/50, D.P.R. n. 602/1973</text:p>
          </table:table-cell>
          <table:table-cell office:value-type="string" table:style-name="ce200">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200"/>
          <table:table-cell office:value-type="string" table:style-name="ce188">
            <text:p>SERVIZIO RISORSE UMANE, FINANZIARIE E STRUMENTALI</text:p>
            <text:p><text:s/></text:p>
            <text:p>roberta.morichelli@regione.marche.it</text:p>
            <text:p>0712298594</text:p>
            <text:p>giuseppina.di.felice@regione.marche.it</text:p>
            <text:p>0712298333</text:p>
          </table:table-cell>
          <table:table-cell office:value-type="string" table:style-name="ce201">
            <text:p>conseguente al provvedimento del Giudice/dell'Agenzia delle entrate - Riscossione</text:p>
          </table:table-cell>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organi.php">http://www.assemblea.marche.it/amministrazione_trasparente/provvedimenti/organi.php</text:a></text:p>
          </table:table-cell>
          <table:table-cell table:style-name="ce200"/>
          <table:table-cell table:style-name="ce201"/>
          <table:table-cell table:style-name="ce200"/>
          <table:table-cell office:value-type="float" office:value="3" table:style-name="ce190">
            <text:p>3</text:p>
          </table:table-cell>
          <table:table-cell office:value-type="string" table:style-name="ce190">
            <text:p>in corso</text:p>
          </table:table-cell>
          <table:table-cell table:style-name="ce192"/>
          <table:table-cell table:number-columns-repeated="16367" table:style-name="ce186"/>
        </table:table-row>
        <table:table-row table:style-name="ro16">
          <table:table-cell office:value-type="string" table:style-name="ce187">
            <text:p>Restituzione contributi a coloro che hanno rinunciato all'assegno vitalizio LR 27/2011</text:p>
          </table:table-cell>
          <table:table-cell office:value-type="string" table:style-name="ce188">
            <text:p>Ad istanza di part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34</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2" table:style-name="ce190">
            <text:p>2</text:p>
          </table:table-cell>
          <table:table-cell office:value-type="string" table:style-name="ce190">
            <text:p>Procedimenti conclusi nei termini</text:p>
          </table:table-cell>
          <table:table-cell table:style-name="ce192"/>
          <table:table-cell table:number-columns-repeated="16367" table:style-name="ce186"/>
        </table:table-row>
        <table:table-row table:style-name="ro16">
          <table:table-cell office:value-type="string" table:style-name="ce187">
            <text:p>Restituzione contributi previdenziali onerosi a seguito diniego diritto da parte dell'INPS (art. 38 L. 488/1999)</text:p>
          </table:table-cell>
          <table:table-cell office:value-type="string" table:style-name="ce188">
            <text:p>Ad istanza di parte</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office:value-type="string" table:style-name="ce189">
            <text:p>Provvedimento di diniego dell'INPS</text:p>
          </table:table-cell>
          <table:table-cell table:style-name="ce189"/>
          <table:table-cell office:value-type="string" table:style-name="ce188">
            <text:p>SERVIZIO RISORSE UMANE, FINANZIARIE E STRUMENTALI</text:p>
            <text:p><text:s/></text:p>
            <text:p>roberta.morichelli@regione.marche.it</text:p>
            <text:p>0712298594</text:p>
            <text:p>giuseppina.di.felice@regione.marche.it</text:p>
            <text:p>0712298335</text:p>
          </table:table-cell>
          <table:table-cell table:style-name="ce190"/>
          <table:table-cell office:value-type="string" table:style-name="ce190">
            <text:p>Decreto Dirigente del Servizio<text:s/></text:p>
          </table:table-cell>
          <table:table-cell office:value-type="string" table:style-name="ce190">
            <text:p>Ricorso entro 60 gg. al TAR, entro 120 gg. al Capo dello Stato</text:p>
          </table:table-cell>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3"/>
          <table:table-cell table:number-columns-repeated="16367" table:style-name="ce186"/>
        </table:table-row>
        <table:table-row table:style-name="ro16">
          <table:table-cell office:value-type="string" table:style-name="ce187">
            <text:p>Rilascio certificazioni di sostituto d'imposta previste dalla legge e adempimenti fiscali<text:s/></text:p>
            <text:p>(T.U.I.R. 917/86 - D.P.R. 600/1973)</text:p>
          </table:table-cell>
          <table:table-cell office:value-type="string" table:style-name="ce188">
            <text:p>D'ufficio</text:p>
          </table:table-cell>
          <table:table-cell office:value-type="string" table:style-name="ce188">
            <text:p>SERVIZIO RISORSE UMANE, FINANZIARIE E STRUMENTALI</text:p>
            <text:p/>
            <text:p>Posizione organizzativa</text:p>
            <text:p>Status dei consiglieri</text:p>
            <text:p>roberta.morichelli@regione.marche.it</text:p>
            <text:p>0712298594</text:p>
            <text:p/>
          </table:table-cell>
          <table:table-cell office:value-type="string" table:style-name="ce188">
            <text:p>SERVIZIO RISORSE UMANE, FINANZIARIE E STRUMENTALI</text:p>
            <text:p/>
            <text:p>Dirigente del Servizio</text:p>
            <text:p>antonio.russi@regione.marche.it</text:p>
            <text:p>0712298451</text:p>
          </table:table-cell>
          <table:table-cell table:number-columns-repeated="2" table:style-name="ce189"/>
          <table:table-cell office:value-type="string" table:style-name="ce188">
            <text:p>SERVIZIO RISORSE UMANE, FINANZIARIE E STRUMENTALI</text:p>
            <text:p><text:s/></text:p>
            <text:p>roberta.morichelli@regione.marche.it</text:p>
            <text:p>0712298594</text:p>
            <text:p>giuseppina.di.felice@regione.marche.it</text:p>
            <text:p>0712298336</text:p>
          </table:table-cell>
          <table:table-cell office:value-type="string" table:style-name="ce190">
            <text:p>28 febbraio (CU) di ciascun anno<text:s/></text:p>
          </table:table-cell>
          <table:table-cell office:value-type="string" table:style-name="ce190">
            <text:p>Rilascio CU e mod. 770</text:p>
          </table:table-cell>
          <table:table-cell table:style-name="ce190"/>
          <table:table-cell office:value-type="string" table:style-name="ce191">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87" table:style-name="ce190">
            <text:p>187</text:p>
          </table:table-cell>
          <table:table-cell office:value-type="string" table:style-name="ce190">
            <text:p>Procedimenti conclusi nei termini</text:p>
          </table:table-cell>
          <table:table-cell table:style-name="ce193"/>
          <table:table-cell table:number-columns-repeated="16367" table:style-name="ce186"/>
        </table:table-row>
        <table:table-row table:style-name="ro15">
          <table:table-cell office:value-type="string" table:style-name="ce202">
            <text:p>Sospensione assegni vitalizi per cariche elettive e ripristino<text:s/></text:p>
            <text:p>(L.R. 23/1995)</text:p>
          </table:table-cell>
          <table:table-cell office:value-type="string" table:style-name="ce203">
            <text:p>D'ufficio</text:p>
          </table:table-cell>
          <table:table-cell office:value-type="string" table:style-name="ce203">
            <text:p>SERVIZIO RISORSE UMANE, FINANZIARIE E STRUMENTALI</text:p>
            <text:p/>
            <text:p>Posizione organizzativa</text:p>
            <text:p>Status dei consiglieri</text:p>
            <text:p>roberta.morichelli@regione.marche.it</text:p>
            <text:p>0712298594</text:p>
            <text:p/>
          </table:table-cell>
          <table:table-cell office:value-type="string" table:style-name="ce203">
            <text:p>SERVIZIO RISORSE UMANE, FINANZIARIE E STRUMENTALI</text:p>
            <text:p/>
            <text:p>Dirigente del Servizio</text:p>
            <text:p>antonio.russi@regione.marche.it</text:p>
            <text:p>0712298451</text:p>
          </table:table-cell>
          <table:table-cell table:number-columns-repeated="2" table:style-name="ce204"/>
          <table:table-cell office:value-type="string" table:style-name="ce203">
            <text:p>SERVIZIO RISORSE UMANE, FINANZIARIE E STRUMENTALI</text:p>
            <text:p><text:s/></text:p>
            <text:p>roberta.morichelli@regione.marche.it</text:p>
            <text:p>0712298594</text:p>
            <text:p>giuseppina.di.felice@regione.marche.it</text:p>
            <text:p>0712298337</text:p>
          </table:table-cell>
          <table:table-cell table:style-name="ce205"/>
          <table:table-cell office:value-type="string" table:style-name="ce205">
            <text:p>Decreto Dirigente del Servizio<text:s/></text:p>
          </table:table-cell>
          <table:table-cell office:value-type="string" table:style-name="ce205">
            <text:p>Ricorso entro 60 gg. al TAR, entro 120 gg. al Capo dello Stato</text:p>
          </table:table-cell>
          <table:table-cell office:value-type="string" table:style-name="ce206">
            <text:p><text:a xlink:href="http://www.assemblea.marche.it/amministrazione_trasparente/provvedimenti/dirigenti.php">www.assemblea.marche.it/amministrazione_trasparente/provvedimenti/dirigenti.php</text:a></text:p>
          </table:table-cell>
          <table:table-cell table:number-columns-repeated="3" table:style-name="ce204"/>
          <table:table-cell office:value-type="float" office:value="1" table:style-name="ce205">
            <text:p>1</text:p>
          </table:table-cell>
          <table:table-cell office:value-type="string" table:style-name="ce205">
            <text:p>Procedimento concluso nei termini</text:p>
          </table:table-cell>
          <table:table-cell table:style-name="ce207"/>
          <table:table-cell table:number-columns-repeated="16367" table:style-name="ce186"/>
        </table:table-row>
        <table:table-row table:style-name="ro16">
          <table:table-cell office:value-type="string" table:style-name="ce208">
            <text:p>Accertamnento delle entrate</text:p>
          </table:table-cell>
          <table:table-cell office:value-type="string" table:style-name="ce181">
            <text:p>Ad istanza di parte</text:p>
          </table:table-cell>
          <table:table-cell office:value-type="string" table:style-name="ce181">
            <text:p>SERVIZIO RISORSE UMANE, FINANZIARIE E STRUMENTALI</text:p>
            <text:p/>
            <text:p>Posizione di Alta professionalità<text:s/></text:p>
            <text:p>Contratti<text:s/></text:p>
            <text:p>barbara.raponi@regione.marche.it</text:p>
            <text:p>071.2298565<text:s/></text:p>
          </table:table-cell>
          <table:table-cell office:value-type="string" table:style-name="ce181">
            <text:p>SERVIZIO RISORSE UMANE, FINANZIARIE E STRUMENTALI</text:p>
            <text:p/>
            <text:p>Dirigente del Servizio</text:p>
            <text:p>antonio.russi@regione.marche.it</text:p>
            <text:p>0712298451</text:p>
          </table:table-cell>
          <table:table-cell table:number-columns-repeated="2" table:style-name="ce209"/>
          <table:table-cell office:value-type="string" table:style-name="ce181">
            <text:p>SERVIZIO RISORSE UMANE, FINANZIARIE E STRUMENTALI</text:p>
            <text:p/>
            <text:p>barbara.raponi@regione.marche.it</text:p>
            <text:p>071.2298565<text:s/></text:p>
          </table:table-cell>
          <table:table-cell office:value-type="string" table:style-name="ce210">
            <text:p>30 gg</text:p>
          </table:table-cell>
          <table:table-cell office:value-type="string" table:style-name="ce211">
            <text:p>Decreto Dirigente del Servizio</text:p>
          </table:table-cell>
          <table:table-cell office:value-type="string" table:style-name="ce210">
            <text:p>Ricorso entro 60 gg. al TAR, entro 120 gg. al Capo dello Stato</text:p>
          </table:table-cell>
          <table:table-cell office:value-type="string" table:style-name="ce212">
            <text:p><text:a xlink:href="http://www.assemblea.marche.it/banche_dati_e_documentazione/bandi_di_gara_e_concorsi/bandi.php">www.assemblea.marche.it/banche_dati_e_documentazione/bandi_di_gara_e_concorsi/bandi.php</text:a></text:p>
          </table:table-cell>
          <table:table-cell table:style-name="ce210"/>
          <table:table-cell table:number-columns-repeated="2" table:style-name="ce209"/>
          <table:table-cell office:value-type="float" office:value="4" table:style-name="ce213">
            <text:p>4</text:p>
          </table:table-cell>
          <table:table-cell office:value-type="string" table:style-name="ce210">
            <text:p>Tempi medi 22 gg</text:p>
          </table:table-cell>
          <table:table-cell table:style-name="ce214"/>
          <table:table-cell table:number-columns-repeated="16367" table:style-name="ce9"/>
        </table:table-row>
        <table:table-row table:style-name="ro16">
          <table:table-cell office:value-type="string" table:style-name="ce218">
            <text:p>Aggiornamento dei canoni contratti pluriennali<text:s/></text:p>
            <text:p>(art. 106 Dlgs 50/2016)</text:p>
          </table:table-cell>
          <table:table-cell office:value-type="string" table:style-name="ce170">
            <text:p>Ad istanza di parte</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table:style-name="ce169"/>
          <table:table-cell office:value-type="string" table:style-name="ce35">
            <text:p>Decreto Dirigente del Servizio</text:p>
          </table:table-cell>
          <table:table-cell office:value-type="string" table:style-name="ce169">
            <text:p>Ricorso entro 60 gg. al TAR,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0" table:style-name="ce14">
            <text:p>0</text:p>
          </table:table-cell>
          <table:table-cell office:value-type="string" table:style-name="ce169">
            <text:p>/</text:p>
          </table:table-cell>
          <table:table-cell table:style-name="ce77"/>
          <table:table-cell table:number-columns-repeated="16367" table:style-name="ce9"/>
        </table:table-row>
        <table:table-row table:style-name="ro12">
          <table:table-cell office:value-type="string" table:style-name="ce218">
            <text:p>Approvazione elenco contratti da stipulare nell’anno successivo deliberazione UdP 1283/140 del 10/03/2009</text:p>
          </table:table-cell>
          <table:table-cell office:value-type="string" table:style-name="ce170">
            <text:p>Istanza Dirigente Area competente</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UFFICIO DI PRESIDENZA</text:p>
            <text:p/>
            <text:p>Segretario generale</text:p>
            <text:p>massimo.misiti@regione.marche.it</text:p>
            <text:p>0712298390</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table:style-name="ce13"/>
          <table:table-cell office:value-type="string" table:style-name="ce170">
            <text:p>Determinazione Ufficio Presidenza</text:p>
          </table:table-cell>
          <table:table-cell office:value-type="string" table:style-name="ce169">
            <text:p>Ricorso entro 60 gg. al TAR, entro 120 gg. al Capo dello Stato</text:p>
          </table:table-cell>
          <table:table-cell office:value-type="string" table:style-name="ce8">
            <text:p><text:a xlink:href="http://www.assemblea.marche.it/banche_dati_e_documentazione/bandi_di_gara_e_concorsi/bandi.php">www.assemblea.marche.it/banche_dati_e_documentazione/bandi_di_gara_e_concorsi/bandi.php</text:a></text:p>
          </table:table-cell>
          <table:table-cell table:number-columns-repeated="3" table:style-name="ce170"/>
          <table:table-cell office:value-type="float" office:value="1" table:style-name="ce14">
            <text:p>1</text:p>
          </table:table-cell>
          <table:table-cell office:value-type="date" office:date-value="2018-12-19T00:00:00" table:style-name="ce215">
            <text:p>19/12/2018</text:p>
          </table:table-cell>
          <table:table-cell table:style-name="ce77"/>
          <table:table-cell table:number-columns-repeated="16367" table:style-name="ce9"/>
        </table:table-row>
        <table:table-row table:style-name="ro16">
          <table:table-cell office:value-type="string" table:style-name="ce218">
            <text:p>INDIVIDUAZIONE DATA PROTECTION OFFICER IN MATERIA DI PRIVACY (Regolamento Privacy UE/2016/679)</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table:style-name="ce170"/>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170">
            <text:p>http://www.assemblea.marche.it/amministrazione_trasparente/provvedimenti/dirigenti.php</text:p>
          </table:table-cell>
          <table:table-cell table:number-columns-repeated="3" table:style-name="ce170"/>
          <table:table-cell office:value-type="float" office:value="1" table:style-name="ce169">
            <text:p>1</text:p>
          </table:table-cell>
          <table:table-cell office:value-type="date" office:date-value="2018-05-23T00:00:00" table:style-name="ce13">
            <text:p>23/05/2018</text:p>
          </table:table-cell>
          <table:table-cell office:value-type="string" table:style-name="ce72">
            <text:p>Decreto n. 165/SRUFS del 23/05/2018</text:p>
          </table:table-cell>
          <table:table-cell table:style-name="ce40"/>
          <table:table-cell table:number-columns-repeated="237" table:style-name="ce15"/>
          <table:table-cell table:number-columns-repeated="16129" table:style-name="ce9"/>
        </table:table-row>
        <table:table-row table:style-name="ro16">
          <table:table-cell office:value-type="string" table:style-name="ce218">
            <text:p>Assunzione impegni di spesa derivanti dalla gestione dei contratti pluriennali</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30 gg dall'approvazione del Bilancio</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1" table:style-name="ce216">
            <text:p>1</text:p>
          </table:table-cell>
          <table:table-cell office:value-type="string" table:style-name="ce18">
            <text:p>Tempi medi 28 gg</text:p>
          </table:table-cell>
          <table:table-cell office:value-type="string" table:style-name="ce7">
            <text:p>superato dalle prenotazioni di spesa</text:p>
          </table:table-cell>
          <table:table-cell table:number-columns-repeated="16367" table:style-name="ce9"/>
        </table:table-row>
        <table:table-row table:style-name="ro16">
          <table:table-cell office:value-type="string" table:style-name="ce218">
            <text:p>Concessioni di servizi<text:s/></text:p>
            <text:p>(art. 164 comma 2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180 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www.assemblea.marche.it/banche_dati_e_documentazione/bandi_di_gara_e_concorsi/bandi.php</text:p>
          </table:table-cell>
          <table:table-cell table:number-columns-repeated="3" table:style-name="ce170"/>
          <table:table-cell office:value-type="float" office:value="0" table:style-name="ce14">
            <text:p>0</text:p>
          </table:table-cell>
          <table:table-cell office:value-type="string" table:style-name="ce169">
            <text:p>/</text:p>
          </table:table-cell>
          <table:table-cell table:style-name="ce72"/>
          <table:table-cell table:number-columns-repeated="16367" table:style-name="ce9"/>
        </table:table-row>
        <table:table-row table:style-name="ro18">
          <table:table-cell office:value-type="string" table:style-name="ce218">
            <text:p>Liquidazione spese derivanti dalla gestione dei contratti<text:s/></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30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54" table:style-name="ce216">
            <text:p>54</text:p>
          </table:table-cell>
          <table:table-cell office:value-type="string" table:style-name="ce18">
            <text:p>Tempi medi 19 gg</text:p>
          </table:table-cell>
          <table:table-cell office:value-type="string" table:style-name="ce7">
            <text:p>di cui 7 in ritardo a causa della sospensione dei pagamenti dal 15/12/2017 (per disposizioni del Dirigente) alla data di approvazione del Bilancio del C.R. (Delibera UdP n. 615/116 del 15/01/2018)</text:p>
          </table:table-cell>
          <table:table-cell table:number-columns-repeated="16367" table:style-name="ce9"/>
        </table:table-row>
        <table:table-row table:style-name="ro16">
          <table:table-cell office:value-type="string" table:style-name="ce218">
            <text:p>Liquidazione premi assicurativi</text:p>
          </table:table-cell>
          <table:table-cell office:value-type="string" table:style-name="ce170">
            <text:p>A istanza di parte</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alla stipula</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2" table:style-name="ce14">
            <text:p>2</text:p>
          </table:table-cell>
          <table:table-cell office:value-type="string" table:style-name="ce169">
            <text:p>Tempi medi 27 gg</text:p>
          </table:table-cell>
          <table:table-cell table:style-name="ce77"/>
          <table:table-cell table:number-columns-repeated="16367" table:style-name="ce9"/>
        </table:table-row>
        <table:table-row table:style-name="ro16">
          <table:table-cell office:value-type="string" table:style-name="ce218">
            <text:p>Pagamento imposte per immobili in uso all'Assemblea e pagamento contributo ANAC</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Alla scadenza prevista di legge</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1" table:style-name="ce14">
            <text:p>1</text:p>
          </table:table-cell>
          <table:table-cell office:value-type="string" table:style-name="ce169">
            <text:p>contestuale alla scadenza</text:p>
          </table:table-cell>
          <table:table-cell table:style-name="ce77"/>
          <table:table-cell table:number-columns-repeated="16367" table:style-name="ce9"/>
        </table:table-row>
        <table:table-row table:style-name="ro16">
          <table:table-cell office:value-type="string" table:style-name="ce218">
            <text:p>Predisposizione e stipula dei contratti<text:s/></text:p>
            <text:p>(art. 32, comma 8,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60 gg. dall'aggiudicazione definitiva ed efficace</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11" table:style-name="ce216">
            <text:p>11</text:p>
          </table:table-cell>
          <table:table-cell office:value-type="string" table:style-name="ce18">
            <text:p>Tempi medi 26 gg</text:p>
          </table:table-cell>
          <table:table-cell table:style-name="ce217"/>
          <table:table-cell table:number-columns-repeated="16367" table:style-name="ce9"/>
        </table:table-row>
        <table:table-row table:style-name="ro16">
          <table:table-cell office:value-type="string" table:style-name="ce218">
            <text:p>Procedura aperta forniture e servizi sopra soglia<text:s/></text:p>
            <text:p>(art. 60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180 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banche_dati_e_documentazione/bandi_di_gara_e_concorsi/bandi.php">www.assemblea.marche.it/banche_dati_e_documentazione/bandi_di_gara_e_concorsi/bandi.php</text:a></text:p>
          </table:table-cell>
          <table:table-cell table:number-columns-repeated="3" table:style-name="ce170"/>
          <table:table-cell office:value-type="float" office:value="0" table:style-name="ce14">
            <text:p>0</text:p>
          </table:table-cell>
          <table:table-cell office:value-type="string" table:style-name="ce169">
            <text:p>/</text:p>
          </table:table-cell>
          <table:table-cell table:style-name="ce77"/>
          <table:table-cell table:number-columns-repeated="16367" table:style-name="ce9"/>
        </table:table-row>
        <table:table-row table:style-name="ro16">
          <table:table-cell office:value-type="string" table:style-name="ce218">
            <text:p>Procedura aperta forniture e servizi sotto soglia<text:s/></text:p>
            <text:p>(art. 36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120 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banche_dati_e_documentazione/bandi_di_gara_e_concorsi/bandi.php">www.assemblea.marche.it/banche_dati_e_documentazione/bandi_di_gara_e_concorsi/bandi.php</text:a></text:p>
          </table:table-cell>
          <table:table-cell table:number-columns-repeated="3" table:style-name="ce170"/>
          <table:table-cell office:value-type="float" office:value="0" table:style-name="ce14">
            <text:p>0</text:p>
          </table:table-cell>
          <table:table-cell office:value-type="string" table:style-name="ce169">
            <text:p>/</text:p>
          </table:table-cell>
          <table:table-cell table:style-name="ce217"/>
          <table:table-cell table:number-columns-repeated="16367" table:style-name="ce9"/>
        </table:table-row>
        <table:table-row table:style-name="ro16">
          <table:table-cell office:value-type="string" table:style-name="ce218">
            <text:p>Procedura ristretta forniture e servizi sopra soglia<text:s/></text:p>
            <text:p>(art. 62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180 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banche_dati_e_documentazione/bandi_di_gara_e_concorsi/bandi.php">www.assemblea.marche.it/banche_dati_e_documentazione/bandi_di_gara_e_concorsi/bandi.php</text:a></text:p>
          </table:table-cell>
          <table:table-cell table:number-columns-repeated="3" table:style-name="ce170"/>
          <table:table-cell office:value-type="float" office:value="0" table:style-name="ce14">
            <text:p>0</text:p>
          </table:table-cell>
          <table:table-cell office:value-type="string" table:style-name="ce169">
            <text:p>/</text:p>
          </table:table-cell>
          <table:table-cell table:style-name="ce217"/>
          <table:table-cell table:number-columns-repeated="16367" table:style-name="ce9"/>
        </table:table-row>
        <table:table-row table:style-name="ro16">
          <table:table-cell office:value-type="string" table:style-name="ce218">
            <text:p>Procedura ristretta forniture e servizi sotto soglia (art. 36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120 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banche_dati_e_documentazione/bandi_di_gara_e_concorsi/bandi.php">www.assemblea.marche.it/banche_dati_e_documentazione/bandi_di_gara_e_concorsi/bandi.php</text:a></text:p>
          </table:table-cell>
          <table:table-cell table:number-columns-repeated="3" table:style-name="ce170"/>
          <table:table-cell office:value-type="float" office:value="0" table:style-name="ce14">
            <text:p>0</text:p>
          </table:table-cell>
          <table:table-cell office:value-type="string" table:style-name="ce169">
            <text:p>/</text:p>
          </table:table-cell>
          <table:table-cell table:style-name="ce217"/>
          <table:table-cell table:number-columns-repeated="16367" table:style-name="ce9"/>
        </table:table-row>
        <table:table-row table:style-name="ro16">
          <table:table-cell office:value-type="string" table:style-name="ce218">
            <text:p>Procedure negoziate senza previa pubblicazione di un bando di gara<text:s/></text:p>
            <text:p>(art. 63 Dlgs 50/2016)</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69">
            <text:p>90gg</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banche_dati_e_documentazione/bandi_di_gara_e_concorsi/bandi.php">www.assemblea.marche.it/banche_dati_e_documentazione/bandi_di_gara_e_concorsi/bandi.php</text:a></text:p>
          </table:table-cell>
          <table:table-cell table:number-columns-repeated="3" table:style-name="ce170"/>
          <table:table-cell office:value-type="float" office:value="0" table:style-name="ce216">
            <text:p>0</text:p>
          </table:table-cell>
          <table:table-cell office:value-type="string" table:style-name="ce169">
            <text:p>/</text:p>
          </table:table-cell>
          <table:table-cell table:style-name="ce217"/>
          <table:table-cell table:number-columns-repeated="16367" table:style-name="ce9"/>
        </table:table-row>
        <table:table-row table:style-name="ro16">
          <table:table-cell office:value-type="string" table:style-name="ce218">
            <text:p>Proroghe, rinnovi e modifiche dei contratti in corso</text:p>
          </table:table-cell>
          <table:table-cell office:value-type="string" table:style-name="ce170">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188">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table:style-name="ce169"/>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1" table:style-name="ce14">
            <text:p>1</text:p>
          </table:table-cell>
          <table:table-cell office:value-type="string" table:style-name="ce169">
            <text:p>contestuale alla scadenza</text:p>
          </table:table-cell>
          <table:table-cell office:value-type="string" table:style-name="ce72">
            <text:p>Proroga Ribatur marzo/agosto 2018</text:p>
          </table:table-cell>
          <table:table-cell table:style-name="ce76"/>
          <table:table-cell table:number-columns-repeated="16366" table:style-name="ce20"/>
        </table:table-row>
        <table:table-row table:style-name="ro16">
          <table:table-cell office:value-type="string" table:style-name="ce218">
            <text:p>Risoluzione contratto</text:p>
          </table:table-cell>
          <table:table-cell office:value-type="string" table:style-name="ce168">
            <text:p>D'ufficio</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35">
            <text:p>SERVIZIO RISORSE UMANE, FINANZIARIE E STRUMENTALI</text:p>
            <text:p/>
            <text:p>Dirigente del Servizio</text:p>
            <text:p>antonio.russi@regione.marche.it</text:p>
            <text:p>0712298452</text:p>
          </table:table-cell>
          <table:table-cell table:number-columns-repeated="2" table:style-name="ce169"/>
          <table:table-cell office:value-type="string" table:style-name="ce188">
            <text:p>SERVIZIO RISORSE UMANE, FINANZIARIE E STRUMENTALI</text:p>
            <text:p/>
            <text:p>barbara.raponi@regione.marche.it</text:p>
            <text:p>071.2298565<text:s/></text:p>
          </table:table-cell>
          <table:table-cell office:value-type="string" table:style-name="ce169">
            <text:p>Al verificarsi delle condizioni</text:p>
          </table:table-cell>
          <table:table-cell office:value-type="string" table:style-name="ce35">
            <text:p>Decreto Dirigente del Servizio</text:p>
          </table:table-cell>
          <table:table-cell office:value-type="string" table:style-name="ce170">
            <text:p>Ricorso entro 60 gg al TAR e entro 120 gg al Capo dello Stato</text:p>
          </table:table-cell>
          <table:table-cell office:value-type="string" office:string-value="www.assemblea.marche.it/amministrazione_trasparente/provvedimenti/dirigenti.php" table:formula="msoxl:=$K$22" table:style-name="ce171">
            <text:p>www.assemblea.marche.it/amministrazione_trasparente/provvedimenti/dirigenti.php</text:p>
          </table:table-cell>
          <table:table-cell table:number-columns-repeated="3" table:style-name="ce169"/>
          <table:table-cell office:value-type="float" office:value="2" table:style-name="ce216">
            <text:p>2</text:p>
          </table:table-cell>
          <table:table-cell table:style-name="ce216"/>
          <table:table-cell table:style-name="ce7"/>
          <table:table-cell table:number-columns-repeated="16367" table:style-name="ce219"/>
        </table:table-row>
        <table:table-row table:style-name="ro16">
          <table:table-cell office:value-type="string" table:style-name="ce218">
            <text:p>Procedure negoziate per l'affidamento di lavori, servizi e forniture di importo inferiore alla soglia di rilevanza comunitaria (art. 36, comma 2, lett.b) D.lgs n. 50/2016)</text:p>
          </table:table-cell>
          <table:table-cell office:value-type="string" table:style-name="ce170">
            <text:p>Ad istanza di parte</text:p>
          </table:table-cell>
          <table:table-cell office:value-type="string" table:style-name="ce188">
            <text:p>SERVIZIO RISORSE UMANE, FINANZIARIE E STRUMENTALI</text:p>
            <text:p/>
            <text:p>Posizione di Alta professionalità<text:s/></text:p>
            <text:p>Contratti<text:s/></text:p>
            <text:p>barbara.raponi@regione.marche.it</text:p>
            <text:p>071.2298565<text:s/></text:p>
          </table:table-cell>
          <table:table-cell office:value-type="string" table:style-name="ce35">
            <text:p>SERVIZIO RISORSE UMANE, FINANZIARIE E STRUMENTALI</text:p>
            <text:p/>
            <text:p>Dirigente del Servizio</text:p>
            <text:p>antonio.russi@regione.marche.it</text:p>
            <text:p>0712298452</text:p>
          </table:table-cell>
          <table:table-cell table:number-columns-repeated="2" table:style-name="ce170"/>
          <table:table-cell office:value-type="string" table:style-name="ce188">
            <text:p>SERVIZIO RISORSE UMANE, FINANZIARIE E STRUMENTALI</text:p>
            <text:p/>
            <text:p>barbara.raponi@regione.marche.it</text:p>
            <text:p>071.2298565<text:s/></text:p>
          </table:table-cell>
          <table:table-cell office:value-type="string" table:style-name="ce170">
            <text:p>90gg</text:p>
          </table:table-cell>
          <table:table-cell office:value-type="string" table:style-name="ce170">
            <text:p>Decreto Dirigente del Servizio</text:p>
          </table:table-cell>
          <table:table-cell office:value-type="string" table:style-name="ce170">
            <text:p>Ricorso entro 60 gg al TAR e entro 120 gg al Capo dello Stato</text:p>
          </table:table-cell>
          <table:table-cell office:value-type="string" table:style-name="ce8">
            <text:p><text:a xlink:href="http://www.assemblea.marche.it/amministrazione_trasparente/provvedimenti/dirigenti.php">www.assemblea.marche.it/amministrazione_trasparente/provvedimenti/dirigenti.php</text:a></text:p>
          </table:table-cell>
          <table:table-cell table:number-columns-repeated="3" table:style-name="ce170"/>
          <table:table-cell office:value-type="float" office:value="2" table:style-name="ce216">
            <text:p>2</text:p>
          </table:table-cell>
          <table:table-cell office:value-type="string" table:style-name="ce216">
            <text:p>26 gg</text:p>
          </table:table-cell>
          <table:table-cell office:value-type="string" table:style-name="ce7">
            <text:p>ancora una gara da aggiudicare</text:p>
          </table:table-cell>
          <table:table-cell table:number-columns-repeated="16367" table:style-name="ce9"/>
        </table:table-row>
        <table:table-row table:style-name="ro12">
          <table:table-cell office:value-type="string" table:number-columns-spanned="1" table:number-rows-spanned="2" table:style-name="ce311">
            <text:p>Procedure di affidamento diretto di lavori, servizi e forniture di importo inferiore a €40.000,00 (art. 36, comma 2, lett.a) D.Lgs n. 50/2016)</text:p>
          </table:table-cell>
          <table:table-cell office:value-type="string" table:style-name="ce2">
            <text:p>Ad istanza di parte</text:p>
          </table:table-cell>
          <table:table-cell office:value-type="string" table:style-name="ce75">
            <text:p>SERVIZIO RISORSE UMANE, FINANZIARIE E STRUMENTALI</text:p>
            <text:p/>
            <text:p>Posizione di Alta professionalità<text:s/></text:p>
            <text:p>Contratti<text:s/></text:p>
            <text:p>barbara.raponi@regione.marche.it</text:p>
            <text:p>071.2298565<text:s/></text:p>
          </table:table-cell>
          <table:table-cell office:value-type="string" table:number-columns-spanned="1" table:number-rows-spanned="2" table:style-name="ce313">
            <text:p>SERVIZIO RISORSE UMANE, FINANZIARIE E STRUMENTALI</text:p>
            <text:p/>
            <text:p>Dirigente del Servizio</text:p>
            <text:p>antonio.russi@regione.marche.it</text:p>
            <text:p>0712298452</text:p>
          </table:table-cell>
          <table:table-cell table:number-columns-spanned="1" table:number-rows-spanned="2" table:style-name="ce315"/>
          <table:table-cell table:number-columns-spanned="1" table:number-rows-spanned="2" table:style-name="ce315"/>
          <table:table-cell office:value-type="string" table:style-name="ce75">
            <text:p>SERVIZIO RISORSE UMANE, FINANZIARIE E STRUMENTALI</text:p>
            <text:p/>
            <text:p>barbara.raponi@regione.marche.it</text:p>
            <text:p>071.2298565<text:s/></text:p>
          </table:table-cell>
          <table:table-cell office:value-type="string" table:number-columns-spanned="1" table:number-rows-spanned="2" table:style-name="ce315">
            <text:p>30gg</text:p>
          </table:table-cell>
          <table:table-cell office:value-type="string" table:number-columns-spanned="1" table:number-rows-spanned="2" table:style-name="ce317">
            <text:p>Decreto Dirigente del Servizio</text:p>
          </table:table-cell>
          <table:table-cell office:value-type="string" table:number-columns-spanned="1" table:number-rows-spanned="2" table:style-name="ce319">
            <text:p>Ricorso entro 60 gg al TAR e entro 120 gg al Capo dello Stato</text:p>
          </table:table-cell>
          <table:table-cell office:value-type="string" table:number-columns-spanned="1" table:number-rows-spanned="2" table:style-name="ce321">
            <text:p><text:a xlink:href="http://www.assemblea.marche.it/amministrazione_trasparente/provvedimenti/dirigenti.php">www.assemblea.marche.it/amministrazione_trasparente/provvedimenti/dirigenti.php</text:a></text:p>
          </table:table-cell>
          <table:table-cell table:number-columns-spanned="1" table:number-rows-spanned="2" table:style-name="ce315"/>
          <table:table-cell table:number-columns-spanned="1" table:number-rows-spanned="2" table:style-name="ce315"/>
          <table:table-cell table:number-columns-spanned="1" table:number-rows-spanned="2" table:style-name="ce315"/>
          <table:table-cell office:value-type="float" office:value="10" table:style-name="ce216">
            <text:p>10</text:p>
          </table:table-cell>
          <table:table-cell office:value-type="string" table:style-name="ce216">
            <text:p>Tempi medi 1g</text:p>
          </table:table-cell>
          <table:table-cell table:style-name="ce7"/>
          <table:table-cell table:style-name="ce281"/>
          <table:table-cell table:number-columns-repeated="16366" table:style-name="ce85"/>
        </table:table-row>
        <table:table-row table:style-name="ro15">
          <table:covered-table-cell/>
          <table:table-cell office:value-type="string" table:style-name="ce275">
            <text:p>D'ufficio</text:p>
          </table:table-cell>
          <table:table-cell office:value-type="string" table:style-name="ce276">
            <text:p>SERVIZIO RISORSE UMANE, FINANZIARIE E STRUMENTALI</text:p>
            <text:p/>
            <text:p>Posizione di Alta professionalità<text:s/></text:p>
            <text:p>Servizio Prevenzione e Protezione e Acquisizione di beni e servizi</text:p>
            <text:p>vasco.salati@regione.marche.it</text:p>
            <text:p>071.2298303</text:p>
          </table:table-cell>
          <table:covered-table-cell/>
          <table:covered-table-cell/>
          <table:covered-table-cell/>
          <table:table-cell office:value-type="string" table:style-name="ce276">
            <text:p>SERVIZIO RISORSE UMANE, FINANZIARIE E STRUMENTALI</text:p>
            <text:p/>
            <text:p>vasco.salati@regione.marche.it</text:p>
            <text:p>071.2298303</text:p>
            <text:p>katia.cardinali@regione.marche.it</text:p>
            <text:p>071.2298463</text:p>
          </table:table-cell>
          <table:covered-table-cell/>
          <table:covered-table-cell/>
          <table:covered-table-cell/>
          <table:covered-table-cell/>
          <table:covered-table-cell/>
          <table:covered-table-cell/>
          <table:covered-table-cell/>
          <table:table-cell office:value-type="float" office:value="22" table:style-name="ce282">
            <text:p>22</text:p>
          </table:table-cell>
          <table:table-cell office:value-type="string" table:style-name="ce276">
            <text:p>I procedimenti si sono conclusi mediamente entro 28 giorni; il 32% dei procedimenti si sono conclusi oltre il termine</text:p>
          </table:table-cell>
          <table:table-cell office:value-type="string" table:style-name="ce280">
            <text:p>maggiore complessità della procedura e ai tempi necessari alla verifica del possesso dei requisiti in capo alle ditte affidatarie</text:p>
          </table:table-cell>
          <table:table-cell table:number-columns-repeated="16367" table:style-name="ce3"/>
        </table:table-row>
        <table:table-row table:style-name="ro16">
          <table:table-cell office:value-type="string" table:style-name="ce283">
            <text:p>Adempimenti conseguenti - intervento sostitutivo - a favore di INPS e INAIL per DURC irregolare<text:s/></text:p>
            <text:p>(art. 30 comma 5 dlgs 50/2016)</text:p>
          </table:table-cell>
          <table:table-cell office:value-type="string" table:style-name="ce250">
            <text:p>D'ufficio</text:p>
          </table:table-cell>
          <table:table-cell office:value-type="string" table:style-name="ce249">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284">
            <text:p>SERVIZIO RISORSE UMANE, FINANZIARIE E STRUMENTALI</text:p>
            <text:p/>
            <text:p>Dirigente del Servizio</text:p>
            <text:p>antonio.russi@regione.marche.it</text:p>
            <text:p>0712298452</text:p>
          </table:table-cell>
          <table:table-cell table:number-columns-repeated="2" table:style-name="ce250"/>
          <table:table-cell office:value-type="string" table:style-name="ce249">
            <text:p>SERVIZIO RISORSE UMANE, FINANZIARIE E STRUMENTALI</text:p>
            <text:p/>
            <text:p>vasco.salati@regione.marche.it</text:p>
            <text:p>071.2298303</text:p>
            <text:p>katia.cardinali@regione.marche.it</text:p>
            <text:p>071.2298463</text:p>
          </table:table-cell>
          <table:table-cell office:value-type="string" table:style-name="ce260">
            <text:p>30 gg. dalle comunicazioni degli Istituti</text:p>
          </table:table-cell>
          <table:table-cell office:value-type="string" table:style-name="ce285">
            <text:p>Decreto del Dirigente del Servizio</text:p>
          </table:table-cell>
          <table:table-cell office:value-type="string" table:style-name="ce260">
            <text:p>Ricorso entro 60 gg. al TAR, entro 120 gg. al Capo dello Stato</text:p>
          </table:table-cell>
          <table:table-cell office:value-type="string" table:style-name="ce286">
            <text:p><text:a xlink:href="http://www.assemblea.marche.it/amministrazione_trasparente/provvedimenti/dirigenti.php">www.assemblea.marche.it/amministrazione_trasparente/provvedimenti/dirigenti.php</text:a></text:p>
          </table:table-cell>
          <table:table-cell table:number-columns-repeated="3" table:style-name="ce250"/>
          <table:table-cell office:value-type="float" office:value="1" table:style-name="ce260">
            <text:p>1</text:p>
          </table:table-cell>
          <table:table-cell office:value-type="string" table:style-name="ce260">
            <text:p>Procedimento concluso nei termini</text:p>
          </table:table-cell>
          <table:table-cell table:style-name="ce287"/>
          <table:table-cell table:number-columns-repeated="21" table:style-name="ce270"/>
          <table:table-cell table:number-columns-repeated="16346" table:style-name="ce3"/>
        </table:table-row>
        <table:table-row table:style-name="ro16">
          <table:table-cell office:value-type="string" table:style-name="ce241">
            <text:p>Assunzione degli impegni di spesa derivanti dalla gestione dei contratti pluriennali</text:p>
          </table:table-cell>
          <table:table-cell office:value-type="string" table:style-name="ce2">
            <text:p>D'ufficio</text:p>
          </table:table-cell>
          <table:table-cell office:value-type="string" table:style-name="ce75">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vasco.salati@regione.marche.it</text:p>
            <text:p>071.2298303</text:p>
            <text:p>katia.cardinali@regione.marche.it</text:p>
            <text:p>071.2298463</text:p>
          </table:table-cell>
          <table:table-cell office:value-type="string" table:style-name="ce18">
            <text:p>30gg</text:p>
          </table:table-cell>
          <table:table-cell office:value-type="string" table:style-name="ce73">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assemblea.marche.it/amministrazione_trasparente/provvedimenti/dirigenti.php">www.assemblea.marche.it/amministrazione_trasparente/provvedimenti/dirigenti.php</text:a></text:p>
          </table:table-cell>
          <table:table-cell table:number-columns-repeated="3" table:style-name="ce2"/>
          <table:table-cell office:value-type="float" office:value="7" table:style-name="ce18">
            <text:p>7</text:p>
          </table:table-cell>
          <table:table-cell office:value-type="string" table:style-name="ce18">
            <text:p>Procedimenti conclusi nei termini</text:p>
          </table:table-cell>
          <table:table-cell table:style-name="ce288"/>
          <table:table-cell table:number-columns-repeated="23" table:style-name="ce270"/>
          <table:table-cell table:number-columns-repeated="16344" table:style-name="ce3"/>
        </table:table-row>
        <table:table-row table:style-name="ro19">
          <table:table-cell office:value-type="string" table:style-name="ce241">
            <text:p>Liquidazione fatture di competenza</text:p>
            <text:p>(L.R. 31/2001)</text:p>
          </table:table-cell>
          <table:table-cell office:value-type="string" table:style-name="ce2">
            <text:p>Ad istanza di parte</text:p>
          </table:table-cell>
          <table:table-cell office:value-type="string" table:style-name="ce75">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vasco.salati@regione.marche.it</text:p>
            <text:p>071.2298303</text:p>
            <text:p>katia.cardinali@regione.marche.it<text:s text:c="3"/></text:p>
            <text:p>071.2298463</text:p>
            <text:p>mauro.cotoloni@regione.marche.it<text:s/></text:p>
            <text:p>071.2298231<text:s/></text:p>
            <text:p>andrea.buffarini@regione.marche.it<text:s text:c="5"/></text:p>
            <text:p>071.2298583</text:p>
          </table:table-cell>
          <table:table-cell office:value-type="string" table:style-name="ce18">
            <text:p>30 giorni dalla data di ricevimento della fattura (data acquisizione protocollo)</text:p>
          </table:table-cell>
          <table:table-cell office:value-type="string" table:style-name="ce73">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assemblea.marche.it/amministrazione_trasparente/provvedimenti/dirigenti.php">www.assemblea.marche.it/amministrazione_trasparente/provvedimenti/dirigenti.php</text:a></text:p>
          </table:table-cell>
          <table:table-cell table:number-columns-repeated="3" table:style-name="ce2"/>
          <table:table-cell office:value-type="float" office:value="173" table:style-name="ce18">
            <text:p>173</text:p>
          </table:table-cell>
          <table:table-cell office:value-type="string" table:style-name="ce75">
            <text:p>i procedimenti si sono conclusi mediante entro 21 giorni; il 17% dei procedimenti si è concluso oltre il termine</text:p>
          </table:table-cell>
          <table:table-cell office:value-type="string" table:style-name="ce289">
            <text:p>Tempi di approvazione del bilancio gestionale e del fondo pluriennale vincolato 2017 per imputazione contabile delle fatture nell'anno 2017</text:p>
          </table:table-cell>
          <table:table-cell table:number-columns-repeated="21" table:style-name="ce270"/>
          <table:table-cell table:number-columns-repeated="16346" table:style-name="ce3"/>
        </table:table-row>
        <table:table-row table:style-name="ro16">
          <table:table-cell office:value-type="string" table:style-name="ce241">
            <text:p>Procedure acquisto beni e servizi con il fondo economale<text:s/></text:p>
            <text:p>(delibera UdP 70/8 del 31/05/2010)</text:p>
          </table:table-cell>
          <table:table-cell office:value-type="string" table:style-name="ce2">
            <text:p>d'Ufficio o su istanza del Dirigente competente</text:p>
          </table:table-cell>
          <table:table-cell office:value-type="string" table:style-name="ce75">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75">
            <text:p>UFFICIO DI PRESIDENZA</text:p>
            <text:p/>
            <text:p>Segretario generale</text:p>
            <text:p>massimo.misiti@regione.marche.it</text:p>
            <text:p>0712298390</text:p>
          </table:table-cell>
          <table:table-cell table:number-columns-repeated="2" table:style-name="ce2"/>
          <table:table-cell office:value-type="string" table:style-name="ce75">
            <text:p>SERVIZIO RISORSE UMANE, FINANZIARIE E STRUMENTALI</text:p>
            <text:p/>
            <text:p>vasco.salati@regione.marche.it</text:p>
            <text:p>071.2298303</text:p>
            <text:p>katia.cardinali@regione.marche.it</text:p>
            <text:p>071.2298463</text:p>
          </table:table-cell>
          <table:table-cell office:value-type="string" table:style-name="ce18">
            <text:p>Rendiconto mensile</text:p>
          </table:table-cell>
          <table:table-cell office:value-type="string" table:style-name="ce2">
            <text:p>Deliberazione Ufficio Presidenza</text:p>
          </table:table-cell>
          <table:table-cell office:value-type="string" table:style-name="ce18">
            <text:p>Ricorso entro 60 gg. al TAR, entro 120 gg. al Capo dello Stato</text:p>
          </table:table-cell>
          <table:table-cell office:value-type="string" table:style-name="ce259">
            <text:p><text:a xlink:href="http://www.assemblea.marche.it/amministrazione_trasparente/provvedimenti/organi.php">http://www.assemblea.marche.it/amministrazione_trasparente/provvedimenti/organi.php</text:a></text:p>
          </table:table-cell>
          <table:table-cell office:value-type="string" table:style-name="ce2">
            <text:p>contanti, bonifici bancari, rimborsi ai dipendenti</text:p>
          </table:table-cell>
          <table:table-cell table:number-columns-repeated="2" table:style-name="ce2"/>
          <table:table-cell office:value-type="float" office:value="48" table:style-name="ce18">
            <text:p>48</text:p>
          </table:table-cell>
          <table:table-cell office:value-type="string" table:style-name="ce75">
            <text:p>sono stati presentati 7 rendiconti mensili</text:p>
          </table:table-cell>
          <table:table-cell table:style-name="ce217"/>
          <table:table-cell table:number-columns-repeated="21" table:style-name="ce270"/>
          <table:table-cell table:number-columns-repeated="16346" table:style-name="ce3"/>
        </table:table-row>
        <table:table-row table:style-name="ro16">
          <table:table-cell office:value-type="string" table:style-name="ce241">
            <text:p>Procedura per dichiarazione fuori uso beni mobili<text:s/></text:p>
            <text:p>(delibera UdP 70/8 del 31/05/2010)</text:p>
          </table:table-cell>
          <table:table-cell office:value-type="string" table:style-name="ce2">
            <text:p>D'ufficio</text:p>
          </table:table-cell>
          <table:table-cell office:value-type="string" table:style-name="ce75">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s/></text:p>
            <text:p><text:s/>vasco.salati@regione.marche.it</text:p>
            <text:p>071.2298303<text:s/></text:p>
            <text:p>andrea.buffarini@regione.marche.it</text:p>
            <text:p>071.2298583</text:p>
          </table:table-cell>
          <table:table-cell office:value-type="string" table:style-name="ce18">
            <text:p>30 gg</text:p>
          </table:table-cell>
          <table:table-cell office:value-type="string" table:style-name="ce73">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assemblea.marche.it/amministrazione_trasparente/provvedimenti/dirigenti.php">www.assemblea.marche.it/amministrazione_trasparente/provvedimenti/dirigenti.php</text:a></text:p>
          </table:table-cell>
          <table:table-cell table:number-columns-repeated="3" table:style-name="ce2"/>
          <table:table-cell office:value-type="float" office:value="1" table:style-name="ce18">
            <text:p>1</text:p>
          </table:table-cell>
          <table:table-cell office:value-type="string" table:style-name="ce18">
            <text:p>Procedimento concluso nei termini</text:p>
          </table:table-cell>
          <table:table-cell table:style-name="ce217"/>
          <table:table-cell table:style-name="ce3"/>
          <table:table-cell table:number-columns-repeated="20" table:style-name="ce270"/>
          <table:table-cell table:number-columns-repeated="16346" table:style-name="ce3"/>
        </table:table-row>
        <table:table-row table:style-name="ro16">
          <table:table-cell office:value-type="string" table:style-name="ce241">
            <text:p>Adesione a convenzione CONSIP</text:p>
          </table:table-cell>
          <table:table-cell office:value-type="string" table:style-name="ce2">
            <text:p>D'ufficio</text:p>
          </table:table-cell>
          <table:table-cell office:value-type="string" table:style-name="ce75">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18"/>
          <table:table-cell office:value-type="string" table:style-name="ce75">
            <text:p>SERVIZIO RISORSE UMANE, FINANZIARIE E STRUMENTALI</text:p>
            <text:p/>
            <text:p>vasco.salati@regione.marche.it</text:p>
            <text:p>071.2298303</text:p>
            <text:p>katia.cardinali@regione.marche.it</text:p>
            <text:p>071.2298463</text:p>
          </table:table-cell>
          <table:table-cell office:value-type="string" table:style-name="ce18">
            <text:p>30 gg</text:p>
          </table:table-cell>
          <table:table-cell office:value-type="string" table:style-name="ce73">
            <text:p>Decreto del Dirigente del Servizio</text:p>
          </table:table-cell>
          <table:table-cell office:value-type="string" table:style-name="ce18">
            <text:p>Ricorso entro 60 gg. al TAR, entro 120 gg. al Capo dello Stato</text:p>
          </table:table-cell>
          <table:table-cell office:value-type="string" table:style-name="ce290">
            <text:p><text:a xlink:href="http://www.assemblea.marche.it/amministrazione_trasparente/provvedimenti/dirigenti.php">www.assemblea.marche.it/amministrazione_trasparente/provvedimenti/dirigenti.php</text:a></text:p>
          </table:table-cell>
          <table:table-cell table:number-columns-repeated="3" table:style-name="ce18"/>
          <table:table-cell office:value-type="float" office:value="2" table:style-name="ce18">
            <text:p>2</text:p>
          </table:table-cell>
          <table:table-cell office:value-type="string" table:style-name="ce18">
            <text:p>Procedimenti conclusi nei termini</text:p>
          </table:table-cell>
          <table:table-cell table:style-name="ce217"/>
          <table:table-cell table:style-name="ce3"/>
          <table:table-cell table:number-columns-repeated="20" table:style-name="ce270"/>
          <table:table-cell table:number-columns-repeated="16346" table:style-name="ce3"/>
        </table:table-row>
        <table:table-row table:style-name="ro15">
          <table:table-cell office:value-type="string" table:style-name="ce274">
            <text:p>Proroghe e rinnovi dei contratti in corso</text:p>
          </table:table-cell>
          <table:table-cell office:value-type="string" table:style-name="ce275">
            <text:p>D'ufficio</text:p>
          </table:table-cell>
          <table:table-cell office:value-type="string" table:style-name="ce276">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277">
            <text:p>SERVIZIO RISORSE UMANE, FINANZIARIE E STRUMENTALI</text:p>
            <text:p/>
            <text:p>Dirigente del Servizio</text:p>
            <text:p>antonio.russi@regione.marche.it</text:p>
            <text:p>0712298452</text:p>
          </table:table-cell>
          <table:table-cell table:number-columns-repeated="2" table:style-name="ce275"/>
          <table:table-cell office:value-type="string" table:style-name="ce276">
            <text:p>SERVIZIO RISORSE UMANE, FINANZIARIE E STRUMENTALI</text:p>
            <text:p/>
            <text:p>vasco.salati@regione.marche.it</text:p>
            <text:p>071.2298303</text:p>
            <text:p>katia.cardinali@regione.marche.it</text:p>
            <text:p>071.2298463</text:p>
          </table:table-cell>
          <table:table-cell office:value-type="string" table:style-name="ce275">
            <text:p>30 gg</text:p>
          </table:table-cell>
          <table:table-cell office:value-type="string" table:style-name="ce275">
            <text:p>Decreto del Dirigente del Servizio</text:p>
          </table:table-cell>
          <table:table-cell office:value-type="string" table:style-name="ce278">
            <text:p>Ricorso entro 60 gg. al TAR, entro 120 gg. al Capo dello Stato</text:p>
          </table:table-cell>
          <table:table-cell office:value-type="string" table:style-name="ce275">
            <text:p><text:a xlink:href="http://www.assemblea.marche.it/amministrazione_trasparente/provvedimenti/dirigenti.php">www.assemblea.marche.it/amministrazione_trasparente/provvedimenti/dirigenti.php</text:a></text:p>
          </table:table-cell>
          <table:table-cell table:number-columns-repeated="3" table:style-name="ce275"/>
          <table:table-cell office:value-type="float" office:value="4" table:style-name="ce278">
            <text:p>4</text:p>
          </table:table-cell>
          <table:table-cell office:value-type="string" table:style-name="ce278">
            <text:p>Procedimenti conclusi nei termini</text:p>
          </table:table-cell>
          <table:table-cell table:style-name="ce291"/>
          <table:table-cell table:number-columns-repeated="21" table:style-name="ce270"/>
          <table:table-cell table:style-name="ce292"/>
          <table:table-cell table:style-name="ce293"/>
          <table:table-cell table:number-columns-repeated="16344" table:style-name="ce294"/>
        </table:table-row>
        <table:table-row table:style-name="ro16">
          <table:table-cell office:value-type="string" table:style-name="ce248">
            <text:p>Ammissione o esclusione dei candidati nei concorsi<text:s/></text:p>
            <text:p>(D.Lgs. 165/2001 e s.m.i.- D.P.R. 487/1994)</text:p>
          </table:table-cell>
          <table:table-cell office:value-type="string" table:style-name="ce249">
            <text:p>D'ufficio</text:p>
          </table:table-cell>
          <table:table-cell office:value-type="string" table:style-name="ce249">
            <text:p>SERVIZIO RISORSE UMANE, FINANZIARIE E STRUMENTALI</text:p>
            <text:p/>
            <text:p>Posizione di Alta professionalità</text:p>
            <text:p>Personale</text:p>
            <text:p>fabio.stronati@regione.marche.it</text:p>
            <text:p>071.2298469</text:p>
          </table:table-cell>
          <table:table-cell office:value-type="string" table:style-name="ce284">
            <text:p>SERVIZIO RISORSE UMANE, FINANZIARIE E STRUMENTALI</text:p>
            <text:p/>
            <text:p>Dirigente del Servizio</text:p>
            <text:p>antonio.russi@regione.marche.it</text:p>
            <text:p>0712298452</text:p>
          </table:table-cell>
          <table:table-cell table:number-columns-repeated="2" table:style-name="ce250"/>
          <table:table-cell office:value-type="string" table:style-name="ce249">
            <text:p>SERVIZIO RISORSE UMANE, FINANZIARIE E STRUMENTALI<text:s/></text:p>
            <text:p/>
            <text:p>fabio.stronati@regione.marche.it</text:p>
            <text:p>071.2298469</text:p>
            <text:p>daniele.severini@regione.marche.it</text:p>
            <text:p>071.2298460</text:p>
          </table:table-cell>
          <table:table-cell office:value-type="string" table:style-name="ce250">
            <text:p>Termini previsti dal bando</text:p>
          </table:table-cell>
          <table:table-cell office:value-type="string" table:style-name="ce284">
            <text:p>Decreto Dirigente del Servizio</text:p>
          </table:table-cell>
          <table:table-cell office:value-type="string" table:style-name="ce250">
            <text:p>Ricorso entro 60 gg. al TAR; entro 120 gg. al Capo dello Stato<text:s/></text:p>
          </table:table-cell>
          <table:table-cell office:value-type="string" table:style-name="ce251">
            <text:p><text:a xlink:href="http://www.assemblea.marche.it/amministrazione_trasparente/provvedimenti/dirigenti.php">www.assemblea.marche.it/amministrazione_trasparente/provvedimenti/dirigenti.php</text:a></text:p>
          </table:table-cell>
          <table:table-cell table:number-columns-repeated="3" table:style-name="ce295"/>
          <table:table-cell office:value-type="float" office:value="2" table:style-name="ce260">
            <text:p>2</text:p>
          </table:table-cell>
          <table:table-cell office:value-type="string" table:style-name="ce260">
            <text:p>Procedimenti conclusi nei termini</text:p>
          </table:table-cell>
          <table:table-cell table:style-name="ce296"/>
          <table:table-cell table:number-columns-repeated="16367" table:style-name="ce297"/>
        </table:table-row>
        <table:table-row table:style-name="ro16">
          <table:table-cell office:value-type="string" table:style-name="ce29">
            <text:p>Approvazione graduatoria concorsi e nomina vincitori<text:s/></text:p>
            <text:p>(D.Lgs. 165/2001 e s.m.i. - D.P.R. 487/1994)</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61</text:p>
          </table:table-cell>
          <table:table-cell office:value-type="string" table:style-name="ce2">
            <text:p>Termini previsti dal bando</text:p>
          </table:table-cell>
          <table:table-cell office:value-type="string" table:style-name="ce42">
            <text:p>Decreto Dirigente del Servizio</text:p>
          </table:table-cell>
          <table:table-cell office:value-type="string" table:style-name="ce2">
            <text:p>Ricorso entro 60 gg. al TAR; entro 120 gg. al Capo dello Stato<text:s/></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style-name="ce2"/>
          <table:table-cell table:style-name="ce18"/>
          <table:table-cell table:style-name="ce2"/>
          <table:table-cell office:value-type="float" office:value="2" table:style-name="ce18">
            <text:p>2</text:p>
          </table:table-cell>
          <table:table-cell office:value-type="string" table:style-name="ce18">
            <text:p>Procedimenti conclusi nei termini</text:p>
          </table:table-cell>
          <table:table-cell table:style-name="ce7"/>
          <table:table-cell table:number-columns-repeated="23" table:style-name="ce242"/>
          <table:table-cell table:style-name="ce243"/>
          <table:table-cell table:number-columns-repeated="16343" table:style-name="ce241"/>
        </table:table-row>
        <table:table-row table:style-name="ro12">
          <table:table-cell office:value-type="string" table:style-name="ce29">
            <text:p>Assegnazione personale regionale a segreterie particolari, gruppi e consiglieri<text:s/></text:p>
            <text:p>(L.R. 14/2003 - L.R. 34/1988)</text:p>
          </table:table-cell>
          <table:table-cell office:value-type="string" table:style-name="ce75">
            <text:p>Su istanza componenti UdP, Presidenti Gruppi e Consiglieri</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75">
            <text:p>UFFICIO DI PRESIDENZA</text:p>
            <text:p/>
            <text:p>Segretario generale</text:p>
            <text:p>massimo.misiti@regione.marche.it</text:p>
            <text:p>0712298390</text:p>
          </table:table-cell>
          <table:table-cell office:value-type="string" table:style-name="ce2">
            <text:p>Curriculum vitae del soggetto che deve essere assunto, verbale del gruppo</text:p>
          </table:table-cell>
          <table:table-cell office:value-type="string" table:style-name="ce2">
            <text:p>Modulo di richiesta<text:s/></text:p>
          </table:table-cell>
          <table:table-cell office:value-type="string" table:style-name="ce75">
            <text:p>SERVIZIO RISORSE UMANE, FINANZIARIE E STRUMENTALI<text:s/></text:p>
            <text:p/>
            <text:p>fabio.stronati@regione.marche.it</text:p>
            <text:p>071.2298469</text:p>
            <text:p>daniele.severini@regione.marche.it</text:p>
            <text:p>071.2298462</text:p>
          </table:table-cell>
          <table:table-cell table:style-name="ce2"/>
          <table:table-cell office:value-type="string" table:style-name="ce2">
            <text:p>Deliberazione dell'Ufficio Presidenza per l'assegnazione; contratto di lavoro sottoscritto dal Dirigente<text:s/></text:p>
          </table:table-cell>
          <table:table-cell office:value-type="string" table:style-name="ce2">
            <text:p>Ricorso entro 60 gg. al TAR; entro 120 gg. al Capo dello Stato / Giustizia ordinaria<text:s/></text:p>
          </table:table-cell>
          <table:table-cell office:value-type="string" table:style-name="ce220">
            <text:p><text:a xlink:href="http://www.consiglio.marche.gov.it/amministrazione_trasparente/provvedimenti">http://www.consiglio.marche.gov.it/amministrazione_trasparente/provvedimenti</text:a></text:p>
          </table:table-cell>
          <table:table-cell table:number-columns-repeated="3" table:style-name="ce2"/>
          <table:table-cell office:value-type="float" office:value="23" table:style-name="ce18">
            <text:p>23</text:p>
          </table:table-cell>
          <table:table-cell office:value-type="string" table:style-name="ce18">
            <text:p>Procedimenti conclusi nei termini</text:p>
          </table:table-cell>
          <table:table-cell table:style-name="ce7"/>
          <table:table-cell table:style-name="ce298"/>
          <table:table-cell table:number-columns-repeated="3" table:style-name="ce297"/>
          <table:table-cell office:value-type="string" table:style-name="ce297">
            <text:p><text:s/></text:p>
          </table:table-cell>
          <table:table-cell table:number-columns-repeated="18" table:style-name="ce297"/>
          <table:table-cell table:number-columns-repeated="16344" table:style-name="ce298"/>
        </table:table-row>
        <table:table-row table:style-name="ro12">
          <table:table-cell office:value-type="string" table:style-name="ce29">
            <text:p>Assunzioni a tempo determinato e comandi<text:s/></text:p>
            <text:p>(L.R. 14/2003)</text:p>
          </table:table-cell>
          <table:table-cell office:value-type="string" table:style-name="ce75">
            <text:p>Su istanza Servizi interessati</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75">
            <text:p>UFFICIO DI PRESIDENZA</text:p>
            <text:p/>
            <text:p>Segretario generale</text:p>
            <text:p>massimo.misiti@regione.marche.it</text:p>
            <text:p>0712298390</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63</text:p>
          </table:table-cell>
          <table:table-cell table:style-name="ce2"/>
          <table:table-cell office:value-type="string" table:style-name="ce2">
            <text:p>Deliberazione Ufficio Presidenza</text:p>
          </table:table-cell>
          <table:table-cell office:value-type="string" table:style-name="ce2">
            <text:p>Ricorso entro 60 gg. al TAR, entro 120 gg. al Capo dello Stato</text:p>
          </table:table-cell>
          <table:table-cell office:value-type="string" table:style-name="ce220">
            <text:p><text:a xlink:href="http://www.consiglio.marche.gov.it/amministrazione_trasparente/provvedimenti">http://www.consiglio.marche.gov.it/amministrazione_trasparente/provvedimenti</text:a></text:p>
          </table:table-cell>
          <table:table-cell table:number-columns-repeated="3" table:style-name="ce2"/>
          <table:table-cell office:value-type="float" office:value="1" table:style-name="ce18">
            <text:p>1</text:p>
          </table:table-cell>
          <table:table-cell office:value-type="string" table:style-name="ce18">
            <text:p>Procedimento concluso nei termini</text:p>
          </table:table-cell>
          <table:table-cell table:style-name="ce7"/>
          <table:table-cell table:number-columns-repeated="16367" table:style-name="ce298"/>
        </table:table-row>
        <table:table-row table:style-name="ro12">
          <table:table-cell office:value-type="string" table:style-name="ce29">
            <text:p>Autorizzazione del personale a svolgere missioni all'Estero<text:s/></text:p>
            <text:p>(deliberazione UdP n. 159 del 20/09/2012, modificata con UdP n. 202/26 del 09/11/2010)</text:p>
          </table:table-cell>
          <table:table-cell office:value-type="string" table:style-name="ce75">
            <text:p>Istanza Dirigente Servizio competen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75">
            <text:p>UFFICIO DI PRESIDENZA</text:p>
            <text:p/>
            <text:p>Segretario generale</text:p>
            <text:p>massimo.misiti@regione.marche.it</text:p>
            <text:p>0712298390</text:p>
          </table:table-cell>
          <table:table-cell table:style-name="ce2"/>
          <table:table-cell office:value-type="string" table:style-name="ce2">
            <text:p>Documentazione relativa alla missione e apposita modulistica vistate dal Dirigente competente</text:p>
          </table:table-cell>
          <table:table-cell office:value-type="string" table:style-name="ce75">
            <text:p>SERVIZIO RISORSE UMANE, FINANZIARIE E STRUMENTALI<text:s/></text:p>
            <text:p/>
            <text:p>fabio.stronati@regione.marche.it</text:p>
            <text:p>071.2298469</text:p>
            <text:p>daniele.severini@regione.marche.it</text:p>
            <text:p>071.2298464</text:p>
          </table:table-cell>
          <table:table-cell table:style-name="ce2"/>
          <table:table-cell office:value-type="string" table:style-name="ce2">
            <text:p>Deliberazione Ufficio Presidenza</text:p>
          </table:table-cell>
          <table:table-cell office:value-type="string" table:style-name="ce2">
            <text:p>Ricorso entro 60 gg. al TAR, entro 120 gg. al Capo dello Stato</text:p>
          </table:table-cell>
          <table:table-cell office:value-type="string" table:style-name="ce220">
            <text:p><text:a xlink:href="http://www.consiglio.marche.gov.it/amministrazione_trasparente/provvedimenti">http://www.consiglio.marche.gov.it/amministrazione_trasparente/provvedimenti</text:a></text:p>
          </table:table-cell>
          <table:table-cell table:number-columns-repeated="3" table:style-name="ce2"/>
          <table:table-cell office:value-type="float" office:value="0" table:style-name="ce18">
            <text:p>0</text:p>
          </table:table-cell>
          <table:table-cell office:value-type="string" table:style-name="ce18">
            <text:p>/</text:p>
          </table:table-cell>
          <table:table-cell table:style-name="ce7"/>
          <table:table-cell table:number-columns-repeated="16367" table:style-name="ce298"/>
        </table:table-row>
        <table:table-row table:style-name="ro16">
          <table:table-cell office:value-type="string" table:style-name="ce29">
            <text:p>Autorizzazione dipendenti incarichi esterni<text:s/></text:p>
            <text:p>(D.Lgs. 165/2001, art. 53)<text:s/></text:p>
          </table:table-cell>
          <table:table-cell office:value-type="string" table:style-name="ce75">
            <text:p>Istanza di parte<text:s/></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office:value-type="string" table:style-name="ce2">
            <text:p>Parere Dirigente competente / Presidente Gruppo</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65</text:p>
          </table:table-cell>
          <table:table-cell table:style-name="ce2"/>
          <table:table-cell office:value-type="string" table:style-name="ce2">
            <text:p>Autorizzazione del Dirigente<text:s/></text:p>
          </table:table-cell>
          <table:table-cell office:value-type="string" table:style-name="ce2">
            <text:p>Ricorso entro 60 gg. al TAR; entro 120 gg. al Capo dello Stato<text:s/></text:p>
          </table:table-cell>
          <table:table-cell table:style-name="ce2"/>
          <table:table-cell table:style-name="ce188"/>
          <table:table-cell table:style-name="ce190"/>
          <table:table-cell table:style-name="ce188"/>
          <table:table-cell office:value-type="float" office:value="0" table:style-name="ce190">
            <text:p>0</text:p>
          </table:table-cell>
          <table:table-cell office:value-type="string" table:style-name="ce190">
            <text:p>/</text:p>
          </table:table-cell>
          <table:table-cell table:style-name="ce193"/>
          <table:table-cell table:number-columns-repeated="16367" table:style-name="ce221"/>
        </table:table-row>
        <table:table-row table:style-name="ro12">
          <table:table-cell office:value-type="string" table:style-name="ce29">
            <text:p>Autorizzazione partecipazione Corsi di formazione con oneri a carico del bilancio</text:p>
          </table:table-cell>
          <table:table-cell office:value-type="string" table:style-name="ce75">
            <text:p>Istanza Dirigente Servizio competen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189">
            <text:p>SEGRETERIA GENERALE</text:p>
            <text:p/>
            <text:p/>
            <text:p>Segretario generale</text:p>
            <text:p>massimo.misiti@regione.marche.it</text:p>
            <text:p>071.2298390<text:s/></text:p>
          </table:table-cell>
          <table:table-cell office:value-type="string" table:style-name="ce2">
            <text:p>Richiesta del Dirigente competente e autorizzazione Segretario Generale</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66</text:p>
          </table:table-cell>
          <table:table-cell table:style-name="ce2"/>
          <table:table-cell office:value-type="string" table:style-name="ce35">
            <text:p>Decreto Dirigente del Servizio</text:p>
          </table:table-cell>
          <table:table-cell office:value-type="string" table:style-name="ce2">
            <text:p>Ricorso entro 60 gg. al TAR; entro 120 gg. al Capo dello Stato<text:s/></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style-name="ce188"/>
          <table:table-cell table:style-name="ce190"/>
          <table:table-cell table:style-name="ce188"/>
          <table:table-cell office:value-type="float" office:value="2" table:style-name="ce190">
            <text:p>2</text:p>
          </table:table-cell>
          <table:table-cell office:value-type="string" table:style-name="ce190">
            <text:p>Procedimenti conclusi nei termini</text:p>
          </table:table-cell>
          <table:table-cell table:style-name="ce193"/>
          <table:table-cell table:number-columns-repeated="16367" table:style-name="ce221"/>
        </table:table-row>
        <table:table-row table:style-name="ro16">
          <table:table-cell office:value-type="string" table:style-name="ce29">
            <text:p>Compensi ai componenti delle commissioni d’esame di concorsi (L.R. 14/2003 - L.R 35/1998 - L.R. 11/2010)</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67</text:p>
          </table:table-cell>
          <table:table-cell table:style-name="ce2"/>
          <table:table-cell office:value-type="string" table:style-name="ce35">
            <text:p>Decreto Dirigente del Servizio</text:p>
          </table:table-cell>
          <table:table-cell office:value-type="string" table:style-name="ce2">
            <text:p>Ricorso entro 60 gg. al TAR; entro 120 gg. al Capo dello Stato<text:s/></text:p>
          </table:table-cell>
          <table:table-cell office:value-type="string" table:style-name="ce220">
            <text:p><text:a xlink:href="http://www.consiglio.marche.it/organizzazione/liquidazioni/">www.consiglio.marche.it/organizzazione/liquidazioni/</text:a></text:p>
          </table:table-cell>
          <table:table-cell table:style-name="ce188"/>
          <table:table-cell table:style-name="ce190"/>
          <table:table-cell table:style-name="ce188"/>
          <table:table-cell office:value-type="float" office:value="0" table:style-name="ce190">
            <text:p>0</text:p>
          </table:table-cell>
          <table:table-cell office:value-type="string" table:style-name="ce190">
            <text:p>/</text:p>
          </table:table-cell>
          <table:table-cell table:style-name="ce193"/>
          <table:table-cell table:number-columns-repeated="16367" table:style-name="ce221"/>
        </table:table-row>
        <table:table-row table:style-name="ro16">
          <table:table-cell office:value-type="string" table:style-name="ce29">
            <text:p>Concessione permessi retribuiti al personale per diritto allo studio (art. 15 CCNL del 14/09/2000)</text:p>
          </table:table-cell>
          <table:table-cell office:value-type="string" table:style-name="ce75">
            <text:p>Istanza di par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office:value-type="string" table:style-name="ce2">
            <text:p>Richiesta sottoscritta dipendente e ricevuta di pagamento tassa iscrizione vistata dal Dir. competente</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68</text:p>
          </table:table-cell>
          <table:table-cell table:style-name="ce2"/>
          <table:table-cell office:value-type="string" table:style-name="ce35">
            <text:p>Decreto Dirigente del Servizio</text:p>
          </table:table-cell>
          <table:table-cell office:value-type="string" table:style-name="ce2">
            <text:p>Ricorso entro 60 gg. al TAR; entro 120 gg. al Capo dello Stato<text:s/></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3"/>
          <table:table-cell table:number-columns-repeated="16367" table:style-name="ce221"/>
        </table:table-row>
        <table:table-row table:style-name="ro16">
          <table:table-cell office:value-type="string" table:style-name="ce29">
            <text:p>Concessione permessi retribuiti e non retribuiti al personale (CCNL del 14/09/2000 - CCNL del 6/7/1995)<text:s/></text:p>
          </table:table-cell>
          <table:table-cell office:value-type="string" table:style-name="ce75">
            <text:p>Istanza di par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office:value-type="string" table:style-name="ce2">
            <text:p>Richiesta sottoscritta dipendente e documentazione medica o altre certificazioni/dichiarazioni sostitutive; parere Dirigente competente</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69</text:p>
          </table:table-cell>
          <table:table-cell table:style-name="ce2"/>
          <table:table-cell office:value-type="string" table:style-name="ce189">
            <text:p>Decreto / nota del Dirigente</text:p>
          </table:table-cell>
          <table:table-cell office:value-type="string" table:style-name="ce2">
            <text:p>Ricorso entro 60 gg. al TAR; entro 120 gg. al Capo dello Stato<text:s/></text:p>
          </table:table-cell>
          <table:table-cell office:value-type="string" table:style-name="ce220">
            <text:p>http://www.assemblea.marche.it/amministrazione_trasparente/provvedimenti/dirigenti.php</text:p>
          </table:table-cell>
          <table:table-cell table:number-columns-repeated="3" table:style-name="ce189"/>
          <table:table-cell office:value-type="float" office:value="23" table:style-name="ce190">
            <text:p>23</text:p>
          </table:table-cell>
          <table:table-cell office:value-type="string" table:style-name="ce190">
            <text:p>Procedimenti conclusi nei termini</text:p>
          </table:table-cell>
          <table:table-cell table:style-name="ce193"/>
          <table:table-cell table:number-columns-repeated="16367" table:style-name="ce221"/>
        </table:table-row>
        <table:table-row table:style-name="ro12">
          <table:table-cell office:value-type="string" table:style-name="ce29">
            <text:p>Determinazione del Fondo ex art. 15 del CCNL 1998/2001 e ripartizione dello stesso ai sensi dell’art. 17 del CCNL 1998/2001 (competenze accessorie) ai fini della liquidazione istituti salario accessorio: produttività, responsabilità, indennità</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188">
            <text:p>UFFICIO DI PRESIDENZA</text:p>
            <text:p/>
            <text:p>Segretario generale</text:p>
            <text:p>massimo.misiti@regione.marche.it</text:p>
            <text:p>0712298390</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0</text:p>
          </table:table-cell>
          <table:table-cell table:style-name="ce2"/>
          <table:table-cell office:value-type="string" table:style-name="ce2">
            <text:p>Deliberazione Ufficio Presidenza</text:p>
          </table:table-cell>
          <table:table-cell office:value-type="string" table:style-name="ce2">
            <text:p>TAR / Giudice del lavoro</text:p>
          </table:table-cell>
          <table:table-cell office:value-type="string" table:style-name="ce220">
            <text:p><text:a xlink:href="http://www.assemblea.marche.it/banche_dati_e_documentazione/contratto_decentrato_integrativo/index.php">www.assemblea.marche.it/banche_dati_e_documentazione/contratto_decentrato_integrativo/index.php</text:a></text:p>
          </table:table-cell>
          <table:table-cell table:number-columns-repeated="3" table:style-name="ce189"/>
          <table:table-cell office:value-type="float" office:value="2" table:style-name="ce190">
            <text:p>2</text:p>
          </table:table-cell>
          <table:table-cell office:value-type="string" table:style-name="ce190">
            <text:p>Procedimenti in corso</text:p>
          </table:table-cell>
          <table:table-cell table:style-name="ce193"/>
          <table:table-cell table:number-columns-repeated="16367" table:style-name="ce221"/>
        </table:table-row>
        <table:table-row table:style-name="ro16">
          <table:table-cell office:value-type="string" table:style-name="ce29">
            <text:p>Incarichi di collaborazione presso il Gabinetto del Presidente (LR 14/2003 art. 17)</text:p>
          </table:table-cell>
          <table:table-cell office:value-type="string" table:style-name="ce75">
            <text:p>Su istanza di par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2">
            <text:p>PRESIDENTE DEL CONSIGLIO</text:p>
            <text:p/>
            <text:p/>
            <text:p>Presidente</text:p>
            <text:p>antonio.mastrovincenzo@regione.marche.it</text:p>
            <text:p>071.2298375</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1</text:p>
          </table:table-cell>
          <table:table-cell table:style-name="ce2"/>
          <table:table-cell office:value-type="string" table:style-name="ce2">
            <text:p>Decreto del Presidente<text:s/></text:p>
          </table:table-cell>
          <table:table-cell office:value-type="string" table:style-name="ce2">
            <text:p>Ricorso entro 60 gg. al TAR, entro 120 gg. al Capo dello Stato</text:p>
          </table:table-cell>
          <table:table-cell office:value-type="string" table:style-name="ce220">
            <text:p>http://www.assemblea.marche.it/amministrazione_trasparente/provvedimenti/dirigenti.php</text:p>
          </table:table-cell>
          <table:table-cell table:number-columns-repeated="3" table:style-name="ce189"/>
          <table:table-cell office:value-type="float" office:value="1" table:style-name="ce190">
            <text:p>1</text:p>
          </table:table-cell>
          <table:table-cell office:value-type="string" table:style-name="ce190">
            <text:p>Procedimento concluso nei termini</text:p>
          </table:table-cell>
          <table:table-cell table:style-name="ce193"/>
          <table:table-cell table:number-columns-repeated="16367" table:style-name="ce221"/>
        </table:table-row>
        <table:table-row table:style-name="ro16">
          <table:table-cell office:value-type="string" table:style-name="ce29">
            <text:p>Indizione di concorso pubblico per assunzioni a tempo indeterminato<text:s/></text:p>
            <text:p>(D.Lgs. 165/2001 e s.m.i. - D.P.R. 487/1994)<text:s/></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2</text:p>
          </table:table-cell>
          <table:table-cell table:style-name="ce2"/>
          <table:table-cell office:value-type="string" table:style-name="ce35">
            <text:p>Decreto Dirigente del Servizio</text:p>
          </table:table-cell>
          <table:table-cell office:value-type="string" table:style-name="ce2">
            <text:p>Ricorso entro 60 gg. al TAR; entro 120 gg. al Capo dello Stato<text:s/></text:p>
          </table:table-cell>
          <table:table-cell office:value-type="string" table:style-name="ce220">
            <text:p><text:a xlink:href="http://www.assemblea.marche.it/banche_dati_e_documentazione/bandi_di_gara_e_concorsi/concorsi.php">www.assemblea.marche.it/banche_dati_e_documentazione/bandi_di_gara_e_concorsi/concorsi.php</text:a></text:p>
          </table:table-cell>
          <table:table-cell table:number-columns-repeated="3" table:style-name="ce189"/>
          <table:table-cell office:value-type="float" office:value="1" table:style-name="ce190">
            <text:p>1</text:p>
          </table:table-cell>
          <table:table-cell office:value-type="string" table:style-name="ce190">
            <text:p>Procedimento in corso</text:p>
          </table:table-cell>
          <table:table-cell table:style-name="ce193"/>
          <table:table-cell table:number-columns-repeated="16367" table:style-name="ce221"/>
        </table:table-row>
        <table:table-row table:style-name="ro16">
          <table:table-cell office:value-type="string" table:style-name="ce29">
            <text:p>Liquidazione delle competenze accessorie al personale dipendente (produttività, indennità di rischio, disagio, ecc.)<text:s/></text:p>
            <text:p>(CCNL 1998-2001 - contratto decentrato integrativo 2008 - DUP 1288/2009 - DUP 867/2012)<text:s/></text:p>
          </table:table-cell>
          <table:table-cell office:value-type="string" table:style-name="ce75">
            <text:p>Istanza Dirigente Servizio competen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office:value-type="string" table:style-name="ce2">
            <text:p>Verbale del Comitato di Direzione</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73</text:p>
          </table:table-cell>
          <table:table-cell table:style-name="ce2"/>
          <table:table-cell office:value-type="string" table:style-name="ce189">
            <text:p>Nota / Decreto del Dirigente</text:p>
          </table:table-cell>
          <table:table-cell office:value-type="string" table:style-name="ce2">
            <text:p>Giudice del lavoro</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7" table:style-name="ce190">
            <text:p>7</text:p>
          </table:table-cell>
          <table:table-cell office:value-type="string" table:style-name="ce190">
            <text:p>Procedimenti conclusi nei termini</text:p>
          </table:table-cell>
          <table:table-cell table:style-name="ce193"/>
          <table:table-cell table:number-columns-repeated="16367" table:style-name="ce221"/>
        </table:table-row>
        <table:table-row table:style-name="ro16">
          <table:table-cell office:value-type="string" table:style-name="ce29">
            <text:p>Liquidazione delle indennità di missione al personale dipendente<text:s/></text:p>
            <text:p>(CCNL del 14/09/2000)</text:p>
          </table:table-cell>
          <table:table-cell office:value-type="string" table:style-name="ce75">
            <text:p>Istanza Dirigente Servizio competen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office:value-type="string" table:style-name="ce2">
            <text:p>Nota spese, ricevute, scontrini vistate dal Dirigente competente</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74</text:p>
          </table:table-cell>
          <table:table-cell table:style-name="ce2"/>
          <table:table-cell office:value-type="string" table:style-name="ce35">
            <text:p>Decreto Dirigente del Servizio</text:p>
          </table:table-cell>
          <table:table-cell office:value-type="string" table:style-name="ce2">
            <text:p>Ricorso entro 60 gg. al TAR; entro 120 gg. al Capo dello Stato<text:s/></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0" table:style-name="ce190">
            <text:p>10</text:p>
          </table:table-cell>
          <table:table-cell office:value-type="string" table:style-name="ce190">
            <text:p>Procedimenti conclusi nei termini</text:p>
          </table:table-cell>
          <table:table-cell table:style-name="ce193"/>
          <table:table-cell table:number-columns-repeated="16367" table:style-name="ce221"/>
        </table:table-row>
        <table:table-row table:style-name="ro16">
          <table:table-cell office:value-type="string" table:style-name="ce29">
            <text:p>Liquidazione ed erogazione del compenso per lavoro straordinario (art. 14 CCNL del 1/4/1999)</text:p>
          </table:table-cell>
          <table:table-cell office:value-type="string" table:style-name="ce75">
            <text:p>Istanza Dirigente Servizio competente</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office:value-type="string" table:style-name="ce2">
            <text:p>Autorizzazione Dirigente competente</text:p>
          </table:table-cell>
          <table:table-cell table:style-name="ce2"/>
          <table:table-cell office:value-type="string" table:style-name="ce75">
            <text:p>SERVIZIO RISORSE UMANE, FINANZIARIE E STRUMENTALI<text:s/></text:p>
            <text:p/>
            <text:p>fabio.stronati@regione.marche.it</text:p>
            <text:p>071.2298469</text:p>
            <text:p>daniele.severini@regione.marche.it</text:p>
            <text:p>071.2298475</text:p>
          </table:table-cell>
          <table:table-cell table:style-name="ce2"/>
          <table:table-cell office:value-type="string" table:style-name="ce35">
            <text:p>Decreto Dirigente del Servizio</text:p>
          </table:table-cell>
          <table:table-cell office:value-type="string" table:style-name="ce2">
            <text:p>Giudice del lavoro</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3" table:style-name="ce190">
            <text:p>3</text:p>
          </table:table-cell>
          <table:table-cell office:value-type="string" table:style-name="ce190">
            <text:p>Procedimenti conclusi nei termini</text:p>
          </table:table-cell>
          <table:table-cell table:style-name="ce193"/>
          <table:table-cell table:number-columns-repeated="16367" table:style-name="ce221"/>
        </table:table-row>
        <table:table-row table:style-name="ro12">
          <table:table-cell office:value-type="string" table:style-name="ce29">
            <text:p>Nomina delle commissioni giudicatrici dei concorsi (L.R. 14/2003 - L.R 35/1998)</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188">
            <text:p>UFFICIO DI PRESIDENZA</text:p>
            <text:p/>
            <text:p>Segretario generale</text:p>
            <text:p>massimo.misiti@regione.marche.it</text:p>
            <text:p>0712298390</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6</text:p>
          </table:table-cell>
          <table:table-cell office:value-type="string" table:style-name="ce2">
            <text:p>Termini previsti dal bando</text:p>
          </table:table-cell>
          <table:table-cell office:value-type="string" table:style-name="ce2">
            <text:p>Deliberazione Ufficio Presidenza</text:p>
          </table:table-cell>
          <table:table-cell office:value-type="string" table:style-name="ce2">
            <text:p>Ricorso entro 60 gg. al TAR; entro 120 gg. al Capo dello Stato<text:s/></text:p>
          </table:table-cell>
          <table:table-cell office:value-type="string" table:style-name="ce220">
            <text:p><text:a xlink:href="http://www.assemblea.marche.it/attivita/ufficio_di_presidenza/index.php">www.assemblea.marche.it/attivita/ufficio_di_presidenza/index.php</text:a></text:p>
          </table:table-cell>
          <table:table-cell table:number-columns-repeated="3" table:style-name="ce189"/>
          <table:table-cell office:value-type="float" office:value="0" table:style-name="ce190">
            <text:p>0</text:p>
          </table:table-cell>
          <table:table-cell office:value-type="string" table:style-name="ce190">
            <text:p>/</text:p>
          </table:table-cell>
          <table:table-cell table:style-name="ce193"/>
          <table:table-cell table:number-columns-repeated="16367" table:style-name="ce221"/>
        </table:table-row>
        <table:table-row table:style-name="ro16">
          <table:table-cell office:value-type="string" table:style-name="ce29">
            <text:p>Nomina Segretario Generale</text:p>
          </table:table-cell>
          <table:table-cell office:value-type="string" table:style-name="ce75">
            <text:p>Presidente del Consigl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2">
            <text:p>PRESIDENTE DEL CONSIGLIO</text:p>
            <text:p/>
            <text:p/>
            <text:p>Presidente</text:p>
            <text:p>antonio.mastrovincenzo@regione.marche.it</text:p>
            <text:p>071.2298375</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7</text:p>
          </table:table-cell>
          <table:table-cell office:value-type="string" table:style-name="ce2">
            <text:p>entro 90 gg. dall'inizio della legislatura<text:s/></text:p>
          </table:table-cell>
          <table:table-cell office:value-type="string" table:style-name="ce2">
            <text:p>Decreto Presidente Consiglio previo parere Ufficio Presidenza</text:p>
          </table:table-cell>
          <table:table-cell office:value-type="string" table:style-name="ce2">
            <text:p>Ricorso entro 60 gg. al TAR, entro 120 gg. al Capo dello Stato</text:p>
          </table:table-cell>
          <table:table-cell office:value-type="string" table:style-name="ce220">
            <text:p><text:a xlink:href="http://www.assemblea.marche.it/amministrazione_trasparente/provvedimenti/">http://www.assemblea.marche.it/amministrazione_trasparente/provvedimenti/</text:a></text:p>
          </table:table-cell>
          <table:table-cell table:number-columns-repeated="3" table:style-name="ce189"/>
          <table:table-cell office:value-type="float" office:value="1" table:style-name="ce190">
            <text:p>1</text:p>
          </table:table-cell>
          <table:table-cell office:value-type="string" table:style-name="ce190">
            <text:p>Procedimento concluso nei termini</text:p>
          </table:table-cell>
          <table:table-cell table:style-name="ce193"/>
          <table:table-cell table:number-columns-repeated="16367" table:style-name="ce221"/>
        </table:table-row>
        <table:table-row table:style-name="ro12">
          <table:table-cell office:value-type="string" table:style-name="ce29">
            <text:p>Piano del fabbisogno<text:s/></text:p>
            <text:p>(L.R. 14/2003)</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188">
            <text:p>UFFICIO DI PRESIDENZA</text:p>
            <text:p/>
            <text:p>Segretario generale</text:p>
            <text:p>massimo.misiti@regione.marche.it</text:p>
            <text:p>0712298390</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8</text:p>
          </table:table-cell>
          <table:table-cell table:style-name="ce2"/>
          <table:table-cell office:value-type="string" table:style-name="ce2">
            <text:p>Deliberazione Ufficio Presidenza</text:p>
          </table:table-cell>
          <table:table-cell office:value-type="string" table:style-name="ce2">
            <text:p>Ricorso entro 60 gg. al TAR, entro 120 gg. al Capo dello Stato</text:p>
          </table:table-cell>
          <table:table-cell office:value-type="string" table:style-name="ce220">
            <text:p><text:a xlink:href="http://www.assemblea.marche.it/amministrazione_trasparente/personale/dotazione_organica.php">http://www.assemblea.marche.it/amministrazione_trasparente/personale/dotazione_organica.php</text:a></text:p>
          </table:table-cell>
          <table:table-cell table:number-columns-repeated="3" table:style-name="ce189"/>
          <table:table-cell office:value-type="float" office:value="1" table:style-name="ce190">
            <text:p>1</text:p>
          </table:table-cell>
          <table:table-cell office:value-type="string" table:style-name="ce190">
            <text:p>Procedimento concluso nei termini</text:p>
          </table:table-cell>
          <table:table-cell table:style-name="ce193"/>
          <table:table-cell table:number-columns-repeated="16367" table:style-name="ce221"/>
        </table:table-row>
        <table:table-row table:style-name="ro16">
          <table:table-cell office:value-type="string" table:style-name="ce29">
            <text:p>Trasferimenti personale da e verso altri Enti previsti nel Piano di fabbisogno</text:p>
          </table:table-cell>
          <table:table-cell office:value-type="string" table:style-name="ce75">
            <text:p>D'ufficio</text:p>
          </table:table-cell>
          <table:table-cell office:value-type="string" table:style-name="ce75">
            <text:p>SERVIZIO RISORSE UMANE, FINANZIARIE E STRUMENTALI</text:p>
            <text:p/>
            <text:p>Posizione di Alta professionalità</text:p>
            <text:p>Personale</text:p>
            <text:p>fabio.stronati@regione.marche.it</text:p>
            <text:p>071.2298469</text:p>
          </table:table-cell>
          <table:table-cell office:value-type="string" table:style-name="ce35">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s/></text:p>
            <text:p/>
            <text:p>fabio.stronati@regione.marche.it</text:p>
            <text:p>071.2298469</text:p>
            <text:p>daniele.severini@regione.marche.it</text:p>
            <text:p>071.2298479</text:p>
          </table:table-cell>
          <table:table-cell table:style-name="ce2"/>
          <table:table-cell office:value-type="string" table:style-name="ce35">
            <text:p>Decreto Dirigente del Servizio</text:p>
          </table:table-cell>
          <table:table-cell office:value-type="string" table:style-name="ce2">
            <text:p>Ricorso entro 60 gg. al TAR, entro 120 gg. al Capo dello Stato</text:p>
          </table:table-cell>
          <table:table-cell office:value-type="string" table:style-name="ce220">
            <text:p><text:a xlink:href="http://www.assemblea.marche.it/amministrazione_trasparente/provvedimenti/dirigenti.php">www.assemblea.marche.it/amministrazione_trasparente/provvedimenti/dirigenti.php</text:a></text:p>
          </table:table-cell>
          <table:table-cell table:number-columns-repeated="3" table:style-name="ce189"/>
          <table:table-cell office:value-type="float" office:value="1" table:style-name="ce190">
            <text:p>1</text:p>
          </table:table-cell>
          <table:table-cell office:value-type="string" table:style-name="ce190">
            <text:p>Procedimento concluso nei termini</text:p>
          </table:table-cell>
          <table:table-cell table:style-name="ce193"/>
          <table:table-cell table:number-columns-repeated="16367" table:style-name="ce221"/>
        </table:table-row>
        <table:table-row table:style-name="ro20">
          <table:table-cell office:value-type="string" table:style-name="ce53">
            <text:p>Nomina delegazione trattante di parte pubblica</text:p>
          </table:table-cell>
          <table:table-cell office:value-type="string" table:style-name="ce244">
            <text:p>D'ufficio</text:p>
          </table:table-cell>
          <table:table-cell office:value-type="string" table:style-name="ce244">
            <text:p>SERVIZIO RISORSE UMANE, FINANZIARIE E STRUMENTALI</text:p>
            <text:p/>
            <text:p>Posizione di Alta professionalità</text:p>
            <text:p>Personale</text:p>
            <text:p>fabio.stronati@regione.marche.it</text:p>
            <text:p>071.2298469</text:p>
          </table:table-cell>
          <table:table-cell office:value-type="string" table:style-name="ce203">
            <text:p>UFFICIO DI PRESIDENZA</text:p>
            <text:p/>
            <text:p>Segretario generale</text:p>
            <text:p>massimo.misiti@regione.marche.it</text:p>
            <text:p>0712298390</text:p>
          </table:table-cell>
          <table:table-cell table:number-columns-repeated="2" table:style-name="ce54"/>
          <table:table-cell office:value-type="string" table:style-name="ce244">
            <text:p>SERVIZIO RISORSE UMANE, FINANZIARIE E STRUMENTALI<text:s/></text:p>
            <text:p/>
            <text:p>fabio.stronati@regione.marche.it</text:p>
            <text:p>071.2298469</text:p>
            <text:p>daniele.severini@regione.marche.it</text:p>
            <text:p>071.2298478</text:p>
          </table:table-cell>
          <table:table-cell table:style-name="ce54"/>
          <table:table-cell office:value-type="string" table:style-name="ce54">
            <text:p>Deliberazione Ufficio Presidenza</text:p>
          </table:table-cell>
          <table:table-cell office:value-type="string" table:style-name="ce54">
            <text:p>Ricorso entro 60 gg. al TAR, entro 120 gg. al Capo dello Stato</text:p>
          </table:table-cell>
          <table:table-cell office:value-type="string" table:style-name="ce245">
            <text:p><text:a xlink:href="http://www.assemblea.marche.it/attivita/ufficio_di_presidenza/index.php">www.assemblea.marche.it/attivita/ufficio_di_presidenza/index.php</text:a></text:p>
          </table:table-cell>
          <table:table-cell table:number-columns-repeated="3" table:style-name="ce204"/>
          <table:table-cell office:value-type="float" office:value="3" table:style-name="ce205">
            <text:p>3</text:p>
          </table:table-cell>
          <table:table-cell office:value-type="string" table:style-name="ce205">
            <text:p>Procedimenti conclusi nei termini</text:p>
          </table:table-cell>
          <table:table-cell table:style-name="ce246"/>
          <table:table-cell table:number-columns-repeated="16367" table:style-name="ce221"/>
        </table:table-row>
        <table:table-row table:style-name="ro15">
          <table:table-cell office:value-type="string" table:style-name="ce263">
            <text:p>Accertamento entrate di competenza<text:s/></text:p>
            <text:p>(L.R. 31/2001)</text:p>
          </table:table-cell>
          <table:table-cell office:value-type="string" table:style-name="ce264">
            <text:p>D'ufficio</text:p>
          </table:table-cell>
          <table:table-cell office:value-type="string" table:style-name="ce265">
            <text:p>SERVIZIO RISORSE UMANE, FINANZIARIE E STRUMENTALI</text:p>
            <text:p/>
            <text:p>Posizione di Alta professionalità</text:p>
            <text:p>Risorse finanziarie</text:p>
            <text:p>maria.cristina.bonci@consiglio.marche.it</text:p>
            <text:p>071.2298470</text:p>
          </table:table-cell>
          <table:table-cell office:value-type="string" table:style-name="ce266">
            <text:p>SERVIZIO RISORSE UMANE, FINANZIARIE E STRUMENTALI</text:p>
            <text:p/>
            <text:p>Dirigente del Servizio</text:p>
            <text:p>antonio.russi@regione.marche.it</text:p>
            <text:p>0712298452</text:p>
          </table:table-cell>
          <table:table-cell table:number-columns-repeated="2" table:style-name="ce264"/>
          <table:table-cell office:value-type="string" table:style-name="ce265">
            <text:p>SERVIZIO RISORSE UMANE, FINANZIARIE E STRUMENTALI</text:p>
            <text:p/>
            <text:p>maria.cristina.bonci@consiglio.marche.it</text:p>
            <text:p>071.2298470</text:p>
          </table:table-cell>
          <table:table-cell table:style-name="ce267"/>
          <table:table-cell office:value-type="string" table:style-name="ce266">
            <text:p>Decreto Dirigente del Servizio</text:p>
          </table:table-cell>
          <table:table-cell table:style-name="ce264"/>
          <table:table-cell office:value-type="string" table:style-name="ce268">
            <text:p><text:a xlink:href="http://www.consiglio.marche.it/amministrazione_trasparente/provvedimenti/">http://www.consiglio.marche.it/amministrazione_trasparente/provvedimenti/</text:a></text:p>
          </table:table-cell>
          <table:table-cell table:number-columns-repeated="3" table:style-name="ce264"/>
          <table:table-cell office:value-type="float" office:value="33" table:style-name="ce267">
            <text:p>33</text:p>
          </table:table-cell>
          <table:table-cell office:value-type="string" table:style-name="ce267">
            <text:p>Tempi medi 5gg</text:p>
          </table:table-cell>
          <table:table-cell table:style-name="ce269"/>
          <table:table-cell table:style-name="ce3"/>
          <table:table-cell table:number-columns-repeated="3" table:style-name="ce270"/>
          <table:table-cell office:value-type="string" table:style-name="ce270">
            <text:p><text:s/></text:p>
          </table:table-cell>
          <table:table-cell table:number-columns-repeated="18" table:style-name="ce270"/>
          <table:table-cell table:number-columns-repeated="16344" table:style-name="ce3"/>
        </table:table-row>
        <table:table-row table:style-name="ro16">
          <table:table-cell office:value-type="string" table:style-name="ce241">
            <text:p>Adempimenti conseguenti verifica positiva/negativa Equitalia su emolumenti &gt; € 10.000,00<text:s/></text:p>
            <text:p>(D.P.R. 602/73 - D.M. 40 del 18/01/2008)</text:p>
            <text:p>Legge di bilancio 2018 limite € 5.000</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42">
            <text:p>Decreto Dirigente del Servizio</text:p>
          </table:table-cell>
          <table:table-cell table:style-name="ce2"/>
          <table:table-cell office:value-type="string" table:style-name="ce268">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27" table:style-name="ce18">
            <text:p>27</text:p>
          </table:table-cell>
          <table:table-cell office:value-type="string" table:style-name="ce18">
            <text:p>Tempi medi 3gg</text:p>
          </table:table-cell>
          <table:table-cell table:style-name="ce7"/>
          <table:table-cell table:number-columns-repeated="16367" table:style-name="ce3"/>
        </table:table-row>
        <table:table-row table:style-name="ro21">
          <table:table-cell office:value-type="string" table:style-name="ce271">
            <text:p>Certificazione dei crediti</text:p>
          </table:table-cell>
          <table:table-cell office:value-type="string" table:style-name="ce73">
            <text:p>Ad istanza di parte</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72"/>
          <table:table-cell office:value-type="string" table:style-name="ce75">
            <text:p>SERVIZIO RISORSE UMANE, FINANZIARIE E STRUMENTALI</text:p>
            <text:p/>
            <text:p>maria.cristina.bonci@consiglio.marche.it</text:p>
            <text:p>071.2298470</text:p>
          </table:table-cell>
          <table:table-cell office:value-type="string" table:style-name="ce273">
            <text:p>30 gg e scadenze di legge</text:p>
          </table:table-cell>
          <table:table-cell office:value-type="string" table:style-name="ce73">
            <text:p>Acquisizione Trasmissione dati MEF</text:p>
          </table:table-cell>
          <table:table-cell table:style-name="ce273"/>
          <table:table-cell office:value-type="string" table:style-name="ce272">
            <text:p>www.assemblea.</text:p>
            <text:p>marche.it/amministrazione_trasparente Sezione provvedimenti</text:p>
          </table:table-cell>
          <table:table-cell table:style-name="ce272"/>
          <table:table-cell table:style-name="ce273"/>
          <table:table-cell table:style-name="ce272"/>
          <table:table-cell office:value-type="float" office:value="0" table:style-name="ce18">
            <text:p>0</text:p>
          </table:table-cell>
          <table:table-cell office:value-type="string" table:style-name="ce18">
            <text:p>/</text:p>
          </table:table-cell>
          <table:table-cell table:style-name="ce7"/>
          <table:table-cell table:number-columns-repeated="16367" table:style-name="ce3"/>
        </table:table-row>
        <table:table-row table:style-name="ro21">
          <table:table-cell office:value-type="string" table:style-name="ce271">
            <text:p>Comunicazione debiti scaduti</text:p>
          </table:table-cell>
          <table:table-cell office:value-type="string" table:style-name="ce73">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72"/>
          <table:table-cell office:value-type="string" table:style-name="ce75">
            <text:p>SERVIZIO RISORSE UMANE, FINANZIARIE E STRUMENTALI</text:p>
            <text:p/>
            <text:p>maria.cristina.bonci@consiglio.marche.it</text:p>
            <text:p>071.2298470</text:p>
          </table:table-cell>
          <table:table-cell office:value-type="string" table:style-name="ce18">
            <text:p>15 di ciascun mese</text:p>
          </table:table-cell>
          <table:table-cell office:value-type="string" table:style-name="ce73">
            <text:p>Acquisizione Trasmissione dati MEF</text:p>
          </table:table-cell>
          <table:table-cell table:style-name="ce273"/>
          <table:table-cell office:value-type="string" table:style-name="ce272">
            <text:p>www.assemblea.</text:p>
            <text:p>marche.it/amministrazione_trasparente Sezione provvedimenti</text:p>
          </table:table-cell>
          <table:table-cell table:style-name="ce272"/>
          <table:table-cell table:style-name="ce273"/>
          <table:table-cell table:style-name="ce272"/>
          <table:table-cell office:value-type="float" office:value="5" table:style-name="ce18">
            <text:p>5</text:p>
          </table:table-cell>
          <table:table-cell table:style-name="ce18"/>
          <table:table-cell table:style-name="ce7"/>
          <table:table-cell table:number-columns-repeated="16367" table:style-name="ce3"/>
        </table:table-row>
        <table:table-row table:style-name="ro21">
          <table:table-cell office:value-type="string" table:style-name="ce271">
            <text:p>Comunicazione dei pagamenti</text:p>
          </table:table-cell>
          <table:table-cell office:value-type="string" table:style-name="ce73">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72"/>
          <table:table-cell office:value-type="string" table:style-name="ce75">
            <text:p>SERVIZIO RISORSE UMANE, FINANZIARIE E STRUMENTALI</text:p>
            <text:p/>
            <text:p>maria.cristina.bonci@consiglio.marche.it</text:p>
            <text:p>071.2298470</text:p>
          </table:table-cell>
          <table:table-cell office:value-type="string" table:style-name="ce273">
            <text:p>contestualmente al mandato</text:p>
          </table:table-cell>
          <table:table-cell office:value-type="string" table:style-name="ce73">
            <text:p>Trasmissione dati MEF</text:p>
          </table:table-cell>
          <table:table-cell table:style-name="ce273"/>
          <table:table-cell office:value-type="string" table:style-name="ce272">
            <text:p>www.assemblea.</text:p>
            <text:p>marche.it/amministrazione_trasparente Sezione provvedimenti</text:p>
          </table:table-cell>
          <table:table-cell table:style-name="ce272"/>
          <table:table-cell table:style-name="ce273"/>
          <table:table-cell table:style-name="ce272"/>
          <table:table-cell office:value-type="float" office:value="11" table:style-name="ce18">
            <text:p>11</text:p>
          </table:table-cell>
          <table:table-cell office:value-type="string" table:style-name="ce18">
            <text:p>Tempi medi 10gg</text:p>
          </table:table-cell>
          <table:table-cell table:style-name="ce7"/>
          <table:table-cell table:number-columns-repeated="16367" table:style-name="ce3"/>
        </table:table-row>
        <table:table-row table:style-name="ro12">
          <table:table-cell office:value-type="string" table:style-name="ce241">
            <text:p>Determinazione/adeguamento fondo economale<text:s/></text:p>
            <text:p>(L.R. 31/2001 - disciplinare economale)</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UFFICIO DI PRESIDENZA</text:p>
            <text:p/>
            <text:p>Segretario generale</text:p>
            <text:p>massimo.misiti@regione.marche.it</text:p>
            <text:p>0712298390</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Deliberazione Ufficio Presidenza</text:p>
          </table:table-cell>
          <table:table-cell office:value-type="string" table:style-name="ce18">
            <text:p>Ricorso entro 60 gg. al TAR, entro 120 gg. al Capo dello Stato</text:p>
          </table:table-cell>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1" table:style-name="ce18">
            <text:p>1</text:p>
          </table:table-cell>
          <table:table-cell office:value-type="string" table:style-name="ce18">
            <text:p>Tempi medi 5gg</text:p>
          </table:table-cell>
          <table:table-cell table:style-name="ce7"/>
          <table:table-cell table:number-columns-repeated="16367" table:style-name="ce3"/>
        </table:table-row>
        <table:table-row table:style-name="ro16">
          <table:table-cell office:value-type="string" table:style-name="ce241">
            <text:p>Gestione del servizio di cassiere speciale<text:s/></text:p>
            <text:p>(regolamento di contabilità del Consiglio del 22/07/1971)<text:s/></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Emissione mandati di pagamento e reversali di incasso</text:p>
          </table:table-cell>
          <table:table-cell table:style-name="ce18"/>
          <table:table-cell table:number-columns-repeated="4" table:style-name="ce2"/>
          <table:table-cell office:value-type="float" office:value="124" table:style-name="ce18">
            <text:p>124</text:p>
          </table:table-cell>
          <table:table-cell office:value-type="string" table:style-name="ce18">
            <text:p>Tempi medi 10gg</text:p>
          </table:table-cell>
          <table:table-cell table:style-name="ce7"/>
          <table:table-cell table:number-columns-repeated="16367" table:style-name="ce3"/>
        </table:table-row>
        <table:table-row table:style-name="ro21">
          <table:table-cell office:value-type="string" table:style-name="ce241">
            <text:p>Impegno di spesa e attestazione regolarità contabile su decreti dirigenziali e delibere UdP di impegno di spesa<text:s/></text:p>
            <text:p>(L.R. 31/2001)</text:p>
          </table:table-cell>
          <table:table-cell office:value-type="string" table:style-name="ce2">
            <text:p>Istanza Dirigente Area competente</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Impegno di spesa</text:p>
          </table:table-cell>
          <table:table-cell table:style-name="ce18"/>
          <table:table-cell table:number-columns-repeated="4" table:style-name="ce2"/>
          <table:table-cell office:value-type="float" office:value="608" table:style-name="ce18">
            <text:p>608</text:p>
          </table:table-cell>
          <table:table-cell office:value-type="string" table:style-name="ce18">
            <text:p>Tempi medi <text:s/>3gg</text:p>
          </table:table-cell>
          <table:table-cell table:style-name="ce7"/>
          <table:table-cell table:number-columns-repeated="16367" table:style-name="ce3"/>
        </table:table-row>
        <table:table-row table:style-name="ro16">
          <table:table-cell office:value-type="string" table:style-name="ce241">
            <text:p>Impegno e liquidazione del premio INAIL per le collaborazione esterne<text:s/></text:p>
            <text:p>(D.L. 38/2000 e circolare attuativa)</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office:value-type="string" table:style-name="ce18">
            <text:p>16/2 pagamento 28/2 dichiarazione</text:p>
          </table:table-cell>
          <table:table-cell office:value-type="string" table:style-name="ce42">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2" table:style-name="ce18">
            <text:p>2</text:p>
          </table:table-cell>
          <table:table-cell office:value-type="string" table:style-name="ce18">
            <text:p>Tempi medi 5gg</text:p>
          </table:table-cell>
          <table:table-cell table:style-name="ce7"/>
          <table:table-cell table:number-columns-repeated="16367" table:style-name="ce3"/>
        </table:table-row>
        <table:table-row table:style-name="ro16">
          <table:table-cell office:value-type="string" table:style-name="ce241">
            <text:p>Impegno e liquidazione del premio per IRAP per le collaborazioni esterne e occasionali<text:s/></text:p>
            <text:p>(D.Lgs. 446/97)</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office:value-type="string" table:style-name="ce18">
            <text:p>30 ottobre di ciascun anno presentazione dichiarazione</text:p>
          </table:table-cell>
          <table:table-cell office:value-type="string" table:style-name="ce42">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18" table:style-name="ce18">
            <text:p>18</text:p>
          </table:table-cell>
          <table:table-cell office:value-type="string" table:style-name="ce18">
            <text:p>Tempi medi 7gg</text:p>
          </table:table-cell>
          <table:table-cell table:style-name="ce7"/>
          <table:table-cell table:number-columns-repeated="16367" table:style-name="ce3"/>
        </table:table-row>
        <table:table-row table:style-name="ro16">
          <table:table-cell office:value-type="string" table:style-name="ce241">
            <text:p>Liquidazione compensi per attività di studio e consulenza e co.co.co<text:s/></text:p>
            <text:p>(L.R. 14/2003)</text:p>
          </table:table-cell>
          <table:table-cell office:value-type="string" table:style-name="ce2">
            <text:p>Istanza Dirigente Area competente</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office:value-type="string" table:style-name="ce18">
            <text:p>Richiesta liquidazione Dirigente Servizio competente</text:p>
          </table:table-cell>
          <table:table-cell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Mandato di pagamento</text:p>
          </table:table-cell>
          <table:table-cell table:style-name="ce18"/>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15" table:style-name="ce18">
            <text:p>15</text:p>
          </table:table-cell>
          <table:table-cell office:value-type="string" table:style-name="ce18">
            <text:p>Tempi medi 3gg</text:p>
          </table:table-cell>
          <table:table-cell table:style-name="ce7"/>
          <table:table-cell table:number-columns-repeated="16367" table:style-name="ce3"/>
        </table:table-row>
        <table:table-row table:style-name="ro16">
          <table:table-cell office:value-type="string" table:style-name="ce241">
            <text:p>Liquidazione di spese già impegnate verifica degli atti di liquidazione spesa<text:s/></text:p>
            <text:p>(L.R. 31/2001)</text:p>
          </table:table-cell>
          <table:table-cell office:value-type="string" table:style-name="ce2">
            <text:p>Istanza Dirigente Area competente</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office:value-type="string" table:style-name="ce2">
            <text:p>Fatture e documentazione afferente la spesa</text:p>
          </table:table-cell>
          <table:table-cell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Mandato di pagamento</text:p>
          </table:table-cell>
          <table:table-cell table:style-name="ce18"/>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583" table:style-name="ce18">
            <text:p>583</text:p>
          </table:table-cell>
          <table:table-cell office:value-type="string" table:style-name="ce18">
            <text:p>Tempi medi 5gg</text:p>
          </table:table-cell>
          <table:table-cell table:style-name="ce7"/>
          <table:table-cell table:number-columns-repeated="16367" table:style-name="ce3"/>
        </table:table-row>
        <table:table-row table:style-name="ro16">
          <table:table-cell office:value-type="string" table:style-name="ce241">
            <text:p>Obbligazioni giuridiche di spesa e di entrata di competenza pluriennale Dlgs 118/2011</text:p>
          </table:table-cell>
          <table:table-cell office:value-type="string" table:style-name="ce2">
            <text:p>Ad istanza di parte</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registrazione dell'obblizagione giuridica</text:p>
          </table:table-cell>
          <table:table-cell table:style-name="ce18"/>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98" table:style-name="ce18">
            <text:p>98</text:p>
          </table:table-cell>
          <table:table-cell office:value-type="string" table:style-name="ce18">
            <text:p>Tempi medi 5gg</text:p>
          </table:table-cell>
          <table:table-cell table:style-name="ce7"/>
          <table:table-cell table:number-columns-repeated="16367" table:style-name="ce3"/>
        </table:table-row>
        <table:table-row table:style-name="ro12">
          <table:table-cell office:value-type="string" table:style-name="ce241">
            <text:p>Presa d'atto dei rendiconti dei gruppi consiliari<text:s/></text:p>
            <text:p>(L.R. 34/88 - D.L. 174/2012 convertito in legge 213/2012)<text:s/></text:p>
          </table:table-cell>
          <table:table-cell office:value-type="string" table:style-name="ce2">
            <text:p>D'ufficio<text:s/></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UFFICIO DI PRESIDENZA</text:p>
            <text:p/>
            <text:p>Segretario generale</text:p>
            <text:p>massimo.misiti@regione.marche.it</text:p>
            <text:p>0712298390</text:p>
          </table:table-cell>
          <table:table-cell table:style-name="ce2"/>
          <table:table-cell office:value-type="string" table:style-name="ce2">
            <text:p>Rendiconti dei Gruppi consiliari</text:p>
          </table:table-cell>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Deliberazione Ufficio Presidenza</text:p>
          </table:table-cell>
          <table:table-cell table:style-name="ce18"/>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1" table:style-name="ce18">
            <text:p>1</text:p>
          </table:table-cell>
          <table:table-cell office:value-type="string" table:style-name="ce18">
            <text:p>15 gg dalla presentazione del rendiconto</text:p>
          </table:table-cell>
          <table:table-cell table:style-name="ce7"/>
          <table:table-cell table:number-columns-repeated="16367" table:style-name="ce3"/>
        </table:table-row>
        <table:table-row table:style-name="ro16">
          <table:table-cell office:value-type="string" table:style-name="ce241">
            <text:p>Presa d'atto regolare restituzione delle somme restituite dai Gruppi a seguito del controllo della Corte dei Conti e accertamenti di entrata</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42">
            <text:p>Decreto del Dirigente del Servizio</text:p>
          </table:table-cell>
          <table:table-cell table:style-name="ce18"/>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0" table:style-name="ce18">
            <text:p>0</text:p>
          </table:table-cell>
          <table:table-cell office:value-type="string" table:style-name="ce18">
            <text:p>/</text:p>
          </table:table-cell>
          <table:table-cell table:style-name="ce7"/>
          <table:table-cell table:number-columns-repeated="16367" table:style-name="ce3"/>
        </table:table-row>
        <table:table-row table:style-name="ro12">
          <table:table-cell office:value-type="string" table:style-name="ce241">
            <text:p>Reintegro spese anticipate e rendicontate dall’Economo (L.R. 31/2001 - disciplinare economale)</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UFFICIO DI PRESIDENZA</text:p>
            <text:p/>
            <text:p>Segretario generale</text:p>
            <text:p>massimo.misiti@regione.marche.it</text:p>
            <text:p>0712298390</text:p>
          </table:table-cell>
          <table:table-cell office:value-type="string" table:style-name="ce2">
            <text:p>Rendiconto economale</text:p>
          </table:table-cell>
          <table:table-cell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Deliberazione Ufficio Presidenza</text:p>
          </table:table-cell>
          <table:table-cell office:value-type="string" table:style-name="ce18">
            <text:p>Ricorso entro 60 gg. al TAR, entro 120 gg. al Capo dello Stato</text:p>
          </table:table-cell>
          <table:table-cell office:value-type="string" table:style-name="ce259">
            <text:p>http://www.consiglio.marche.it/amministrazione_trasparente/provvedimenti/</text:p>
          </table:table-cell>
          <table:table-cell table:number-columns-repeated="3" table:style-name="ce2"/>
          <table:table-cell office:value-type="float" office:value="9" table:style-name="ce18">
            <text:p>9</text:p>
          </table:table-cell>
          <table:table-cell office:value-type="string" table:style-name="ce18">
            <text:p>Tempi medi 7gg</text:p>
          </table:table-cell>
          <table:table-cell table:style-name="ce7"/>
          <table:table-cell table:number-columns-repeated="16367" table:style-name="ce3"/>
        </table:table-row>
        <table:table-row table:style-name="ro21">
          <table:table-cell office:value-type="string" table:style-name="ce271">
            <text:p>Ricezione e rilevazione nei sistemi contabili delle fatture o richieste equivalenti di pagamento</text:p>
          </table:table-cell>
          <table:table-cell office:value-type="string" table:style-name="ce73">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72"/>
          <table:table-cell office:value-type="string" table:style-name="ce75">
            <text:p>SERVIZIO RISORSE UMANE, FINANZIARIE E STRUMENTALI</text:p>
            <text:p/>
            <text:p>maria.cristina.bonci@consiglio.marche.it</text:p>
            <text:p>071.2298470</text:p>
          </table:table-cell>
          <table:table-cell table:style-name="ce273"/>
          <table:table-cell office:value-type="string" table:style-name="ce73">
            <text:p>Acquisizione <text:s/>Trasmissione dati MEF</text:p>
          </table:table-cell>
          <table:table-cell table:style-name="ce273"/>
          <table:table-cell table:number-columns-repeated="2" table:style-name="ce272"/>
          <table:table-cell table:style-name="ce273"/>
          <table:table-cell table:style-name="ce272"/>
          <table:table-cell office:value-type="float" office:value="395" table:style-name="ce18">
            <text:p>395</text:p>
          </table:table-cell>
          <table:table-cell office:value-type="string" table:style-name="ce18">
            <text:p>Tempi medi 2gg</text:p>
          </table:table-cell>
          <table:table-cell office:value-type="string" table:style-name="ce7">
            <text:p>i giorni sono calcolati dall'arrivo in piattaforma</text:p>
          </table:table-cell>
          <table:table-cell table:number-columns-repeated="16367" table:style-name="ce270"/>
        </table:table-row>
        <table:table-row table:style-name="ro16">
          <table:table-cell office:value-type="string" table:style-name="ce241">
            <text:p>Rilascio di certificazioni di sostituto di imposta previsti dalla legge e adempimenti fiscali (Tuir 917/86-DPR 600/73)</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office:value-type="string" table:style-name="ce18">
            <text:p>28 febbraio (CUD) e dichiarazione Unico 30 ottobre</text:p>
          </table:table-cell>
          <table:table-cell office:value-type="string" table:style-name="ce2">
            <text:p>Rilascio CUD e mod. unico</text:p>
          </table:table-cell>
          <table:table-cell table:style-name="ce18"/>
          <table:table-cell table:style-name="ce259"/>
          <table:table-cell table:number-columns-repeated="3" table:style-name="ce2"/>
          <table:table-cell office:value-type="string" table:style-name="ce18">
            <text:p>16 + 46 associazioni</text:p>
          </table:table-cell>
          <table:table-cell office:value-type="string" table:style-name="ce18">
            <text:p>Tempi medi 10gg</text:p>
          </table:table-cell>
          <table:table-cell table:style-name="ce7"/>
          <table:table-cell table:number-columns-repeated="16367" table:style-name="ce3"/>
        </table:table-row>
        <table:table-row table:style-name="ro12">
          <table:table-cell office:value-type="string" table:style-name="ce241">
            <text:p>Variazioni di bilancio e assestamento (L.R. 31/2001 - regolamento di contabilità del Consiglio del 22/07/1971)</text:p>
          </table:table-cell>
          <table:table-cell office:value-type="string" table:style-name="ce2">
            <text:p>Istanza Dirigente Area competente</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75">
            <text:p>UFFICIO DI PRESIDENZA</text:p>
            <text:p/>
            <text:p>Segretario generale</text:p>
            <text:p>massimo.misiti@regione.marche.it</text:p>
            <text:p>0712298390</text:p>
          </table:table-cell>
          <table:table-cell office:value-type="string" table:style-name="ce2">
            <text:p>Richiesta variazione da parte dei Dirigenti competenti</text:p>
          </table:table-cell>
          <table:table-cell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Deliberazione Ufficio Presidenza</text:p>
          </table:table-cell>
          <table:table-cell office:value-type="string" table:style-name="ce18">
            <text:p>Ricorso entro 60 gg. al TAR, entro 120 gg. al Capo dello Stato</text:p>
          </table:table-cell>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10" table:style-name="ce18">
            <text:p>10</text:p>
          </table:table-cell>
          <table:table-cell office:value-type="string" table:style-name="ce18">
            <text:p>5gg dalla comunicazione dei responsabili di spesa</text:p>
          </table:table-cell>
          <table:table-cell office:value-type="string" table:style-name="ce7">
            <text:p>delibere UdP e decreti dirigente</text:p>
          </table:table-cell>
          <table:table-cell table:number-columns-repeated="16367" table:style-name="ce3"/>
        </table:table-row>
        <table:table-row table:style-name="ro16">
          <table:table-cell office:value-type="string" table:style-name="ce241">
            <text:p>Variazioni stato patrimoniale<text:s/></text:p>
            <text:p>(L.R. 31/2001)</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office:value-type="string" table:style-name="ce2">
            <text:p>Consistenza beni patrimoniali</text:p>
          </table:table-cell>
          <table:table-cell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42">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1" table:style-name="ce18">
            <text:p>1</text:p>
          </table:table-cell>
          <table:table-cell office:value-type="string" table:style-name="ce18">
            <text:p>Tempi medi 5gg</text:p>
          </table:table-cell>
          <table:table-cell table:style-name="ce7"/>
          <table:table-cell table:number-columns-repeated="16367" table:style-name="ce3"/>
        </table:table-row>
        <table:table-row table:style-name="ro16">
          <table:table-cell office:value-type="string" table:style-name="ce241">
            <text:p>Verifica impegni di competenza, dei residui attivi, passivi e perenti e del riaccertamento residui<text:s/></text:p>
            <text:p>(Dlgs 118/2011)</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office:value-type="string" table:style-name="ce262">
            <text:p>30/04 di ogni anno</text:p>
          </table:table-cell>
          <table:table-cell office:value-type="string" table:style-name="ce42">
            <text:p>Decreto del Dirigente del Servizio</text:p>
          </table:table-cell>
          <table:table-cell office:value-type="string" table:style-name="ce18">
            <text:p>Ricorso entro 60 gg. al TAR, entro 120 gg. al Capo dello Stato</text:p>
          </table:table-cell>
          <table:table-cell office:value-type="string" table:style-name="ce259">
            <text:p><text:a xlink:href="http://www.consiglio.marche.it/amministrazione_trasparente/provvedimenti/">http://www.consiglio.marche.it/amministrazione_trasparente/provvedimenti/</text:a></text:p>
          </table:table-cell>
          <table:table-cell table:number-columns-repeated="3" table:style-name="ce2"/>
          <table:table-cell office:value-type="float" office:value="2" table:style-name="ce18">
            <text:p>2</text:p>
          </table:table-cell>
          <table:table-cell office:value-type="string" table:style-name="ce18">
            <text:p>tempi medi 58gg</text:p>
          </table:table-cell>
          <table:table-cell table:style-name="ce7"/>
          <table:table-cell table:number-columns-repeated="16367" table:style-name="ce3"/>
        </table:table-row>
        <table:table-row table:style-name="ro16">
          <table:table-cell office:value-type="string" table:style-name="ce241">
            <text:p>Verifiche di cassa economale<text:s/></text:p>
            <text:p>(L.R. 31/2001 - disciplinare economale)</text:p>
          </table:table-cell>
          <table:table-cell office:value-type="string" table:style-name="ce2">
            <text:p>D'ufficio</text:p>
          </table:table-cell>
          <table:table-cell office:value-type="string" table:style-name="ce75">
            <text:p>SERVIZIO RISORSE UMANE, FINANZIARIE E STRUMENTALI</text:p>
            <text:p/>
            <text:p>Posizione di Alta professionalità</text:p>
            <text:p>Risorse finanziarie</text:p>
            <text:p>maria.cristina.bonci@consiglio.marche.it</text:p>
            <text:p>071.2298470</text:p>
          </table:table-cell>
          <table:table-cell office:value-type="string" table:style-name="ce42">
            <text:p>SERVIZIO RISORSE UMANE, FINANZIARIE E STRUMENTALI</text:p>
            <text:p/>
            <text:p>Dirigente del Servizio</text:p>
            <text:p>antonio.russi@regione.marche.it</text:p>
            <text:p>0712298452</text:p>
          </table:table-cell>
          <table:table-cell table:number-columns-repeated="2" table:style-name="ce2"/>
          <table:table-cell office:value-type="string" table:style-name="ce75">
            <text:p>SERVIZIO RISORSE UMANE, FINANZIARIE E STRUMENTALI</text:p>
            <text:p/>
            <text:p>maria.cristina.bonci@consiglio.marche.it</text:p>
            <text:p>071.2298470</text:p>
          </table:table-cell>
          <table:table-cell table:style-name="ce18"/>
          <table:table-cell office:value-type="string" table:style-name="ce2">
            <text:p>Verbale di regolarità</text:p>
          </table:table-cell>
          <table:table-cell table:style-name="ce18"/>
          <table:table-cell table:number-columns-repeated="4" table:style-name="ce2"/>
          <table:table-cell office:value-type="float" office:value="3" table:style-name="ce18">
            <text:p>3</text:p>
          </table:table-cell>
          <table:table-cell office:value-type="string" table:style-name="ce18">
            <text:p>Tempi medi 3gg</text:p>
          </table:table-cell>
          <table:table-cell table:style-name="ce7"/>
          <table:table-cell table:number-columns-repeated="16367" table:style-name="ce3"/>
        </table:table-row>
        <table:table-row table:style-name="ro15">
          <table:table-cell office:value-type="string" table:style-name="ce274">
            <text:p>Versamento alla Giunta regionale delle entrate dell’Assemblea legislativa<text:s/></text:p>
            <text:p>(L.R. 31/2001)</text:p>
          </table:table-cell>
          <table:table-cell office:value-type="string" table:style-name="ce275">
            <text:p>D'ufficio</text:p>
          </table:table-cell>
          <table:table-cell office:value-type="string" table:style-name="ce276">
            <text:p>SERVIZIO RISORSE UMANE, FINANZIARIE E STRUMENTALI</text:p>
            <text:p/>
            <text:p>Posizione di Alta professionalità</text:p>
            <text:p>Risorse finanziarie</text:p>
            <text:p>maria.cristina.bonci@consiglio.marche.it</text:p>
            <text:p>071.2298470</text:p>
          </table:table-cell>
          <table:table-cell office:value-type="string" table:style-name="ce277">
            <text:p>SERVIZIO RISORSE UMANE, FINANZIARIE E STRUMENTALI</text:p>
            <text:p/>
            <text:p>Dirigente del Servizio</text:p>
            <text:p>antonio.russi@regione.marche.it</text:p>
            <text:p>0712298452</text:p>
          </table:table-cell>
          <table:table-cell table:number-columns-repeated="2" table:style-name="ce275"/>
          <table:table-cell office:value-type="string" table:style-name="ce276">
            <text:p>SERVIZIO RISORSE UMANE, FINANZIARIE E STRUMENTALI</text:p>
            <text:p/>
            <text:p>maria.cristina.bonci@consiglio.marche.it</text:p>
            <text:p>071.2298470</text:p>
          </table:table-cell>
          <table:table-cell table:style-name="ce278"/>
          <table:table-cell office:value-type="string" table:style-name="ce277">
            <text:p>Decreto del Dirigente del Servizio</text:p>
          </table:table-cell>
          <table:table-cell table:style-name="ce278"/>
          <table:table-cell office:value-type="string" table:style-name="ce279">
            <text:p><text:a xlink:href="http://www.consiglio.marche.it/amministrazione_trasparente/provvedimenti/">http://www.consiglio.marche.it/amministrazione_trasparente/provvedimenti/</text:a></text:p>
          </table:table-cell>
          <table:table-cell table:number-columns-repeated="3" table:style-name="ce275"/>
          <table:table-cell office:value-type="float" office:value="8" table:style-name="ce278">
            <text:p>8</text:p>
          </table:table-cell>
          <table:table-cell office:value-type="string" table:style-name="ce278">
            <text:p>Tempi medi 10gg</text:p>
          </table:table-cell>
          <table:table-cell table:style-name="ce280"/>
          <table:table-cell table:number-columns-repeated="16367" table:style-name="ce3"/>
        </table:table-row>
        <table:table-row table:style-name="ro6">
          <table:table-cell table:number-columns-repeated="3" table:style-name="ce222"/>
          <table:table-cell table:style-name="ce247"/>
          <table:table-cell table:number-columns-repeated="13" table:style-name="ce222"/>
          <table:table-cell table:style-name="ce223"/>
          <table:table-cell table:number-columns-repeated="20" table:style-name="ce21"/>
          <table:table-cell table:number-columns-repeated="16346" table:style-name="ce257"/>
        </table:table-row>
        <table:table-row table:style-name="ro6">
          <table:table-cell office:value-type="string" table:number-columns-spanned="14" table:number-rows-spanned="1" table:style-name="ce305">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4" table:style-name="ce5"/>
          <table:table-cell table:number-columns-repeated="16366" table:style-name="ce4"/>
        </table:table-row>
        <table:table-row table:style-name="ro6">
          <table:table-cell office:value-type="string" table:number-columns-spanned="14" table:number-rows-spanned="1" table:style-name="ce306">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4" table:style-name="ce5"/>
          <table:table-cell table:number-columns-repeated="16366" table:style-name="ce4"/>
        </table:table-row>
        <table:table-row table:style-name="ro6">
          <table:table-cell table:number-columns-repeated="17" table:style-name="ce222"/>
          <table:table-cell table:style-name="ce223"/>
          <table:table-cell table:number-columns-repeated="16366" table:style-name="ce21"/>
        </table:table-row>
        <table:table-row table:number-rows-repeated="5" table:style-name="ro6">
          <table:table-cell table:style-name="ce223"/>
          <table:table-cell table:style-name="ce230"/>
          <table:table-cell table:style-name="ce229"/>
          <table:table-cell table:style-name="ce230"/>
          <table:table-cell table:number-columns-repeated="2" table:style-name="ce223"/>
          <table:table-cell table:style-name="ce229"/>
          <table:table-cell table:number-columns-repeated="3" table:style-name="ce230"/>
          <table:table-cell table:style-name="ce227"/>
          <table:table-cell table:number-columns-repeated="3" table:style-name="ce223"/>
          <table:table-cell table:number-columns-repeated="2" table:style-name="ce230"/>
          <table:table-cell table:style-name="ce228"/>
          <table:table-cell table:number-columns-repeated="16367" table:style-name="ce21"/>
        </table:table-row>
        <table:table-row table:style-name="ro6">
          <table:table-cell table:style-name="ce223"/>
          <table:table-cell table:style-name="ce230"/>
          <table:table-cell table:style-name="ce229"/>
          <table:table-cell table:style-name="ce230"/>
          <table:table-cell table:number-columns-repeated="2" table:style-name="ce223"/>
          <table:table-cell table:style-name="ce229"/>
          <table:table-cell table:number-columns-repeated="3" table:style-name="ce230"/>
          <table:table-cell table:style-name="ce227"/>
          <table:table-cell table:number-columns-repeated="3" table:style-name="ce223"/>
          <table:table-cell table:number-columns-repeated="3" table:style-name="ce230"/>
          <table:table-cell table:number-columns-repeated="16367" table:style-name="ce21"/>
        </table:table-row>
        <table:table-row table:style-name="ro6">
          <table:table-cell table:style-name="ce223"/>
          <table:table-cell table:style-name="ce230"/>
          <table:table-cell table:style-name="ce229"/>
          <table:table-cell table:style-name="ce230"/>
          <table:table-cell table:number-columns-repeated="2" table:style-name="ce223"/>
          <table:table-cell table:style-name="ce229"/>
          <table:table-cell table:number-columns-repeated="3" table:style-name="ce230"/>
          <table:table-cell table:style-name="ce227"/>
          <table:table-cell table:number-columns-repeated="3" table:style-name="ce223"/>
          <table:table-cell table:number-columns-repeated="2" table:style-name="ce230"/>
          <table:table-cell table:style-name="ce228"/>
          <table:table-cell table:number-columns-repeated="16367" table:style-name="ce21"/>
        </table:table-row>
        <table:table-row table:style-name="ro6">
          <table:table-cell table:style-name="ce223"/>
          <table:table-cell table:style-name="ce225"/>
          <table:table-cell table:style-name="ce226"/>
          <table:table-cell table:style-name="ce225"/>
          <table:table-cell table:number-columns-repeated="2" table:style-name="ce223"/>
          <table:table-cell table:style-name="ce226"/>
          <table:table-cell table:number-columns-repeated="3" table:style-name="ce225"/>
          <table:table-cell table:style-name="ce227"/>
          <table:table-cell table:number-columns-repeated="3" table:style-name="ce223"/>
          <table:table-cell table:number-columns-repeated="2" table:style-name="ce225"/>
          <table:table-cell table:style-name="ce228"/>
          <table:table-cell table:number-columns-repeated="16367" table:style-name="ce21"/>
        </table:table-row>
        <table:table-row table:style-name="ro6">
          <table:table-cell table:number-columns-spanned="1" table:number-rows-spanned="2" table:style-name="ce322"/>
          <table:table-cell table:number-columns-spanned="1" table:number-rows-spanned="2" table:style-name="ce323"/>
          <table:table-cell table:number-columns-spanned="1" table:number-rows-spanned="2" table:style-name="ce322"/>
          <table:table-cell table:number-columns-spanned="1" table:number-rows-spanned="2" table:style-name="ce323"/>
          <table:table-cell table:number-columns-spanned="1" table:number-rows-spanned="2" table:style-name="ce323"/>
          <table:table-cell table:number-columns-spanned="1" table:number-rows-spanned="2" table:style-name="ce323"/>
          <table:table-cell table:number-columns-spanned="1" table:number-rows-spanned="2" table:style-name="ce322"/>
          <table:table-cell table:number-columns-spanned="1" table:number-rows-spanned="2" table:style-name="ce323"/>
          <table:table-cell table:number-columns-spanned="1" table:number-rows-spanned="2" table:style-name="ce323"/>
          <table:table-cell table:number-columns-spanned="1" table:number-rows-spanned="2" table:style-name="ce323"/>
          <table:table-cell table:number-columns-spanned="1" table:number-rows-spanned="2" table:style-name="ce325"/>
          <table:table-cell table:number-columns-spanned="1" table:number-rows-spanned="2" table:style-name="ce323"/>
          <table:table-cell table:number-columns-spanned="1" table:number-rows-spanned="2" table:style-name="ce323"/>
          <table:table-cell table:number-columns-spanned="1" table:number-rows-spanned="2" table:style-name="ce323"/>
          <table:table-cell table:style-name="ce223"/>
          <table:table-cell table:number-columns-spanned="1" table:number-rows-spanned="2" table:style-name="ce323"/>
          <table:table-cell table:number-columns-spanned="1" table:number-rows-spanned="2" table:style-name="ce323"/>
          <table:table-cell table:number-columns-repeated="16367" table:style-name="ce2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3"/>
          <table:covered-table-cell/>
          <table:covered-table-cell/>
          <table:table-cell table:style-name="ce223"/>
          <table:table-cell table:number-columns-repeated="16366" table:style-name="ce21"/>
        </table:table-row>
        <table:table-row table:style-name="ro6">
          <table:table-cell table:number-columns-spanned="1" table:number-rows-spanned="2" table:style-name="ce322"/>
          <table:table-cell table:number-columns-spanned="1" table:number-rows-spanned="2" table:style-name="ce323"/>
          <table:table-cell table:number-columns-spanned="1" table:number-rows-spanned="2" table:style-name="ce322"/>
          <table:table-cell table:number-columns-spanned="1" table:number-rows-spanned="2" table:style-name="ce323"/>
          <table:table-cell table:number-columns-spanned="1" table:number-rows-spanned="2" table:style-name="ce323"/>
          <table:table-cell table:number-columns-spanned="1" table:number-rows-spanned="2" table:style-name="ce323"/>
          <table:table-cell table:number-columns-spanned="1" table:number-rows-spanned="2" table:style-name="ce322"/>
          <table:table-cell table:number-columns-spanned="1" table:number-rows-spanned="2" table:style-name="ce323"/>
          <table:table-cell table:number-columns-spanned="1" table:number-rows-spanned="2" table:style-name="ce323"/>
          <table:table-cell table:number-columns-spanned="1" table:number-rows-spanned="2" table:style-name="ce323"/>
          <table:table-cell table:number-columns-spanned="1" table:number-rows-spanned="2" table:style-name="ce325"/>
          <table:table-cell table:number-columns-spanned="1" table:number-rows-spanned="2" table:style-name="ce323"/>
          <table:table-cell table:number-columns-spanned="1" table:number-rows-spanned="2" table:style-name="ce323"/>
          <table:table-cell table:number-columns-spanned="1" table:number-rows-spanned="2" table:style-name="ce323"/>
          <table:table-cell table:style-name="ce223"/>
          <table:table-cell table:number-columns-spanned="1" table:number-rows-spanned="2" table:style-name="ce323"/>
          <table:table-cell table:number-columns-spanned="1" table:number-rows-spanned="2" table:style-name="ce323"/>
          <table:table-cell table:number-columns-repeated="16367" table:style-name="ce2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3"/>
          <table:covered-table-cell/>
          <table:covered-table-cell/>
          <table:table-cell table:style-name="ce223"/>
          <table:table-cell table:number-columns-repeated="16366" table:style-name="ce21"/>
        </table:table-row>
        <table:table-row table:number-rows-repeated="2" table:style-name="ro6">
          <table:table-cell table:style-name="ce21"/>
          <table:table-cell table:number-columns-repeated="2" table:style-name="ce223"/>
          <table:table-cell table:style-name="ce225"/>
          <table:table-cell table:number-columns-repeated="2" table:style-name="ce223"/>
          <table:table-cell table:style-name="ce226"/>
          <table:table-cell table:number-columns-repeated="3" table:style-name="ce225"/>
          <table:table-cell table:number-columns-repeated="8" table:style-name="ce223"/>
          <table:table-cell table:number-columns-repeated="16366" table:style-name="ce21"/>
        </table:table-row>
        <table:table-row table:style-name="ro6">
          <table:table-cell table:number-columns-spanned="14" table:number-rows-spanned="1" table:style-name="ce324"/>
          <table:covered-table-cell table:number-columns-repeated="13"/>
          <table:table-cell table:number-columns-repeated="4" table:style-name="ce223"/>
          <table:table-cell table:number-columns-repeated="16366" table:style-name="ce21"/>
        </table:table-row>
        <table:table-row table:style-name="ro6">
          <table:table-cell table:number-columns-spanned="14" table:number-rows-spanned="1" table:style-name="ce324"/>
          <table:covered-table-cell table:number-columns-repeated="13"/>
          <table:table-cell table:number-columns-repeated="4" table:style-name="ce223"/>
          <table:table-cell table:number-columns-repeated="16366" table:style-name="ce21"/>
        </table:table-row>
        <table:table-row table:number-rows-repeated="8" table:style-name="ro6">
          <table:table-cell table:style-name="ce21"/>
          <table:table-cell table:number-columns-repeated="2" table:style-name="ce223"/>
          <table:table-cell table:style-name="ce225"/>
          <table:table-cell table:number-columns-repeated="2" table:style-name="ce223"/>
          <table:table-cell table:style-name="ce226"/>
          <table:table-cell table:number-columns-repeated="3" table:style-name="ce225"/>
          <table:table-cell table:number-columns-repeated="8" table:style-name="ce223"/>
          <table:table-cell table:number-columns-repeated="16366" table:style-name="ce21"/>
        </table:table-row>
        <table:table-row table:number-rows-repeated="66" table:style-name="ro6">
          <table:table-cell table:style-name="ce21"/>
          <table:table-cell table:number-columns-repeated="2" table:style-name="ce223"/>
          <table:table-cell table:style-name="ce225"/>
          <table:table-cell table:number-columns-repeated="2" table:style-name="ce223"/>
          <table:table-cell table:style-name="ce226"/>
          <table:table-cell table:number-columns-repeated="3" table:style-name="ce225"/>
          <table:table-cell table:number-columns-repeated="4" table:style-name="ce223"/>
          <table:table-cell table:number-columns-repeated="2" table:style-name="ce21"/>
          <table:table-cell table:number-columns-repeated="2" table:style-name="ce223"/>
          <table:table-cell table:number-columns-repeated="16366" table:style-name="ce21"/>
        </table:table-row>
        <table:table-row table:style-name="ro6">
          <table:table-cell table:style-name="ce234"/>
          <table:table-cell table:number-columns-repeated="2" table:style-name="ce231"/>
          <table:table-cell table:style-name="ce232"/>
          <table:table-cell table:number-columns-repeated="2" table:style-name="ce231"/>
          <table:table-cell table:style-name="ce233"/>
          <table:table-cell table:number-columns-repeated="3" table:style-name="ce232"/>
          <table:table-cell table:number-columns-repeated="4" table:style-name="ce231"/>
          <table:table-cell table:number-columns-repeated="2" table:style-name="ce234"/>
          <table:table-cell table:number-columns-repeated="2" table:style-name="ce231"/>
          <table:table-cell table:number-columns-repeated="16366" table:style-name="ce234"/>
        </table:table-row>
        <table:table-row table:number-rows-repeated="9" table:style-name="ro6">
          <table:table-cell/>
          <table:table-cell table:number-columns-repeated="2" table:style-name="ce235"/>
          <table:table-cell table:style-name="ce236"/>
          <table:table-cell table:number-columns-repeated="2" table:style-name="ce235"/>
          <table:table-cell table:style-name="ce237"/>
          <table:table-cell table:number-columns-repeated="3" table:style-name="ce236"/>
          <table:table-cell table:number-columns-repeated="4" table:style-name="ce235"/>
          <table:table-cell table:number-columns-repeated="2" table:style-name="ce224"/>
          <table:table-cell table:number-columns-repeated="2" table:style-name="ce235"/>
          <table:table-cell table:number-columns-repeated="16366"/>
        </table:table-row>
        <table:table-row table:number-rows-repeated="1048365" table:style-name="ro6">
          <table:table-cell table:number-columns-repeated="16384"/>
        </table:table-row>
      </table:table>
      <table:table table:name="S_ASS_COMM" table:style-name="ta4" table:print-ranges="S_ASS_COMM.A1:S_ASS_COMM.Q30">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9" table:default-cell-style-name="ce87"/>
        <table:table-column table:style-name="co2" table:default-cell-style-name="ce1"/>
        <table:table-column table:style-name="co18" table:default-cell-style-name="ce1"/>
        <table:table-column table:style-name="co2" table:number-columns-repeated="3" table:default-cell-style-name="ce1"/>
        <table:table-column table:style-name="co30" table:default-cell-style-name="ce86"/>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8" table:default-cell-style-name="ce1"/>
        <table:table-column table:style-name="co3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2" table:default-cell-style-name="ce1"/>
        <table:table-column table:style-name="co2" table:default-cell-style-name="ce1"/>
        <table:table-column table:style-name="co19"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3" table:default-cell-style-name="ce1"/>
        <table:table-column table:style-name="co2" table:number-columns-repeated="239" table:default-cell-style-name="ce1"/>
        <table:table-row table:style-name="ro1">
          <table:table-cell office:value-type="string" table:number-columns-spanned="17" table:number-rows-spanned="1" table:style-name="ce326">
            <text:p>MONITORAGGIO TEMPI PROCEDIMENTI AMMINISTRATIVI ANNO 2018 - SERVIZIO SEGRETERIA DELL'ASSEMBLEA E DELLE COMMISSIONI PERMANENTI</text:p>
          </table:table-cell>
          <table:covered-table-cell table:number-columns-repeated="16"/>
          <table:table-cell table:number-columns-repeated="16367" table:style-name="ce1"/>
        </table:table-row>
        <table:table-row table:style-name="ro22">
          <table:table-cell office:value-type="string" table:style-name="ce125">
            <text:p>PROCEDIMENTI AMMINISTRATIVI<text:s/></text:p>
            <text:p>con i relativi riferimenti normativi</text:p>
          </table:table-cell>
          <table:table-cell office:value-type="string" table:style-name="ce123">
            <text:p>INIZIATIVA</text:p>
            <text:p>(d'ufficio o ad istanza di parte)</text:p>
          </table:table-cell>
          <table:table-cell office:value-type="string" table:style-name="ce123">
            <text:p>UNITA' ORGANIZZATIVA RESPONSABILE DELL'ISTRUTTORIA</text:p>
            <text:p>(email, tel)</text:p>
          </table:table-cell>
          <table:table-cell office:value-type="string" table:style-name="ce123">
            <text:p>UFFICIO COMPETENTE ALL'ADOZIONE DEL PROVVEDIMENTO FINALE<text:s/></text:p>
            <text:p>(responsabile, email, tel)</text:p>
          </table:table-cell>
          <table:table-cell office:value-type="string" table:style-name="ce123">
            <text:p>ATTI/DOCUMENTI DA ALLEGARE ALL'ISTANZA<text:s text:c="7"/></text:p>
            <text:p>(solo per i procedimenti ad istanza di parte)</text:p>
          </table:table-cell>
          <table:table-cell office:value-type="string" table:style-name="ce123">
            <text:p>MODULISTICA NECESSARIA ALL'AVVIO DEL PROCEDIMENTO<text:s text:c="4"/></text:p>
            <text:p>(solo per i procedimenti ad istanza di parte)</text:p>
          </table:table-cell>
          <table:table-cell office:value-type="string" table:style-name="ce124">
            <text:p>UFFICI CUI RIVOLGERSI PER INFORMAZIONI<text:s/></text:p>
            <text:p>(email, tel)</text:p>
          </table:table-cell>
          <table:table-cell office:value-type="string" table:style-name="ce123">
            <text:p>TERMINE PER LA CONCLUSIONE DEL PROCEDIMENTO</text:p>
            <text:p><text:s/>(1)<text:span text:style-name="T3"><text:s/></text:span></text:p>
          </table:table-cell>
          <table:table-cell office:value-type="string" table:style-name="ce123">
            <text:p>ATTO CONCLUSIVO</text:p>
          </table:table-cell>
          <table:table-cell office:value-type="string" table:style-name="ce123">
            <text:p>STRUMENTI DI TUTELA AMMINISTRATIVA E GIURISDIZIONALE</text:p>
          </table:table-cell>
          <table:table-cell office:value-type="string" table:style-name="ce123">
            <text:p>LINK DI ACCESSO AL SERVIZIO ON-LINE</text:p>
          </table:table-cell>
          <table:table-cell office:value-type="string" table:style-name="ce123">
            <text:p>MODALITA' DI EFFETTUAZIONE DEI PAGAMENTI</text:p>
          </table:table-cell>
          <table:table-cell office:value-type="string" table:style-name="ce123">
            <text:p>NOME DEL SOGGETTO TITOLARE DEL POTERE SOSTITUTIVO<text:s/></text:p>
            <text:p>(nome, cognome, tel, email) (2)</text:p>
          </table:table-cell>
          <table:table-cell office:value-type="string" table:style-name="ce123">
            <text:p>RISULTATI DELLA INDAGINE SULLA QUALITA' DEI SERVIZI EROGATI</text:p>
          </table:table-cell>
          <table:table-cell office:value-type="string" table:style-name="ce123">
            <text:p>N. PROCEDIMENTI ATTIVATI NELL'ANNO 2018</text:p>
          </table:table-cell>
          <table:table-cell office:value-type="string" table:style-name="ce123">
            <text:p>CONCLUSIONE DEI PROCEDIMENTI</text:p>
          </table:table-cell>
          <table:table-cell office:value-type="string" table:style-name="ce122">
            <text:p>NOTE</text:p>
          </table:table-cell>
          <table:table-cell table:style-name="ce11"/>
          <table:table-cell table:number-columns-repeated="16366" table:style-name="ce12"/>
        </table:table-row>
        <table:table-row table:style-name="ro10">
          <table:table-cell office:value-type="string" table:style-name="ce2">
            <text:p>CONVALIDA DELLE ELEZIONI DEI CONSIGLIERI REGIONALI ELETTI (ART. 17 DEL REGOLAMENTO INTERNO E NORMATIVA NAZIONALE)</text:p>
          </table:table-cell>
          <table:table-cell office:value-type="string" table:style-name="ce2">
            <text:p>D'ufficio</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2">
            <text:p>Assemblea legislativa regionale</text:p>
            <text:p/>
            <text:p>Dirigente del Servizio</text:p>
            <text:p>maria.rosa.zampa@regione.marche.it<text:s/></text:p>
            <text:p>071.2298212<text:s/></text:p>
          </table:table-cell>
          <table:table-cell table:style-name="ce2"/>
          <table:table-cell table:style-name="ce73"/>
          <table:table-cell office:value-type="string" table:style-name="ce74">
            <text:p>Servizio Segreteria dell'Assemblea e delle Commissioni permanenti</text:p>
            <text:p/>
            <text:p>roberta.savini@regione.marche.it</text:p>
            <text:p>071.2298525</text:p>
          </table:table-cell>
          <table:table-cell office:value-type="string" table:style-name="ce2">
            <text:p>90 giorni dalla prima seduta assembleare</text:p>
          </table:table-cell>
          <table:table-cell office:value-type="string" table:style-name="ce83">
            <text:p>Deliberazione amministrativa Consiglio regionale</text:p>
          </table:table-cell>
          <table:table-cell office:value-type="string" table:style-name="ce2">
            <text:p>Ricorso entro 60 gg al TAR e entro 120 gg al Capo dello Stato</text:p>
          </table:table-cell>
          <table:table-cell table:number-columns-repeated="4" table:style-name="ce2"/>
          <table:table-cell office:value-type="float" office:value="0" table:style-name="ce18">
            <text:p>0</text:p>
          </table:table-cell>
          <table:table-cell office:value-type="float" office:value="0" table:style-name="ce18">
            <text:p>0</text:p>
          </table:table-cell>
          <table:table-cell table:style-name="ce121"/>
          <table:table-cell table:number-columns-repeated="16367" table:style-name="ce106"/>
        </table:table-row>
        <table:table-row table:style-name="ro10">
          <table:table-cell office:value-type="string" table:style-name="ce2">
            <text:p>CONTESTAZIONE DELLE CAUSE DI INCOMPATIBILITA' SOPRAVVENUTA DEI CONSIGLIERI REGIONALI <text:s/>(ART. 17 DEL REGOLAMENTO INTERNO E NORMATIVA NAZIONALE QUADRO)<text:s/></text:p>
          </table:table-cell>
          <table:table-cell office:value-type="string" table:style-name="ce2">
            <text:p>D'ufficio/Segnalazione di parte</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2">
            <text:p>Assemblea legislativa regionale</text:p>
            <text:p/>
            <text:p>Dirigente del Servizio</text:p>
            <text:p>maria.rosa.zampa@regione.marche.it<text:s/></text:p>
            <text:p>071.2298212<text:s/></text:p>
          </table:table-cell>
          <table:table-cell table:style-name="ce2"/>
          <table:table-cell table:style-name="ce73"/>
          <table:table-cell office:value-type="string" table:style-name="ce74">
            <text:p>Servizio Segreteria dell'Assemblea e delle Commissioni permanenti</text:p>
            <text:p/>
            <text:p>roberta.savini@regione.marche.it</text:p>
            <text:p>071.2298525</text:p>
          </table:table-cell>
          <table:table-cell office:value-type="string" table:style-name="ce2">
            <text:p>20 giorni dalla scoperta d'ufficio o dalla segnalazione di parte</text:p>
          </table:table-cell>
          <table:table-cell office:value-type="string" table:style-name="ce83">
            <text:p>Deliberazione amministrativa Consiglio regionale</text:p>
          </table:table-cell>
          <table:table-cell office:value-type="string" table:style-name="ce2">
            <text:p>Ricorso entro 60 gg al TAR e entro 120 gg al Capo dello Stato</text:p>
          </table:table-cell>
          <table:table-cell table:number-columns-repeated="4" table:style-name="ce2"/>
          <table:table-cell office:value-type="float" office:value="0" table:style-name="ce18">
            <text:p>0</text:p>
          </table:table-cell>
          <table:table-cell office:value-type="float" office:value="0" table:style-name="ce18">
            <text:p>0</text:p>
          </table:table-cell>
          <table:table-cell table:style-name="ce121"/>
          <table:table-cell table:number-columns-repeated="16367" table:style-name="ce106"/>
        </table:table-row>
        <table:table-row table:style-name="ro10">
          <table:table-cell office:value-type="string" table:style-name="ce35">
            <text:p>COSTITUZIONE GRUPPI CONSILIARI</text:p>
          </table:table-cell>
          <table:table-cell office:value-type="string" table:style-name="ce49">
            <text:p>D'ufficio</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35">
            <text:p>Ufficio di presidenza</text:p>
            <text:p/>
            <text:p>Segreterio generale</text:p>
            <text:p>massimo.misiti@regione.marche.it</text:p>
            <text:p>071.2298390</text:p>
          </table:table-cell>
          <table:table-cell table:style-name="ce35"/>
          <table:table-cell table:style-name="ce74"/>
          <table:table-cell office:value-type="string" table:style-name="ce74">
            <text:p>Servizio Segreteria dell'Assemblea e delle Commissioni permanenti</text:p>
            <text:p/>
            <text:p>roberta.savini@regione.marche.it</text:p>
            <text:p>071.2298525</text:p>
          </table:table-cell>
          <table:table-cell office:value-type="string" table:style-name="ce35">
            <text:p>art. 16 Regolamento Interno del Consiglio</text:p>
          </table:table-cell>
          <table:table-cell office:value-type="string" table:style-name="ce35">
            <text:p>Deliberazione dell'Ufficio di presidenza</text:p>
          </table:table-cell>
          <table:table-cell table:style-name="ce35"/>
          <table:table-cell office:value-type="string" table:style-name="ce120">
            <text:p><text:a xlink:href="http://www.assemblea.marche.it/attivita/ufficio_di_presidenza/index.php">http://www.assemblea.marche.it/attivita/ufficio_di_presidenza/index.php</text:a></text:p>
          </table:table-cell>
          <table:table-cell table:number-columns-repeated="3" table:style-name="ce35"/>
          <table:table-cell office:value-type="float" office:value="0" table:style-name="ce71">
            <text:p>0</text:p>
          </table:table-cell>
          <table:table-cell office:value-type="float" office:value="0" table:style-name="ce71">
            <text:p>0</text:p>
          </table:table-cell>
          <table:table-cell table:style-name="ce71"/>
          <table:table-cell table:style-name="ce118"/>
          <table:table-cell table:number-columns-repeated="16366" table:style-name="ce119"/>
        </table:table-row>
        <table:table-row table:style-name="ro10">
          <table:table-cell office:value-type="string" table:style-name="ce35">
            <text:p>PROPOSTE DI LEGGE DI INIZIATIVA POPOLARE E DI ENTI LOCALI: VERIFICA DI REGOLARITÀ ED AMMISSIBILITÀ <text:s/>(LR 23/74)</text:p>
          </table:table-cell>
          <table:table-cell office:value-type="string" table:style-name="ce49">
            <text:p>Istanza di parte<text:s/></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35">
            <text:p>Ufficio di presidenza</text:p>
            <text:p/>
            <text:p>Segreterio generale</text:p>
            <text:p>massimo.misiti@regione.marche.it</text:p>
            <text:p>071.2298390</text:p>
          </table:table-cell>
          <table:table-cell office:value-type="string" table:style-name="ce35">
            <text:p>Raccolta delle firme su moduli forniti dalla Giunta Regionale</text:p>
          </table:table-cell>
          <table:table-cell office:value-type="string" table:style-name="ce74">
            <text:p><text:a xlink:href="http://www.consiglio.marche.it/banche_dati_e_documentazione/leggirm/leggi/visualizza/vig/76">Artt. 8 e 9 LR 23/74</text:a></text:p>
          </table:table-cell>
          <table:table-cell office:value-type="string" table:style-name="ce74">
            <text:p>Servizio Segreteria dell'Assemblea e delle Commissioni permanenti</text:p>
            <text:p/>
            <text:p>roberta.savini@regione.marche.it</text:p>
            <text:p>071.2298525</text:p>
          </table:table-cell>
          <table:table-cell table:style-name="ce35"/>
          <table:table-cell office:value-type="string" table:style-name="ce35">
            <text:p>Determinazione dell'Ufficio di presidenza</text:p>
          </table:table-cell>
          <table:table-cell office:value-type="string" table:style-name="ce35">
            <text:p>Ricorso entro 60 gg al TAR e entro 120 gg al Capo dello Stato</text:p>
          </table:table-cell>
          <table:table-cell table:number-columns-repeated="4" table:style-name="ce35"/>
          <table:table-cell office:value-type="float" office:value="0" table:style-name="ce71">
            <text:p>0</text:p>
          </table:table-cell>
          <table:table-cell office:value-type="float" office:value="0" table:style-name="ce71">
            <text:p>0</text:p>
          </table:table-cell>
          <table:table-cell table:style-name="ce71"/>
          <table:table-cell table:style-name="ce118"/>
          <table:table-cell table:number-columns-repeated="16366" table:style-name="ce117"/>
        </table:table-row>
        <table:table-row table:style-name="ro10">
          <table:table-cell office:value-type="string" table:style-name="ce35">
            <text:p>PROPOSTE DI LEGGE DI INIZIATIVA POPOLARE PER IL RIORDINO TERRITORIALE DEI COMUNI E DELLE PROVINCE: VERIFICA DI REGOLARITÀ ED AMMISSIBILITÀ <text:s/>(LR 10/95)</text:p>
          </table:table-cell>
          <table:table-cell office:value-type="string" table:style-name="ce49">
            <text:p>Istanza di parte<text:s/></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35">
            <text:p>Ufficio di presidenza</text:p>
            <text:p/>
            <text:p>Segreterio generale</text:p>
            <text:p>massimo.misiti@regione.marche.it</text:p>
            <text:p>071.2298390</text:p>
          </table:table-cell>
          <table:table-cell table:style-name="ce35"/>
          <table:table-cell office:value-type="string" table:style-name="ce74">
            <text:p><text:a xlink:href="http://www.consiglio.marche.it/banche_dati_e_documentazione/leggirm/leggi/visualizza/vig/1040">Artt. 8, 9, 10 LR 10/95</text:a></text:p>
          </table:table-cell>
          <table:table-cell office:value-type="string" table:style-name="ce74">
            <text:p>Servizio Segreteria dell'Assemblea e delle Commissioni permanenti</text:p>
            <text:p/>
            <text:p>roberta.savini@regione.marche.it</text:p>
            <text:p>071.2298525</text:p>
          </table:table-cell>
          <table:table-cell table:style-name="ce35"/>
          <table:table-cell office:value-type="string" table:style-name="ce35">
            <text:p>Determinazione dell'Ufficio di presidenza</text:p>
          </table:table-cell>
          <table:table-cell office:value-type="string" table:style-name="ce35">
            <text:p>Ricorso entro 60 gg al TAR e entro 120 gg al Capo dello Stato</text:p>
          </table:table-cell>
          <table:table-cell table:number-columns-repeated="4" table:style-name="ce35"/>
          <table:table-cell office:value-type="float" office:value="1" table:style-name="ce71">
            <text:p>1</text:p>
          </table:table-cell>
          <table:table-cell office:value-type="string" table:style-name="ce82">
            <text:p>Procedimento concluso nei termini</text:p>
          </table:table-cell>
          <table:table-cell table:style-name="ce71"/>
          <table:table-cell table:style-name="ce118"/>
          <table:table-cell table:number-columns-repeated="16366" table:style-name="ce117"/>
        </table:table-row>
        <table:table-row table:style-name="ro23">
          <table:table-cell office:value-type="string" table:style-name="ce35">
            <text:p>COSTITUZIONE COMMISSIONI CONSILIARI PERMANENTI</text:p>
          </table:table-cell>
          <table:table-cell office:value-type="string" table:style-name="ce34">
            <text:p>D'ufficio</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35">
            <text:p>Ufficio di presidenza</text:p>
            <text:p/>
            <text:p>Segreterio generale</text:p>
            <text:p>massimo.misiti@regione.marche.it</text:p>
            <text:p>071.2298390</text:p>
          </table:table-cell>
          <table:table-cell table:style-name="ce42"/>
          <table:table-cell table:style-name="ce74"/>
          <table:table-cell office:value-type="string" table:style-name="ce74">
            <text:p>Servizio Segreteria dell'Assemblea e delle Commissioni permanenti</text:p>
            <text:p/>
            <text:p>roberta.savini@regione.marche.it</text:p>
            <text:p>071.2298525</text:p>
          </table:table-cell>
          <table:table-cell office:value-type="string" table:style-name="ce35">
            <text:p>art. 19 - 20 Regolamento interno del Consiglio</text:p>
          </table:table-cell>
          <table:table-cell office:value-type="string" table:style-name="ce42">
            <text:p>Deliberazione dell'Ufficio di presidenza</text:p>
          </table:table-cell>
          <table:table-cell table:style-name="ce42"/>
          <table:table-cell office:value-type="string" table:style-name="ce116">
            <text:p><text:a xlink:href="http://www.assemblea.marche.it/attivita/ufficio_di_presidenza/index.php">http://www.assemblea.marche.it/attivita/ufficio_di_presidenza/index.php</text:a></text:p>
          </table:table-cell>
          <table:table-cell table:number-columns-repeated="3" table:style-name="ce42"/>
          <table:table-cell office:value-type="float" office:value="1" table:style-name="ce44">
            <text:p>1</text:p>
          </table:table-cell>
          <table:table-cell office:value-type="string" table:style-name="ce82">
            <text:p>Procedimento concluso nei termini</text:p>
          </table:table-cell>
          <table:table-cell table:style-name="ce44"/>
          <table:table-cell table:style-name="ce99"/>
          <table:table-cell table:number-columns-repeated="16366" table:style-name="ce115"/>
        </table:table-row>
        <table:table-row table:style-name="ro10">
          <table:table-cell office:value-type="string" table:style-name="ce35">
            <text:p>COSTITUZIONE COMMISSIONI CONSILIARI SPECIALI E D'INCHIESTA</text:p>
          </table:table-cell>
          <table:table-cell office:value-type="string" table:style-name="ce34">
            <text:p>D'ufficio</text:p>
          </table:table-cell>
          <table:table-cell office:value-type="string" table:style-name="ce2">
            <text:p>Servizio Segreteria dell'Assemblea e delle Commissioni permanenti</text:p>
            <text:p/>
            <text:p>Dirigente del servizio<text:s/></text:p>
            <text:p>maria.rosa.zampa@regione.marche.it</text:p>
            <text:p>071.2298212<text:s/></text:p>
          </table:table-cell>
          <table:table-cell office:value-type="string" table:style-name="ce35">
            <text:p>Ufficio di presidenza</text:p>
            <text:p/>
            <text:p>Segreterio generale</text:p>
            <text:p>massimo.misiti@regione.marche.it</text:p>
            <text:p>071.2298390</text:p>
          </table:table-cell>
          <table:table-cell table:style-name="ce42"/>
          <table:table-cell table:style-name="ce74"/>
          <table:table-cell office:value-type="string" table:style-name="ce74">
            <text:p>Servizio Segreteria dell'Assemblea e delle Commissioni permanenti</text:p>
            <text:p/>
            <text:p>roberta.savini@regione.marche.it</text:p>
            <text:p>071.2298525</text:p>
          </table:table-cell>
          <table:table-cell office:value-type="string" table:style-name="ce35">
            <text:p>art. 98-99 Regolamento interno del Consiglio</text:p>
          </table:table-cell>
          <table:table-cell office:value-type="string" table:style-name="ce42">
            <text:p>Deliberazione dell'Ufficio di presidenza</text:p>
          </table:table-cell>
          <table:table-cell table:style-name="ce42"/>
          <table:table-cell office:value-type="string" table:style-name="ce116">
            <text:p><text:a xlink:href="http://www.assemblea.marche.it/attivita/ufficio_di_presidenza/index.php">http://www.assemblea.marche.it/attivita/ufficio_di_presidenza/index.php</text:a></text:p>
          </table:table-cell>
          <table:table-cell table:number-columns-repeated="3" table:style-name="ce42"/>
          <table:table-cell office:value-type="float" office:value="0" table:style-name="ce44">
            <text:p>0</text:p>
          </table:table-cell>
          <table:table-cell office:value-type="float" office:value="0" table:style-name="ce44">
            <text:p>0</text:p>
          </table:table-cell>
          <table:table-cell table:style-name="ce34"/>
          <table:table-cell table:style-name="ce99"/>
          <table:table-cell table:number-columns-repeated="16366" table:style-name="ce115"/>
        </table:table-row>
        <table:table-row table:style-name="ro24">
          <table:table-cell office:value-type="string" table:style-name="ce170">
            <text:p>NOMINE E DESIGNAZIONI DI COMPETENZA DELL'ASSEMBLEA LEGISLATIVA (l.r. 5 agosto 1996, n. 34)<text:s/></text:p>
          </table:table-cell>
          <table:table-cell office:value-type="string" table:style-name="ce170">
            <text:p>Istanza di parte</text:p>
          </table:table-cell>
          <table:table-cell office:value-type="string" table:style-name="ce170">
            <text:p>Servizio Segreteria dell'Assemblea e delle Commissioni permanenti</text:p>
            <text:p/>
            <text:p>Dirigente del servizio<text:s/></text:p>
            <text:p>maria.rosa.zampa@regione.marche.it</text:p>
            <text:p>071.2298212<text:s/></text:p>
          </table:table-cell>
          <table:table-cell office:value-type="string" table:style-name="ce170">
            <text:p>Assemblea legislativa regionale</text:p>
            <text:p/>
            <text:p>Dirigente del Servizio</text:p>
            <text:p>maria.rosa.zampa@regione.marche.it<text:s/></text:p>
            <text:p>071.2298212<text:s/></text:p>
          </table:table-cell>
          <table:table-cell office:value-type="string" table:style-name="ce170">
            <text:p>1) Copia non autenticata di documento di riconoscimento del candidato(art. 38, comma 3, d.p.r. 28/12/00,n.445)<text:s/></text:p>
            <text:p>2) Autorizz.ne eventuale conferimento incarico da parte dell'Amm.ne pubblica di cui il candidato è dipendente (art.53, D.lgs.30/03/01,n.165)</text:p>
          </table:table-cell>
          <table:table-cell office:value-type="string" table:style-name="ce74">
            <text:p>1) Proposta di candidatura <text:s text:c="41"/>2) Dichiarazione di accettazione della candidatura (Allegato A)</text:p>
            <text:p>3) Curriculum del candidato (Allegato B)</text:p>
            <text:p>4) Dichiarazione sussistenza o meno cause inconferibilità/incompatibilità</text:p>
          </table:table-cell>
          <table:table-cell office:value-type="string" table:style-name="ce170">
            <text:p>Servizio Segreteria dell'Assemblea e delle Commissioni permanenti</text:p>
            <text:p/>
            <text:p>raffaela.marinelli@regione.marche.it<text:s/></text:p>
            <text:p>0712298217<text:s/></text:p>
          </table:table-cell>
          <table:table-cell office:value-type="string" table:style-name="ce35">
            <text:p>ART 6,7 E 10 LR 34/96</text:p>
          </table:table-cell>
          <table:table-cell office:value-type="string" table:style-name="ce170">
            <text:p>ELEZIONE DA PARTE DELL'ASSEMBLEA LEGISLATIVA<text:s text:c="9"/></text:p>
          </table:table-cell>
          <table:table-cell office:value-type="string" table:style-name="ce170">
            <text:p>RICORSO INNANZI AL TAR ENTRO 60 GIORNI O RICORSO AL CAPO DELLO STATO ENTRO 120 GIORNI DALLA SUA NOTIFICA O DALLA SUA CONOSCENZA</text:p>
          </table:table-cell>
          <table:table-cell office:value-type="string" table:style-name="ce170">
            <text:p>http://www.consiglio.marche.it/attivita/assemblea/sedute/index.php</text:p>
            <text:p>OPPURE<text:s/></text:p>
            <text:p>http://www.assemblea.marche.it/banche_dati_e_documentazione/nomine/index.php</text:p>
          </table:table-cell>
          <table:table-cell table:style-name="ce170"/>
          <table:table-cell office:value-type="string" table:style-name="ce170">
            <text:p>Presidente del Consiglio regionale</text:p>
            <text:p>Antonio Mastrovincenzo</text:p>
            <text:p>071.2298375 - 210</text:p>
            <text:p>presidente@consiglio.marche.it</text:p>
          </table:table-cell>
          <table:table-cell table:style-name="ce170"/>
          <table:table-cell office:value-type="float" office:value="4" table:style-name="ce169">
            <text:p>4</text:p>
          </table:table-cell>
          <table:table-cell office:value-type="string" table:style-name="ce169">
            <text:p>3 procedimenti conclusi nei termini</text:p>
          </table:table-cell>
          <table:table-cell table:style-name="ce168"/>
          <table:table-cell table:number-columns-repeated="238" table:style-name="ce301"/>
          <table:table-cell table:number-columns-repeated="16129" table:style-name="ce302"/>
        </table:table-row>
        <table:table-row table:style-name="ro25">
          <table:table-cell office:value-type="string" table:style-name="ce109">
            <text:p>NOMINE E DESIGNAZIONI - POTERI SOSTITUTIVI DEL PRESIDENTE DELL'ASSEMBLEA LEGISLATIVA (l.r. 5 agosto 1996, n. 34)<text:s/></text:p>
          </table:table-cell>
          <table:table-cell office:value-type="string" table:style-name="ce109">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109">
            <text:p>Presidente del Consiglio</text:p>
            <text:p/>
            <text:p>maria.rosa.zampa@regione.marche.it<text:s/></text:p>
            <text:p>071.2298212<text:s/></text:p>
          </table:table-cell>
          <table:table-cell table:style-name="ce109"/>
          <table:table-cell table:style-name="ce114"/>
          <table:table-cell office:value-type="string" table:style-name="ce2">
            <text:p>Servizio Segreteria dell'Assemblea e delle Commissioni permanenti</text:p>
            <text:p/>
            <text:p>raffaela.marinelli@regione.marche.it<text:s/></text:p>
            <text:p>0712298217<text:s/></text:p>
          </table:table-cell>
          <table:table-cell office:value-type="string" table:style-name="ce109">
            <text:p>ART 6 LR 34/96</text:p>
          </table:table-cell>
          <table:table-cell office:value-type="string" table:style-name="ce109">
            <text:p>DECRETO PRESIDENTE DELL'ASSEMBLEA LEGISLATIVA</text:p>
          </table:table-cell>
          <table:table-cell office:value-type="string" table:style-name="ce109">
            <text:p>RICORSO INNANZI AL TAR ENTRO 60 GIORNI O RICORSO AL CAPO DELLO STATO ENTRO 120 GIORNI DALLA SUA NOTIFICA O DALLA SUA CONOSCENZA</text:p>
          </table:table-cell>
          <table:table-cell office:value-type="string" table:style-name="ce109">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3" table:style-name="ce109"/>
          <table:table-cell office:value-type="float" office:value="1" table:style-name="ce18">
            <text:p>1</text:p>
          </table:table-cell>
          <table:table-cell office:value-type="string" table:style-name="ce18">
            <text:p>Procedimento archiviato</text:p>
          </table:table-cell>
          <table:table-cell office:value-type="string" table:style-name="ce109">
            <text:p>Il procedimento è stato archiviato in quanto era in fase di conclusione la procedura di fusione dell'ente, in cui doveva essere conferito l'incarico, in un altro ente. Ciò analogamente alle modalità seguite dalla Giunta regionale per la procedura di sua competenza nell'ambito dell'ente medesimo.<text:s/></text:p>
          </table:table-cell>
          <table:table-cell table:number-columns-repeated="238" table:style-name="ce113"/>
          <table:table-cell table:number-columns-repeated="16129" table:style-name="ce112"/>
        </table:table-row>
        <table:table-row table:style-name="ro26">
          <table:table-cell office:value-type="string" table:style-name="ce2">
            <text:p>PUBBLICITA’ DELL'ELENCO DELLE NOMINE E DELLE DESIGNAZIONI EFFETTUATE DALL'ASSEMBLEA LEGISLATIVA E DAL SUO PRESIDENTE NEL CORSO DELL'ANNO PRECEDENTE (art. 12, comma 1, l.r. 5 agosto 1996, n. 34)<text:s/></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table:style-name="ce2"/>
          <table:table-cell table:style-name="ce74"/>
          <table:table-cell office:value-type="string" table:style-name="ce2">
            <text:p>Servizio Segreteria dell'Assemblea e delle Commissioni permanenti</text:p>
            <text:p/>
            <text:p>raffaela.marinelli@regione.marche.it<text:s/></text:p>
            <text:p>0712298217<text:s/></text:p>
          </table:table-cell>
          <table:table-cell office:value-type="string" table:style-name="ce2">
            <text:p>30 GENNAIO DI OGNI ANNO</text:p>
          </table:table-cell>
          <table:table-cell office:value-type="string" table:style-name="ce35">
            <text:p>Decreto del Dirigente del Servizio</text:p>
          </table:table-cell>
          <table:table-cell table:style-name="ce2"/>
          <table:table-cell office:value-type="string" table:style-name="ce2">
            <text:p><text:a xlink:href="http://www.norme.marche.it/">www.norme.marche.it</text:a></text:p>
          </table:table-cell>
          <table:table-cell table:number-columns-repeated="3" table:style-name="ce2"/>
          <table:table-cell office:value-type="float" office:value="1" table:style-name="ce18">
            <text:p>1</text:p>
          </table:table-cell>
          <table:table-cell office:value-type="string" table:style-name="ce18">
            <text:p>Procedimento concluso nei termini<text:s/></text:p>
          </table:table-cell>
          <table:table-cell table:style-name="ce75"/>
          <table:table-cell table:number-columns-repeated="16367" table:style-name="ce110"/>
        </table:table-row>
        <table:table-row table:style-name="ro27">
          <table:table-cell office:value-type="string" table:style-name="ce2">
            <text:p>SITUAZIONE PATRIMONIALE DEI COMPONENTI DEGLI ORGANI REGIONALI E DEGLI ALTRI SOGGETTI PREVISTI DALLA NORMATIVA VIGENTE - DIFFIDA (l.r. 17 dicembre 2012, n. 41; l. 5 luglio 1982, n. 441; d.l. 10 ottobre 2012, n. 174, art. 2; d.lgs. 14 marzo 2013, n. 33, artt. 14, coomma 1, lett. f), e 47)<text:s/></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109">
            <text:p>Presidente del Consiglio</text:p>
            <text:p/>
            <text:p>maria.rosa.zampa@regione.marche.it<text:s/></text:p>
            <text:p>071.2298212<text:s/></text:p>
          </table:table-cell>
          <table:table-cell table:style-name="ce2"/>
          <table:table-cell table:style-name="ce74"/>
          <table:table-cell office:value-type="string" table:style-name="ce2">
            <text:p>Servizio Segreteria dell'Assemblea e delle Commissioni permanenti</text:p>
            <text:p/>
            <text:p>raffaela.marinelli@regione.marche.it<text:s/></text:p>
            <text:p>0712298217<text:s/></text:p>
          </table:table-cell>
          <table:table-cell office:value-type="string" table:style-name="ce2">
            <text:p>30 giorni dal mancato invio della documentazione <text:s/>previsti dagli artt. 2, 3 e 4 della L.R. 41/2012</text:p>
          </table:table-cell>
          <table:table-cell office:value-type="string" table:style-name="ce2">
            <text:p>DIFFIDA</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mministrazione_trasparente/situazione_patrimoniale/">http://www.consiglio.marche.it/amministrazione_trasparente/situazione_patrimoniale/</text:a></text:p>
          </table:table-cell>
          <table:table-cell table:number-columns-repeated="3" table:style-name="ce2"/>
          <table:table-cell office:value-type="float" office:value="0" table:style-name="ce18">
            <text:p>0</text:p>
          </table:table-cell>
          <table:table-cell office:value-type="float" office:value="0" table:style-name="ce44">
            <text:p>0</text:p>
          </table:table-cell>
          <table:table-cell table:style-name="ce75"/>
          <table:table-cell table:number-columns-repeated="238" table:style-name="ce110"/>
          <table:table-cell table:number-columns-repeated="16129" table:style-name="ce98"/>
        </table:table-row>
        <table:table-row table:style-name="ro27">
          <table:table-cell office:value-type="string" table:style-name="ce2">
            <text:p>SITUAZIONE PATRIMONIALE DEI COMPONENTI DEGLI ORGANI REGIONALI E DEGLI ALTRI SOGGETTI PREVISTI DALLA NORMATIVA VIGENTE - IRROGAZIONE DELLA SANZIONE AMMINISTRATIVA DA PARTE DELL'ASSEMBLEA LEGISLATIVA PER I SOGGETTI DALLA STESSA ASSEMBLEA NOMINATI <text:s/>(l.r. 17 dicembre 2012, n. 41.)</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Assemblea legislativa regionale</text:p>
            <text:p/>
            <text:p>Dirigente del Servizio</text:p>
            <text:p>maria.rosa.zampa@regione.marche.it<text:s/></text:p>
            <text:p>071.2298212<text:s/></text:p>
          </table:table-cell>
          <table:table-cell table:style-name="ce2"/>
          <table:table-cell table:style-name="ce74"/>
          <table:table-cell office:value-type="string" table:style-name="ce2">
            <text:p>Servizio Segreteria dell'Assemblea e delle Commissioni permanenti</text:p>
            <text:p/>
            <text:p>raffaela.marinelli@regione.marche.it<text:s/></text:p>
            <text:p>0712298217<text:s/></text:p>
          </table:table-cell>
          <table:table-cell office:value-type="string" table:style-name="ce2">
            <text:p><text:a xlink:href="http://www.consiglio.marche.it/banche_dati_e_documentazione/leggirm/leggi/visualizza/vig/1757">Art. 6, comma 4, L.R. 41/2012</text:a></text:p>
          </table:table-cell>
          <table:table-cell office:value-type="string" table:style-name="ce83">
            <text:p>Deliberazione amministrativa Consiglio regionale</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mministrazione_trasparente/situazione_patrimoniale/">http://www.consiglio.marche.it/amministrazione_trasparente/situazione_patrimoniale/</text:a></text:p>
          </table:table-cell>
          <table:table-cell table:number-columns-repeated="3" table:style-name="ce2"/>
          <table:table-cell office:value-type="float" office:value="0" table:style-name="ce18">
            <text:p>0</text:p>
          </table:table-cell>
          <table:table-cell office:value-type="float" office:value="0" table:style-name="ce18">
            <text:p>0</text:p>
          </table:table-cell>
          <table:table-cell table:style-name="ce111"/>
          <table:table-cell table:number-columns-repeated="238" table:style-name="ce110"/>
          <table:table-cell table:number-columns-repeated="16129" table:style-name="ce98"/>
        </table:table-row>
        <table:table-row table:style-name="ro27">
          <table:table-cell office:value-type="string" table:style-name="ce2">
            <text:p>SITUAZIONE PATRIMONIALE DEI COMPONENTI DEGLI ORGANI REGIONALI E DEGLI ALTRI SOGGETTI PREVISTI DALLA NORMATIVA VIGENTE - IRROGAZIONE DELLA SANZIONE AMMINISTRATIVA DA PARTE DEL PRESIDENTE DELL'ASSEMBLEA LEGISLATIVA PER LE NOMINE DALLO STESSO EFFETTUATE (l.r. 17 dicembre 2012, n. 41.)</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109">
            <text:p>Presidente del Consiglio</text:p>
            <text:p/>
            <text:p>maria.rosa.zampa@regione.marche.it<text:s/></text:p>
            <text:p>071.2298212<text:s/></text:p>
          </table:table-cell>
          <table:table-cell table:style-name="ce2"/>
          <table:table-cell table:style-name="ce74"/>
          <table:table-cell office:value-type="string" table:style-name="ce2">
            <text:p>Servizio Segreteria dell'Assemblea e delle Commissioni permanenti</text:p>
            <text:p/>
            <text:p>raffaela.marinelli@regione.marche.it<text:s/></text:p>
            <text:p>0712298217<text:s/></text:p>
          </table:table-cell>
          <table:table-cell office:value-type="string" table:style-name="ce2">
            <text:p><text:a xlink:href="http://www.consiglio.marche.it/banche_dati_e_documentazione/leggirm/leggi/visualizza/vig/1757">Art. 6, comma 4, L.R. 41/2012</text:a></text:p>
          </table:table-cell>
          <table:table-cell office:value-type="string" table:style-name="ce2">
            <text:p>Decreto del Presidente del Consiglio</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mministrazione_trasparente/situazione_patrimoniale/">http://www.consiglio.marche.it/amministrazione_trasparente/situazione_patrimoniale/</text:a></text:p>
          </table:table-cell>
          <table:table-cell table:number-columns-repeated="3" table:style-name="ce2"/>
          <table:table-cell office:value-type="float" office:value="0" table:style-name="ce18">
            <text:p>0</text:p>
          </table:table-cell>
          <table:table-cell office:value-type="float" office:value="0" table:style-name="ce44">
            <text:p>0</text:p>
          </table:table-cell>
          <table:table-cell table:style-name="ce18"/>
          <table:table-cell table:number-columns-repeated="238" table:style-name="ce110"/>
          <table:table-cell table:number-columns-repeated="16129" table:style-name="ce98"/>
        </table:table-row>
        <table:table-row table:style-name="ro28">
          <table:table-cell office:value-type="string" table:style-name="ce2">
            <text:p>SITUAZIONE PATRIMONIALE DEI COMPONENTI DEGLI ORGANI REGIONALI E DEGLI ALTRI SOGGETTI PREVISTI DALLA NORMATIVA VIGENTE - IRROGAZIONE DELLA SANZIONE AMMINISTRATIVA DA PARTE DELL'UFFICIO DI PRESIDENZA PER LE NOMINE DALLO STESSO EFFETTUATE (l.r. 17 dicembre 2012, n. 41.)</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109">
            <text:p>Presidente del Consiglio</text:p>
            <text:p/>
            <text:p>maria.rosa.zampa@regione.marche.it<text:s/></text:p>
            <text:p>071.2298212<text:s/></text:p>
          </table:table-cell>
          <table:table-cell table:style-name="ce2"/>
          <table:table-cell table:style-name="ce74"/>
          <table:table-cell office:value-type="string" table:style-name="ce2">
            <text:p>Servizio Segreteria dell'Assemblea e delle Commissioni permanenti</text:p>
            <text:p/>
            <text:p>raffaela.marinelli@regione.marche.it<text:s/></text:p>
            <text:p>0712298217<text:s/></text:p>
          </table:table-cell>
          <table:table-cell office:value-type="string" table:style-name="ce2">
            <text:p><text:a xlink:href="http://www.consiglio.marche.it/banche_dati_e_documentazione/leggirm/leggi/visualizza/vig/1757">Art. 6, comma 4, L.R. 41/2012</text:a></text:p>
          </table:table-cell>
          <table:table-cell office:value-type="string" table:style-name="ce2">
            <text:p>Decreto del Presidente del Consiglio</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mministrazione_trasparente/situazione_patrimoniale/">http://www.consiglio.marche.it/amministrazione_trasparente/situazione_patrimoniale/</text:a></text:p>
          </table:table-cell>
          <table:table-cell table:number-columns-repeated="3" table:style-name="ce2"/>
          <table:table-cell office:value-type="float" office:value="1" table:style-name="ce18">
            <text:p>1</text:p>
          </table:table-cell>
          <table:table-cell office:value-type="string" table:style-name="ce44">
            <text:p>Procedimento concluso oltre i termini</text:p>
          </table:table-cell>
          <table:table-cell office:value-type="string" table:style-name="ce109">
            <text:p>Successivamente alla diffida prevista nella fattispecie, il Presidente <text:s/>dell'Assemblea legislativa regionale ha informato l’Assemblea stessa del caso di inosservanza della diffida <text:s/>nella prima seduta utile.</text:p>
          </table:table-cell>
          <table:table-cell table:number-columns-repeated="238" table:style-name="ce110"/>
          <table:table-cell table:number-columns-repeated="16129" table:style-name="ce98"/>
        </table:table-row>
        <table:table-row table:style-name="ro29">
          <table:table-cell office:value-type="string" table:style-name="ce2">
            <text:p>RICOSTITUZIONE ELENCO REVISORI REGIONE MARCHE (l.r.13 aprile 2015 n. 14)</text:p>
          </table:table-cell>
          <table:table-cell office:value-type="string" table:style-name="ce2">
            <text:p>Istanza di parte</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35">
            <text:p>Ufficio di presidenza</text:p>
            <text:p/>
            <text:p>Segreterio generale</text:p>
            <text:p>massimo.misiti@regione.marche.it</text:p>
            <text:p>071.2298390</text:p>
          </table:table-cell>
          <table:table-cell office:value-type="string" table:style-name="ce2">
            <text:p>Copia non autenticata di un documento di riconoscimento del candidato <text:s/>(art. 38, comma 3, d.p.r. 28 dicembre 2000, n. 445)<text:s/></text:p>
          </table:table-cell>
          <table:table-cell office:value-type="string" table:style-name="ce74">
            <text:p>Domanda di iscrizione<text:s text:c="24"/></text:p>
          </table:table-cell>
          <table:table-cell office:value-type="string" table:style-name="ce2">
            <text:p>Servizio Segreteria dell'Assemblea e delle Commissioni permanenti</text:p>
            <text:p/>
            <text:p>raffaela.marinelli@regione.marche.it<text:s/></text:p>
            <text:p>0712298217<text:s/></text:p>
          </table:table-cell>
          <table:table-cell office:value-type="string" table:style-name="ce2">
            <text:p>Art. 13 Comma 1 Lett. C L.R. 14/2015</text:p>
          </table:table-cell>
          <table:table-cell office:value-type="string" table:style-name="ce42">
            <text:p>Deliberazione dell'Ufficio di presidenza</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http://www.consiglio.marche.it/istituzione/organismi_consiliari/collegio_revisori/</text:p>
          </table:table-cell>
          <table:table-cell table:number-columns-repeated="3" table:style-name="ce2"/>
          <table:table-cell office:value-type="float" office:value="0" table:style-name="ce18">
            <text:p>0</text:p>
          </table:table-cell>
          <table:table-cell office:value-type="float" office:value="0" table:style-name="ce44">
            <text:p>0</text:p>
          </table:table-cell>
          <table:table-cell table:style-name="ce75"/>
          <table:table-cell table:number-columns-repeated="238" table:style-name="ce110"/>
          <table:table-cell table:number-columns-repeated="16129" table:style-name="ce98"/>
        </table:table-row>
        <table:table-row table:style-name="ro30">
          <table:table-cell office:value-type="string" table:style-name="ce2">
            <text:p>PROCEDURE DI AFFIDAMENTO DI CONTRATTI PER FORNITURE E SERVIZI<text:s/></text:p>
          </table:table-cell>
          <table:table-cell office:value-type="string" table:style-name="ce2">
            <text:p>D'ufficio</text:p>
          </table:table-cell>
          <table:table-cell office:value-type="string" table:style-name="ce2">
            <text:p>Servizio Segreteria dell'Assemblea e delle Commissioni permanenti</text:p>
            <text:p/>
            <text:p>Funzionario del servizio</text:p>
            <text:p>patrizia.bonvini@regione.marche.it<text:s text:c="8"/></text:p>
            <text:p>071.2298361</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table:style-name="ce108"/>
          <table:table-cell table:style-name="ce74"/>
          <table:table-cell office:value-type="string" table:style-name="ce2">
            <text:p>Servizio Segreteria dell'Assemblea e delle Commissioni permanenti</text:p>
            <text:p/>
            <text:p>Funzionario del servizio</text:p>
            <text:p>patrizia.bonvini@regione.marche.it<text:s text:c="8"/></text:p>
            <text:p>071.2298361</text:p>
          </table:table-cell>
          <table:table-cell office:value-type="string" table:style-name="ce2">
            <text:p>90 GIORNI<text:s/></text:p>
          </table:table-cell>
          <table:table-cell office:value-type="string" table:style-name="ce35">
            <text:p>Decreto del Dirigente del Servizio</text:p>
          </table:table-cell>
          <table:table-cell office:value-type="string" table:style-name="ce2">
            <text:p>RICORSO INNANZI AL TAR ENTRO 60 GIORNI O RICORSO AL CAPO DELLO STATO ENTRO 120 GIORNI DALLA SUA NOTIFICA O DALLA SUA CONOSCENZA</text:p>
          </table:table-cell>
          <table:table-cell table:style-name="ce2"/>
          <table:table-cell table:number-columns-repeated="3" table:style-name="ce108"/>
          <table:table-cell office:value-type="float" office:value="2" table:style-name="ce18">
            <text:p>2</text:p>
          </table:table-cell>
          <table:table-cell office:value-type="string" table:style-name="ce44">
            <text:p>Procedimenti conclusi nei termini</text:p>
          </table:table-cell>
          <table:table-cell table:style-name="ce108"/>
          <table:table-cell table:number-columns-repeated="16367" table:style-name="ce106"/>
        </table:table-row>
        <table:table-row table:style-name="ro31">
          <table:table-cell office:value-type="string" table:style-name="ce75">
            <text:p>LIQUIDAZIONE DELLE SPESE DERIVANTI DALLA GESTIONE DEI CONTRATTI</text:p>
          </table:table-cell>
          <table:table-cell office:value-type="string" table:style-name="ce2">
            <text:p>Istanza di parte</text:p>
          </table:table-cell>
          <table:table-cell office:value-type="string" table:style-name="ce2">
            <text:p>Servizio Segreteria dell'Assemblea e delle Commissioni permanenti</text:p>
            <text:p/>
            <text:p>Funzionario del servizio</text:p>
            <text:p>patrizia.bonvini@regione.marche.it<text:s text:c="8"/></text:p>
            <text:p>071.2298361</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office:value-type="string" table:style-name="ce18">
            <text:p>FATTURA</text:p>
          </table:table-cell>
          <table:table-cell table:style-name="ce74"/>
          <table:table-cell office:value-type="string" table:style-name="ce2">
            <text:p>Servizio Segreteria dell'Assemblea e delle Commissioni permanenti</text:p>
            <text:p/>
            <text:p>Funzionario del servizio</text:p>
            <text:p>patrizia.bonvini@regione.marche.it<text:s text:c="8"/></text:p>
            <text:p>071.2298361</text:p>
          </table:table-cell>
          <table:table-cell office:value-type="string" table:style-name="ce2">
            <text:p>30 GIORNI</text:p>
          </table:table-cell>
          <table:table-cell office:value-type="string" table:style-name="ce35">
            <text:p>Decreto del Dirigente del Servizio</text:p>
          </table:table-cell>
          <table:table-cell office:value-type="string" table:style-name="ce2">
            <text:p>RICORSO ALL'AUTORITA' GIUDIZIARIA ORDINARIA</text:p>
          </table:table-cell>
          <table:table-cell table:style-name="ce2"/>
          <table:table-cell table:number-columns-repeated="3" table:style-name="ce108"/>
          <table:table-cell office:value-type="float" office:value="4" table:style-name="ce18">
            <text:p>4</text:p>
          </table:table-cell>
          <table:table-cell office:value-type="string" table:style-name="ce18">
            <text:p>3 procedimenti conclusi nei termini</text:p>
          </table:table-cell>
          <table:table-cell office:value-type="string" table:style-name="ce75">
            <text:p>1 procedimento di liquidazione di una fattura si è concluso oltre i termini perché è stata attivata la sospensiva nelle more della risposta ad una istanza rivolta all'ANAC.</text:p>
          </table:table-cell>
          <table:table-cell table:number-columns-repeated="16367" table:style-name="ce106"/>
        </table:table-row>
        <table:table-row table:style-name="ro10">
          <table:table-cell office:value-type="string" table:style-name="ce75">
            <text:p>CONFERIMENTO INCARICHI DI CONSULENZA<text:s/></text:p>
          </table:table-cell>
          <table:table-cell office:value-type="string" table:style-name="ce2">
            <text:p>D'ufficio</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table:style-name="ce18"/>
          <table:table-cell table:style-name="ce74"/>
          <table:table-cell office:value-type="string" table:style-name="ce35">
            <text:p>Servizio Segreteria dell'Assemblea e delle Commissioni permanenti</text:p>
            <text:p/>
            <text:p>Dirigente del Servizio</text:p>
            <text:p>maria.rosa.zampa@regione.marche.it<text:s/></text:p>
            <text:p>071.2298212<text:s/></text:p>
          </table:table-cell>
          <table:table-cell office:value-type="string" table:style-name="ce2">
            <text:p>30 GIORNI</text:p>
          </table:table-cell>
          <table:table-cell office:value-type="string" table:style-name="ce35">
            <text:p>Decreto del Dirigente del Servizio</text:p>
          </table:table-cell>
          <table:table-cell office:value-type="string" table:style-name="ce2">
            <text:p>RICORSO ALL'AUTORITA' GIUDIZIARIA ORDINARIA</text:p>
          </table:table-cell>
          <table:table-cell table:style-name="ce2"/>
          <table:table-cell table:number-columns-repeated="3" table:style-name="ce108"/>
          <table:table-cell office:value-type="float" office:value="1" table:style-name="ce18">
            <text:p>1</text:p>
          </table:table-cell>
          <table:table-cell office:value-type="string" table:style-name="ce18">
            <text:p>Procedimento concluso nei termini<text:s/></text:p>
          </table:table-cell>
          <table:table-cell office:value-type="string" table:style-name="ce18">
            <text:p><text:s/></text:p>
          </table:table-cell>
          <table:table-cell table:number-columns-repeated="16367" table:style-name="ce106"/>
        </table:table-row>
        <table:table-row table:style-name="ro12">
          <table:table-cell office:value-type="string" table:style-name="ce75">
            <text:p>LIQUIDAZIONE DELLE SPESE DERIVANTI DALLA CONSULENZA ALLA COMMISSIONE CONSILIARE DI INCHIESTA<text:s/></text:p>
          </table:table-cell>
          <table:table-cell office:value-type="string" table:style-name="ce2">
            <text:p>Istanza di parte</text:p>
          </table:table-cell>
          <table:table-cell office:value-type="string" table:style-name="ce2">
            <text:p>Servizio Segreteria dell'Assemblea e delle Commissioni permanenti</text:p>
            <text:p/>
            <text:p>Posizione di alta professionalità Segretaria della II Commissione<text:s/></text:p>
            <text:p>barbara.sardella@regione.marche.it</text:p>
            <text:p>071.2298229<text:s/></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office:value-type="string" table:style-name="ce18">
            <text:p>FATTURA</text:p>
          </table:table-cell>
          <table:table-cell table:style-name="ce74"/>
          <table:table-cell office:value-type="string" table:style-name="ce2">
            <text:p>Servizio Segreteria dell'Assemblea e delle Commissioni permanenti</text:p>
            <text:p/>
            <text:p>Posizione di alta professionalità Segretaria della II Commissione<text:s/></text:p>
            <text:p>barbara.sardella@regione.marche.it</text:p>
            <text:p>071.2298229<text:s/></text:p>
          </table:table-cell>
          <table:table-cell office:value-type="string" table:style-name="ce2">
            <text:p>30 GIORNI</text:p>
          </table:table-cell>
          <table:table-cell office:value-type="string" table:style-name="ce35">
            <text:p>Decreto del Dirigente del Servizio</text:p>
          </table:table-cell>
          <table:table-cell office:value-type="string" table:style-name="ce2">
            <text:p>RICORSO ALL'AUTORITA' GIUDIZIARIA ORDINARIA</text:p>
          </table:table-cell>
          <table:table-cell table:style-name="ce2"/>
          <table:table-cell table:number-columns-repeated="3" table:style-name="ce108"/>
          <table:table-cell office:value-type="float" office:value="1" table:style-name="ce18">
            <text:p>1</text:p>
          </table:table-cell>
          <table:table-cell office:value-type="string" table:style-name="ce18">
            <text:p>Procedimento concluso nei termini<text:s/></text:p>
          </table:table-cell>
          <table:table-cell office:value-type="string" table:style-name="ce18">
            <text:p><text:s/></text:p>
          </table:table-cell>
          <table:table-cell table:number-columns-repeated="16367" table:style-name="ce106"/>
        </table:table-row>
        <table:table-row table:style-name="ro32">
          <table:table-cell office:value-type="string" table:style-name="ce75">
            <text:p>Controllo sulla sussistenza delle cause che comportano la decadenza, la revoca o la sospensione dall’incarico di componente del Collegio dei revisori dei conti della Regione Marche (comma 8 dell’art. 4 della l.r.13 aprile 2015, n. 14)</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109">
            <text:p>Presidente del Consiglio</text:p>
            <text:p/>
            <text:p>maria.rosa.zampa@regione.marche.it<text:s/></text:p>
            <text:p>071.2298212<text:s/></text:p>
          </table:table-cell>
          <table:table-cell table:style-name="ce2"/>
          <table:table-cell table:style-name="ce74"/>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ART 6 LR 34/96</text:p>
          </table:table-cell>
          <table:table-cell office:value-type="string" table:style-name="ce2">
            <text:p>DECRETO PRESIDENTE DELL'ASSEMBLEA LEGISLATIVA</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3" table:style-name="ce2"/>
          <table:table-cell office:value-type="float" office:value="1" table:style-name="ce18">
            <text:p>1</text:p>
          </table:table-cell>
          <table:table-cell office:value-type="string" table:style-name="ce18">
            <text:p>Procedimento concluso nei termini</text:p>
          </table:table-cell>
          <table:table-cell table:style-name="ce75"/>
          <table:table-cell table:number-columns-repeated="16367" table:style-name="ce106"/>
        </table:table-row>
        <table:table-row table:style-name="ro32">
          <table:table-cell office:value-type="string" table:style-name="ce75">
            <text:p>Decadenza dall’incarico di componente del Collegio dei revisori dei conti della Regione Marche (comma 5 dell’art. 4 della l.r.13 aprile 2015, n. 14)</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35">
            <text:p>Ufficio di presidenza</text:p>
            <text:p/>
            <text:p>Segreterio generale</text:p>
            <text:p>massimo.misiti@regione.marche.it</text:p>
            <text:p>071.2298390</text:p>
          </table:table-cell>
          <table:table-cell table:style-name="ce2"/>
          <table:table-cell table:style-name="ce74"/>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ART 6 LR 34/96</text:p>
          </table:table-cell>
          <table:table-cell office:value-type="string" table:style-name="ce42">
            <text:p>Deliberazione dell'Ufficio di presidenza</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3" table:style-name="ce2"/>
          <table:table-cell office:value-type="float" office:value="0" table:style-name="ce18">
            <text:p>0</text:p>
          </table:table-cell>
          <table:table-cell office:value-type="float" office:value="0" table:style-name="ce18">
            <text:p>0</text:p>
          </table:table-cell>
          <table:table-cell table:style-name="ce75"/>
          <table:table-cell table:number-columns-repeated="16367" table:style-name="ce106"/>
        </table:table-row>
        <table:table-row table:style-name="ro32">
          <table:table-cell office:value-type="string" table:style-name="ce75">
            <text:p>Revoca dall’incarico di componente del Collegio dei revisori dei conti della Regione Marche (comma 6 dell’art. 4 della l.r.13 aprile 2015, n. 14)</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Assemblea legislativa regionale</text:p>
            <text:p/>
            <text:p>Dirigente del Servizio</text:p>
            <text:p>maria.rosa.zampa@regione.marche.it<text:s/></text:p>
            <text:p>071.2298212<text:s/></text:p>
          </table:table-cell>
          <table:table-cell table:style-name="ce2"/>
          <table:table-cell table:style-name="ce74"/>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ART 6 LR 34/96</text:p>
          </table:table-cell>
          <table:table-cell office:value-type="string" table:style-name="ce83">
            <text:p>Deliberazione amministrativa Consiglio regionale</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3" table:style-name="ce2"/>
          <table:table-cell office:value-type="float" office:value="0" table:style-name="ce18">
            <text:p>0</text:p>
          </table:table-cell>
          <table:table-cell office:value-type="float" office:value="0" table:style-name="ce18">
            <text:p>0</text:p>
          </table:table-cell>
          <table:table-cell table:style-name="ce75"/>
          <table:table-cell table:number-columns-repeated="16367" table:style-name="ce106"/>
        </table:table-row>
        <table:table-row table:style-name="ro32">
          <table:table-cell office:value-type="string" table:style-name="ce75">
            <text:p>Sospensione dall’incarico di componente del Collegio dei revisori dei conti della Regione Marche (comma 7 dell’art. 4 della l.r.13 aprile 2015, n. 14)</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109">
            <text:p>Presidente del Consiglio</text:p>
            <text:p/>
            <text:p>maria.rosa.zampa@regione.marche.it<text:s/></text:p>
            <text:p>071.2298212<text:s/></text:p>
          </table:table-cell>
          <table:table-cell table:style-name="ce2"/>
          <table:table-cell table:style-name="ce74"/>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ART 6 LR 34/96</text:p>
          </table:table-cell>
          <table:table-cell office:value-type="string" table:style-name="ce2">
            <text:p>DECRETO PRESIDENTE DELL'ASSEMBLEA LEGISLATIVA</text:p>
          </table:table-cell>
          <table:table-cell office:value-type="string" table:style-name="ce2">
            <text:p>RICORSO INNANZI AL TAR ENTRO 60 GIORNI O RICORSO AL CAPO DELLO STATO ENTRO 120 GIORNI DALLA SUA NOTIFICA O DALLA SUA CONOSCENZA</text:p>
          </table:table-cell>
          <table:table-cell office:value-type="string" table:style-name="ce2">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3" table:style-name="ce2"/>
          <table:table-cell office:value-type="float" office:value="0" table:style-name="ce18">
            <text:p>0</text:p>
          </table:table-cell>
          <table:table-cell office:value-type="float" office:value="0" table:style-name="ce18">
            <text:p>0</text:p>
          </table:table-cell>
          <table:table-cell table:style-name="ce75"/>
          <table:table-cell table:number-columns-repeated="16367" table:style-name="ce106"/>
        </table:table-row>
        <table:table-row table:style-name="ro28">
          <table:table-cell office:value-type="string" table:style-name="ce75">
            <text:p>Controllo a campione sulle dichiarazioni sostitutive di certificazione e di atto di notorietà prodotte per l'assunzione di incarichi di nomina o designazione di competenza del'Assemblea legislativa regionale (art.71 del d.p.r. 28 dicembre 2000, n. 445)<text:s/></text:p>
          </table:table-cell>
          <table:table-cell office:value-type="string" table:style-name="ce2">
            <text:p>D'ufficio</text:p>
          </table:table-cell>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35">
            <text:p>Servizio Segreteria dell'Assemblea e delle Commissioni permanenti</text:p>
            <text:p/>
            <text:p>Dirigente del Servizio</text:p>
            <text:p>maria.rosa.zampa@regione.marche.it<text:s/></text:p>
            <text:p>071.2298212<text:s/></text:p>
          </table:table-cell>
          <table:table-cell table:style-name="ce18"/>
          <table:table-cell table:style-name="ce74"/>
          <table:table-cell office:value-type="string" table:style-name="ce109">
            <text:p>Servizio Segreteria dell'Assemblea e delle Commissioni permanenti</text:p>
            <text:p/>
            <text:p>Posizione organizzativa Nomine</text:p>
            <text:p>raffaela.marinelli@regione.marche.it</text:p>
            <text:p>071.2298217<text:s/></text:p>
          </table:table-cell>
          <table:table-cell office:value-type="string" table:style-name="ce2">
            <text:p>30 GIORNI</text:p>
          </table:table-cell>
          <table:table-cell office:value-type="string" table:style-name="ce2">
            <text:p>Segnalazione alla Procura della Repubblica da parte del dirigente del Servizio Segreteria dell'Assemblea e delle Commissioni permanenti</text:p>
          </table:table-cell>
          <table:table-cell office:value-type="string" table:style-name="ce2">
            <text:p>RICORSO INNANZI AL TAR ENTRO 60 GIORNI O RICORSO AL CAPO DELLO STATO ENTRO 120 GIORNI DALLA SUA NOTIFICA O DALLA SUA CONOSCENZA</text:p>
          </table:table-cell>
          <table:table-cell table:style-name="ce2"/>
          <table:table-cell table:number-columns-repeated="3" table:style-name="ce108"/>
          <table:table-cell office:value-type="float" office:value="1" table:style-name="ce18">
            <text:p>1</text:p>
          </table:table-cell>
          <table:table-cell office:value-type="string" table:style-name="ce18">
            <text:p>Procedimento concluso oltre i termini</text:p>
          </table:table-cell>
          <table:table-cell office:value-type="string" table:style-name="ce107">
            <text:p>Il procedimento si è concluso al 34° giorno a seguito dell'invio oltre i termini previsti, da parte del soggetto che deteneva l'atto, della conferma della veridificità di una dichiarazione sottoposta al controllo.<text:s/></text:p>
          </table:table-cell>
          <table:table-cell table:number-columns-repeated="16367" table:style-name="ce106"/>
        </table:table-row>
        <table:table-row table:style-name="ro33">
          <table:table-cell table:number-columns-repeated="3" table:style-name="ce103"/>
          <table:table-cell table:style-name="ce105"/>
          <table:table-cell table:number-columns-repeated="2" table:style-name="ce103"/>
          <table:table-cell table:style-name="ce104"/>
          <table:table-cell table:number-columns-repeated="2" table:style-name="ce103"/>
          <table:table-cell table:style-name="ce104"/>
          <table:table-cell table:number-columns-repeated="4" table:style-name="ce103"/>
          <table:table-cell table:style-name="ce102"/>
          <table:table-cell table:style-name="ce101"/>
          <table:table-cell table:style-name="ce100"/>
          <table:table-cell table:style-name="ce99"/>
          <table:table-cell table:number-columns-repeated="237" table:style-name="ce98"/>
          <table:table-cell table:number-columns-repeated="16129" table:style-name="ce97"/>
        </table:table-row>
        <table:table-row table:style-name="ro7">
          <table:table-cell office:value-type="string" table:number-columns-spanned="14" table:number-rows-spanned="1" table:style-name="ce327">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2" table:style-name="ce96"/>
          <table:table-cell table:style-name="ce95"/>
          <table:table-cell table:style-name="ce94"/>
          <table:table-cell table:number-columns-repeated="16366" table:style-name="ce90"/>
        </table:table-row>
        <table:table-row table:style-name="ro34">
          <table:table-cell office:value-type="string" table:number-columns-spanned="14" table:number-rows-spanned="1" table:style-name="ce328">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2" table:style-name="ce96"/>
          <table:table-cell table:style-name="ce95"/>
          <table:table-cell table:style-name="ce94"/>
          <table:table-cell table:number-columns-repeated="16366" table:style-name="ce90"/>
        </table:table-row>
        <table:table-row table:style-name="ro7">
          <table:table-cell table:number-columns-spanned="2" table:number-rows-spanned="1" table:style-name="ce335"/>
          <table:covered-table-cell/>
          <table:table-cell table:number-columns-repeated="14" table:style-name="ce96"/>
          <table:table-cell table:style-name="ce95"/>
          <table:table-cell table:style-name="ce94"/>
          <table:table-cell table:number-columns-repeated="16366" table:style-name="ce90"/>
        </table:table-row>
        <table:table-row table:style-name="ro35">
          <table:table-cell table:number-columns-repeated="14" table:style-name="ce89"/>
          <table:table-cell table:number-columns-repeated="2" table:style-name="ce93"/>
          <table:table-cell table:style-name="ce92"/>
          <table:table-cell table:style-name="ce89"/>
          <table:table-cell table:number-columns-repeated="16366" table:style-name="ce90"/>
        </table:table-row>
        <table:table-row table:style-name="ro35">
          <table:table-cell table:style-name="ce90"/>
          <table:table-cell table:number-columns-repeated="15" table:style-name="ce89"/>
          <table:table-cell table:style-name="ce91"/>
          <table:table-cell table:style-name="ce89"/>
          <table:table-cell table:number-columns-repeated="16366" table:style-name="ce90"/>
        </table:table-row>
        <table:table-row table:style-name="ro35">
          <table:table-cell table:style-name="ce90"/>
          <table:table-cell table:number-columns-repeated="15" table:style-name="ce89"/>
          <table:table-cell table:style-name="ce91"/>
          <table:table-cell table:style-name="ce6"/>
          <table:table-cell table:number-columns-repeated="16366"/>
        </table:table-row>
        <table:table-row table:number-rows-repeated="25" table:style-name="ro35">
          <table:table-cell table:style-name="ce90"/>
          <table:table-cell table:number-columns-repeated="16" table:style-name="ce89"/>
          <table:table-cell table:style-name="ce6"/>
          <table:table-cell table:number-columns-repeated="16366"/>
        </table:table-row>
        <table:table-row table:number-rows-repeated="6" table:style-name="ro6">
          <table:table-cell table:style-name="ce1"/>
          <table:table-cell table:number-columns-repeated="15" table:style-name="ce6"/>
          <table:table-cell table:style-name="ce88"/>
          <table:table-cell table:style-name="ce6"/>
          <table:table-cell table:number-columns-repeated="16366"/>
        </table:table-row>
        <table:table-row table:number-rows-repeated="66" table:style-name="ro6">
          <table:table-cell/>
          <table:table-cell table:number-columns-repeated="15" table:style-name="ce6"/>
          <table:table-cell table:style-name="ce88"/>
          <table:table-cell table:style-name="ce6"/>
          <table:table-cell table:number-columns-repeated="16366"/>
        </table:table-row>
        <table:table-row table:number-rows-repeated="8" table:style-name="ro6">
          <table:table-cell/>
          <table:table-cell table:number-columns-repeated="13" table:style-name="ce6"/>
          <table:table-cell table:number-columns-repeated="2" table:style-name="ce1"/>
          <table:table-cell table:style-name="ce88"/>
          <table:table-cell table:style-name="ce6"/>
          <table:table-cell table:number-columns-repeated="16366"/>
        </table:table-row>
        <table:table-row table:number-rows-repeated="1048438" table:style-name="ro6">
          <table:table-cell table:number-columns-repeated="16384"/>
        </table:table-row>
      </table:table>
      <table:table table:name="S_ORG_GARANZIA" table:style-name="ta5" table:print-ranges="S_ORG_GARANZIA.A1:S_ORG_GARANZIA.Q36">
        <table:table-column table:style-name="co34" table:default-cell-style-name="ce165"/>
        <table:table-column table:style-name="co35" table:default-cell-style-name="ce165"/>
        <table:table-column table:style-name="co4" table:default-cell-style-name="ce165"/>
        <table:table-column table:style-name="co36" table:default-cell-style-name="ce165"/>
        <table:table-column table:style-name="co37" table:default-cell-style-name="ce165"/>
        <table:table-column table:style-name="co38" table:default-cell-style-name="ce165"/>
        <table:table-column table:style-name="co39" table:default-cell-style-name="ce165"/>
        <table:table-column table:style-name="co38" table:default-cell-style-name="ce165"/>
        <table:table-column table:style-name="co40" table:default-cell-style-name="ce165"/>
        <table:table-column table:style-name="co41" table:default-cell-style-name="ce165"/>
        <table:table-column table:style-name="co42" table:default-cell-style-name="ce165"/>
        <table:table-column table:style-name="co38" table:default-cell-style-name="ce165"/>
        <table:table-column table:style-name="co43" table:default-cell-style-name="ce165"/>
        <table:table-column table:style-name="co44" table:default-cell-style-name="ce165"/>
        <table:table-column table:style-name="co45" table:default-cell-style-name="ce165"/>
        <table:table-column table:style-name="co38" table:default-cell-style-name="ce166"/>
        <table:table-column table:style-name="co46" table:default-cell-style-name="ce166"/>
        <table:table-column table:style-name="co38" table:number-columns-repeated="238" table:default-cell-style-name="ce126"/>
        <table:table-column table:style-name="co34" table:default-cell-style-name="ce126"/>
        <table:table-column table:style-name="co35" table:default-cell-style-name="ce126"/>
        <table:table-column table:style-name="co47" table:default-cell-style-name="ce126"/>
        <table:table-column table:style-name="co48" table:default-cell-style-name="ce126"/>
        <table:table-column table:style-name="co49" table:default-cell-style-name="ce126"/>
        <table:table-column table:style-name="co37" table:default-cell-style-name="ce126"/>
        <table:table-column table:style-name="co38" table:default-cell-style-name="ce126"/>
        <table:table-column table:style-name="co39" table:default-cell-style-name="ce126"/>
        <table:table-column table:style-name="co38" table:number-columns-repeated="2" table:default-cell-style-name="ce126"/>
        <table:table-column table:style-name="co41" table:default-cell-style-name="ce126"/>
        <table:table-column table:style-name="co42" table:default-cell-style-name="ce126"/>
        <table:table-column table:style-name="co38" table:default-cell-style-name="ce126"/>
        <table:table-column table:style-name="co43" table:default-cell-style-name="ce126"/>
        <table:table-column table:style-name="co44" table:default-cell-style-name="ce126"/>
        <table:table-column table:style-name="co45" table:default-cell-style-name="ce126"/>
        <table:table-column table:style-name="co38" table:default-cell-style-name="ce126"/>
        <table:table-column table:style-name="co46" table:default-cell-style-name="ce126"/>
        <table:table-column table:style-name="co38" table:number-columns-repeated="238" table:default-cell-style-name="ce126"/>
        <table:table-column table:style-name="co34" table:default-cell-style-name="ce126"/>
        <table:table-column table:style-name="co35" table:default-cell-style-name="ce126"/>
        <table:table-column table:style-name="co47" table:default-cell-style-name="ce126"/>
        <table:table-column table:style-name="co48" table:default-cell-style-name="ce126"/>
        <table:table-column table:style-name="co49" table:default-cell-style-name="ce126"/>
        <table:table-column table:style-name="co37" table:default-cell-style-name="ce126"/>
        <table:table-column table:style-name="co38" table:default-cell-style-name="ce126"/>
        <table:table-column table:style-name="co39" table:default-cell-style-name="ce126"/>
        <table:table-column table:style-name="co38" table:number-columns-repeated="2" table:default-cell-style-name="ce126"/>
        <table:table-column table:style-name="co41" table:default-cell-style-name="ce126"/>
        <table:table-column table:style-name="co42" table:default-cell-style-name="ce126"/>
        <table:table-column table:style-name="co38" table:default-cell-style-name="ce126"/>
        <table:table-column table:style-name="co43" table:default-cell-style-name="ce126"/>
        <table:table-column table:style-name="co44" table:default-cell-style-name="ce126"/>
        <table:table-column table:style-name="co45" table:default-cell-style-name="ce126"/>
        <table:table-column table:style-name="co38" table:default-cell-style-name="ce126"/>
        <table:table-column table:style-name="co46" table:default-cell-style-name="ce126"/>
        <table:table-column table:style-name="co38" table:number-columns-repeated="238" table:default-cell-style-name="ce126"/>
        <table:table-column table:style-name="co34" table:default-cell-style-name="ce126"/>
        <table:table-column table:style-name="co35" table:default-cell-style-name="ce126"/>
        <table:table-column table:style-name="co47" table:default-cell-style-name="ce126"/>
        <table:table-column table:style-name="co48" table:default-cell-style-name="ce126"/>
        <table:table-column table:style-name="co49" table:default-cell-style-name="ce126"/>
        <table:table-column table:style-name="co37" table:default-cell-style-name="ce126"/>
        <table:table-column table:style-name="co38" table:default-cell-style-name="ce126"/>
        <table:table-column table:style-name="co39" table:default-cell-style-name="ce126"/>
        <table:table-column table:style-name="co38" table:number-columns-repeated="2" table:default-cell-style-name="ce126"/>
        <table:table-column table:style-name="co41" table:default-cell-style-name="ce126"/>
        <table:table-column table:style-name="co42" table:default-cell-style-name="ce126"/>
        <table:table-column table:style-name="co38" table:default-cell-style-name="ce126"/>
        <table:table-column table:style-name="co43" table:default-cell-style-name="ce126"/>
        <table:table-column table:style-name="co44" table:default-cell-style-name="ce126"/>
        <table:table-column table:style-name="co45" table:default-cell-style-name="ce126"/>
        <table:table-column table:style-name="co38" table:default-cell-style-name="ce126"/>
        <table:table-column table:style-name="co46" table:default-cell-style-name="ce126"/>
        <table:table-column table:style-name="co38" table:number-columns-repeated="238" table:default-cell-style-name="ce126"/>
        <table:table-column table:style-name="co50" table:number-columns-repeated="15360" table:default-cell-style-name="ce167"/>
        <table:table-column table:style-name="co50" table:default-cell-style-name="ce126"/>
        <table:table-row table:style-name="ro36">
          <table:table-cell office:value-type="string" table:number-columns-spanned="17" table:number-rows-spanned="1" table:style-name="ce336">
            <text:p>MONITORAGGIO TEMPI PROCEDIMENTI AMMINISTRATIVI ANNO 2018 <text:s/>- SERVIZIO SUPPORTO AGLI ORGANISMI REGIONALI DI GARANZIA</text:p>
          </table:table-cell>
          <table:covered-table-cell table:number-columns-repeated="16"/>
          <table:table-cell table:number-columns-repeated="1006" table:style-name="ce126"/>
          <table:table-cell table:number-columns-repeated="15361"/>
        </table:table-row>
        <table:table-row table:style-name="ro2">
          <table:table-cell office:value-type="string" table:style-name="ce127">
            <text:p>PROCEDIMENTI AMMINISTRATIVI</text:p>
            <text:p>con i relativi riferimenti normativi</text:p>
          </table:table-cell>
          <table:table-cell office:value-type="string" table:style-name="ce127">
            <text:p>INIZIATIVA</text:p>
            <text:p>(d'ufficio o ad istanza di parte)</text:p>
          </table:table-cell>
          <table:table-cell office:value-type="string" table:style-name="ce127">
            <text:p>UNITA' ORGANIZZATIVA RESPONSABILE DELL'ISTRUTTORIA</text:p>
            <text:p>(email, tel)</text:p>
          </table:table-cell>
          <table:table-cell office:value-type="string" table:style-name="ce127">
            <text:p>UFFICIO COMPETENTE ALL'ADOZIONE DEL PROVVEDIMENTO FINALE</text:p>
            <text:p>(responsabile, email, tel)</text:p>
          </table:table-cell>
          <table:table-cell office:value-type="string" table:style-name="ce127">
            <text:p>ATTI/DOCUMENTI DA ALLEGARE ALL'ISTANZA<text:s text:c="7"/></text:p>
            <text:p>(solo per i procedimenti ad istanza di parte)</text:p>
          </table:table-cell>
          <table:table-cell office:value-type="string" table:style-name="ce127">
            <text:p>MODULISTICA NECESSARIA ALL'AVVIO DEL PROCEDIMENTO<text:s text:c="4"/></text:p>
            <text:p>(solo per i procedimenti ad istanza di parte)</text:p>
          </table:table-cell>
          <table:table-cell office:value-type="string" table:style-name="ce127">
            <text:p>UFFICI CUI RIVOLGERSI PER INFORMAZIONI</text:p>
            <text:p>(email, tel)</text:p>
          </table:table-cell>
          <table:table-cell office:value-type="string" table:style-name="ce127">
            <text:p>TERMINE PER LA CONCLUSIONE DEL PROCEDIMENTO</text:p>
            <text:p><text:s/>(1)</text:p>
          </table:table-cell>
          <table:table-cell office:value-type="string" table:style-name="ce127">
            <text:p>ATTO CONCLUSIVO</text:p>
          </table:table-cell>
          <table:table-cell office:value-type="string" table:style-name="ce127">
            <text:p>STRUMENTI DI TUTELA AMMINISTRATIVA E GIURISDIZIONALE</text:p>
          </table:table-cell>
          <table:table-cell office:value-type="string" table:style-name="ce127">
            <text:p>LINK DI ACCESSO AL SERVIZIO ON-LINE</text:p>
          </table:table-cell>
          <table:table-cell office:value-type="string" table:style-name="ce127">
            <text:p>MODALITA' DI EFFETTUAZIONE DEI PAGAMENTI</text:p>
          </table:table-cell>
          <table:table-cell office:value-type="string" table:style-name="ce127">
            <text:p>NOME DEL SOGGETTO TITOLARE DEL POTERE SOSTITUTIVO</text:p>
            <text:p>(nome, cognome, tel, email) (2)</text:p>
          </table:table-cell>
          <table:table-cell office:value-type="string" table:style-name="ce127">
            <text:p>RISULTATI DELLA INDAGINE SULLA QUALITA' DEI SERVIZI EROGATI</text:p>
          </table:table-cell>
          <table:table-cell office:value-type="string" table:style-name="ce127">
            <text:p>N. PROCEDIMENTI ATTIVATI NELL'ANNO 2018</text:p>
          </table:table-cell>
          <table:table-cell office:value-type="string" table:style-name="ce127">
            <text:p>CONCLUSIONE DEI PROCEDIMENTI</text:p>
          </table:table-cell>
          <table:table-cell office:value-type="string" table:style-name="ce127">
            <text:p>NOTE</text:p>
          </table:table-cell>
          <table:table-cell table:style-name="ce128"/>
          <table:table-cell table:number-columns-repeated="16366" table:style-name="ce129"/>
        </table:table-row>
        <table:table-row table:style-name="ro10">
          <table:table-cell office:value-type="string" table:style-name="ce130">
            <text:p>Accesso civico</text:p>
          </table:table-cell>
          <table:table-cell office:value-type="string" table:style-name="ce130">
            <text:p>Istanza di parte</text:p>
          </table:table-cell>
          <table:table-cell office:value-type="string" table:style-name="ce131">
            <text:p>Servizio Suporto agli organismi regionali di garanzia</text:p>
            <text:p/>
            <text:p>Dirigente del servizio<text:s/></text:p>
            <text:p>elisa.moroni@regione.marche.it</text:p>
            <text:p>071.2298396<text:s/></text:p>
          </table:table-cell>
          <table:table-cell office:value-type="string" table:style-name="ce131">
            <text:p>Servizio Suporto agli organismi regionali di garanzia</text:p>
            <text:p/>
            <text:p>Dirigente del servizio<text:s/></text:p>
            <text:p>elisa.moroni@regione.marche.it</text:p>
            <text:p>071.2298396<text:s/></text:p>
          </table:table-cell>
          <table:table-cell table:number-columns-repeated="2" table:style-name="ce130"/>
          <table:table-cell office:value-type="string" table:style-name="ce131">
            <text:p>Servizio Suporto agli organismi regionali di garanzia</text:p>
            <text:p/>
            <text:p>Dirigente del servizio<text:s/></text:p>
            <text:p>elisa.moroni@regione.marche.it</text:p>
            <text:p>071.2298396<text:s/></text:p>
          </table:table-cell>
          <table:table-cell office:value-type="string" table:style-name="ce130">
            <text:p>30 giorni dalla richiesta</text:p>
          </table:table-cell>
          <table:table-cell office:value-type="string" table:style-name="ce130">
            <text:p>Lettera</text:p>
          </table:table-cell>
          <table:table-cell office:value-type="string" table:style-name="ce130">
            <text:p>Tutela prevista dal d.lgs. 33/2013</text:p>
          </table:table-cell>
          <table:table-cell office:value-type="string" table:style-name="ce130">
            <text:p><text:a xlink:href="http://www.consiglio.marche.it/amministrazione_trasparente/altri_contenuti/accesso_civico.php">http://www.consiglio.marche.it/amministrazione_trasparente/altri_contenuti/accesso_civico.php</text:a></text:p>
          </table:table-cell>
          <table:table-cell table:number-columns-repeated="3" table:style-name="ce130"/>
          <table:table-cell office:value-type="float" office:value="0" table:style-name="ce132">
            <text:p>0</text:p>
          </table:table-cell>
          <table:table-cell office:value-type="string" table:style-name="ce132">
            <text:p>/</text:p>
          </table:table-cell>
          <table:table-cell table:style-name="ce133"/>
          <table:table-cell table:number-columns-repeated="16367" table:style-name="ce134"/>
        </table:table-row>
        <table:table-row table:style-name="ro10">
          <table:table-cell office:value-type="string" table:style-name="ce135">
            <text:p>Progetti speciali della Commissione per le pari opportunità tra uomo e donna l.r. 9/1986</text:p>
          </table:table-cell>
          <table:table-cell office:value-type="string" table:style-name="ce135">
            <text:p>D'ufficio</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table:number-columns-repeated="2" table:style-name="ce135"/>
          <table:table-cell office:value-type="string" table:style-name="ce131">
            <text:p>Servizio Suporto agli organismi regionali di garanzia</text:p>
            <text:p/>
            <text:p>Funzionario del servizio<text:s/></text:p>
            <text:p>cecilia.gobbi@regione.marche.it</text:p>
            <text:p>071.2298482<text:s/></text:p>
          </table:table-cell>
          <table:table-cell table:style-name="ce135"/>
          <table:table-cell office:value-type="string" table:style-name="ce135">
            <text:p>Deliberazione della Commissioneper le pari opportunità tra uomo e donna</text:p>
          </table:table-cell>
          <table:table-cell table:style-name="ce135"/>
          <table:table-cell office:value-type="string" table:style-name="ce136">
            <text:p><text:a xlink:href="http://www.pariopportunita.marche.it/progetti_e_iniziative">www.pariopportunita.marche.it/progetti_e_iniziative</text:a></text:p>
          </table:table-cell>
          <table:table-cell table:number-columns-repeated="3" table:style-name="ce135"/>
          <table:table-cell office:value-type="float" office:value="9" table:style-name="ce137">
            <text:p>9</text:p>
          </table:table-cell>
          <table:table-cell office:value-type="string" table:style-name="ce137">
            <text:p>Procedimenti conclusi nei termini</text:p>
          </table:table-cell>
          <table:table-cell table:style-name="ce137"/>
          <table:table-cell table:number-columns-repeated="238" table:style-name="ce134"/>
          <table:table-cell table:number-columns-repeated="16129" table:style-name="ce133"/>
        </table:table-row>
        <table:table-row table:style-name="ro10">
          <table:table-cell office:value-type="string" table:style-name="ce135">
            <text:p>Progetti speciali della Commissione pari opportunità tra uomo e donna l.r. 9/1986</text:p>
          </table:table-cell>
          <table:table-cell office:value-type="string" table:style-name="ce135">
            <text:p>D'ufficio</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table:number-columns-repeated="2" table:style-name="ce135"/>
          <table:table-cell office:value-type="string" table:style-name="ce131">
            <text:p>Servizio Suporto agli organismi regionali di garanzia</text:p>
            <text:p/>
            <text:p>Funzionario del servizio<text:s/></text:p>
            <text:p>cecilia.gobbi@regione.marche.it</text:p>
            <text:p>071.2298482<text:s/></text:p>
          </table:table-cell>
          <table:table-cell table:style-name="ce135"/>
          <table:table-cell office:value-type="string" table:style-name="ce135">
            <text:p>Decreto della Commissione pari Opportunità tra uomo e donna</text:p>
          </table:table-cell>
          <table:table-cell table:style-name="ce135"/>
          <table:table-cell office:value-type="string" table:style-name="ce136">
            <text:p><text:a xlink:href="http://www.pariopportunita.marche.it/progetti_e_iniziative">www.pariopportunita.marche.it/progetti_e_iniziative</text:a></text:p>
          </table:table-cell>
          <table:table-cell table:number-columns-repeated="3" table:style-name="ce135"/>
          <table:table-cell office:value-type="float" office:value="10" table:style-name="ce137">
            <text:p>10</text:p>
          </table:table-cell>
          <table:table-cell office:value-type="string" table:style-name="ce137">
            <text:p>Procedimenti conclusi nei termini</text:p>
          </table:table-cell>
          <table:table-cell table:style-name="ce137"/>
          <table:table-cell table:number-columns-repeated="238" table:style-name="ce134"/>
          <table:table-cell table:number-columns-repeated="16129" table:style-name="ce133"/>
        </table:table-row>
        <table:table-row table:style-name="ro10">
          <table:table-cell office:value-type="string" table:style-name="ce135">
            <text:p>Patrocini e contributi l.r. 9/1986</text:p>
          </table:table-cell>
          <table:table-cell office:value-type="string" table:style-name="ce135">
            <text:p>Istanza di parte</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table:number-columns-repeated="2" table:style-name="ce135"/>
          <table:table-cell office:value-type="string" table:style-name="ce131">
            <text:p>Servizio Suporto agli organismi regionali di garanzia</text:p>
            <text:p/>
            <text:p>Funzionario del servizio<text:s/></text:p>
            <text:p>cecilia.gobbi@regione.marche.it</text:p>
            <text:p>071.2298482<text:s/></text:p>
          </table:table-cell>
          <table:table-cell table:style-name="ce135"/>
          <table:table-cell office:value-type="string" table:style-name="ce135">
            <text:p>Deliberazione della Commissioneper le pari opportunità tra uomo e donna</text:p>
          </table:table-cell>
          <table:table-cell table:style-name="ce135"/>
          <table:table-cell office:value-type="string" table:style-name="ce136">
            <text:p><text:a xlink:href="http://www.pariopportunita.marche.it/progetti_e_iniziative">www.pariopportunita.marche.it/progetti_e_iniziative</text:a></text:p>
          </table:table-cell>
          <table:table-cell table:number-columns-repeated="3" table:style-name="ce135"/>
          <table:table-cell office:value-type="float" office:value="8" table:style-name="ce137">
            <text:p>8</text:p>
          </table:table-cell>
          <table:table-cell office:value-type="string" table:style-name="ce137">
            <text:p>Procedimenti conclusi nei termini</text:p>
          </table:table-cell>
          <table:table-cell table:style-name="ce137"/>
          <table:table-cell table:number-columns-repeated="238" table:style-name="ce134"/>
          <table:table-cell table:number-columns-repeated="16129" table:style-name="ce133"/>
        </table:table-row>
        <table:table-row table:style-name="ro10">
          <table:table-cell office:value-type="string" table:style-name="ce135">
            <text:p>Patrocini e contributi l.r. 9/1986</text:p>
          </table:table-cell>
          <table:table-cell office:value-type="string" table:style-name="ce135">
            <text:p>Istanza di parte</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office:value-type="string" table:style-name="ce131">
            <text:p>Servizio Suporto agli organismi regionali di garanzia</text:p>
            <text:p/>
            <text:p>Funzionario del servizio<text:s/></text:p>
            <text:p>cecilia.gobbi@regione.marche.it</text:p>
            <text:p>071.2298482<text:s/></text:p>
          </table:table-cell>
          <table:table-cell table:number-columns-repeated="2" table:style-name="ce135"/>
          <table:table-cell office:value-type="string" table:style-name="ce131">
            <text:p>Servizio Suporto agli organismi regionali di garanzia</text:p>
            <text:p/>
            <text:p>Funzionario del servizio<text:s/></text:p>
            <text:p>cecilia.gobbi@regione.marche.it</text:p>
            <text:p>071.2298482<text:s/></text:p>
          </table:table-cell>
          <table:table-cell table:style-name="ce135"/>
          <table:table-cell office:value-type="string" table:style-name="ce135">
            <text:p>Decreto della Commissione pari Opportunità tra uomo e donna</text:p>
          </table:table-cell>
          <table:table-cell table:style-name="ce135"/>
          <table:table-cell office:value-type="string" table:style-name="ce136">
            <text:p><text:a xlink:href="http://www.pariopportunita.marche.it/progetti_e_iniziative">www.pariopportunita.marche.it/progetti_e_iniziative</text:a></text:p>
          </table:table-cell>
          <table:table-cell table:number-columns-repeated="3" table:style-name="ce135"/>
          <table:table-cell office:value-type="float" office:value="30" table:style-name="ce137">
            <text:p>30</text:p>
          </table:table-cell>
          <table:table-cell office:value-type="string" table:style-name="ce137">
            <text:p>Procedimenti conclusi nei termini</text:p>
          </table:table-cell>
          <table:table-cell table:style-name="ce137"/>
          <table:table-cell table:number-columns-repeated="238" table:style-name="ce134"/>
          <table:table-cell table:number-columns-repeated="16129" table:style-name="ce133"/>
        </table:table-row>
        <table:table-row table:style-name="ro16">
          <table:table-cell office:value-type="string" table:style-name="ce135">
            <text:p>Convenzioni tra Garante e altri enti l.r. 23/2008</text:p>
          </table:table-cell>
          <table:table-cell office:value-type="string" table:style-name="ce135">
            <text:p>Iniziativa <text:s/>del Garante o di altri soggetti</text:p>
          </table:table-cell>
          <table:table-cell office:value-type="string" table:style-name="ce131">
            <text:p>Servizio Suporto agli organismi regionali di garanzia</text:p>
            <text:p/>
            <text:p>Funzionari del servizio</text:p>
            <text:p>anna.clora.borghesi@regione.marche.it</text:p>
            <text:p>071.2298545<text:s/></text:p>
            <text:p>francesca.gasparri@regione.marche.it<text:s/></text:p>
            <text:p>071.2298402</text:p>
          </table:table-cell>
          <table:table-cell office:value-type="string" table:style-name="ce131">
            <text:p>Servizio Suporto agli organismi regionali di garanzia</text:p>
            <text:p/>
            <text:p>Ombudsman</text:p>
            <text:p>garantediritti@regione.marche.it<text:s/></text:p>
            <text:p>071.2298264</text:p>
          </table:table-cell>
          <table:table-cell table:number-columns-repeated="2" table:style-name="ce135"/>
          <table:table-cell office:value-type="string" table:style-name="ce131">
            <text:p>Servizio Suporto agli organismi regionali di garanzia</text:p>
            <text:p/>
            <text:p>Funzionari del servizio</text:p>
            <text:p>anna.clora.borghesi@regione.marche.it</text:p>
            <text:p>071.2298545<text:s/></text:p>
            <text:p>francesca.gasparri@regione.marche.it<text:s/></text:p>
            <text:p>071.2298402</text:p>
          </table:table-cell>
          <table:table-cell table:style-name="ce135"/>
          <table:table-cell office:value-type="string" table:style-name="ce135">
            <text:p>Determina del Garante</text:p>
          </table:table-cell>
          <table:table-cell table:style-name="ce136"/>
          <table:table-cell office:value-type="string" table:style-name="ce136">
            <text:p><text:a xlink:href="http://www.garantediritti.marche.it/determina">www.garantediritti.marche.it\determina</text:a></text:p>
          </table:table-cell>
          <table:table-cell table:style-name="ce136"/>
          <table:table-cell table:number-columns-repeated="2" table:style-name="ce135"/>
          <table:table-cell office:value-type="float" office:value="12" table:style-name="ce137">
            <text:p>12</text:p>
          </table:table-cell>
          <table:table-cell office:value-type="string" table:style-name="ce137">
            <text:p>Procedimenti conclusi nei termini</text:p>
          </table:table-cell>
          <table:table-cell table:style-name="ce137"/>
          <table:table-cell table:number-columns-repeated="238" table:style-name="ce134"/>
          <table:table-cell table:number-columns-repeated="16129" table:style-name="ce299"/>
        </table:table-row>
        <table:table-row table:style-name="ro18">
          <table:table-cell office:value-type="string" table:style-name="ce130">
            <text:p>Difensore civico: procedura sostitutiva per omissione di atti obbligatori da parte degli enti locali.</text:p>
            <text:p>Art. 136 D.Lgs. 267/2000</text:p>
          </table:table-cell>
          <table:table-cell office:value-type="string" table:style-name="ce130">
            <text:p>D'ufficio o su Istanza di parte</text:p>
          </table:table-cell>
          <table:table-cell office:value-type="string" table:style-name="ce131">
            <text:p>Servizio Suporto agli organismi regionali di garanzia</text:p>
            <text:p/>
            <text:p>Posizione di Alta professionalità Difesa civica<text:s/></text:p>
            <text:p>claudia.castellucci@regione.marche.it</text:p>
            <text:p>071.2298483<text:s/></text:p>
          </table:table-cell>
          <table:table-cell office:value-type="string" table:style-name="ce131">
            <text:p>Servizio Suporto agli organismi regionali di garanzia</text:p>
            <text:p/>
            <text:p>Difensore civico</text:p>
            <text:p>garantediritti@regione.marche.it<text:s/></text:p>
            <text:p>071.2298264</text:p>
          </table:table-cell>
          <table:table-cell office:value-type="string" table:style-name="ce130">
            <text:p>Richiesta provvedimento</text:p>
            <text:p>/</text:p>
            <text:p>Diffida ad adempiere</text:p>
          </table:table-cell>
          <table:table-cell office:value-type="string" table:style-name="ce132">
            <text:p>/</text:p>
          </table:table-cell>
          <table:table-cell office:value-type="string" table:style-name="ce131">
            <text:p>Servizio Suporto agli organismi regionali di garanzia</text:p>
            <text:p/>
            <text:p>Posizione di Alta professionalità Difesa civica<text:s/></text:p>
            <text:p>claudia.castellucci@regione.marche.it</text:p>
            <text:p>071.2298483<text:s/></text:p>
          </table:table-cell>
          <table:table-cell office:value-type="string" table:style-name="ce138">
            <text:p>La legge non prevede termini; di norma 30 giorni <text:s/>dal ricevimento dell'Istanza <text:s/>previa verifica dei presupposti</text:p>
          </table:table-cell>
          <table:table-cell office:value-type="string" table:style-name="ce130">
            <text:p>- Provvedimento di nomina del commissario ad acta; - dichiarazione di inesistenza dei presupposti per la nomina del commissario ad acta; - dichiarazione di avvenuto spontaneo adempimento da parte dell'ente locale'</text:p>
          </table:table-cell>
          <table:table-cell office:value-type="string" table:style-name="ce130">
            <text:p>Ricorso al TAR entro 60 giorni o al Presidente della Repubblica entro 120 giorni</text:p>
          </table:table-cell>
          <table:table-cell office:value-type="string" table:style-name="ce130">
            <text:p>www.ombudsman.marche.it</text:p>
          </table:table-cell>
          <table:table-cell table:number-columns-repeated="3" table:style-name="ce132"/>
          <table:table-cell office:value-type="float" office:value="0" table:style-name="ce132">
            <text:p>0</text:p>
          </table:table-cell>
          <table:table-cell office:value-type="string" table:style-name="ce132">
            <text:p>/</text:p>
          </table:table-cell>
          <table:table-cell table:style-name="ce132"/>
          <table:table-cell table:number-columns-repeated="16367" table:style-name="ce139"/>
        </table:table-row>
        <table:table-row table:style-name="ro12">
          <table:table-cell office:value-type="string" table:style-name="ce130">
            <text:p>Difensore civico: <text:s/>richiesta di riesame dei provvedimenti limitativi del diritto di accesso agli atti</text:p>
            <text:p>L.241/1990 (Istanza libera senza formalità)</text:p>
          </table:table-cell>
          <table:table-cell office:value-type="string" table:style-name="ce130">
            <text:p>Istanza di parte</text:p>
          </table:table-cell>
          <table:table-cell office:value-type="string" table:style-name="ce131">
            <text:p>Servizio Suporto agli organismi regionali di garanzia</text:p>
            <text:p/>
            <text:p>Posizione di Alta professionalità Difesa civica<text:s/></text:p>
            <text:p>claudia.castellucci@regione.marche.it</text:p>
            <text:p>071.2298483<text:s/></text:p>
          </table:table-cell>
          <table:table-cell office:value-type="string" table:style-name="ce131">
            <text:p>Servizio Suporto agli organismi regionali di garanzia</text:p>
            <text:p/>
            <text:p>Difensore civico</text:p>
            <text:p>garantediritti@regione.marche.it<text:s/></text:p>
            <text:p>071.2298264</text:p>
          </table:table-cell>
          <table:table-cell office:value-type="string" table:style-name="ce130">
            <text:p>Provvedimento di diniego dell'accesso</text:p>
          </table:table-cell>
          <table:table-cell table:style-name="ce132"/>
          <table:table-cell office:value-type="string" table:style-name="ce131">
            <text:p>Servizio Suporto agli organismi regionali di garanzia</text:p>
            <text:p/>
            <text:p>Posizione di Alta professionalità Difesa civica<text:s/></text:p>
            <text:p>claudia.castellucci@regione.marche.it</text:p>
            <text:p>071.2298483<text:s/></text:p>
          </table:table-cell>
          <table:table-cell office:value-type="string" table:style-name="ce132">
            <text:p>30 giorni</text:p>
          </table:table-cell>
          <table:table-cell office:value-type="string" table:style-name="ce140">
            <text:p>Richiesta di riesame</text:p>
          </table:table-cell>
          <table:table-cell office:value-type="string" table:style-name="ce130">
            <text:p>Ricorso al TAR competente per territorio</text:p>
          </table:table-cell>
          <table:table-cell office:value-type="string" table:style-name="ce130">
            <text:p>www.ombudsman.marche.it</text:p>
          </table:table-cell>
          <table:table-cell table:number-columns-repeated="3" table:style-name="ce132"/>
          <table:table-cell office:value-type="float" office:value="33" table:style-name="ce132">
            <text:p>33</text:p>
          </table:table-cell>
          <table:table-cell office:value-type="string" table:style-name="ce138">
            <text:p>tempo medio 19 giorni</text:p>
          </table:table-cell>
          <table:table-cell table:style-name="ce132"/>
          <table:table-cell table:number-columns-repeated="16367" table:style-name="ce139"/>
        </table:table-row>
        <table:table-row table:style-name="ro11">
          <table:table-cell office:value-type="string" table:style-name="ce130">
            <text:p>Interventi del Difensore Civico</text:p>
            <text:p>Art. 8bis l.r. 23/2008</text:p>
          </table:table-cell>
          <table:table-cell office:value-type="string" table:style-name="ce130">
            <text:p>D'ufficio/Istanza di parte</text:p>
          </table:table-cell>
          <table:table-cell office:value-type="string" table:style-name="ce131">
            <text:p>Servizio Suporto agli organismi regionali di garanzia</text:p>
            <text:p/>
            <text:p>Posizione di Alta professionalità Difesa civica<text:s/></text:p>
            <text:p>claudia.castellucci@regione.marche.it</text:p>
            <text:p>071.2298483<text:s/></text:p>
          </table:table-cell>
          <table:table-cell office:value-type="string" table:style-name="ce131">
            <text:p>Servizio Suporto agli organismi regionali di garanzia</text:p>
            <text:p/>
            <text:p>Difensore civico</text:p>
            <text:p>garantediritti@regione.marche.it<text:s/></text:p>
            <text:p>071.2298264</text:p>
          </table:table-cell>
          <table:table-cell table:number-columns-repeated="2" table:style-name="ce132"/>
          <table:table-cell office:value-type="string" table:style-name="ce131">
            <text:p>Servizio Suporto agli organismi regionali di garanzia</text:p>
            <text:p/>
            <text:p>Posizione di Alta professionalità Difesa civica<text:s/></text:p>
            <text:p>claudia.castellucci@regione.marche.it</text:p>
            <text:p>071.2298483<text:s/></text:p>
          </table:table-cell>
          <table:table-cell office:value-type="string" table:style-name="ce132">
            <text:p>30 giorni</text:p>
          </table:table-cell>
          <table:table-cell office:value-type="string" table:style-name="ce130">
            <text:p>Comunicazione agli interessati del risultato dell'intervento.</text:p>
          </table:table-cell>
          <table:table-cell table:style-name="ce132"/>
          <table:table-cell office:value-type="string" table:style-name="ce130">
            <text:p>www.ombudsman.marche.it</text:p>
          </table:table-cell>
          <table:table-cell table:style-name="ce132"/>
          <table:table-cell office:value-type="string" table:style-name="ce140">
            <text:p>Dirigente del Servizio Suporto agli organismi regionali di garanzia</text:p>
            <text:p>ELISA MORONI<text:s/></text:p>
            <text:p>071.2298396</text:p>
            <text:p>elisa.moroni@regione.marche.it</text:p>
          </table:table-cell>
          <table:table-cell table:style-name="ce132"/>
          <table:table-cell office:value-type="float" office:value="94" table:style-name="ce132">
            <text:p>94</text:p>
          </table:table-cell>
          <table:table-cell office:value-type="string" table:style-name="ce138">
            <text:p>tempo medio 12 giorni</text:p>
          </table:table-cell>
          <table:table-cell table:style-name="ce132"/>
          <table:table-cell table:number-columns-repeated="16367" table:style-name="ce139"/>
        </table:table-row>
        <table:table-row table:style-name="ro21">
          <table:table-cell office:value-type="string" table:style-name="ce130">
            <text:p>Interventi del Garante dei Detenuti Art. 14 l.r. 23/2008</text:p>
          </table:table-cell>
          <table:table-cell office:value-type="string" table:style-name="ce130">
            <text:p>D'ufficio/Istanza di parte</text:p>
          </table:table-cell>
          <table:table-cell office:value-type="string" table:style-name="ce131">
            <text:p>Servizio Suporto agli organismi regionali di garanzia</text:p>
            <text:p/>
            <text:p>Dirigente del servizio<text:s/></text:p>
            <text:p>elisa.moroni@regione.marche.it</text:p>
            <text:p>071.2298396<text:s/></text:p>
          </table:table-cell>
          <table:table-cell office:value-type="string" table:style-name="ce131">
            <text:p>Servizio Suporto agli organismi regionali di garanzia</text:p>
            <text:p/>
            <text:p>Garante dei detenuti</text:p>
            <text:p>garantediritti@regione.marche.it<text:s/></text:p>
            <text:p>071.2298264</text:p>
          </table:table-cell>
          <table:table-cell table:number-columns-repeated="2" table:style-name="ce132"/>
          <table:table-cell office:value-type="string" table:style-name="ce130">
            <text:p>Servizio Suporto agli organismi regionali di garanzia</text:p>
            <text:p/>
            <text:p>Segreteria</text:p>
            <text:p>gabriele.cinti@regione.marche.it</text:p>
            <text:p>071.2298368</text:p>
            <text:p>roberta.papacella@regione.marche.it</text:p>
            <text:p>071.2298293</text:p>
            <text:p>annalisa.marinelli@regione.marche.it</text:p>
            <text:p>071.2298592</text:p>
          </table:table-cell>
          <table:table-cell office:value-type="string" table:style-name="ce132">
            <text:p>60 giorni</text:p>
          </table:table-cell>
          <table:table-cell office:value-type="string" table:style-name="ce130">
            <text:p>Segnalazione alle autorità competenti di eventuali fattori di rischio o di danno nei confronti dei detenuti</text:p>
          </table:table-cell>
          <table:table-cell table:style-name="ce132"/>
          <table:table-cell office:value-type="string" table:style-name="ce130">
            <text:p>www.ombudsman.marche.it</text:p>
          </table:table-cell>
          <table:table-cell table:style-name="ce132"/>
          <table:table-cell office:value-type="string" table:style-name="ce140">
            <text:p>Dirigente del Servizio Suporto agli organismi regionali di garanzia</text:p>
            <text:p>ELISA MORONI<text:s/></text:p>
            <text:p>071.2298396</text:p>
            <text:p>elisa.moroni@regione.marche.it</text:p>
          </table:table-cell>
          <table:table-cell table:style-name="ce132"/>
          <table:table-cell office:value-type="float" office:value="130" table:style-name="ce132">
            <text:p>130</text:p>
          </table:table-cell>
          <table:table-cell office:value-type="string" table:style-name="ce138">
            <text:p>tempo medio 10 giorni</text:p>
          </table:table-cell>
          <table:table-cell table:style-name="ce132"/>
          <table:table-cell table:number-columns-repeated="16367" table:style-name="ce139"/>
        </table:table-row>
        <table:table-row table:style-name="ro11">
          <table:table-cell office:value-type="string" table:style-name="ce130">
            <text:p>Interventi di competenza dell'Ombudsman in materia di discriminazione dei cittadini stranieri immigrati Art. 7bis l.r. 23/2008</text:p>
          </table:table-cell>
          <table:table-cell office:value-type="string" table:style-name="ce130">
            <text:p>D'ufficio/Istanza di parte</text:p>
          </table:table-cell>
          <table:table-cell office:value-type="string" table:style-name="ce130">
            <text:p>Servizio Suporto agli organismi regionali di garanzia</text:p>
            <text:p/>
            <text:p>Funzionario del servizio</text:p>
            <text:p>acborghesi@regione.marche.it</text:p>
            <text:p>071.2298545</text:p>
          </table:table-cell>
          <table:table-cell office:value-type="string" table:style-name="ce131">
            <text:p>Servizio Suporto agli organismi regionali di garanzia</text:p>
            <text:p/>
            <text:p>Ombudsman</text:p>
            <text:p>garantediritti@regione.marche.it<text:s/></text:p>
            <text:p>071.2298264</text:p>
          </table:table-cell>
          <table:table-cell table:number-columns-repeated="2" table:style-name="ce132"/>
          <table:table-cell office:value-type="string" table:style-name="ce130">
            <text:p>Servizio Suporto agli organismi regionali di garanzia</text:p>
            <text:p/>
            <text:p>Funzionario del servizio</text:p>
            <text:p>acborghesi@regione.marche.it</text:p>
            <text:p>071.2298545</text:p>
          </table:table-cell>
          <table:table-cell office:value-type="string" table:style-name="ce132">
            <text:p>60 giorni</text:p>
          </table:table-cell>
          <table:table-cell office:value-type="string" table:style-name="ce130">
            <text:p>Segnalazione alle Autorità competenti della violazione dei diritti di cittadini stranieri immigrati</text:p>
          </table:table-cell>
          <table:table-cell table:style-name="ce132"/>
          <table:table-cell office:value-type="string" table:style-name="ce130">
            <text:p>www.ombudsman.marche.it</text:p>
          </table:table-cell>
          <table:table-cell table:style-name="ce132"/>
          <table:table-cell office:value-type="string" table:style-name="ce140">
            <text:p>Dirigente del Servizio Suporto agli organismi regionali di garanzia</text:p>
            <text:p>ELISA MORONI<text:s/></text:p>
            <text:p>071.2298396</text:p>
            <text:p>elisa.moroni@regione.marche.it</text:p>
          </table:table-cell>
          <table:table-cell table:style-name="ce132"/>
          <table:table-cell office:value-type="float" office:value="14" table:style-name="ce132">
            <text:p>14</text:p>
          </table:table-cell>
          <table:table-cell office:value-type="string" table:style-name="ce138">
            <text:p>tempo medio 4 giorni</text:p>
          </table:table-cell>
          <table:table-cell table:style-name="ce132"/>
          <table:table-cell table:number-columns-repeated="16367" table:style-name="ce139"/>
        </table:table-row>
        <table:table-row table:style-name="ro11">
          <table:table-cell office:value-type="string" table:style-name="ce130">
            <text:p>Interventi di competenza del Garante per l'infanzia e l'adolescenza Art.11 l.r. 23/08</text:p>
          </table:table-cell>
          <table:table-cell office:value-type="string" table:style-name="ce130">
            <text:p>D'ufficio/Istanza di parte</text:p>
          </table:table-cell>
          <table:table-cell office:value-type="string" table:style-name="ce130">
            <text:p>Servizio Suporto agli organismi regionali di garanzia</text:p>
            <text:p/>
            <text:p>Funzionario del servizio</text:p>
            <text:p>carla.urbinati@regione.marche.it</text:p>
            <text:p>071.2298392</text:p>
          </table:table-cell>
          <table:table-cell office:value-type="string" table:style-name="ce131">
            <text:p>Servizio Suporto agli organismi regionali di garanzia</text:p>
            <text:p/>
            <text:p>Garante per l'infanzia e l'adolescenza</text:p>
            <text:p>garantediritti@regione.marche.it<text:s/></text:p>
            <text:p>071.2298264</text:p>
          </table:table-cell>
          <table:table-cell table:number-columns-repeated="2" table:style-name="ce132"/>
          <table:table-cell office:value-type="string" table:style-name="ce130">
            <text:p>Servizio Suporto agli organismi regionali di garanzia</text:p>
            <text:p/>
            <text:p>Funzionario del servizio</text:p>
            <text:p>carla.urbinati@regione.marche.it</text:p>
            <text:p>071.2298392</text:p>
          </table:table-cell>
          <table:table-cell office:value-type="string" table:style-name="ce132">
            <text:p>60 giorni</text:p>
          </table:table-cell>
          <table:table-cell office:value-type="string" table:style-name="ce130">
            <text:p>Segnalazione alle Autorità competenti della violazione dei diritti in danno dei minori</text:p>
          </table:table-cell>
          <table:table-cell table:style-name="ce132"/>
          <table:table-cell office:value-type="string" table:style-name="ce130">
            <text:p>www.ombudsman.marche.it</text:p>
          </table:table-cell>
          <table:table-cell table:style-name="ce132"/>
          <table:table-cell office:value-type="string" table:style-name="ce140">
            <text:p>Dirigente del Servizio Suporto agli organismi regionali di garanzia</text:p>
            <text:p>ELISA MORONI<text:s/></text:p>
            <text:p>071.2298396</text:p>
            <text:p>elisa.moroni@regione.marche.it</text:p>
          </table:table-cell>
          <table:table-cell table:style-name="ce132"/>
          <table:table-cell office:value-type="float" office:value="42" table:style-name="ce132">
            <text:p>42</text:p>
          </table:table-cell>
          <table:table-cell office:value-type="string" table:style-name="ce138">
            <text:p>tempo medio 6 giorni</text:p>
          </table:table-cell>
          <table:table-cell table:style-name="ce132"/>
          <table:table-cell table:number-columns-repeated="16367" table:style-name="ce139"/>
        </table:table-row>
        <table:table-row table:style-name="ro11">
          <table:table-cell office:value-type="string" table:style-name="ce130">
            <text:p>Procedure di affidamento dei contratti sottosoglia per la Biblioteca<text:s text:c="2"/></text:p>
          </table:table-cell>
          <table:table-cell office:value-type="string" table:style-name="ce130">
            <text:p>D'ufficio</text:p>
          </table:table-cell>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table:number-columns-repeated="2" table:style-name="ce141"/>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32">
            <text:p>90 giorni</text:p>
          </table:table-cell>
          <table:table-cell office:value-type="string" table:style-name="ce142">
            <text:p>Decreto del Dirigente del Servizio</text:p>
          </table:table-cell>
          <table:table-cell office:value-type="string" table:style-name="ce130">
            <text:p>Ricorso al TAR entro 60 giorni o al Presidente della Repubblica entro 120 giorni</text:p>
          </table:table-cell>
          <table:table-cell table:number-columns-repeated="4" table:style-name="ce141"/>
          <table:table-cell office:value-type="float" office:value="12" table:style-name="ce132">
            <text:p>12</text:p>
          </table:table-cell>
          <table:table-cell office:value-type="string" table:style-name="ce132">
            <text:p>10 <text:s/>giorni</text:p>
          </table:table-cell>
          <table:table-cell table:style-name="ce141"/>
          <table:table-cell table:number-columns-repeated="16367" table:style-name="ce143"/>
        </table:table-row>
        <table:table-row table:style-name="ro11">
          <table:table-cell office:value-type="string" table:style-name="ce138">
            <text:p>Liquidazione delle spese derivanti dalla gestione dei contratti</text:p>
          </table:table-cell>
          <table:table-cell office:value-type="string" table:style-name="ce130">
            <text:p>Istanza di parte</text:p>
          </table:table-cell>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44">
            <text:p>Fattura</text:p>
          </table:table-cell>
          <table:table-cell table:style-name="ce141"/>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32">
            <text:p>30 giorni</text:p>
          </table:table-cell>
          <table:table-cell office:value-type="string" table:style-name="ce142">
            <text:p>Decreto del Dirigente del Servizio</text:p>
          </table:table-cell>
          <table:table-cell office:value-type="string" table:style-name="ce130">
            <text:p>Ricorso all'autorità giudiziaria ordinaria</text:p>
          </table:table-cell>
          <table:table-cell table:number-columns-repeated="4" table:style-name="ce141"/>
          <table:table-cell office:value-type="float" office:value="19" table:style-name="ce132">
            <text:p>19</text:p>
          </table:table-cell>
          <table:table-cell office:value-type="string" table:style-name="ce132">
            <text:p>15 giorni in media</text:p>
          </table:table-cell>
          <table:table-cell office:value-type="string" table:style-name="ce141">
            <text:p><text:s/></text:p>
          </table:table-cell>
          <table:table-cell table:number-columns-repeated="16367" table:style-name="ce143"/>
        </table:table-row>
        <table:table-row table:style-name="ro11">
          <table:table-cell office:value-type="string" table:style-name="ce130">
            <text:p>Pagamento della quota di adesione al sistema bibliotecario regionale</text:p>
          </table:table-cell>
          <table:table-cell office:value-type="string" table:style-name="ce130">
            <text:p>D'ufficio</text:p>
          </table:table-cell>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table:number-columns-repeated="2" table:style-name="ce130"/>
          <table:table-cell office:value-type="string" table:style-name="ce130">
            <text:p>Servizio Suporto agli organismi regionali di garanzia</text:p>
            <text:p/>
            <text:p>Posizione di Alta professionalità documentazione e biblioteca</text:p>
            <text:p>alberta.ciarmatori@regione.marche.it</text:p>
            <text:p>071.2298297</text:p>
            <text:p/>
          </table:table-cell>
          <table:table-cell table:style-name="ce145"/>
          <table:table-cell office:value-type="string" table:style-name="ce142">
            <text:p>Decreto del Dirigente del Servizio</text:p>
          </table:table-cell>
          <table:table-cell office:value-type="string" table:style-name="ce130">
            <text:p>Autorità giudiziaria ordinaria</text:p>
          </table:table-cell>
          <table:table-cell office:value-type="string" table:style-name="ce146">
            <text:p><text:a xlink:href="http://www.assemblea.marche.it/">www.assemblea.marche.it</text:a></text:p>
          </table:table-cell>
          <table:table-cell table:number-columns-repeated="3" table:style-name="ce130"/>
          <table:table-cell office:value-type="float" office:value="1" table:style-name="ce132">
            <text:p>1</text:p>
          </table:table-cell>
          <table:table-cell office:value-type="string" table:style-name="ce132">
            <text:p>10 giorni</text:p>
          </table:table-cell>
          <table:table-cell table:style-name="ce133"/>
          <table:table-cell table:number-columns-repeated="16367" table:style-name="ce134"/>
        </table:table-row>
        <table:table-row table:style-name="ro37">
          <table:table-cell office:value-type="string" table:style-name="ce130">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office:value-type="string" table:style-name="ce130">
            <text:p>D'ufficio/Segnalazione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 segnalazione copia fotostatica di un documento di riconoscimento in corso di validità e copia cartacea/audiovisiva della violazione.</text:p>
          </table:table-cell>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30 giorni dall'accertamento d'ufficio o dalla segnalazione di parte</text:p>
          </table:table-cell>
          <table:table-cell office:value-type="string" table:style-name="ce130">
            <text:p>Deliberazione Co.re.com.</text:p>
          </table:table-cell>
          <table:table-cell office:value-type="string" table:style-name="ce130">
            <text:p>Ricorso Tar del Lazio in sede di giurisdizione esclusiva</text:p>
          </table:table-cell>
          <table:table-cell office:value-type="string" table:style-name="ce130">
            <text:p>www.corecom.marche.it</text:p>
          </table:table-cell>
          <table:table-cell table:style-name="ce130"/>
          <table:table-cell office:value-type="string" table:style-name="ce130">
            <text:p>AGCOM 800.18.50.60 agcom@cert.agcom.it</text:p>
          </table:table-cell>
          <table:table-cell table:style-name="ce130"/>
          <table:table-cell office:value-type="float" office:value="3" table:style-name="ce132">
            <text:p>3</text:p>
          </table:table-cell>
          <table:table-cell office:value-type="string" table:style-name="ce137">
            <text:p>Procedimenti conclusi nei termini</text:p>
          </table:table-cell>
          <table:table-cell table:style-name="ce147"/>
          <table:table-cell table:number-columns-repeated="4" table:style-name="ce148"/>
          <table:table-cell table:number-columns-repeated="16363" table:style-name="ce143"/>
        </table:table-row>
        <table:table-row table:style-name="ro11">
          <table:table-cell office:value-type="string" table:style-name="ce130">
            <text:p>Vigilanza sulla comunicazione istituzionale nel periodo elettorale e referendario (legge 22 febbraio <text:s/>2000 n. 28)</text:p>
          </table:table-cell>
          <table:table-cell office:value-type="string" table:style-name="ce130">
            <text:p>D'ufficio/Segnalazione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 segnalazione copia fotostatica di un documento di riconoscimento in corso di validità e copia cartacea/audiovisiva della violazione.</text:p>
          </table:table-cell>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30 giorni dall'accertamento d'ufficio o dalla segnalazione di parte</text:p>
          </table:table-cell>
          <table:table-cell office:value-type="string" table:style-name="ce130">
            <text:p>Deliberazione Co.re.com.</text:p>
          </table:table-cell>
          <table:table-cell office:value-type="string" table:style-name="ce130">
            <text:p>Ricorso Tar del Lazio in sede di giurisdizione esclusiva</text:p>
          </table:table-cell>
          <table:table-cell office:value-type="string" table:style-name="ce130">
            <text:p>www.corecom.marche.it</text:p>
          </table:table-cell>
          <table:table-cell table:style-name="ce130"/>
          <table:table-cell office:value-type="string" table:style-name="ce130">
            <text:p>AGCOM 800.18.50.60 agcom@cert.agcom.it</text:p>
          </table:table-cell>
          <table:table-cell table:style-name="ce130"/>
          <table:table-cell office:value-type="float" office:value="2" table:style-name="ce132">
            <text:p>2</text:p>
          </table:table-cell>
          <table:table-cell office:value-type="string" table:style-name="ce137">
            <text:p>Procedimenti conclusi nei termini</text:p>
          </table:table-cell>
          <table:table-cell table:style-name="ce147"/>
          <table:table-cell table:number-columns-repeated="4" table:style-name="ce148"/>
          <table:table-cell table:number-columns-repeated="16363" table:style-name="ce143"/>
        </table:table-row>
        <table:table-row table:style-name="ro11">
          <table:table-cell office:value-type="string" table:style-name="ce130">
            <text:p>Istruttoria per l'utilizzo di spazi per la messa in onda dei messaggi autogestiti gratuiti (MAG) e relativi rimborsi alle emittenti radiofoniche e televisive locali (legge 22 febbraio 2000 n. 28)</text:p>
          </table:table-cell>
          <table:table-cell office:value-type="string" table:style-name="ce130">
            <text:p>Istanza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Copia fotostatica di un documento di riconoscimento in corso di validità e attestazione dei soggetti politici di avvenuta trasmissione dei messaggi elettorali</text:p>
          </table:table-cell>
          <table:table-cell office:value-type="string" table:style-name="ce135">
            <text:p>Modulo domanda di rimborso MAG http://www.corecom.marche.it/modulistica/index.php?page=61</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table:style-name="ce130"/>
          <table:table-cell office:value-type="string" table:style-name="ce130">
            <text:p>Deliberazione Co.re.com.</text:p>
          </table:table-cell>
          <table:table-cell office:value-type="string" table:style-name="ce130">
            <text:p>Ricorso al TAR entro 60 giorni o al Presidente della Repubblica entro 120 giorni</text:p>
          </table:table-cell>
          <table:table-cell office:value-type="string" table:style-name="ce130">
            <text:p>Ricorso al TAR entro 60 giorni o al Presidente della Repubblica entro 120 giorni</text:p>
          </table:table-cell>
          <table:table-cell table:style-name="ce130"/>
          <table:table-cell office:value-type="string" table:style-name="ce130">
            <text:p>Ministero dello Sviluppo Economico 0647051 com.scer.dg@pec.sviluppoeconomico.gov.it</text:p>
          </table:table-cell>
          <table:table-cell table:style-name="ce130"/>
          <table:table-cell office:value-type="float" office:value="2" table:style-name="ce132">
            <text:p>2</text:p>
          </table:table-cell>
          <table:table-cell office:value-type="string" table:style-name="ce137">
            <text:p>Procedimenti conclusi nei termini</text:p>
          </table:table-cell>
          <table:table-cell table:style-name="ce147"/>
          <table:table-cell table:number-columns-repeated="4" table:style-name="ce148"/>
          <table:table-cell table:number-columns-repeated="16363" table:style-name="ce143"/>
        </table:table-row>
        <table:table-row table:style-name="ro38">
          <table:table-cell office:value-type="string" table:style-name="ce130">
            <text:p>Accesso radiofonico e televisivo alle trasmissioni regionali della concessionaria del servizio radiotelevisivo pubblico da parte di soggetti collettivi organizzati</text:p>
          </table:table-cell>
          <table:table-cell office:value-type="string" table:style-name="ce130">
            <text:p>Istanza di parte</text:p>
          </table:table-cell>
          <table:table-cell office:value-type="string" table:style-name="ce130">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130">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130">
            <text:p>Statuto, Atto costitutivo, Copia del processo verbale da cui risulta la nomina del legale rappresentante o documentazione assimilabile, copia fotostatica di un documento di riconoscimento in corso di validità del legale rappresentante e del responsabile del programma proposto</text:p>
          </table:table-cell>
          <table:table-cell office:value-type="string" table:style-name="ce135">
            <text:p><text:a xlink:href="http://www.corecom.marche.it/modulistica/index.php?page=17">modulo domanda di partecipazione http://www.corecom.marche.it/modulistica/index.php?page=17</text:a></text:p>
          </table:table-cell>
          <table:table-cell office:value-type="string" table:style-name="ce130">
            <text:p>Servizio Suporto agli organismi regionali di garanzia</text:p>
            <text:p/>
            <text:p>Posizione di Alta professionalità Definizioni delle controversie e programmi dell'accesso</text:p>
            <text:p>sabrina.strazzi@regiona.marche.it</text:p>
            <text:p>071.2298441</text:p>
          </table:table-cell>
          <table:table-cell table:style-name="ce130"/>
          <table:table-cell office:value-type="string" table:style-name="ce130">
            <text:p>Deliberazione Co.re.com.</text:p>
          </table:table-cell>
          <table:table-cell office:value-type="string" table:style-name="ce130">
            <text:p>Ricorso al TAR Lazio entro 60 giorni o al Presidente della Repubblica entro 120 giorni</text:p>
          </table:table-cell>
          <table:table-cell office:value-type="string" table:style-name="ce130">
            <text:p>Http://www.corecom.marche.it/funzioni_proprie/accesso_radiotelevisivo/index.php</text:p>
          </table:table-cell>
          <table:table-cell table:number-columns-repeated="3" table:style-name="ce130"/>
          <table:table-cell office:value-type="float" office:value="2" table:style-name="ce132">
            <text:p>2</text:p>
          </table:table-cell>
          <table:table-cell office:value-type="string" table:style-name="ce137">
            <text:p>Procedimenti conclusi nei termini</text:p>
          </table:table-cell>
          <table:table-cell table:style-name="ce149"/>
          <table:table-cell table:number-columns-repeated="4" table:style-name="ce148"/>
          <table:table-cell table:number-columns-repeated="16363" table:style-name="ce143"/>
        </table:table-row>
        <table:table-row table:style-name="ro16">
          <table:table-cell office:value-type="string" table:style-name="ce130">
            <text:p>Liquidazione dei rimborsi alle emittenti per messaggi autogestiti gratuiti (legge 28/2000)</text:p>
          </table:table-cell>
          <table:table-cell office:value-type="string" table:style-name="ce130">
            <text:p>D'ufficio</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table:style-name="ce130"/>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90 giorni successivi alla conclusione delle operazioni elettorali</text:p>
          </table:table-cell>
          <table:table-cell office:value-type="string" table:style-name="ce130">
            <text:p>Deliberazione Co.re.com.</text:p>
          </table:table-cell>
          <table:table-cell table:style-name="ce130"/>
          <table:table-cell table:style-name="ce150"/>
          <table:table-cell table:number-columns-repeated="3" table:style-name="ce130"/>
          <table:table-cell office:value-type="float" office:value="1" table:style-name="ce132">
            <text:p>1</text:p>
          </table:table-cell>
          <table:table-cell office:value-type="string" table:style-name="ce132">
            <text:p>/</text:p>
          </table:table-cell>
          <table:table-cell office:value-type="string" table:style-name="ce149">
            <text:p>La conclusione è stata condizionata dai cambiamenti normativi che hanno comportato una diversa modalità di liquidazione, dai tempi dell'attività istruttoria e da quelli relativi all'adozione della delibera di modifica del piano dei conti</text:p>
          </table:table-cell>
          <table:table-cell table:number-columns-repeated="4" table:style-name="ce151"/>
          <table:table-cell table:number-columns-repeated="16363" table:style-name="ce152"/>
        </table:table-row>
        <table:table-row table:style-name="ro10">
          <table:table-cell office:value-type="string" table:style-name="ce130">
            <text:p>Accertamento di entrate di competenza</text:p>
            <text:p>(D. Lgs.vo 118/2011)</text:p>
          </table:table-cell>
          <table:table-cell office:value-type="string" table:style-name="ce138">
            <text:p>D'ufficio</text:p>
          </table:table-cell>
          <table:table-cell office:value-type="string" table:style-name="ce131">
            <text:p>Servizio Suporto agli organismi regionali di garanzia</text:p>
            <text:p/>
            <text:p>Dirigente del servizio<text:s/></text:p>
            <text:p>elisa.moroni@regione.marche.it</text:p>
            <text:p>071.2298396<text:s/></text:p>
          </table:table-cell>
          <table:table-cell office:value-type="string" table:style-name="ce131">
            <text:p>Servizio Suporto agli organismi regionali di garanzia</text:p>
            <text:p/>
            <text:p>Dirigente del servizio<text:s/></text:p>
            <text:p>elisa.moroni@regione.marche.it</text:p>
            <text:p>071.2298396<text:s/></text:p>
          </table:table-cell>
          <table:table-cell table:style-name="ce130"/>
          <table:table-cell table:style-name="ce135"/>
          <table:table-cell office:value-type="string" table:style-name="ce131">
            <text:p>Servizio Suporto agli organismi regionali di garanzia</text:p>
            <text:p/>
            <text:p>Dirigente del servizio<text:s/></text:p>
            <text:p>elisa.moroni@regione.marche.it</text:p>
            <text:p>071.2298396<text:s/></text:p>
          </table:table-cell>
          <table:table-cell table:style-name="ce153"/>
          <table:table-cell office:value-type="string" table:style-name="ce142">
            <text:p>Decreto del Dirigente del Servizio</text:p>
          </table:table-cell>
          <table:table-cell table:style-name="ce130"/>
          <table:table-cell table:style-name="ce150"/>
          <table:table-cell table:number-columns-repeated="3" table:style-name="ce130"/>
          <table:table-cell office:value-type="float" office:value="1" table:style-name="ce132">
            <text:p>1</text:p>
          </table:table-cell>
          <table:table-cell office:value-type="string" table:style-name="ce132">
            <text:p>10 giorni</text:p>
          </table:table-cell>
          <table:table-cell table:style-name="ce147"/>
          <table:table-cell table:number-columns-repeated="4" table:style-name="ce151"/>
          <table:table-cell table:number-columns-repeated="16363" table:style-name="ce152"/>
        </table:table-row>
        <table:table-row table:style-name="ro10">
          <table:table-cell office:value-type="string" table:style-name="ce130">
            <text:p>Procedure di affidamento di forniture e servizi (D. Lgs.vo 50/2016)</text:p>
          </table:table-cell>
          <table:table-cell office:value-type="string" table:style-name="ce130">
            <text:p>D'ufficio</text:p>
          </table:table-cell>
          <table:table-cell office:value-type="string" table:style-name="ce131">
            <text:p>Servizio Suporto agli organismi regionali di garanzia</text:p>
            <text:p/>
            <text:p>Dirigente del servizio<text:s/></text:p>
            <text:p>elisa.moroni@regione.marche.it</text:p>
            <text:p>071.2298396<text:s/></text:p>
          </table:table-cell>
          <table:table-cell office:value-type="string" table:style-name="ce131">
            <text:p>Servizio Suporto agli organismi regionali di garanzia</text:p>
            <text:p/>
            <text:p>Dirigente del servizio<text:s/></text:p>
            <text:p>elisa.moroni@regione.marche.it</text:p>
            <text:p>071.2298396<text:s/></text:p>
          </table:table-cell>
          <table:table-cell table:style-name="ce130"/>
          <table:table-cell table:style-name="ce135"/>
          <table:table-cell office:value-type="string" table:style-name="ce131">
            <text:p>Servizio Suporto agli organismi regionali di garanzia</text:p>
            <text:p/>
            <text:p>Dirigente del servizio<text:s/></text:p>
            <text:p>elisa.moroni@regione.marche.it</text:p>
            <text:p>071.2298396<text:s/></text:p>
          </table:table-cell>
          <table:table-cell table:style-name="ce153"/>
          <table:table-cell office:value-type="string" table:style-name="ce142">
            <text:p>Decreto del Dirigente del Servizio</text:p>
          </table:table-cell>
          <table:table-cell table:style-name="ce130"/>
          <table:table-cell table:style-name="ce153"/>
          <table:table-cell table:number-columns-repeated="3" table:style-name="ce130"/>
          <table:table-cell office:value-type="float" office:value="2" table:style-name="ce132">
            <text:p>2</text:p>
          </table:table-cell>
          <table:table-cell office:value-type="string" table:style-name="ce137">
            <text:p>Procedimenti conclusi nei termini</text:p>
          </table:table-cell>
          <table:table-cell table:style-name="ce132"/>
          <table:table-cell table:number-columns-repeated="4" table:style-name="ce151"/>
          <table:table-cell table:number-columns-repeated="16363" table:style-name="ce152"/>
        </table:table-row>
        <table:table-row table:style-name="ro10">
          <table:table-cell office:value-type="string" table:style-name="ce130">
            <text:p>Bando per ideazione nuovo logo Co.re.com.</text:p>
          </table:table-cell>
          <table:table-cell office:value-type="string" table:style-name="ce138">
            <text:p>D'ufficio</text:p>
          </table:table-cell>
          <table:table-cell office:value-type="string" table:style-name="ce131">
            <text:p>Servizio Suporto agli organismi regionali di garanzia</text:p>
            <text:p/>
            <text:p>Dirigente del servizio<text:s/></text:p>
            <text:p>elisa.moroni@regione.marche.it</text:p>
            <text:p>071.2298396<text:s/></text:p>
          </table:table-cell>
          <table:table-cell office:value-type="string" table:style-name="ce131">
            <text:p>Servizio Suporto agli organismi regionali di garanzia</text:p>
            <text:p/>
            <text:p>Dirigente del servizio<text:s/></text:p>
            <text:p>elisa.moroni@regione.marche.it</text:p>
            <text:p>071.2298396<text:s/></text:p>
          </table:table-cell>
          <table:table-cell table:style-name="ce130"/>
          <table:table-cell table:style-name="ce135"/>
          <table:table-cell office:value-type="string" table:style-name="ce131">
            <text:p>Servizio Suporto agli organismi regionali di garanzia</text:p>
            <text:p/>
            <text:p>Dirigente del servizio<text:s/></text:p>
            <text:p>elisa.moroni@regione.marche.it</text:p>
            <text:p>071.2298396<text:s/></text:p>
          </table:table-cell>
          <table:table-cell table:style-name="ce153"/>
          <table:table-cell office:value-type="string" table:style-name="ce142">
            <text:p>Decreto del Dirigente del Servizio</text:p>
          </table:table-cell>
          <table:table-cell table:style-name="ce130"/>
          <table:table-cell table:style-name="ce154"/>
          <table:table-cell table:number-columns-repeated="3" table:style-name="ce130"/>
          <table:table-cell office:value-type="float" office:value="1" table:style-name="ce132">
            <text:p>1</text:p>
          </table:table-cell>
          <table:table-cell office:value-type="string" table:style-name="ce137">
            <text:p>Procedimenti conclusi nei termini</text:p>
          </table:table-cell>
          <table:table-cell table:style-name="ce132"/>
          <table:table-cell table:number-columns-repeated="4" table:style-name="ce151"/>
          <table:table-cell table:number-columns-repeated="16363" table:style-name="ce152"/>
        </table:table-row>
        <table:table-row table:style-name="ro18">
          <table:table-cell office:value-type="string" table:style-name="ce130">
            <text:p>Vigilanza in materia di tutela dei minori, con riferimento al settore radiotelevisivo locale (Convenzione AGCOM)</text:p>
          </table:table-cell>
          <table:table-cell office:value-type="string" table:style-name="ce130">
            <text:p>D'ufficio/Segnalazione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Copia fotostatica di un documento di riconoscimento in corso di validità</text:p>
          </table:table-cell>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150 giorni</text:p>
          </table:table-cell>
          <table:table-cell office:value-type="string" table:style-name="ce130">
            <text:p>Deliberazione Co.re.com. di <text:s/>segnalazione ad Agcom e al Comitato Tv e minori nel caso di emittanza televisiva non locale. Delibera Co.re.com. di archiviazione o notifica atto di contestazione nel caso di emittanza televisiva locale.</text:p>
          </table:table-cell>
          <table:table-cell office:value-type="string" table:style-name="ce130">
            <text:p>Ricorso TAR Lazio in sede di giurisdizione esclusiva</text:p>
          </table:table-cell>
          <table:table-cell office:value-type="string" table:style-name="ce154">
            <text:p>whttp://www.corecom.marche.it/funzioni_delegate/monitoraggio/tutela_dei_minori/index.php.corecom.marche.it/funzioni_delegate/tutela_minori/index.php</text:p>
          </table:table-cell>
          <table:table-cell table:style-name="ce130"/>
          <table:table-cell office:value-type="string" table:style-name="ce130">
            <text:p>AGCOM 800.18.50.60 agcom@cert.agcom.it</text:p>
          </table:table-cell>
          <table:table-cell table:style-name="ce130"/>
          <table:table-cell office:value-type="float" office:value="0" table:style-name="ce132">
            <text:p>0</text:p>
          </table:table-cell>
          <table:table-cell office:value-type="string" table:style-name="ce132">
            <text:p>/</text:p>
          </table:table-cell>
          <table:table-cell table:style-name="ce132"/>
          <table:table-cell table:number-columns-repeated="4" table:style-name="ce151"/>
          <table:table-cell table:number-columns-repeated="16363" table:style-name="ce152"/>
        </table:table-row>
        <table:table-row table:style-name="ro16">
          <table:table-cell office:value-type="string" table:style-name="ce130">
            <text:p>Esercizio del diritto di rettifica con riferimento al settore radiotelevisivo locale, con riferimento alle funzioni istruttore e decisore in applicazione all'articolo 32 quinquies commi 3 e 4, del decreto legislativo 177/2005</text:p>
          </table:table-cell>
          <table:table-cell office:value-type="string" table:style-name="ce130">
            <text:p>Istanza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Copia fotostatica di un documento di riconoscimento in corso di validità</text:p>
          </table:table-cell>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5 giorni</text:p>
          </table:table-cell>
          <table:table-cell office:value-type="string" table:style-name="ce130">
            <text:p>Deliberazione Co.re.com. di archiviazione o contenente ordine di rettifica</text:p>
          </table:table-cell>
          <table:table-cell office:value-type="string" table:style-name="ce130">
            <text:p>Ricorso al TAR entro 60 giorni o al Presidente della Repubblica entro 120 giorni</text:p>
          </table:table-cell>
          <table:table-cell office:value-type="string" table:style-name="ce154">
            <text:p>http://www.corecom.marche.it/funzioni_delegate/diritto_di_rettifica/index.php</text:p>
          </table:table-cell>
          <table:table-cell table:style-name="ce130"/>
          <table:table-cell office:value-type="string" table:style-name="ce130">
            <text:p>AGCOM 800.18.50.60 agcom@cert.agcom.it</text:p>
          </table:table-cell>
          <table:table-cell table:style-name="ce130"/>
          <table:table-cell office:value-type="float" office:value="1" table:style-name="ce132">
            <text:p>1</text:p>
          </table:table-cell>
          <table:table-cell office:value-type="string" table:style-name="ce132">
            <text:p>Procedimenti conclusi nei termini</text:p>
          </table:table-cell>
          <table:table-cell table:style-name="ce149"/>
          <table:table-cell table:number-columns-repeated="4" table:style-name="ce151"/>
          <table:table-cell table:number-columns-repeated="16363" table:style-name="ce152"/>
        </table:table-row>
        <table:table-row table:style-name="ro16">
          <table:table-cell office:value-type="string" table:style-name="ce130">
            <text:p>Vigilanza sul rispetto dei criteri fissati nel regolamento relativo alla pubblicazione e diffusione dei sondaggi sui mezzi di comunicazione di massa diffusi in ambito locale, approvato con deliberazione AGCOM 256/10/CSP (Convenzione AGCOM)</text:p>
          </table:table-cell>
          <table:table-cell office:value-type="string" table:style-name="ce130">
            <text:p>D'ufficio/ISegnalazione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Copia fotostatica di un documento di riconoscimento in corso di validità e copia cartacea o audiovisiva della presunta violazione</text:p>
          </table:table-cell>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30 giorni</text:p>
          </table:table-cell>
          <table:table-cell office:value-type="string" table:style-name="ce130">
            <text:p>Deliberazione Co.re.com. di archiviazione o di trasmissione all'Agcom.</text:p>
          </table:table-cell>
          <table:table-cell office:value-type="string" table:style-name="ce130">
            <text:p>Ricorso al TAR entro 60 giorni o al Presidente della Repubblica entro 120 giorni</text:p>
          </table:table-cell>
          <table:table-cell office:value-type="string" table:style-name="ce135">
            <text:p>http://www.corecom.marche.it/funzioni_delegate/sondaggi/index.php</text:p>
          </table:table-cell>
          <table:table-cell table:style-name="ce130"/>
          <table:table-cell office:value-type="string" table:style-name="ce130">
            <text:p>AGCOM 800.18.50.60 agcom@cert.agcom.it</text:p>
          </table:table-cell>
          <table:table-cell table:style-name="ce130"/>
          <table:table-cell office:value-type="float" office:value="0" table:style-name="ce132">
            <text:p>0</text:p>
          </table:table-cell>
          <table:table-cell office:value-type="string" table:style-name="ce132">
            <text:p>/</text:p>
          </table:table-cell>
          <table:table-cell table:style-name="ce132"/>
          <table:table-cell table:number-columns-repeated="4" table:style-name="ce151"/>
          <table:table-cell table:number-columns-repeated="16363" table:style-name="ce152"/>
        </table:table-row>
        <table:table-row table:style-name="ro39">
          <table:table-cell office:value-type="string" table:style-name="ce130">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173/07/CONS (Convenzione AGCOM)</text:p>
          </table:table-cell>
          <table:table-cell office:value-type="string" table:style-name="ce130">
            <text:p>Istanza di parte</text:p>
          </table:table-cell>
          <table:table-cell office:value-type="string" table:style-name="ce130">
            <text:p>Servizio Suporto agli organismi regionali di garanzia</text:p>
            <text:p/>
            <text:p>Posizione organizzativa Conciliazioni</text:p>
            <text:p>paolo.rossi@regiona.marche.it</text:p>
            <text:p>071.2298456</text:p>
            <text:p/>
          </table:table-cell>
          <table:table-cell office:value-type="string" table:style-name="ce130">
            <text:p>Servizio Suporto agli organismi regionali di garanzia</text:p>
            <text:p/>
            <text:p>Posizione organizzativa Conciliazioni</text:p>
            <text:p>paolo.rossi@regiona.marche.it</text:p>
            <text:p>071.2298456</text:p>
            <text:p/>
          </table:table-cell>
          <table:table-cell office:value-type="string" table:style-name="ce130">
            <text:p>Copia fotostatica di un documento di riconoscimento in corso di validità</text:p>
          </table:table-cell>
          <table:table-cell office:value-type="string" table:style-name="ce155">
            <text:p><text:a xlink:href="http://www.corecom.marche.it/modulistica/index.php?page=44">Domanda su apposito modulo Formulario UG e copia fotostatica documento in corso di validità http://www.corecom.marche.it/modulistica/index.php?page=44</text:a></text:p>
          </table:table-cell>
          <table:table-cell office:value-type="string" table:style-name="ce130">
            <text:p>Servizio Suporto agli organismi regionali di garanzia</text:p>
            <text:p/>
            <text:p>Posizione organizzativa Conciliazioni</text:p>
            <text:p>paolo.rossi@regiona.marche.it</text:p>
            <text:p>071.2298456</text:p>
            <text:p/>
          </table:table-cell>
          <table:table-cell office:value-type="string" table:style-name="ce130">
            <text:p>30 giorni</text:p>
          </table:table-cell>
          <table:table-cell office:value-type="string" table:style-name="ce130">
            <text:p>Verbale di conciliazione</text:p>
          </table:table-cell>
          <table:table-cell office:value-type="string" table:style-name="ce130">
            <text:p>Co.re.com. (Definizione controversie) / Giudice Ordinario</text:p>
          </table:table-cell>
          <table:table-cell office:value-type="string" table:style-name="ce154">
            <text:p>http://www.corecom.marche.it/funzioni_delegate/conciliazione_delle_controversie/index.php</text:p>
          </table:table-cell>
          <table:table-cell table:style-name="ce130"/>
          <table:table-cell office:value-type="string" table:style-name="ce130">
            <text:p>AGCOM 800.18.50.60 agcom@cert.agcom.it</text:p>
          </table:table-cell>
          <table:table-cell table:style-name="ce130"/>
          <table:table-cell office:value-type="float" office:value="1480" table:style-name="ce156">
            <text:p>1.480</text:p>
          </table:table-cell>
          <table:table-cell office:value-type="string" table:style-name="ce132">
            <text:p>tempo medio 106 giorni</text:p>
          </table:table-cell>
          <table:table-cell office:value-type="string" table:style-name="ce149">
            <text:p>I dati si riferiscono al periodo che va dal 1/1/2018 al 22/7/2018. Dal 23/7/2018, infatti, è stata attivata la piattaforma ConciliWeb gestita da AGCOM.Il termine di conclusione (che peraltro è ordinatorio) è condizionato dall'incremento delle istanze pervenute, dalla riduzione di una unità di personale, dalla disponibilità dei soggetti gestori a condividere il calendario delle udienze predisposto dall'ufficio e dalla richiesta di rinvio avanzata da entrambe le parti.</text:p>
          </table:table-cell>
          <table:table-cell table:number-columns-repeated="4" table:style-name="ce151"/>
          <table:table-cell table:number-columns-repeated="16363" table:style-name="ce152"/>
        </table:table-row>
        <table:table-row table:style-name="ro19">
          <table:table-cell office:value-type="string" table:style-name="ce130">
            <text:p>Provvedimenti temporanei in materia di sospensione del servizio, ai sensi del regolamento sulle procedure di risoluzione sulle controversie tra operatori di comunicazioni elettroniche ed utenti, approvato con deliberazione AGCOM 173/07/CONS (conciliazioni) - <text:s/>(Convenzione AGCOM)</text:p>
          </table:table-cell>
          <table:table-cell office:value-type="string" table:style-name="ce130">
            <text:p>Istanza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Copia fotostatica di un documento di riconoscimento in corso di validità e copia del formulario UG</text:p>
          </table:table-cell>
          <table:table-cell office:value-type="string" table:style-name="ce154">
            <text:p><text:a xlink:href="http://www.corecom.marche.it/modulistica/index.php?page=43">Domanda su apposito modulo formulario GU5 e copia documento identità http://www.corecom.marche.it/modulistica/index.php?page=43</text:a></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10 giorni</text:p>
          </table:table-cell>
          <table:table-cell office:value-type="string" table:style-name="ce130">
            <text:p>Provvedimento dirigenziale</text:p>
          </table:table-cell>
          <table:table-cell office:value-type="string" table:style-name="ce130">
            <text:p>Ricorso al TAR entro 60 giorni o al Presidente della Repubblica entro 120 giorni</text:p>
          </table:table-cell>
          <table:table-cell office:value-type="string" table:style-name="ce154">
            <text:p>http://www.corecom.marche.it/funzioni_delegate/conciliazione_delle_controversie/index.php</text:p>
          </table:table-cell>
          <table:table-cell table:style-name="ce130"/>
          <table:table-cell office:value-type="string" table:style-name="ce130">
            <text:p>AGCOM 800.18.50.60 agcom@cert.agcom.it</text:p>
          </table:table-cell>
          <table:table-cell table:style-name="ce130"/>
          <table:table-cell office:value-type="float" office:value="196" table:style-name="ce132">
            <text:p>196</text:p>
          </table:table-cell>
          <table:table-cell office:value-type="string" table:style-name="ce132">
            <text:p>Tutti i procedimenti sono stati conclusi nei termini (tempo medio 10 giorni)</text:p>
          </table:table-cell>
          <table:table-cell office:value-type="string" table:style-name="ce149">
            <text:p>I dati si riferiscono al periodo che va dal 1/1/2018 al 22/7/2018. Dal 23/7/2018, infatti, è stata attivata la piattaforma ConciliWeb gestita da AGCOM.In caso di inottemperanza al provvedimento temporaneo, entro 15 giorni dall'ultima verifica, si invia la segnalazione all'Agcom per i provvedimenti di competenza.</text:p>
          </table:table-cell>
          <table:table-cell table:number-columns-repeated="4" table:style-name="ce151"/>
          <table:table-cell table:number-columns-repeated="16363" table:style-name="ce152"/>
        </table:table-row>
        <table:table-row table:style-name="ro37">
          <table:table-cell office:value-type="string" table:style-name="ce130">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office:value-type="string" table:style-name="ce130">
            <text:p>Istanza di parte</text:p>
          </table:table-cell>
          <table:table-cell office:value-type="string" table:style-name="ce130">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130">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130">
            <text:p>Copia fotostatica di un documento di riconoscimento in corso di validità e verbale mancato accordo conciliativo</text:p>
          </table:table-cell>
          <table:table-cell office:value-type="string" table:style-name="ce157">
            <text:p>Domanda su apposito modulo Formulario GU14, copia documento identità, verbale mancata conciliazione http://www.corecom.marche.it/modulistica/index.php?page=43</text:p>
          </table:table-cell>
          <table:table-cell office:value-type="string" table:style-name="ce130">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130">
            <text:p>180 giorni</text:p>
          </table:table-cell>
          <table:table-cell office:value-type="string" table:style-name="ce130">
            <text:p>Co.re.com./Deliberazione del Co.re.com.</text:p>
            <text:p/>
            <text:p>Servizio / Provvedimento Dirigenziale</text:p>
          </table:table-cell>
          <table:table-cell office:value-type="string" table:style-name="ce130">
            <text:p>Ricorso al TAR LAZIO entro 60 giorni/Ricorso straordinario al Capo dello Stato entro 120giorni</text:p>
          </table:table-cell>
          <table:table-cell office:value-type="string" table:style-name="ce154">
            <text:p>http://www.corecom.marche.it/funzioni_delegate/definizione_delle_controversie/index.php</text:p>
          </table:table-cell>
          <table:table-cell table:style-name="ce130"/>
          <table:table-cell office:value-type="string" table:style-name="ce130">
            <text:p>AGCOM 800.18.50.60 agcom@cert.agcom.it</text:p>
          </table:table-cell>
          <table:table-cell table:style-name="ce130"/>
          <table:table-cell office:value-type="float" office:value="245" table:style-name="ce132">
            <text:p>245</text:p>
          </table:table-cell>
          <table:table-cell office:value-type="string" table:style-name="ce132">
            <text:p>tempo medio 203 giorni</text:p>
          </table:table-cell>
          <table:table-cell office:value-type="string" table:style-name="ce149">
            <text:p>I dati si riferiscono al periodo che va dal 1/1/2018 al 22/7/2018. Dal 23/7/2018, infatti, è stato attivata la piattaforma ConciliWeb gestita da AGCOM.La conclusione è stata condizionata dalla disponibilità degli operatori a partecipare alle udienze e dalla necessità di integrazione delle istruttorie al fine dell'accertamento dei fatti oggetto della controversia. (termine ordinatorio)</text:p>
          </table:table-cell>
          <table:table-cell table:number-columns-repeated="4" table:style-name="ce151"/>
          <table:table-cell table:number-columns-repeated="16363" table:style-name="ce152"/>
        </table:table-row>
        <table:table-row table:style-name="ro11">
          <table:table-cell office:value-type="string" table:style-name="ce130">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office:value-type="string" table:style-name="ce130">
            <text:p>D'ufficio/Segnalazione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 segnalazione copia fotostatica di un documento di riconoscimento in corso di validità e copia cartacea/audiovisiva della violazione.</text:p>
          </table:table-cell>
          <table:table-cell table:style-name="ce135"/>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150 giorni</text:p>
          </table:table-cell>
          <table:table-cell office:value-type="string" table:style-name="ce130">
            <text:p>Deiberazione Co.re.com. contenente atto contestazione (segue provvedimento di archiviazione o ordinanza ingiunzione da parte dell'AGCOM)</text:p>
          </table:table-cell>
          <table:table-cell office:value-type="string" table:style-name="ce130">
            <text:p>Ricorso TAR Lazio in sede di giurisdizione esclusiva</text:p>
          </table:table-cell>
          <table:table-cell office:value-type="string" table:style-name="ce154">
            <text:p>http://www.corecom.marche.it/funzioni_delegate/monitoraggio/index.php</text:p>
          </table:table-cell>
          <table:table-cell table:style-name="ce130"/>
          <table:table-cell office:value-type="string" table:style-name="ce130">
            <text:p>AGCOM 800.18.50.60 agcom@cert.agcom.it</text:p>
          </table:table-cell>
          <table:table-cell table:style-name="ce130"/>
          <table:table-cell office:value-type="float" office:value="1" table:style-name="ce132">
            <text:p>1</text:p>
          </table:table-cell>
          <table:table-cell office:value-type="string" table:style-name="ce132">
            <text:p>Procedimenti conclusi nei termini</text:p>
          </table:table-cell>
          <table:table-cell table:style-name="ce147"/>
          <table:table-cell table:number-columns-repeated="4" table:style-name="ce151"/>
          <table:table-cell table:style-name="ce134"/>
          <table:table-cell table:number-columns-repeated="16362" table:style-name="ce152"/>
        </table:table-row>
        <table:table-row table:style-name="ro11">
          <table:table-cell office:value-type="string" table:style-name="ce130">
            <text:p>Gestione delle posizioni degli operatori nell'ambito del Registro degli Operatori di Comunicazione – ROC (Convenzione AGCOM)<text:s text:c="2"/></text:p>
          </table:table-cell>
          <table:table-cell office:value-type="string" table:style-name="ce130">
            <text:p>D'ufficio/Istanza di parte</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Copia fotostatica di un documento di riconoscimento in corso di validità e autocertificazione antimafia solo per produttore opere radiotelevisive</text:p>
          </table:table-cell>
          <table:table-cell office:value-type="string" table:style-name="ce154">
            <text:p>Iscrizione on line sul portale: www.impresainungiorno.gov.it</text:p>
          </table:table-cell>
          <table:table-cell office:value-type="string" table:style-name="ce130">
            <text:p>Servizio Suporto agli organismi regionali di garanzia</text:p>
            <text:p/>
            <text:p>Posizione organizzativa Segreteria del CORECOM</text:p>
            <text:p>angela.ruocco@regiona.marche.it</text:p>
            <text:p>071.2298466</text:p>
            <text:p/>
          </table:table-cell>
          <table:table-cell office:value-type="string" table:style-name="ce130">
            <text:p>30 giorni</text:p>
          </table:table-cell>
          <table:table-cell office:value-type="string" table:style-name="ce130">
            <text:p>Provvedimento dirigenziale di iscrizione/cancellazione.</text:p>
          </table:table-cell>
          <table:table-cell office:value-type="string" table:style-name="ce130">
            <text:p>Ricorso al TAR entro 60 giorni o al Presidente della Repubblica entro 120 giorni</text:p>
          </table:table-cell>
          <table:table-cell office:value-type="string" table:style-name="ce154">
            <text:p>http://www.corecom.marche.it/funzioni_delegate/roc/index.php</text:p>
          </table:table-cell>
          <table:table-cell table:style-name="ce130"/>
          <table:table-cell office:value-type="string" table:style-name="ce130">
            <text:p>AGCOM 800.18.50.60 agcom@cert.agcom.it</text:p>
          </table:table-cell>
          <table:table-cell table:style-name="ce130"/>
          <table:table-cell office:value-type="string" table:style-name="ce132">
            <text:p>75 iscrizioni<text:s text:c="4"/></text:p>
            <text:p/>
          </table:table-cell>
          <table:table-cell office:value-type="string" table:style-name="ce132">
            <text:p>Tutti i procedimenti sono stati conclusi nei termini</text:p>
          </table:table-cell>
          <table:table-cell table:style-name="ce149"/>
          <table:table-cell table:number-columns-repeated="4" table:style-name="ce151"/>
          <table:table-cell table:number-columns-repeated="16363" table:style-name="ce152"/>
        </table:table-row>
        <table:table-row table:style-name="ro7">
          <table:table-cell table:number-columns-spanned="14" table:number-rows-spanned="1" table:style-name="ce337"/>
          <table:covered-table-cell table:number-columns-repeated="13"/>
          <table:table-cell table:style-name="ce158"/>
          <table:table-cell table:style-name="ce159"/>
          <table:table-cell table:style-name="ce160"/>
          <table:table-cell table:number-columns-repeated="1006" table:style-name="ce126"/>
          <table:table-cell table:number-columns-repeated="15361"/>
        </table:table-row>
        <table:table-row table:style-name="ro7">
          <table:table-cell office:value-type="string" table:number-columns-spanned="14" table:number-rows-spanned="1" table:style-name="ce338">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3" table:style-name="ce161"/>
          <table:table-cell table:style-name="ce162"/>
          <table:table-cell table:number-columns-repeated="16366" table:style-name="ce163"/>
        </table:table-row>
        <table:table-row table:style-name="ro6">
          <table:table-cell office:value-type="string" table:number-columns-spanned="14" table:number-rows-spanned="1" table:style-name="ce333">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p>
          </table:table-cell>
          <table:covered-table-cell table:number-columns-repeated="13"/>
          <table:table-cell table:number-columns-repeated="3" table:style-name="ce161"/>
          <table:table-cell table:style-name="ce162"/>
          <table:table-cell table:number-columns-repeated="16366" table:style-name="ce163"/>
        </table:table-row>
        <table:table-row table:style-name="ro35">
          <table:table-cell table:number-columns-repeated="15" table:style-name="ce161"/>
          <table:table-cell table:number-columns-repeated="2" table:style-name="ce164"/>
          <table:table-cell table:number-columns-repeated="1006" table:style-name="ce126"/>
          <table:table-cell table:number-columns-repeated="15361"/>
        </table:table-row>
        <table:table-row table:number-rows-repeated="1048539" table:style-name="ro35">
          <table:table-cell table:number-columns-repeated="16384"/>
        </table:table-row>
      </table:table>
      <table:database-ranges>
        <table:database-range table:target-range-address="SEG_GEN.A2:SEG_GEN.Q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textual="true"/>
    </number:date-style>
    <number:number-style style:name="N38" number:language="it" number:country="IT">
      <number:number number:decimal-places="0" number:min-integer-digits="1" number:grouping="true"/>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fo:font-size="11pt" style:font-size-asian="11pt" style:font-size-complex="11pt"/>
    </style:style>
    <style:style style:name="Result" style:family="table-cell" style:data-style-name="N0">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9375in" fo:margin-bottom="0.39375in" fo:margin-left="0.39375in" fo:margin-right="0.39375in" style:print-orientation="landscape"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39375in" fo:margin-left="0.39375in" fo:margin-right="0.39375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1%" style:table-centering="both"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511811023622047in" fo:margin-bottom="0.393700787401575in" fo:margin-left="0.393700787401575in" fo:margin-right="0.39370078740157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275590551181102in" fo:margin-bottom="0.19645669291338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6pt" style:font-size-asian="16pt" style:font-size-complex="16pt" fo:font-weight="bold" style:font-weight-asian="bold" style:font-weight-complex="bold"/>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text:span text:style-name="T1">ALLEGATO</text:span><text:span text:style-name="T1"> </text:span><text:span text:style-name="T1">C</text:span><text:span text:style-name="T1"><text:s/></text:span></text:p>
        </style:region-right>
      </style:header>
      <style:header-left style:display="false"/>
      <style:footer>
        <text:p><text:page-number>1</text:page-number></text:p>
      </style:footer>
      <style:footer-left style:display="false"/>
    </style:master-page>
    <style:master-page style:name="mp4" style:page-layout-name="pm4">
      <style:header>
        <style:region-right>
          <text:p><text:span text:style-name="T2">ALLEGATO</text:span><text:span text:style-name="T2"> </text:span><text:span text:style-name="T2">B</text:span></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Frontoni</meta:initial-creator>
    <dc:creator>Maria Elena Marcucci</dc:creator>
    <meta:creation-date>2017-09-22T10:25:38Z</meta:creation-date>
    <dc:date>2019-01-28T11:51:22Z</dc:date>
    <meta:print-date>2018-12-12T11:46:43Z</meta:print-date>
  </office:meta>
</office:document-meta>
</file>