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91cm"/>
    </style:style>
    <style:style style:name="co2" style:family="table-column">
      <style:table-column-properties fo:break-before="auto" style:column-width="2.94cm"/>
    </style:style>
    <style:style style:name="co3" style:family="table-column">
      <style:table-column-properties fo:break-before="auto" style:column-width="3.724cm"/>
    </style:style>
    <style:style style:name="co4" style:family="table-column">
      <style:table-column-properties fo:break-before="auto" style:column-width="6.244cm"/>
    </style:style>
    <style:style style:name="co5" style:family="table-column">
      <style:table-column-properties fo:break-before="auto" style:column-width="9.296cm"/>
    </style:style>
    <style:style style:name="co6" style:family="table-column">
      <style:table-column-properties fo:break-before="auto" style:column-width="3.836cm"/>
    </style:style>
    <style:style style:name="co7" style:family="table-column">
      <style:table-column-properties fo:break-before="auto" style:column-width="6.777cm"/>
    </style:style>
    <style:style style:name="co8" style:family="table-column">
      <style:table-column-properties fo:break-before="auto" style:column-width="3.891cm"/>
    </style:style>
    <style:style style:name="co9" style:family="table-column">
      <style:table-column-properties fo:break-before="auto" style:column-width="3.36cm"/>
    </style:style>
    <style:style style:name="co10" style:family="table-column">
      <style:table-column-properties fo:break-before="auto" style:column-width="7.364cm"/>
    </style:style>
    <style:style style:name="co11" style:family="table-column">
      <style:table-column-properties fo:break-before="auto" style:column-width="3.052cm"/>
    </style:style>
    <style:style style:name="co12" style:family="table-column">
      <style:table-column-properties fo:break-before="auto" style:column-width="3.667cm"/>
    </style:style>
    <style:style style:name="co13" style:family="table-column">
      <style:table-column-properties fo:break-before="auto" style:column-width="5.32cm"/>
    </style:style>
    <style:style style:name="co14" style:family="table-column">
      <style:table-column-properties fo:break-before="auto" style:column-width="2.799cm"/>
    </style:style>
    <style:style style:name="co15" style:family="table-column">
      <style:table-column-properties fo:break-before="auto" style:column-width="2.434cm"/>
    </style:style>
    <style:style style:name="co16" style:family="table-column">
      <style:table-column-properties fo:break-before="auto" style:column-width="5.516cm"/>
    </style:style>
    <style:style style:name="co17" style:family="table-column">
      <style:table-column-properties fo:break-before="auto" style:column-width="2.997cm"/>
    </style:style>
    <style:style style:name="co18" style:family="table-column">
      <style:table-column-properties fo:break-before="auto" style:column-width="2.575cm"/>
    </style:style>
    <style:style style:name="co19" style:family="table-column">
      <style:table-column-properties fo:break-before="auto" style:column-width="5.964cm"/>
    </style:style>
    <style:style style:name="co20" style:family="table-column">
      <style:table-column-properties fo:break-before="auto" style:column-width="4.143cm"/>
    </style:style>
    <style:style style:name="co21" style:family="table-column">
      <style:table-column-properties fo:break-before="auto" style:column-width="2.66cm"/>
    </style:style>
    <style:style style:name="co22" style:family="table-column">
      <style:table-column-properties fo:break-before="auto" style:column-width="2.184cm"/>
    </style:style>
    <style:style style:name="co23" style:family="table-column">
      <style:table-column-properties fo:break-before="auto" style:column-width="1.847cm"/>
    </style:style>
    <style:style style:name="co24" style:family="table-column">
      <style:table-column-properties fo:break-before="auto" style:column-width="4.424cm"/>
    </style:style>
    <style:style style:name="co25" style:family="table-column">
      <style:table-column-properties fo:break-before="auto" style:column-width="10.024cm"/>
    </style:style>
    <style:style style:name="co26" style:family="table-column">
      <style:table-column-properties fo:break-before="auto" style:column-width="3.863cm"/>
    </style:style>
    <style:style style:name="co27" style:family="table-column">
      <style:table-column-properties fo:break-before="auto" style:column-width="5.152cm"/>
    </style:style>
    <style:style style:name="co28" style:family="table-column">
      <style:table-column-properties fo:break-before="auto" style:column-width="7.645cm"/>
    </style:style>
    <style:style style:name="co29" style:family="table-column">
      <style:table-column-properties fo:break-before="auto" style:column-width="4.509cm"/>
    </style:style>
    <style:style style:name="co30" style:family="table-column">
      <style:table-column-properties fo:break-before="auto" style:column-width="7.195cm"/>
    </style:style>
    <style:style style:name="co31" style:family="table-column">
      <style:table-column-properties fo:break-before="auto" style:column-width="8.541cm"/>
    </style:style>
    <style:style style:name="co32" style:family="table-column">
      <style:table-column-properties fo:break-before="auto" style:column-width="7.782cm"/>
    </style:style>
    <style:style style:name="co33" style:family="table-column">
      <style:table-column-properties fo:break-before="auto" style:column-width="4.255cm"/>
    </style:style>
    <style:style style:name="co34" style:family="table-column">
      <style:table-column-properties fo:break-before="auto" style:column-width="7.421cm"/>
    </style:style>
    <style:style style:name="co35" style:family="table-column">
      <style:table-column-properties fo:break-before="auto" style:column-width="7.138cm"/>
    </style:style>
    <style:style style:name="co36" style:family="table-column">
      <style:table-column-properties fo:break-before="auto" style:column-width="9.546cm"/>
    </style:style>
    <style:style style:name="co37" style:family="table-column">
      <style:table-column-properties fo:break-before="auto" style:column-width="3.136cm"/>
    </style:style>
    <style:style style:name="co38" style:family="table-column">
      <style:table-column-properties fo:break-before="auto" style:column-width="4.313cm"/>
    </style:style>
    <style:style style:name="co39" style:family="table-column">
      <style:table-column-properties fo:break-before="auto" style:column-width="2.268cm"/>
    </style:style>
    <style:style style:name="co40" style:family="table-column">
      <style:table-column-properties fo:break-before="auto" style:column-width="3.528cm"/>
    </style:style>
    <style:style style:name="co41" style:family="table-column">
      <style:table-column-properties fo:break-before="auto" style:column-width="4.228cm"/>
    </style:style>
    <style:style style:name="co42" style:family="table-column">
      <style:table-column-properties fo:break-before="auto" style:column-width="5.992cm"/>
    </style:style>
    <style:style style:name="ro1" style:family="table-row">
      <style:table-row-properties style:row-height="0.877cm" fo:break-before="auto" style:use-optimal-row-height="true"/>
    </style:style>
    <style:style style:name="ro2" style:family="table-row">
      <style:table-row-properties style:row-height="3.016cm" fo:break-before="auto" style:use-optimal-row-height="false"/>
    </style:style>
    <style:style style:name="ro3" style:family="table-row">
      <style:table-row-properties style:row-height="6.615cm" fo:break-before="auto" style:use-optimal-row-height="false"/>
    </style:style>
    <style:style style:name="ro4" style:family="table-row">
      <style:table-row-properties style:row-height="6.588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2.328cm" fo:break-before="auto" style:use-optimal-row-height="false"/>
    </style:style>
    <style:style style:name="ro8" style:family="table-row">
      <style:table-row-properties style:row-height="7.422cm" fo:break-before="auto" style:use-optimal-row-height="true"/>
    </style:style>
    <style:style style:name="ro9" style:family="table-row">
      <style:table-row-properties style:row-height="6.318cm" fo:break-before="auto" style:use-optimal-row-height="true"/>
    </style:style>
    <style:style style:name="ro10" style:family="table-row">
      <style:table-row-properties style:row-height="1.894cm" fo:break-before="auto" style:use-optimal-row-height="true"/>
    </style:style>
    <style:style style:name="ro11" style:family="table-row">
      <style:table-row-properties style:row-height="1.526cm" fo:break-before="auto" style:use-optimal-row-height="true"/>
    </style:style>
    <style:style style:name="ro12" style:family="table-row">
      <style:table-row-properties style:row-height="2.632cm" fo:break-before="auto" style:use-optimal-row-height="true"/>
    </style:style>
    <style:style style:name="ro13" style:family="table-row">
      <style:table-row-properties style:row-height="2.263cm" fo:break-before="auto" style:use-optimal-row-height="true"/>
    </style:style>
    <style:style style:name="ro14" style:family="table-row">
      <style:table-row-properties style:row-height="3cm" fo:break-before="auto" style:use-optimal-row-height="true"/>
    </style:style>
    <style:style style:name="ro15" style:family="table-row">
      <style:table-row-properties style:row-height="1.157cm" fo:break-before="auto" style:use-optimal-row-height="true"/>
    </style:style>
    <style:style style:name="ro16" style:family="table-row">
      <style:table-row-properties style:row-height="0.788cm" fo:break-before="auto" style:use-optimal-row-height="true"/>
    </style:style>
    <style:style style:name="ro17" style:family="table-row">
      <style:table-row-properties style:row-height="0.464cm" fo:break-before="auto" style:use-optimal-row-height="false"/>
    </style:style>
    <style:style style:name="ro18" style:family="table-row">
      <style:table-row-properties style:row-height="0.476cm" fo:break-before="auto" style:use-optimal-row-height="false"/>
    </style:style>
    <style:style style:name="ro19" style:family="table-row">
      <style:table-row-properties style:row-height="1.773cm" fo:break-before="auto" style:use-optimal-row-height="false"/>
    </style:style>
    <style:style style:name="ro20" style:family="table-row">
      <style:table-row-properties style:row-height="2.196cm" fo:break-before="auto" style:use-optimal-row-height="false"/>
    </style:style>
    <style:style style:name="ro21" style:family="table-row">
      <style:table-row-properties style:row-height="2.69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2.725cm" fo:break-before="auto" style:use-optimal-row-height="false"/>
    </style:style>
    <style:style style:name="ro24" style:family="table-row">
      <style:table-row-properties style:row-height="3.228cm" fo:break-before="auto" style:use-optimal-row-height="false"/>
    </style:style>
    <style:style style:name="ro25" style:family="table-row">
      <style:table-row-properties style:row-height="2.249cm" fo:break-before="auto" style:use-optimal-row-height="false"/>
    </style:style>
    <style:style style:name="ro26" style:family="table-row">
      <style:table-row-properties style:row-height="2.858cm" fo:break-before="auto" style:use-optimal-row-height="false"/>
    </style:style>
    <style:style style:name="ro27" style:family="table-row">
      <style:table-row-properties style:row-height="2.027cm" fo:break-before="auto" style:use-optimal-row-height="true"/>
    </style:style>
    <style:style style:name="ro28" style:family="table-row">
      <style:table-row-properties style:row-height="2.422cm" fo:break-before="auto" style:use-optimal-row-height="true"/>
    </style:style>
    <style:style style:name="ro29" style:family="table-row">
      <style:table-row-properties style:row-height="2.963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1.482cm" fo:break-before="auto" style:use-optimal-row-height="false"/>
    </style:style>
    <style:style style:name="ro32" style:family="table-row">
      <style:table-row-properties style:row-height="2.461cm" fo:break-before="page" style:use-optimal-row-height="false"/>
    </style:style>
    <style:style style:name="ro33" style:family="table-row">
      <style:table-row-properties style:row-height="2.514cm" fo:break-before="auto" style:use-optimal-row-height="false"/>
    </style:style>
    <style:style style:name="ro34" style:family="table-row">
      <style:table-row-properties style:row-height="2.461cm" fo:break-before="auto" style:use-optimal-row-height="false"/>
    </style:style>
    <style:style style:name="ro35" style:family="table-row">
      <style:table-row-properties style:row-height="1.931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1.632cm" fo:break-before="auto" style:use-optimal-row-height="true"/>
    </style:style>
    <style:style style:name="ro38" style:family="table-row">
      <style:table-row-properties style:row-height="1.526cm" fo:break-before="page" style:use-optimal-row-height="true"/>
    </style:style>
    <style:style style:name="ro39" style:family="table-row">
      <style:table-row-properties style:row-height="3.44cm" fo:break-before="auto" style:use-optimal-row-height="false"/>
    </style:style>
    <style:style style:name="ro40" style:family="table-row">
      <style:table-row-properties style:row-height="2.275cm" fo:break-before="auto" style:use-optimal-row-height="false"/>
    </style:style>
    <style:style style:name="ro41" style:family="table-row">
      <style:table-row-properties style:row-height="2.117cm" fo:break-before="auto" style:use-optimal-row-height="false"/>
    </style:style>
    <style:style style:name="ro42" style:family="table-row">
      <style:table-row-properties style:row-height="2.99cm" fo:break-before="auto" style:use-optimal-row-height="false"/>
    </style:style>
    <style:style style:name="ro43" style:family="table-row">
      <style:table-row-properties style:row-height="1.879cm" fo:break-before="auto" style:use-optimal-row-height="false"/>
    </style:style>
    <style:style style:name="ro44" style:family="table-row">
      <style:table-row-properties style:row-height="1.958cm" fo:break-before="auto" style:use-optimal-row-height="false"/>
    </style:style>
    <style:style style:name="ro45" style:family="table-row">
      <style:table-row-properties style:row-height="1.72cm" fo:break-before="auto" style:use-optimal-row-height="false"/>
    </style:style>
    <style:style style:name="ro46" style:family="table-row">
      <style:table-row-properties style:row-height="1.64cm" fo:break-before="auto" style:use-optimal-row-height="false"/>
    </style:style>
    <style:style style:name="ro47" style:family="table-row">
      <style:table-row-properties style:row-height="2.831cm" fo:break-before="auto" style:use-optimal-row-height="false"/>
    </style:style>
    <style:style style:name="ro48" style:family="table-row">
      <style:table-row-properties style:row-height="3.254cm" fo:break-before="auto" style:use-optimal-row-height="false"/>
    </style:style>
    <style:style style:name="ro49" style:family="table-row">
      <style:table-row-properties style:row-height="1.632cm" fo:break-before="page" style:use-optimal-row-height="true"/>
    </style:style>
    <style:style style:name="ro50" style:family="table-row">
      <style:table-row-properties style:row-height="2.672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0.635cm" fo:break-before="auto" style:use-optimal-row-height="false"/>
    </style:style>
    <style:style style:name="ro53" style:family="table-row">
      <style:table-row-properties style:row-height="1.402cm" fo:break-before="auto" style:use-optimal-row-height="false"/>
    </style:style>
    <style:style style:name="ro54" style:family="table-row">
      <style:table-row-properties style:row-height="11.478cm" fo:break-before="auto" style:use-optimal-row-height="true"/>
    </style:style>
    <style:style style:name="ro55" style:family="table-row">
      <style:table-row-properties style:row-height="0.873cm" fo:break-before="auto" style:use-optimal-row-height="false"/>
    </style:style>
    <style:style style:name="ro56" style:family="table-row">
      <style:table-row-properties style:row-height="1.244cm" fo:break-before="auto" style:use-optimal-row-height="false"/>
    </style:style>
    <style:style style:name="ro57" style:family="table-row">
      <style:table-row-properties style:row-height="2.817cm" fo:break-before="auto" style:use-optimal-row-height="true"/>
    </style:style>
    <style:style style:name="ro58" style:family="table-row">
      <style:table-row-properties style:row-height="4.844cm" fo:break-before="auto" style:use-optimal-row-height="true"/>
    </style:style>
    <style:style style:name="ro59" style:family="table-row">
      <style:table-row-properties style:row-height="3.05cm" fo:break-before="auto" style:use-optimal-row-height="false"/>
    </style:style>
    <style:style style:name="ro60" style:family="table-row">
      <style:table-row-properties style:row-height="1.473cm" fo:break-before="auto" style:use-optimal-row-height="true"/>
    </style:style>
    <style:style style:name="ro61" style:family="table-row">
      <style:table-row-properties style:row-height="1.947cm" fo:break-before="auto" style:use-optimal-row-height="true"/>
    </style:style>
    <style:style style:name="ro62" style:family="table-row">
      <style:table-row-properties style:row-height="4.791cm" fo:break-before="auto" style:use-optimal-row-height="true"/>
    </style:style>
    <style:style style:name="ro63" style:family="table-row">
      <style:table-row-properties style:row-height="4.316cm" fo:break-before="auto" style:use-optimal-row-height="true"/>
    </style:style>
    <style:style style:name="ro64" style:family="table-row">
      <style:table-row-properties style:row-height="3.369cm" fo:break-before="auto" style:use-optimal-row-height="true"/>
    </style:style>
    <style:style style:name="ro65" style:family="table-row">
      <style:table-row-properties style:row-height="2.895cm" fo:break-before="auto" style:use-optimal-row-height="true"/>
    </style:style>
    <style:style style:name="ro66" style:family="table-row">
      <style:table-row-properties style:row-height="0.55cm" fo:break-before="auto" style:use-optimal-row-height="false"/>
    </style:style>
    <style:style style:name="ro67" style:family="table-row">
      <style:table-row-properties style:row-height="0.538cm" fo:break-before="auto" style:use-optimal-row-height="true"/>
    </style:style>
    <style:style style:name="ta1" style:family="table" style:master-page-name="PageStyle_5f_COMUNI">
      <style:table-properties table:display="true" style:writing-mode="lr-tb"/>
    </style:style>
    <style:style style:name="ta2" style:family="table" style:master-page-name="PageStyle_5f_SEG_5f_GEN">
      <style:table-properties table:display="true" style:writing-mode="lr-tb"/>
    </style:style>
    <style:style style:name="ta3" style:family="table" style:master-page-name="PageStyle_5f_A_5f_RIS_5f_FIN">
      <style:table-properties table:display="true" style:writing-mode="lr-tb"/>
    </style:style>
    <style:style style:name="ta4" style:family="table" style:master-page-name="PageStyle_5f_A_5f_PROC_5f_NORM">
      <style:table-properties table:display="true" style:writing-mode="lr-tb"/>
    </style:style>
    <style:style style:name="ta5" style:family="table" style:master-page-name="PageStyle_5f_A_5f_PROC_5f_NORM_5f_OMBUDMAN_20_">
      <style:table-properties table:display="true" style:writing-mode="lr-tb"/>
    </style:style>
    <style:style style:name="ta6" style:family="table" style:master-page-name="PageStyle_5f_SEGR_5f_ASSEMBLEA_5f_CORECOM">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Excel_20_Built-in_20_Normal">
      <style:table-cell-properties fo:border-bottom="0.088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diagonal-bl-tr="none" style:diagonal-tl-br="none" fo:border="0.035cm solid #000000" style:rotation-align="none"/>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3"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Excel_20_Built-in_20_Normal">
      <style:table-cell-properties fo:border-bottom="0.088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data-style-name="N8100">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3" style:family="table-cell" style:parent-style-name="Excel_20_Built-in_20_Hyperlink" style:data-style-name="N81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4" style:family="table-cell" style:parent-style-name="Excel_20_Built-in_20_Normal" style:data-style-name="N8100">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20_Built-in_20_Normal" style:data-style-name="N8100">
      <style:table-cell-properties fo:border-bottom="0.088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Excel_20_Built-in_20_Normal" style:data-style-name="N8100">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Excel_20_Built-in_20_Normal" style:data-style-name="N8100">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Excel_20_Built-in_20_Normal" style:data-style-name="N8100">
      <style:table-cell-properties style:diagonal-bl-tr="none" style:diagonal-tl-br="none" fo:border="0.035cm solid #000000" style:rotation-align="none"/>
    </style:style>
    <style:style style:name="ce30"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1"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Excel_20_Built-in_20_Normal">
      <style:table-cell-properties fo:border-bottom="0.088cm solid #000000"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style>
    <style:style style:name="ce3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39"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4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Excel_20_Built-in_20_Normal">
      <style:table-cell-properties style:diagonal-bl-tr="none" style:diagonal-tl-br="none" fo:background-color="transparent"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3" style:family="table-cell" style:parent-style-name="Excel_20_Built-in_20_Hyperlink" style:data-style-name="N80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4" style:family="table-cell" style:parent-style-name="Excel_20_Built-in_20_Hyperlink" style:data-style-name="N81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5" style:family="table-cell" style:parent-style-name="Excel_20_Built-in_20_Hyperlink" style:data-style-name="N8000">
      <style:table-cell-properties fo:border-bottom="0.088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6" style:family="table-cell" style:parent-style-name="Excel_20_Built-in_20_Normal">
      <style:table-cell-properties fo:background-color="#ffffff"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8"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Excel_20_Built-in_20_Normal">
      <style:table-cell-properties fo:border-bottom="0.035cm solid #000000" fo:background-color="#ffffff" style:diagonal-bl-tr="none" style:diagonal-tl-br="none" fo:border-left="0.035cm solid #000000"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Excel_20_Built-in_20_Normal">
      <style:table-cell-properties fo:background-color="#ffffff"/>
    </style:style>
    <style:style style:name="ce64" style:family="table-cell" style:parent-style-name="Excel_20_Built-in_20_Normal">
      <style:table-cell-properties fo:background-color="transparent"/>
    </style:style>
    <style:style style:name="ce65"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style>
    <style:style style:name="ce66" style:family="table-cell" style:parent-style-name="Excel_20_Built-in_20_Normal">
      <style:table-cell-properties fo:background-color="#ffffff" style:diagonal-bl-tr="none" style:diagonal-tl-br="none" fo:border="0.035cm solid #000000" style:rotation-align="none"/>
    </style:style>
    <style:style style:name="ce67" style:family="table-cell" style:parent-style-name="Excel_20_Built-in_20_Normal">
      <style:table-cell-properties style:diagonal-bl-tr="none" style:diagonal-tl-br="none" fo:background-color="transparent" fo:border="0.035cm solid #000000" style:rotation-align="none"/>
    </style:style>
    <style:style style:name="ce68" style:family="table-cell" style:parent-style-name="Excel_20_Built-in_20_Normal">
      <style:table-cell-properties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9"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0" style:family="table-cell" style:parent-style-name="Excel_20_Built-in_20_Normal">
      <style:table-cell-properties fo:border-bottom="none"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1"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141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141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Excel_20_Built-in_20_Normal">
      <style:table-cell-properties fo:border-bottom="0.035cm solid #000000" fo:background-color="#ffffff"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Excel_20_Built-in_20_Normal">
      <style:table-cell-properties fo:border-bottom="0.141cm solid #000000" fo:background-color="#ffffff" style:diagonal-bl-tr="none" style:diagonal-tl-br="none" style:text-align-source="value-type" style:repeat-content="false" fo:wrap-option="wrap" fo:border-left="0.141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141cm solid #000000" style:direction="ltr" fo:border-right="0.035cm solid #000000" style:rotation-angle="0" style:rotation-align="none" style:shrink-to-fit="false" fo:border-top="0.141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141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Excel_20_Built-in_20_Normal">
      <style:table-cell-properties fo:border-bottom="none" fo:background-color="#ffffff" style:diagonal-bl-tr="none" style:diagonal-tl-br="none" style:text-align-source="value-type" style:repeat-content="false" fo:wrap-option="wrap" fo:border-left="0.141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Excel_20_Built-in_20_Normal">
      <style:table-cell-properties fo:border-bottom="0.141cm solid #000000" fo:background-color="#ffffff" style:diagonal-bl-tr="none" style:diagonal-tl-br="none" style:text-align-source="fix" style:repeat-content="false" fo:wrap-option="wrap" fo:border-left="0.141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Excel_20_Built-in_20_Normal">
      <style:table-cell-properties fo:border-bottom="0.035cm solid #000000" fo:background-color="#ffffff"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 style:family="table-cell" style:parent-style-name="Excel_20_Built-in_20_Normal">
      <style:table-cell-properties fo:background-color="#ffff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Excel_20_Built-in_20_Normal">
      <style:table-cell-properties fo:background-color="#ffffff" style:diagonal-bl-tr="none" style:diagonal-tl-br="none" style:rotation-align="none"/>
    </style:style>
    <style:style style:name="ce89"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Excel_20_Built-in_20_Normal">
      <style:table-cell-properties fo:border-bottom="0.035cm solid #000000" fo:background-color="#ffffff" style:diagonal-bl-tr="none" style:diagonal-tl-br="none" fo:border-left="0.035cm solid #000000" fo:border-right="0.035cm solid #000000" style:rotation-align="none" fo:border-top="none"/>
    </style:style>
    <style:style style:name="ce91"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Excel_20_Built-in_20_Normal">
      <style:table-cell-properties fo:border-bottom="0.141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Excel_20_Built-in_20_Normal">
      <style:table-cell-properties fo:border-bottom="0.141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08" style:family="table-cell" style:parent-style-name="Excel_20_Built-in_20_Normal">
      <style:table-cell-properties fo:border-bottom="0.141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141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112" style:family="table-cell" style:parent-style-name="Excel_20_Built-in_20_Normal" style:data-style-name="N803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14" style:family="table-cell" style:parent-style-name="Excel_20_Built-in_20_Hyperlink" style:data-style-name="N8000">
      <style:table-cell-properties fo:border-bottom="0.035cm solid #000000"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Excel_20_Built-in_20_Hyperlink" style:data-style-name="N80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Excel_20_Built-in_20_Hyperlink" style:data-style-name="N8000">
      <style:table-cell-properties fo:border-bottom="0.141cm solid #000000"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Excel_20_Built-in_20_Hyperlink" style:data-style-name="N8000">
      <style:table-cell-properties fo:border-bottom="0.035cm solid #000000"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141cm solid #000000"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Excel_20_Built-in_20_Hyperlink" style:data-style-name="N8000">
      <style:table-cell-properties fo:border-bottom="none"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Excel_20_Built-in_20_Hyperlink" style:data-style-name="N8000">
      <style:table-cell-properties fo:border-bottom="0.141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Excel_20_Built-in_20_Hyperlink" style:data-style-name="N80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25" style:family="table-cell" style:parent-style-name="Excel_20_Built-in_20_Normal">
      <style:table-cell-properties fo:background-color="#ffffff"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Excel_20_Built-in_20_Normal">
      <style:table-cell-properties fo:background-color="#ffff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0.035cm solid #000000"/>
    </style:style>
    <style:style style:name="ce130" style:family="table-cell" style:parent-style-name="Excel_20_Built-in_20_Normal">
      <style:table-cell-properties fo:border-bottom="none" fo:background-color="#ffffff" style:diagonal-bl-tr="none" style:diagonal-tl-br="none" fo:border-left="none" fo:border-right="0.035cm solid #000000" style:rotation-align="none" fo:border-top="0.035cm solid #000000"/>
    </style:style>
    <style:style style:name="ce131" style:family="table-cell" style:parent-style-name="Excel_20_Built-in_20_Normal">
      <style:table-cell-properties fo:border-bottom="none" fo:background-color="#ffffff" style:diagonal-bl-tr="none" style:diagonal-tl-br="none" fo:border-left="0.035cm solid #000000" fo:border-right="0.035cm solid #000000" style:rotation-align="none" fo:border-top="0.035cm solid #000000"/>
    </style:style>
    <style:style style:name="ce132"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Excel_20_Built-in_20_Normal">
      <style:table-cell-properties fo:background-color="#ffffff"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7"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Excel_20_Built-in_20_Normal">
      <style:table-cell-properties fo:border-bottom="non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Excel_20_Built-in_20_Normal">
      <style:table-cell-properties fo:border-bottom="0.088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3"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6"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Excel_20_Built-in_20_Normal" style:data-style-name="N8108">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Excel_20_Built-in_20_Hyperlink" style:data-style-name="N8000">
      <style:table-cell-properties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5"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59"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6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16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16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style>
    <style:style style:name="ce169" style:family="table-cell" style:parent-style-name="Excel_20_Built-in_20_Normal">
      <style:table-cell-properties fo:border-bottom="0.002cm solid #000000" style:diagonal-bl-tr="none" style:diagonal-tl-br="none" style:text-align-source="fix" style:repeat-content="false" fo:wrap-option="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0" style:family="table-cell" style:parent-style-name="Excel_20_Built-in_20_Normal">
      <style:table-cell-properties fo:border-bottom="0.002cm solid #000000"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1"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2"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3"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4"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6"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7" style:family="table-cell" style:parent-style-name="Excel_20_Built-in_20_Normal">
      <style:table-cell-properties style:diagonal-bl-tr="none" style:diagonal-tl-br="none" style:rotation-align="none"/>
    </style:style>
    <style:style style:name="ce178"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9"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0"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1"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4"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5" style:family="table-cell" style:parent-style-name="Excel_20_Built-in_20_Hyperlink" style:data-style-name="N8000">
      <style:table-cell-properties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tru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6"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7" style:family="table-cell" style:parent-style-name="Excel_20_Built-in_20_Hyperlink" style:data-style-name="N8000">
      <style:table-cell-properties style:cell-protect="none" style:print-content="true"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8" style:family="table-cell" style:parent-style-name="Excel_20_Built-in_20_Hyperlink" style:data-style-name="N8000">
      <style:table-cell-properties fo:border-bottom="0.088cm solid #000000"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9" style:family="table-cell" style:parent-style-name="Excel_20_Built-in_20_Normal">
      <style:table-cell-properties style:diagonal-bl-tr="none" style:diagonal-tl-br="none" fo:background-color="transparent" fo:border="0.002cm solid #000000"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0"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1"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2"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3" style:family="table-cell" style:parent-style-name="Excel_20_Built-in_20_Normal">
      <style:table-cell-properties fo:border-bottom="0.002cm solid #000000" style:diagonal-bl-tr="none" style:diagonal-tl-br="none" style:text-align-source="value-type" style:repeat-content="false" fo:background-color="transparent" fo:wrap-option="wrap" fo:border-left="0.002cm solid #000000" style:direction="ltr" fo:border-right="0.088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4"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02cm solid #000000" style:direction="ltr" fo:border-right="0.088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5"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Excel_20_Built-in_20_Normal">
      <style:table-cell-properties fo:background-color="transparen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7" style:family="table-cell" style:parent-style-name="Excel_20_Built-in_20_Normal">
      <style:table-cell-properties fo:background-color="transparen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8" style:family="table-cell" style:parent-style-name="Excel_20_Built-in_20_Normal">
      <style:table-cell-properties style:diagonal-bl-tr="none" style:diagonal-tl-br="none" fo:background-color="transparent" style:rotation-align="none"/>
    </style:style>
    <style:style style:name="T1" style:family="text">
      <style:text-properties style:use-window-font-color="true" style:text-outline="false" style:text-line-through-style="none" style:text-position="0% 100%"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T2" style:family="text">
      <style:text-properties fo:color="#000000" style:text-outline="false" style:text-line-through-style="none" style:text-position="0% 100%"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T3" style:family="text">
      <style:text-properties style:use-window-font-color="true" style:text-outline="false" style:text-line-through-style="none" style:text-position="0% 100%"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COMUNI" table:style-name="ta1" table:print-ranges="COMUNI.A1:COMUNI.O8">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2" table:number-columns-repeated="2" table:default-cell-style-name="ce11"/>
        <table:table-column table:style-name="co5" table:default-cell-style-name="ce11"/>
        <table:table-column table:style-name="co2" table:number-columns-repeated="2" table:default-cell-style-name="ce11"/>
        <table:table-column table:style-name="co6" table:default-cell-style-name="ce11"/>
        <table:table-column table:style-name="co2" table:default-cell-style-name="ce29"/>
        <table:table-column table:style-name="co2" table:number-columns-repeated="241"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2" table:number-columns-repeated="2" table:default-cell-style-name="ce11"/>
        <table:table-column table:style-name="co5" table:default-cell-style-name="ce11"/>
        <table:table-column table:style-name="co2" table:number-columns-repeated="2" table:default-cell-style-name="ce11"/>
        <table:table-column table:style-name="co6" table:default-cell-style-name="ce11"/>
        <table:table-column table:style-name="co2" table:number-columns-repeated="245"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2" table:number-columns-repeated="2" table:default-cell-style-name="ce11"/>
        <table:table-column table:style-name="co5" table:default-cell-style-name="ce11"/>
        <table:table-column table:style-name="co2" table:number-columns-repeated="2" table:default-cell-style-name="ce11"/>
        <table:table-column table:style-name="co6" table:default-cell-style-name="ce11"/>
        <table:table-column table:style-name="co2" table:number-columns-repeated="245"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2" table:number-columns-repeated="2" table:default-cell-style-name="ce11"/>
        <table:table-column table:style-name="co5" table:default-cell-style-name="ce11"/>
        <table:table-column table:style-name="co2" table:number-columns-repeated="2" table:default-cell-style-name="ce11"/>
        <table:table-column table:style-name="co6" table:default-cell-style-name="ce11"/>
        <table:table-column table:style-name="co2" table:number-columns-repeated="245" table:default-cell-style-name="ce11"/>
        <table:table-column table:style-name="co1" table:default-cell-style-name="ce11"/>
        <table:table-column table:style-name="co2" table:default-cell-style-name="ce11"/>
        <table:table-column table:style-name="co3" table:default-cell-style-name="ce11"/>
        <table:table-row table:style-name="ro1">
          <table:table-cell table:style-name="ce1" office:value-type="string" table:number-columns-spanned="15" table:number-rows-spanned="1">
            <text:p>PROCEDIMENTI AMMINISTRATIVI ANNO 2017 - COMUNI A TUTTI I SERVIZI <text:s text:c="27"/></text:p>
          </table:table-cell>
          <table:covered-table-cell table:number-columns-repeated="13" table:style-name="ce12"/>
          <table:covered-table-cell table:style-name="ce1"/>
          <table:table-cell table:number-columns-repeated="1009"/>
        </table:table-row>
        <table:table-row table:style-name="ro2">
          <table:table-cell table:style-name="ce2" office:value-type="string">
            <text:p>PROCEDIMENTI AMMINISTRATIVI </text:p>
            <text:p>con i relativi riferimenti normativi</text:p>
          </table:table-cell>
          <table:table-cell table:style-name="ce13" office:value-type="string">
            <text:p>INIZIATIVA</text:p>
            <text:p>(d'ufficio o ad istanza di parte)</text:p>
          </table:table-cell>
          <table:table-cell table:style-name="ce13" office:value-type="string">
            <text:p>STRUTTURA PROPONENTE</text:p>
          </table:table-cell>
          <table:table-cell table:style-name="ce13" office:value-type="string">
            <text:p>RESPONSABILE DEL PROCEDIMENTO </text:p>
            <text:p>(nome cognome, tel., email)</text:p>
          </table:table-cell>
          <table:table-cell table:style-name="ce13" office:value-type="string">
            <text:p>UFFICIO COMPETENTE ALL'ADOZIONE DEL PROVVEDIMENTO FINALE</text:p>
          </table:table-cell>
          <table:table-cell table:style-name="ce13" office:value-type="string">
            <text:p>ATTI/DOCUMENTI DA ALLEGARE ALL'ISTANZA <text:s text:c="6"/></text:p>
            <text:p>(solo per i procedimenti ad istanza di parte)</text:p>
          </table:table-cell>
          <table:table-cell table:style-name="ce13" office:value-type="string">
            <text:p>MODULISTICA NECESSARIA ALL'AVVIO DEL PROCEDIMENTO <text:s text:c="3"/></text:p>
            <text:p>(solo per i procedimenti ad istanza di parte)</text:p>
          </table:table-cell>
          <table:table-cell table:style-name="ce13" office:value-type="string">
            <text:p>UFFICI CUI RIVOLGERSI PER INFORMAZIONI </text:p>
            <text:p>(nome, cognome, tel, email)</text:p>
          </table:table-cell>
          <table:table-cell table:style-name="ce13" office:value-type="string">
            <text:p>TERMINE PER LA CONCLUSIONE DEL PROCEDIMENTO</text:p>
            <text:p><text:s/><text:span text:style-name="T1">( 1 ) </text:span></text:p>
          </table:table-cell>
          <table:table-cell table:style-name="ce13" office:value-type="string">
            <text:p>ATTO CONCLUSIVO</text:p>
          </table:table-cell>
          <table:table-cell table:style-name="ce13" office:value-type="string">
            <text:p>STRUMENTI DI TUTELA AMMINISTRATIVA E GIURISDIZIONALE</text:p>
          </table:table-cell>
          <table:table-cell table:style-name="ce22" office:value-type="string">
            <text:p>LINK DI ACCESSO AL SERVIZIO ON-LINE</text:p>
          </table:table-cell>
          <table:table-cell table:style-name="ce13" office:value-type="string">
            <text:p>MODALITA' DI EFFETTUAZIONE DEI PAGAMENTI</text:p>
          </table:table-cell>
          <table:table-cell table:style-name="ce13" office:value-type="string">
            <text:p>NOME DEL SOGGETTO TITOLARE DEL POTERE SOSTITUTIVO </text:p>
            <text:p>(nome, cognome, tel, email) ( 2 )</text:p>
          </table:table-cell>
          <table:table-cell table:style-name="ce30" office:value-type="string">
            <text:p>RISULTATI DELLA INDAGINE SULLA QUALITA' DEI SERVIZI EROGATI</text:p>
          </table:table-cell>
          <table:table-cell table:style-name="ce33"/>
          <table:table-cell table:style-name="ce37" table:number-columns-repeated="1008"/>
        </table:table-row>
        <table:table-row table:style-name="ro3">
          <table:table-cell table:style-name="ce3" office:value-type="string">
            <text:p>CONFERIMENTO INCARICO DI POSIZIONE ORGANIZZATIVA E DI ALTA PROFESSIONALITA' NELL'AMBITO DELLA STRUTTURA (LR 14/2003, Deliberazione dell'UdP n.1826/160 DEL 18/10/04 )</text:p>
          </table:table-cell>
          <table:table-cell table:style-name="ce14" office:value-type="string">
            <text:p>D'UFFICIO </text:p>
          </table:table-cell>
          <table:table-cell table:style-name="ce14" office:value-type="string">
            <text:p>Secondo la competenza:</text:p>
            <text:p>Segreteria generale <text:s/></text:p>
            <text:p>Area Risorse finanziarie e strumentali <text:s text:c="15"/></text:p>
            <text:p>Area Processi normativi e di controllo <text:s text:c="21"/></text:p>
          </table:table-cell>
          <table:table-cell table:style-name="ce14" office:value-type="string">
            <text:p>Dirigenti competenti:</text:p>
            <text:p>ELISA MORONI 071.2298390 <text:s/></text:p>
            <text:p>elisa.moroni@consiglio.marche.it </text:p>
            <text:p>MASSIMO MISITI <text:s/>071.2298396 </text:p>
            <text:p>massimo.misiti@consiglio.marche.it <text:s text:c="4"/></text:p>
            <text:p>ANTONIO RUSSI 071.22985450 </text:p>
            <text:p>antonio.russi@consiglio.marche.it</text:p>
          </table:table-cell>
          <table:table-cell table:style-name="ce14" office:value-type="string">
            <text:p>Secondo la competenza: </text:p>
            <text:p>Segreteria generale <text:s text:c="23"/></text:p>
            <text:p>Area Risorse finanziarie e strumentali <text:s text:c="15"/></text:p>
            <text:p>Area Processi normativi e di controllo <text:s text:c="21"/></text:p>
          </table:table-cell>
          <table:table-cell table:style-name="ce14" table:number-columns-repeated="2"/>
          <table:table-cell table:style-name="ce14" office:value-type="string">
            <text:p>SEGRETERIA Segreteria generale <text:s text:c="8"/></text:p>
            <text:p>Mariaelena Marcucci 071.2298492 </text:p>
            <text:p>mariaelana.marcucci@consiglio.marche.it;</text:p>
            <text:p>Biancarosa Balducci 071.2298310</text:p>
            <text:p>bianca.balducci@consiglio.marche.it <text:s/></text:p>
            <text:p>SEGRETERIA AREA RISORSE FINANZIARIE E STRUMENTALI <text:s text:c="4"/></text:p>
            <text:p>Eleonora Frontoni 071.2298436 <text:s text:c="20"/></text:p>
            <text:p>eleonora.frontoni@consiglio.marche.it <text:s text:c="11"/></text:p>
            <text:p>SEGRETERIA AREA PROCESSI NORMATIVI E DI CONTROLLO <text:s text:c="10"/></text:p>
            <text:p>Tiziano Politi 071.2298324</text:p>
            <text:p>tiziano.politi@consiglio.marche.it </text:p>
          </table:table-cell>
          <table:table-cell table:style-name="ce14" office:value-type="string">
            <text:p>Entro 60 giorni dalla nomina dei dirigenti </text:p>
          </table:table-cell>
          <table:table-cell table:style-name="ce14" office:value-type="string">
            <text:p>DECRETO DIRIGENZIALE</text:p>
          </table:table-cell>
          <table:table-cell table:style-name="ce14" office:value-type="string">
            <text:p>Ricorso entro 60 gg al TAR e entro 120 gg al Capo dello Stato</text:p>
          </table:table-cell>
          <table:table-cell table:style-name="ce23" office:value-type="string">
            <text:p><text:a xlink:href="http://www.assemblea.marche.it/amministrazione_trasparente/provvedimenti/dirigenti.php">http://www.assemblea.marche.it/amministrazione_trasparente/provvedimenti/dirigenti.php</text:a></text:p>
          </table:table-cell>
          <table:table-cell table:style-name="ce14" table:number-columns-repeated="2"/>
          <table:table-cell table:style-name="ce31"/>
          <table:table-cell table:style-name="ce34"/>
          <table:table-cell table:style-name="ce14" table:number-columns-repeated="1008"/>
        </table:table-row>
        <table:table-row table:style-name="ro3">
          <table:table-cell table:style-name="ce3" office:value-type="string">
            <text:p>PROCEDIMENTI DISCIPLINARI DI COMPETENZA DI DIRIGENTI DI STRUTTURA</text:p>
          </table:table-cell>
          <table:table-cell table:style-name="ce14" office:value-type="string">
            <text:p>D'UFFICIO </text:p>
          </table:table-cell>
          <table:table-cell table:style-name="ce14" office:value-type="string">
            <text:p>Secondo la competenza:</text:p>
            <text:p>Segreteria generale <text:s/></text:p>
            <text:p>Area Risorse finanziarie e strumentali <text:s text:c="15"/></text:p>
            <text:p>Area Processi normativi e di controllo <text:s text:c="21"/></text:p>
          </table:table-cell>
          <table:table-cell table:style-name="ce14" office:value-type="string">
            <text:p>Dirigenti competenti:</text:p>
            <text:p>ELISA MORONI 071.2298390 <text:s/></text:p>
            <text:p>elisa.moroni@consiglio.marche.it </text:p>
            <text:p>MASSIMO MISITI <text:s/>071.2298396 </text:p>
            <text:p>massimo.misiti@consiglio.marche.it <text:s text:c="4"/></text:p>
            <text:p>ANTONIO RUSSI 071.22985450 </text:p>
            <text:p>antonio.russi@consiglio.marche.it</text:p>
          </table:table-cell>
          <table:table-cell table:style-name="ce14" office:value-type="string">
            <text:p>Secondo la competenza: </text:p>
            <text:p>Segreteria generale <text:s text:c="23"/></text:p>
            <text:p>Area Risorse finanziarie e strumentali <text:s text:c="15"/></text:p>
            <text:p>Area Processi normativi e di controllo <text:s text:c="21"/></text:p>
          </table:table-cell>
          <table:table-cell table:style-name="ce14" table:number-columns-repeated="2"/>
          <table:table-cell table:style-name="ce14" office:value-type="string">
            <text:p>SEGRETERIA Segreteria generale <text:s text:c="8"/></text:p>
            <text:p>Mariaelena Marcucci 071.2298492 </text:p>
            <text:p>mariaelana.marcucci@consiglio.marche.it;</text:p>
            <text:p>Biancarosa Balducci 071.2298310</text:p>
            <text:p>bianca.balducci@consiglio.marche.it <text:s/></text:p>
            <text:p>SEGRETERIA AREA RISORSE FINANZIARIE E STRUMENTALI <text:s text:c="4"/></text:p>
            <text:p>Eleonora Frontoni 071.2298436 <text:s text:c="20"/></text:p>
            <text:p>eleonora.frontoni@consiglio.marche.it <text:s text:c="11"/></text:p>
            <text:p>SEGRETERIA AREA PROCESSI NORMATIVI E DI CONTROLLO <text:s text:c="10"/></text:p>
            <text:p>Tiziano Politi 071.2298324</text:p>
            <text:p>tiziano.politi@consiglio.marche.it </text:p>
          </table:table-cell>
          <table:table-cell table:style-name="ce14" office:value-type="string">
            <text:p>Entro 60 gg dalla contestazione dell'addebito</text:p>
          </table:table-cell>
          <table:table-cell table:style-name="ce14" office:value-type="string">
            <text:p>ARCHIVIAZIONE O SANZIONE COMPRESA TRA IL RIMPROVERO <text:s/>VERBALE E LA <text:s/>SOSPENSIONE DAL SERVIZIO FINO A 10 GG</text:p>
          </table:table-cell>
          <table:table-cell table:style-name="ce14" office:value-type="string">
            <text:p>GIUDICE DEL LAVORO </text:p>
          </table:table-cell>
          <table:table-cell table:style-name="ce24"/>
          <table:table-cell table:style-name="ce14" table:number-columns-repeated="2"/>
          <table:table-cell table:style-name="ce31"/>
          <table:table-cell table:style-name="ce34"/>
          <table:table-cell table:style-name="ce38" table:number-columns-repeated="1008"/>
        </table:table-row>
        <table:table-row table:style-name="ro4">
          <table:table-cell table:style-name="ce4" office:value-type="string">
            <text:p>ACCESSO AI DOCUMENTI AMMINISTRATIVI </text:p>
          </table:table-cell>
          <table:table-cell table:style-name="ce15" office:value-type="string">
            <text:p>ISTANZA DI PARTE</text:p>
          </table:table-cell>
          <table:table-cell table:style-name="ce15"/>
          <table:table-cell table:style-name="ce15" office:value-type="string">
            <text:p>Dirigenti competenti:</text:p>
            <text:p>ELISA MORONI 071.2298390 <text:s/></text:p>
            <text:p>elisa.moroni@consiglio.marche.it </text:p>
            <text:p>MASSIMO MISITI <text:s/>071.2298396 </text:p>
            <text:p>massimo.misiti@consiglio.marche.it <text:s text:c="4"/></text:p>
            <text:p>ANTONIO RUSSI 071.22985450 </text:p>
            <text:p>antonio.russi@consiglio.marche.it</text:p>
          </table:table-cell>
          <table:table-cell table:style-name="ce15" office:value-type="string">
            <text:p>Secondo la competenza: </text:p>
            <text:p>Segreteria generale <text:s text:c="23"/></text:p>
            <text:p>Area Risorse finanziarie e strumentali <text:s text:c="15"/></text:p>
            <text:p>Area Processi normativi e di controllo <text:s text:c="21"/></text:p>
          </table:table-cell>
          <table:table-cell table:style-name="ce15" table:number-columns-repeated="2"/>
          <table:table-cell table:style-name="ce15" office:value-type="string">
            <text:p>SEGRETERIA Segreteria generale <text:s text:c="8"/></text:p>
            <text:p>Mariaelena Marcucci 071.2298492 </text:p>
            <text:p>mariaelana.marcucci@consiglio.marche.it;</text:p>
            <text:p>Biancarosa Balducci 071.2298310</text:p>
            <text:p>bianca.balducci@consiglio.marche.it <text:s/></text:p>
            <text:p>SEGRETERIA AREA RISORSE FINANZIARIE E STRUMENTALI <text:s text:c="4"/></text:p>
            <text:p>Eleonora Frontoni 071.2298436 <text:s text:c="20"/></text:p>
            <text:p>eleonora.frontoni@consiglio.marche.it <text:s text:c="11"/></text:p>
            <text:p>SEGRETERIA AREA PROCESSI NORMATIVI E DI CONTROLLO <text:s text:c="10"/></text:p>
            <text:p>Tiziano Politi 071.2298324</text:p>
            <text:p>tiziano.politi@consiglio.marche.it </text:p>
          </table:table-cell>
          <table:table-cell table:style-name="ce15" office:value-type="string">
            <text:p>Entro 30 giorni dalla richiesta salvo differimento motivato del termine </text:p>
          </table:table-cell>
          <table:table-cell table:style-name="ce15" office:value-type="string">
            <text:p>ACCESSO O DINIEGO DI ACCESSO (espresso o tacito)</text:p>
          </table:table-cell>
          <table:table-cell table:style-name="ce15" office:value-type="string">
            <text:p>Ricorso entro 60 gg al Difensore civico regionale. In via alternativa o successiva alla pronuncia del Difensore civico, ricorso entro 60 gg <text:s/>al TAR e entro 120 gg al Capo dello Stato</text:p>
          </table:table-cell>
          <table:table-cell table:style-name="ce25"/>
          <table:table-cell table:style-name="ce15" table:number-columns-repeated="2"/>
          <table:table-cell table:style-name="ce32"/>
          <table:table-cell table:style-name="ce34"/>
          <table:table-cell table:style-name="ce38" table:number-columns-repeated="1008"/>
        </table:table-row>
        <table:table-row table:style-name="ro5">
          <table:table-cell table:style-name="ce5" table:number-columns-spanned="15" table:number-rows-spanned="1"/>
          <table:covered-table-cell table:number-columns-repeated="14" table:style-name="ce16"/>
          <table:table-cell table:style-name="ce35"/>
          <table:table-cell table:number-columns-repeated="1008"/>
        </table:table-row>
        <table:table-row table:style-name="ro6">
          <table:table-cell table:style-name="ce6" office:value-type="string" table:number-columns-spanned="15" table:number-rows-spanned="1">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4" table:style-name="ce17"/>
          <table:table-cell table:style-name="ce36"/>
          <table:table-cell table:number-columns-repeated="1008"/>
        </table:table-row>
        <table:table-row table:style-name="ro5">
          <table:table-cell table:style-name="ce7" office:value-type="string" table:number-columns-spanned="15" table:number-rows-spanned="1">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 </text:p>
          </table:table-cell>
          <table:covered-table-cell table:number-columns-repeated="14" table:style-name="ce18"/>
          <table:table-cell table:style-name="ce36"/>
          <table:table-cell table:number-columns-repeated="1008"/>
        </table:table-row>
        <table:table-row table:style-name="ro5" table:number-rows-repeated="2">
          <table:table-cell table:style-name="ce8" table:number-columns-repeated="11"/>
          <table:table-cell table:style-name="ce26"/>
          <table:table-cell table:style-name="ce8" table:number-columns-repeated="3"/>
          <table:table-cell table:style-name="ce10"/>
          <table:table-cell table:number-columns-repeated="1008"/>
        </table:table-row>
        <table:table-row table:style-name="ro5">
          <table:table-cell table:style-name="ce8" table:number-columns-repeated="2"/>
          <table:table-cell table:style-name="ce19"/>
          <table:table-cell table:style-name="ce8" table:number-columns-repeated="8"/>
          <table:table-cell table:style-name="ce26"/>
          <table:table-cell table:style-name="ce8" table:number-columns-repeated="3"/>
          <table:table-cell table:style-name="ce10"/>
          <table:table-cell table:number-columns-repeated="1008"/>
        </table:table-row>
        <table:table-row table:style-name="ro5">
          <table:table-cell table:style-name="ce9" table:number-columns-repeated="2"/>
          <table:table-cell table:style-name="ce20"/>
          <table:table-cell table:style-name="ce9" table:number-columns-repeated="8"/>
          <table:table-cell table:style-name="ce27"/>
          <table:table-cell table:style-name="ce9" table:number-columns-repeated="3"/>
          <table:table-cell table:style-name="ce10"/>
          <table:table-cell table:number-columns-repeated="1008"/>
        </table:table-row>
        <table:table-row table:style-name="ro5">
          <table:table-cell table:style-name="ce10" table:number-columns-repeated="2"/>
          <table:table-cell table:style-name="ce21"/>
          <table:table-cell table:style-name="ce10" table:number-columns-repeated="8"/>
          <table:table-cell table:style-name="ce28"/>
          <table:table-cell table:style-name="ce10" table:number-columns-repeated="4"/>
          <table:table-cell table:number-columns-repeated="1008"/>
        </table:table-row>
        <table:table-row table:style-name="ro5" table:number-rows-repeated="12">
          <table:table-cell table:style-name="ce10" table:number-columns-repeated="11"/>
          <table:table-cell table:style-name="ce28"/>
          <table:table-cell table:style-name="ce10" table:number-columns-repeated="4"/>
          <table:table-cell table:number-columns-repeated="1008"/>
        </table:table-row>
        <table:table-row table:style-name="ro5" table:number-rows-repeated="107">
          <table:table-cell/>
          <table:table-cell table:style-name="ce10" table:number-columns-repeated="10"/>
          <table:table-cell table:style-name="ce28"/>
          <table:table-cell table:style-name="ce10" table:number-columns-repeated="4"/>
          <table:table-cell table:number-columns-repeated="1008"/>
        </table:table-row>
        <table:table-row table:style-name="ro5" table:number-rows-repeated="1048443">
          <table:table-cell table:number-columns-repeated="1024"/>
        </table:table-row>
        <table:table-row table:style-name="ro5">
          <table:table-cell table:number-columns-repeated="1024"/>
        </table:table-row>
        <table:named-expressions>
          <table:named-range table:name="_xlnm.Print_Area" table:base-cell-address="$COMUNI.$A$1" table:cell-range-address="$COMUNI.$A$1:.$O$8" table:range-usable-as="print-range"/>
        </table:named-expressions>
      </table:table>
      <table:table table:name="SEG_GEN" table:style-name="ta2" table:print-ranges="SEG_GEN.A1:SEG_GEN.O50">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2" table:number-columns-repeated="2" table:default-cell-style-name="ce11"/>
        <table:table-column table:style-name="co7" table:default-cell-style-name="ce11"/>
        <table:table-column table:style-name="co2" table:default-cell-style-name="ce11"/>
        <table:table-column table:style-name="co8" table:default-cell-style-name="ce11"/>
        <table:table-column table:style-name="co6" table:default-cell-style-name="ce11"/>
        <table:table-column table:style-name="co2" table:number-columns-repeated="242"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2" table:number-columns-repeated="2" table:default-cell-style-name="ce11"/>
        <table:table-column table:style-name="co7" table:default-cell-style-name="ce11"/>
        <table:table-column table:style-name="co2" table:default-cell-style-name="ce11"/>
        <table:table-column table:style-name="co8" table:default-cell-style-name="ce11"/>
        <table:table-column table:style-name="co6" table:default-cell-style-name="ce11"/>
        <table:table-column table:style-name="co2" table:number-columns-repeated="6" table:default-cell-style-name="ce11"/>
        <table:table-column table:style-name="co9" table:default-cell-style-name="ce11"/>
        <table:table-column table:style-name="co2" table:number-columns-repeated="238"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2" table:number-columns-repeated="2" table:default-cell-style-name="ce11"/>
        <table:table-column table:style-name="co7" table:default-cell-style-name="ce11"/>
        <table:table-column table:style-name="co2" table:default-cell-style-name="ce11"/>
        <table:table-column table:style-name="co8" table:default-cell-style-name="ce11"/>
        <table:table-column table:style-name="co6" table:default-cell-style-name="ce11"/>
        <table:table-column table:style-name="co2" table:number-columns-repeated="6" table:default-cell-style-name="ce11"/>
        <table:table-column table:style-name="co9" table:default-cell-style-name="ce11"/>
        <table:table-column table:style-name="co2" table:number-columns-repeated="238"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2" table:number-columns-repeated="2" table:default-cell-style-name="ce11"/>
        <table:table-column table:style-name="co7" table:default-cell-style-name="ce11"/>
        <table:table-column table:style-name="co2" table:default-cell-style-name="ce11"/>
        <table:table-column table:style-name="co8" table:default-cell-style-name="ce11"/>
        <table:table-column table:style-name="co6" table:default-cell-style-name="ce11"/>
        <table:table-column table:style-name="co2" table:number-columns-repeated="6" table:default-cell-style-name="ce11"/>
        <table:table-column table:style-name="co9" table:default-cell-style-name="ce11"/>
        <table:table-column table:style-name="co2" table:number-columns-repeated="238" table:default-cell-style-name="ce11"/>
        <table:table-column table:style-name="co1" table:default-cell-style-name="ce11"/>
        <table:table-column table:style-name="co2" table:default-cell-style-name="ce11"/>
        <table:table-column table:style-name="co3" table:default-cell-style-name="ce11"/>
        <table:table-header-rows>
          <table:table-row table:style-name="ro1">
            <table:table-cell table:style-name="ce1" office:value-type="string" table:number-columns-spanned="15" table:number-rows-spanned="1">
              <text:p>PROCEDIMENTI AMMINISTRATIVI ANNO 2017 - SEGRETERIA GENERALE</text:p>
            </table:table-cell>
            <table:covered-table-cell table:number-columns-repeated="13" table:style-name="ce12"/>
            <table:covered-table-cell table:style-name="ce1"/>
            <table:table-cell table:number-columns-repeated="1009"/>
          </table:table-row>
          <table:table-row table:style-name="ro2">
            <table:table-cell table:style-name="ce39" office:value-type="string">
              <text:p>PROCEDIMENTI AMMINISTRATIVI </text:p>
              <text:p>con i relativi riferimenti normativi</text:p>
            </table:table-cell>
            <table:table-cell table:style-name="ce44" office:value-type="string">
              <text:p>INIZIATIVA</text:p>
              <text:p>(d'ufficio o ad istanza di parte)</text:p>
            </table:table-cell>
            <table:table-cell table:style-name="ce44" office:value-type="string">
              <text:p>STRUTTURA PROPONENTE</text:p>
            </table:table-cell>
            <table:table-cell table:style-name="ce44" office:value-type="string">
              <text:p>RESPONSABILE DEL PROCEDIMENTO (1)</text:p>
              <text:p>(nome cognome, tel., email)</text:p>
            </table:table-cell>
            <table:table-cell table:style-name="ce44" office:value-type="string">
              <text:p>UFFICIO COMPETENTE ALL'ADOZIONE DEL PROVVEDIMENTO FINALE</text:p>
            </table:table-cell>
            <table:table-cell table:style-name="ce44" office:value-type="string">
              <text:p>ATTI/DOCUMENTI DA ALLEGARE ALL'ISTANZA <text:s text:c="6"/></text:p>
              <text:p>(solo per i procedimenti ad istanza di parte)</text:p>
            </table:table-cell>
            <table:table-cell table:style-name="ce44" office:value-type="string">
              <text:p>MODULISTICA NECESSARIA ALL'AVVIO DEL PROCEDIMENTO <text:s text:c="3"/></text:p>
              <text:p>(solo per i procedimenti ad istanza di parte)</text:p>
            </table:table-cell>
            <table:table-cell table:style-name="ce44" office:value-type="string">
              <text:p>UFFICI CUI RIVOLGERSI PER INFORMAZIONI </text:p>
              <text:p>(nome, cognome, tel, email)</text:p>
            </table:table-cell>
            <table:table-cell table:style-name="ce44" office:value-type="string">
              <text:p>TERMINE PER LA CONCLUSIONE DEL PROCEDIMENTO</text:p>
              <text:p><text:s/>(2)<text:span text:style-name="T2"> </text:span></text:p>
            </table:table-cell>
            <table:table-cell table:style-name="ce44" office:value-type="string">
              <text:p>ATTO CONCLUSIVO</text:p>
            </table:table-cell>
            <table:table-cell table:style-name="ce44" office:value-type="string">
              <text:p>STRUMENTI DI TUTELA AMMINISTRATIVA E GIURISDIZIONALE</text:p>
            </table:table-cell>
            <table:table-cell table:style-name="ce44" office:value-type="string">
              <text:p>LINK DI ACCESSO AL SERVIZIO ON-LINE</text:p>
            </table:table-cell>
            <table:table-cell table:style-name="ce44" office:value-type="string">
              <text:p>MODALITA' DI EFFETTUAZIONE DEI PAGAMENTI</text:p>
            </table:table-cell>
            <table:table-cell table:style-name="ce44" office:value-type="string">
              <text:p>NOME DEL SOGGETTO TITOLARE DEL POTERE SOSTITUTIVO </text:p>
              <text:p>(nome, cognome, tel, email) (3)</text:p>
            </table:table-cell>
            <table:table-cell table:style-name="ce57" office:value-type="string">
              <text:p>RISULTATI DELLA INDAGINE SULLA QUALITA' DEI SERVIZI EROGATI</text:p>
            </table:table-cell>
            <table:table-cell table:style-name="ce33"/>
            <table:table-cell table:style-name="ce37" table:number-columns-repeated="1008"/>
          </table:table-row>
        </table:table-header-rows>
        <table:table-row table:style-name="ro7">
          <table:table-cell table:style-name="ce40" office:value-type="string">
            <text:p>CONFERIMENTO INCARICO DIRIGENTI <text:s/>DI P.F. NELL'AMBITO DELLA STRUTTURA (LR 14/2003)</text:p>
          </table:table-cell>
          <table:table-cell table:style-name="ce45" office:value-type="string">
            <text:p>D'ufficio</text:p>
          </table:table-cell>
          <table:table-cell table:style-name="ce50" office:value-type="string">
            <text:p>Segreteria generale <text:s/></text:p>
          </table:table-cell>
          <table:table-cell table:style-name="ce47" office:value-type="string">
            <text:p>Elisa Moroni 071.2298390 <text:s/></text:p>
            <text:p>elisa.moroni@consiglio.marche.it </text:p>
            <text:p/>
          </table:table-cell>
          <table:table-cell table:style-name="ce50" office:value-type="string">
            <text:p>Ufficio di presidenza</text:p>
          </table:table-cell>
          <table:table-cell table:style-name="ce50" table:number-columns-repeated="2"/>
          <table:table-cell table:style-name="ce50"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50" office:value-type="string">
            <text:p>Entro 90 gg dal conferimento dell'incarico di Dirigente</text:p>
          </table:table-cell>
          <table:table-cell table:style-name="ce50" office:value-type="string">
            <text:p>Deliberazione dell'Ufficio di presidenza</text:p>
          </table:table-cell>
          <table:table-cell table:style-name="ce50" office:value-type="string">
            <text:p>Ricorso entro 60 gg al TAR e entro 120 gg al Capo dello Stato</text:p>
          </table:table-cell>
          <table:table-cell table:style-name="ce54" office:value-type="string">
            <text:p><text:a xlink:href="http://www.assemblea.marche.it/attivita/ufficio_di_presidenza/index.php">http://www.assemblea.marche.it/attivita/ufficio_di_presidenza/index.php</text:a></text:p>
          </table:table-cell>
          <table:table-cell table:style-name="ce50" table:number-columns-repeated="2"/>
          <table:table-cell table:style-name="ce58"/>
          <table:table-cell table:style-name="ce34"/>
          <table:table-cell table:style-name="ce14" table:number-columns-repeated="1008"/>
        </table:table-row>
        <table:table-row table:style-name="ro2">
          <table:table-cell table:style-name="ce41" office:value-type="string">
            <text:p>PROGRAMMA ANNUALE E TRIENNALE (LR 14/2003)</text:p>
          </table:table-cell>
          <table:table-cell table:style-name="ce45" office:value-type="string">
            <text:p>D'ufficio</text:p>
          </table:table-cell>
          <table:table-cell table:style-name="ce47" office:value-type="string">
            <text:p>Segreteria generale </text:p>
          </table:table-cell>
          <table:table-cell table:style-name="ce47" office:value-type="string">
            <text:p>Elisa Moroni 071.2298390 <text:s/></text:p>
            <text:p>elisa.moroni@consiglio.marche.it </text:p>
            <text:p/>
          </table:table-cell>
          <table:table-cell table:style-name="ce47" office:value-type="string">
            <text:p>Ufficio di presidenza</text:p>
          </table:table-cell>
          <table:table-cell table:style-name="ce47" table:number-columns-repeated="2"/>
          <table:table-cell table:style-name="ce50"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47" office:value-type="string">
            <text:p>Stesso termine per la presentazione del bilancio di previsione (30 settembre di ogni anno)</text:p>
          </table:table-cell>
          <table:table-cell table:style-name="ce47" office:value-type="string">
            <text:p>Deliberazione dell'Ufficio di presidenza (allegato al bilancio di previsione)</text:p>
          </table:table-cell>
          <table:table-cell table:style-name="ce47" office:value-type="string">
            <text:p>Ricorso entro 60 gg al TAR e entro 120 gg al Capo dello Stato</text:p>
          </table:table-cell>
          <table:table-cell table:style-name="ce52" office:value-type="string">
            <text:p><text:a xlink:href="http://www.assemblea.marche.it/attivita/ufficio_di_presidenza/index.php">http://www.assemblea.marche.it/attivita/ufficio_di_presidenza/index.php</text:a></text:p>
          </table:table-cell>
          <table:table-cell table:style-name="ce47"/>
          <table:table-cell table:style-name="ce47" office:value-type="string">
            <text:p><text:s/></text:p>
          </table:table-cell>
          <table:table-cell table:style-name="ce59"/>
          <table:table-cell table:style-name="ce62"/>
          <table:table-cell table:style-name="ce21" table:number-columns-repeated="1008"/>
        </table:table-row>
        <table:table-row table:style-name="ro2">
          <table:table-cell table:style-name="ce41" office:value-type="string">
            <text:p>PIANO DETTAGLIATO DEGLI OBIETTIVI (LR 14/2003)</text:p>
          </table:table-cell>
          <table:table-cell table:style-name="ce45" office:value-type="string">
            <text:p>D'ufficio</text:p>
          </table:table-cell>
          <table:table-cell table:style-name="ce47" office:value-type="string">
            <text:p>Segreteria generale </text:p>
          </table:table-cell>
          <table:table-cell table:style-name="ce47" office:value-type="string">
            <text:p>Elisa Moroni 071.2298390 <text:s/></text:p>
            <text:p>elisa.moroni@consiglio.marche.it </text:p>
            <text:p/>
          </table:table-cell>
          <table:table-cell table:style-name="ce47" office:value-type="string">
            <text:p>Ufficio di presidenza</text:p>
          </table:table-cell>
          <table:table-cell table:style-name="ce47" table:number-columns-repeated="2"/>
          <table:table-cell table:style-name="ce50"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47"/>
          <table:table-cell table:style-name="ce47" office:value-type="string">
            <text:p>DIRETTIVA Segretario generale, previo parere UdP</text:p>
          </table:table-cell>
          <table:table-cell table:style-name="ce47" table:number-columns-repeated="4"/>
          <table:table-cell table:style-name="ce59"/>
          <table:table-cell table:style-name="ce62"/>
          <table:table-cell table:style-name="ce21" table:number-columns-repeated="1008"/>
        </table:table-row>
        <table:table-row table:style-name="ro2">
          <table:table-cell table:style-name="ce41" office:value-type="string">
            <text:p>NOMINA DELEGAZIONE TRATTANTE DI PARTE PUBBLICA</text:p>
          </table:table-cell>
          <table:table-cell table:style-name="ce45" office:value-type="string">
            <text:p>D'ufficio</text:p>
          </table:table-cell>
          <table:table-cell table:style-name="ce47" office:value-type="string">
            <text:p>Segreteria generale </text:p>
          </table:table-cell>
          <table:table-cell table:style-name="ce45" office:value-type="string">
            <text:p>Fabio Stronati 071.2298469 </text:p>
            <text:p>fabio.stronati@assemblea.marche.it</text:p>
          </table:table-cell>
          <table:table-cell table:style-name="ce47" office:value-type="string">
            <text:p>Ufficio di presidenza</text:p>
          </table:table-cell>
          <table:table-cell table:style-name="ce47" table:number-columns-repeated="2"/>
          <table:table-cell table:style-name="ce45" office:value-type="string">
            <text:p>Fabio Stronati 071.2298469 </text:p>
            <text:p>fabio.stronati@assemblea.marche.it</text:p>
          </table:table-cell>
          <table:table-cell table:style-name="ce47"/>
          <table:table-cell table:style-name="ce47" office:value-type="string">
            <text:p>Deliberazione dell'Ufficio di presidenza</text:p>
          </table:table-cell>
          <table:table-cell table:style-name="ce47" office:value-type="string">
            <text:p>Ricorso entro 60 gg al TAR e entro 120 gg al Capo dello Stato</text:p>
          </table:table-cell>
          <table:table-cell table:style-name="ce52" office:value-type="string">
            <text:p><text:a xlink:href="http://www.assemblea.marche.it/attivita/ufficio_di_presidenza/index.php">http://www.assemblea.marche.it/attivita/ufficio_di_presidenza/index.php</text:a></text:p>
          </table:table-cell>
          <table:table-cell table:style-name="ce47" table:number-columns-repeated="2"/>
          <table:table-cell table:style-name="ce59"/>
          <table:table-cell table:style-name="ce62"/>
          <table:table-cell table:style-name="ce21" table:number-columns-repeated="1008"/>
        </table:table-row>
        <table:table-row table:style-name="ro2">
          <table:table-cell table:style-name="ce41" office:value-type="string">
            <text:p>NOMINA RESPONSABILE UFFICIO COMPETENTE PER I PROCEDIMENTI DISCIPLINARI (D.LGS. 165/2001)</text:p>
          </table:table-cell>
          <table:table-cell table:style-name="ce45" office:value-type="string">
            <text:p>D'ufficio</text:p>
          </table:table-cell>
          <table:table-cell table:style-name="ce47" office:value-type="string">
            <text:p>Segreteria generale </text:p>
          </table:table-cell>
          <table:table-cell table:style-name="ce47" office:value-type="string">
            <text:p>Elisa Moroni 071.2298390 <text:s/></text:p>
            <text:p>elisa.moroni@consiglio.marche.it </text:p>
            <text:p/>
          </table:table-cell>
          <table:table-cell table:style-name="ce47" office:value-type="string">
            <text:p>Ufficio di presidenza</text:p>
          </table:table-cell>
          <table:table-cell table:style-name="ce47" table:number-columns-repeated="2"/>
          <table:table-cell table:style-name="ce50"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47"/>
          <table:table-cell table:style-name="ce47" office:value-type="string">
            <text:p>Deliberazione dell'Ufficio di presidenza</text:p>
          </table:table-cell>
          <table:table-cell table:style-name="ce47" office:value-type="string">
            <text:p>Ricorso entro 60 gg al TAR e entro 120 gg al Capo dello Stato</text:p>
          </table:table-cell>
          <table:table-cell table:style-name="ce52" office:value-type="string">
            <text:p><text:a xlink:href="http://www.assemblea.marche.it/attivita/ufficio_di_presidenza/index.php">http://www.assemblea.marche.it/attivita/ufficio_di_presidenza/index.php</text:a></text:p>
          </table:table-cell>
          <table:table-cell table:style-name="ce47" table:number-columns-repeated="2"/>
          <table:table-cell table:style-name="ce59"/>
          <table:table-cell table:style-name="ce62"/>
          <table:table-cell table:style-name="ce65" table:number-columns-repeated="1008"/>
        </table:table-row>
        <table:table-row table:style-name="ro2">
          <table:table-cell table:style-name="ce41" office:value-type="string">
            <text:p>NOMINA RESPONSABILE DELLA PREVENZIONE DELLA CORRUZIONE E PER LA TRASPARENZA (D.Lgs. 33/2013, legge 190/2012)</text:p>
          </table:table-cell>
          <table:table-cell table:style-name="ce45" office:value-type="string">
            <text:p>D'ufficio</text:p>
          </table:table-cell>
          <table:table-cell table:style-name="ce47" office:value-type="string">
            <text:p>Segreteria generale </text:p>
          </table:table-cell>
          <table:table-cell table:style-name="ce47" office:value-type="string">
            <text:p>Elisa Moroni 071.2298390 <text:s/></text:p>
            <text:p>elisa.moroni@consiglio.marche.it </text:p>
            <text:p/>
          </table:table-cell>
          <table:table-cell table:style-name="ce47" office:value-type="string">
            <text:p>Ufficio di presidenza</text:p>
          </table:table-cell>
          <table:table-cell table:style-name="ce47"/>
          <table:table-cell table:style-name="ce51"/>
          <table:table-cell table:style-name="ce50"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47" office:value-type="string">
            <text:p>Scadenza dell'incarico dirigenziale a cui afferisce la nomina </text:p>
          </table:table-cell>
          <table:table-cell table:style-name="ce47" office:value-type="string">
            <text:p>Deliberazione dell'Ufficio di presidenza</text:p>
          </table:table-cell>
          <table:table-cell table:style-name="ce47" office:value-type="string">
            <text:p>Ricorso entro 60 gg al TAR e entro 120 gg al Capo dello Stato</text:p>
          </table:table-cell>
          <table:table-cell table:style-name="ce52" office:value-type="string">
            <text:p><text:a xlink:href="http://www.assemblea.marche.it/attivita/ufficio_di_presidenza/index.php">http://www.assemblea.marche.it/attivita/ufficio_di_presidenza/index.php</text:a></text:p>
          </table:table-cell>
          <table:table-cell table:style-name="ce47" table:number-columns-repeated="2"/>
          <table:table-cell table:style-name="ce59"/>
          <table:table-cell table:style-name="ce62"/>
          <table:table-cell table:style-name="ce65" table:number-columns-repeated="1008"/>
        </table:table-row>
        <table:table-row table:style-name="ro2">
          <table:table-cell table:style-name="ce41" office:value-type="string">
            <text:p>PIANO TRIENNALE DI PREVENZIONE DELLA CORRUZIONE E PER LA TRASPARENZA (D.Lgs. 33/2013, legge 190/2012)</text:p>
          </table:table-cell>
          <table:table-cell table:style-name="ce45" office:value-type="string">
            <text:p>D'ufficio</text:p>
          </table:table-cell>
          <table:table-cell table:style-name="ce47" office:value-type="string">
            <text:p>Segreteria generale </text:p>
          </table:table-cell>
          <table:table-cell table:style-name="ce47" office:value-type="string">
            <text:p>Cristiana Felici 071.2298339</text:p>
            <text:p>cristiana.felici@consiglio.marche.it</text:p>
          </table:table-cell>
          <table:table-cell table:style-name="ce47" office:value-type="string">
            <text:p>Ufficio di presidenza</text:p>
          </table:table-cell>
          <table:table-cell table:style-name="ce47" table:number-columns-repeated="2"/>
          <table:table-cell table:style-name="ce50"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47" office:value-type="string">
            <text:p>Aggiornamenti <text:s/>entro il 31 gennaio di ogni anno <text:s/></text:p>
          </table:table-cell>
          <table:table-cell table:style-name="ce47" office:value-type="string">
            <text:p>Deliberazione dell'Ufficio di presidenza</text:p>
          </table:table-cell>
          <table:table-cell table:style-name="ce47" office:value-type="string">
            <text:p>Ricorso entro 60 gg al TAR e entro 120 gg al Capo dello Stato</text:p>
          </table:table-cell>
          <table:table-cell table:style-name="ce52" office:value-type="string">
            <text:p><text:a xlink:href="http://www.assemblea.marche.it/attivita/ufficio_di_presidenza/index.php">http://www.assemblea.marche.it/attivita/ufficio_di_presidenza/index.php</text:a></text:p>
          </table:table-cell>
          <table:table-cell table:style-name="ce47" table:number-columns-repeated="2"/>
          <table:table-cell table:style-name="ce59"/>
          <table:table-cell table:style-name="ce62"/>
          <table:table-cell table:style-name="ce65" table:number-columns-repeated="1008"/>
        </table:table-row>
        <table:table-row table:style-name="ro2">
          <table:table-cell table:style-name="ce41" office:value-type="string">
            <text:p>COSTITUZIONE IN GIUDIZIO DEL CONSIGLIO REGIONALE (art. 14 Statuto, art. 10 Regoalmento Interno)</text:p>
          </table:table-cell>
          <table:table-cell table:style-name="ce45" office:value-type="string">
            <text:p>D'ufficio</text:p>
          </table:table-cell>
          <table:table-cell table:style-name="ce47" office:value-type="string">
            <text:p>Segreteria generale </text:p>
          </table:table-cell>
          <table:table-cell table:style-name="ce47" office:value-type="string">
            <text:p>Cristiana Felici 071.2298339</text:p>
            <text:p>cristiana.felici@consiglio.marche.it</text:p>
          </table:table-cell>
          <table:table-cell table:style-name="ce47" office:value-type="string">
            <text:p>Ufficio di presidenza</text:p>
          </table:table-cell>
          <table:table-cell table:style-name="ce47" table:number-columns-repeated="2"/>
          <table:table-cell table:style-name="ce50"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47" office:value-type="string">
            <text:p>Termini previsti dalle rispettive normative procedimentali</text:p>
          </table:table-cell>
          <table:table-cell table:style-name="ce47" office:value-type="string">
            <text:p>Deliberazione dell'Ufficio di presidenza</text:p>
          </table:table-cell>
          <table:table-cell table:style-name="ce47" office:value-type="string">
            <text:p>Ricorso entro 60 gg al TAR e entro 120 gg al Capo dello Stato</text:p>
          </table:table-cell>
          <table:table-cell table:style-name="ce52" office:value-type="string">
            <text:p><text:a xlink:href="http://www.assemblea.marche.it/attivita/ufficio_di_presidenza/index.php">http://www.assemblea.marche.it/attivita/ufficio_di_presidenza/index.php</text:a></text:p>
          </table:table-cell>
          <table:table-cell table:style-name="ce47" table:number-columns-repeated="2"/>
          <table:table-cell table:style-name="ce59"/>
          <table:table-cell table:style-name="ce62"/>
          <table:table-cell table:style-name="ce65" table:number-columns-repeated="1008"/>
        </table:table-row>
        <table:table-row table:style-name="ro2">
          <table:table-cell table:style-name="ce40" office:value-type="string">
            <text:p>COSTITUZIONE GRUPPI CONISLIARI</text:p>
          </table:table-cell>
          <table:table-cell table:style-name="ce45" office:value-type="string">
            <text:p>D'ufficio</text:p>
          </table:table-cell>
          <table:table-cell table:style-name="ce47" office:value-type="string">
            <text:p>Segreteria generale </text:p>
          </table:table-cell>
          <table:table-cell table:style-name="ce47" office:value-type="string">
            <text:p>Cristiana Felici 071.2298339</text:p>
            <text:p>cristiana.felici@consiglio.marche.it</text:p>
          </table:table-cell>
          <table:table-cell table:style-name="ce47" office:value-type="string">
            <text:p>Ufficio di presidenza</text:p>
          </table:table-cell>
          <table:table-cell table:style-name="ce47" table:number-columns-repeated="2"/>
          <table:table-cell table:style-name="ce50"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47" office:value-type="string">
            <text:p>art. 16 Regolamento Interno del Consiglio</text:p>
          </table:table-cell>
          <table:table-cell table:style-name="ce47" office:value-type="string">
            <text:p>Deliberazione dell'Ufficio di presidenza</text:p>
          </table:table-cell>
          <table:table-cell table:style-name="ce47"/>
          <table:table-cell table:style-name="ce52" office:value-type="string">
            <text:p><text:a xlink:href="http://www.assemblea.marche.it/attivita/ufficio_di_presidenza/index.php">http://www.assemblea.marche.it/attivita/ufficio_di_presidenza/index.php</text:a></text:p>
          </table:table-cell>
          <table:table-cell table:style-name="ce47" table:number-columns-repeated="2"/>
          <table:table-cell table:style-name="ce59"/>
          <table:table-cell table:style-name="ce62"/>
          <table:table-cell table:style-name="ce65" table:number-columns-repeated="1008"/>
        </table:table-row>
        <table:table-row table:style-name="ro2">
          <table:table-cell table:style-name="ce41" office:value-type="string">
            <text:p>ATTO DI ORGANIZZAZIONE DEL CONSIGLIO <text:s/>(LR 14/2003)</text:p>
          </table:table-cell>
          <table:table-cell table:style-name="ce45" office:value-type="string">
            <text:p>D'ufficio</text:p>
          </table:table-cell>
          <table:table-cell table:style-name="ce47" office:value-type="string">
            <text:p>Segreteria generale </text:p>
          </table:table-cell>
          <table:table-cell table:style-name="ce47" office:value-type="string">
            <text:p>Elisa Moroni 071.2298390 <text:s/></text:p>
            <text:p>elisa.moroni@consiglio.marche.it </text:p>
            <text:p/>
          </table:table-cell>
          <table:table-cell table:style-name="ce47" office:value-type="string">
            <text:p>Ufficio di presidenza</text:p>
          </table:table-cell>
          <table:table-cell table:style-name="ce47" table:number-columns-repeated="2"/>
          <table:table-cell table:style-name="ce50"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47"/>
          <table:table-cell table:style-name="ce47" office:value-type="string">
            <text:p>Deliberazione dell'Ufficio di presidenza</text:p>
          </table:table-cell>
          <table:table-cell table:style-name="ce47"/>
          <table:table-cell table:style-name="ce52" office:value-type="string">
            <text:p><text:a xlink:href="http://www.assemblea.marche.it/attivita/ufficio_di_presidenza/index.php">http://www.assemblea.marche.it/attivita/ufficio_di_presidenza/index.php</text:a></text:p>
          </table:table-cell>
          <table:table-cell table:style-name="ce47" table:number-columns-repeated="2"/>
          <table:table-cell table:style-name="ce59"/>
          <table:table-cell table:style-name="ce62"/>
          <table:table-cell table:style-name="ce21" table:number-columns-repeated="1008"/>
        </table:table-row>
        <table:table-row table:style-name="ro2">
          <table:table-cell table:style-name="ce41" office:value-type="string">
            <text:p>GRADUAZIONE ECONOMICA DELLE RETRIBUZIONI DELLE POSIZIONI DIRIGENZIALI </text:p>
          </table:table-cell>
          <table:table-cell table:style-name="ce45" office:value-type="string">
            <text:p>D'ufficio</text:p>
          </table:table-cell>
          <table:table-cell table:style-name="ce47" office:value-type="string">
            <text:p>Segreteria generale </text:p>
          </table:table-cell>
          <table:table-cell table:style-name="ce47" office:value-type="string">
            <text:p>Elisa Moroni 071.2298390 <text:s/></text:p>
            <text:p>elisa.moroni@consiglio.marche.it </text:p>
            <text:p/>
          </table:table-cell>
          <table:table-cell table:style-name="ce47" office:value-type="string">
            <text:p>Ufficio di presidenza</text:p>
          </table:table-cell>
          <table:table-cell table:style-name="ce47" table:number-columns-repeated="2"/>
          <table:table-cell table:style-name="ce50"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47"/>
          <table:table-cell table:style-name="ce47" office:value-type="string">
            <text:p>Deliberazione dell'Ufficio di presidenza</text:p>
          </table:table-cell>
          <table:table-cell table:style-name="ce47"/>
          <table:table-cell table:style-name="ce52" office:value-type="string">
            <text:p><text:a xlink:href="http://www.assemblea.marche.it/attivita/ufficio_di_presidenza/index.php">http://www.assemblea.marche.it/attivita/ufficio_di_presidenza/index.php</text:a></text:p>
          </table:table-cell>
          <table:table-cell table:style-name="ce47" table:number-columns-repeated="2"/>
          <table:table-cell table:style-name="ce59"/>
          <table:table-cell table:style-name="ce62"/>
          <table:table-cell table:style-name="ce21" table:number-columns-repeated="1008"/>
        </table:table-row>
        <table:table-row table:style-name="ro2">
          <table:table-cell table:style-name="ce41" office:value-type="string">
            <text:p>CONFERIMENTO INCARICO DIRIGENTI DI SERVIZIO </text:p>
          </table:table-cell>
          <table:table-cell table:style-name="ce45" office:value-type="string">
            <text:p>D'ufficio</text:p>
          </table:table-cell>
          <table:table-cell table:style-name="ce47" office:value-type="string">
            <text:p>Segreteria generale </text:p>
          </table:table-cell>
          <table:table-cell table:style-name="ce47" office:value-type="string">
            <text:p>Elisa Moroni 071.2298390 <text:s/></text:p>
            <text:p>elisa.moroni@consiglio.marche.it </text:p>
            <text:p/>
          </table:table-cell>
          <table:table-cell table:style-name="ce47" office:value-type="string">
            <text:p>Ufficio di presidenza</text:p>
          </table:table-cell>
          <table:table-cell table:style-name="ce47" table:number-columns-repeated="2"/>
          <table:table-cell table:style-name="ce50"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47"/>
          <table:table-cell table:style-name="ce47" office:value-type="string">
            <text:p>Deliberazione dell'Ufficio di presidenza</text:p>
          </table:table-cell>
          <table:table-cell table:style-name="ce47"/>
          <table:table-cell table:style-name="ce52" office:value-type="string">
            <text:p><text:a xlink:href="http://www.assemblea.marche.it/attivita/ufficio_di_presidenza/index.php">http://www.assemblea.marche.it/attivita/ufficio_di_presidenza/index.php</text:a></text:p>
          </table:table-cell>
          <table:table-cell table:style-name="ce47" table:number-columns-repeated="2"/>
          <table:table-cell table:style-name="ce59"/>
          <table:table-cell table:style-name="ce62"/>
          <table:table-cell table:style-name="ce21" table:number-columns-repeated="1008"/>
        </table:table-row>
        <table:table-row table:style-name="ro2">
          <table:table-cell table:style-name="ce41" office:value-type="string">
            <text:p>DETERMINAZIONE NUMERO MASSIMO ED ALTRI CRITERI PER L'INDIVIDUAZIONE, GRADUAZIONE ECONOMICA E VALUTAZIONE DELLE POSIZIONI ORGANIZZATIVE E DI ALTA PROFESSIONALITA'</text:p>
          </table:table-cell>
          <table:table-cell table:style-name="ce45" office:value-type="string">
            <text:p>D'ufficio</text:p>
          </table:table-cell>
          <table:table-cell table:style-name="ce47" office:value-type="string">
            <text:p>Segreteria generale </text:p>
          </table:table-cell>
          <table:table-cell table:style-name="ce47" office:value-type="string">
            <text:p>Elisa Moroni 071.2298390 <text:s/></text:p>
            <text:p>elisa.moroni@consiglio.marche.it </text:p>
            <text:p/>
          </table:table-cell>
          <table:table-cell table:style-name="ce47" office:value-type="string">
            <text:p>Ufficio di presidenza</text:p>
          </table:table-cell>
          <table:table-cell table:style-name="ce47" table:number-columns-repeated="2"/>
          <table:table-cell table:style-name="ce50"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47"/>
          <table:table-cell table:style-name="ce47" office:value-type="string">
            <text:p>Deliberazione dell'Ufficio di presidenza</text:p>
          </table:table-cell>
          <table:table-cell table:style-name="ce47" office:value-type="string">
            <text:p>Ricorso entro 60 gg al TAR e entro 120 gg al Capo dello Stato</text:p>
          </table:table-cell>
          <table:table-cell table:style-name="ce47" table:number-columns-repeated="3"/>
          <table:table-cell table:style-name="ce59"/>
          <table:table-cell table:style-name="ce62"/>
          <table:table-cell table:style-name="ce21" table:number-columns-repeated="1008"/>
        </table:table-row>
        <table:table-row table:style-name="ro2">
          <table:table-cell table:style-name="ce41" office:value-type="string">
            <text:p>CONFERIMENTO DELLE POSIZIONI ORGANIZZATIVE E DI ALTA PROFESSIONALITA'</text:p>
          </table:table-cell>
          <table:table-cell table:style-name="ce45" office:value-type="string">
            <text:p>D'ufficio</text:p>
          </table:table-cell>
          <table:table-cell table:style-name="ce47" office:value-type="string">
            <text:p>Segreteria generale </text:p>
          </table:table-cell>
          <table:table-cell table:style-name="ce47" office:value-type="string">
            <text:p>Elisa Moroni 071.2298390 <text:s/></text:p>
            <text:p>elisa.moroni@consiglio.marche.it </text:p>
            <text:p/>
          </table:table-cell>
          <table:table-cell table:style-name="ce47" office:value-type="string">
            <text:p>Segreteria generale </text:p>
          </table:table-cell>
          <table:table-cell table:style-name="ce47" table:number-columns-repeated="2"/>
          <table:table-cell table:style-name="ce50"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47"/>
          <table:table-cell table:style-name="ce47" office:value-type="string">
            <text:p>Decreto del Direttore generale e del Segretario generale</text:p>
          </table:table-cell>
          <table:table-cell table:style-name="ce47" office:value-type="string">
            <text:p>Ricorso entro 60 gg al TAR e entro 120 gg al Capo dello Stato</text:p>
          </table:table-cell>
          <table:table-cell table:style-name="ce52" office:value-type="string">
            <text:p><text:a xlink:href="http://www.assemblea.marche.it/amministrazione_trasparente/provvedimenti/dirigenti.php">http://www.assemblea.marche.it/amministrazione_trasparente/provvedimenti/dirigenti.php</text:a></text:p>
          </table:table-cell>
          <table:table-cell table:style-name="ce47" table:number-columns-repeated="2"/>
          <table:table-cell table:style-name="ce59"/>
          <table:table-cell table:style-name="ce62"/>
          <table:table-cell table:style-name="ce21" table:number-columns-repeated="1008"/>
        </table:table-row>
        <table:table-row table:style-name="ro2">
          <table:table-cell table:style-name="ce41" office:value-type="string">
            <text:p>PROPOSTE DI LEGGE DI INIZIATIVA POPOLARE E DI ENTI LOCALI: VERIFICA DI REGOLARITÀ ED AMMISSIBILITÀ <text:s/>(LR 23/74)</text:p>
          </table:table-cell>
          <table:table-cell table:style-name="ce45" office:value-type="string">
            <text:p>Istanza di parte </text:p>
          </table:table-cell>
          <table:table-cell table:style-name="ce47" office:value-type="string">
            <text:p>Segreteria generale </text:p>
          </table:table-cell>
          <table:table-cell table:style-name="ce47" office:value-type="string">
            <text:p>Cristiana Felici 071.2298339</text:p>
            <text:p>cristiana.felici@consiglio.marche.itCristiana Felici 071.2298339</text:p>
            <text:p>cristiana.felici@consiglio.marche.it</text:p>
          </table:table-cell>
          <table:table-cell table:style-name="ce47" office:value-type="string">
            <text:p>Ufficio di presidenza</text:p>
          </table:table-cell>
          <table:table-cell table:style-name="ce47" office:value-type="string">
            <text:p>Raccolta delle firme su moduli forniti dalla Giunta Regionale</text:p>
          </table:table-cell>
          <table:table-cell table:style-name="ce52" office:value-type="string">
            <text:p><text:a xlink:href="http://www.consiglio.marche.it/banche_dati_e_documentazione/leggirm/leggi/visualizza/vig/76">Artt. 8 e 9 LR 23/74</text:a></text:p>
          </table:table-cell>
          <table:table-cell table:style-name="ce50" office:value-type="string">
            <text:p>SEGRETERIA Segreteria generale <text:s text:c="8"/></text:p>
            <text:p>Mariaelena Marcucci 071.2298492 </text:p>
            <text:p>mariaelana.marcucci@consiglio.marche.it; <text:s/></text:p>
            <text:p>Biancarosa Balducci 071.2298310</text:p>
            <text:p>bianca.balducci@consiglio.marche.itSEGRETERIA Segreteria generale <text:s text:c="8"/></text:p>
            <text:p>Mariaelena Marcucci 071.2298492 </text:p>
            <text:p>mariaelana.marcucci@consiglio.marche.it; <text:s/></text:p>
            <text:p>Biancarosa Balducci 071.2298310</text:p>
            <text:p>bianca.balducci@consiglio.marche.it</text:p>
          </table:table-cell>
          <table:table-cell table:style-name="ce47"/>
          <table:table-cell table:style-name="ce47" office:value-type="string">
            <text:p>Determinazione dell'Ufficio di presidenza</text:p>
          </table:table-cell>
          <table:table-cell table:style-name="ce47" office:value-type="string">
            <text:p>Ricorso entro 60 gg al TAR e entro 120 gg al Capo dello Stato</text:p>
          </table:table-cell>
          <table:table-cell table:style-name="ce47" table:number-columns-repeated="3"/>
          <table:table-cell table:style-name="ce59"/>
          <table:table-cell table:style-name="ce62"/>
          <table:table-cell table:style-name="ce21" table:number-columns-repeated="1008"/>
        </table:table-row>
        <table:table-row table:style-name="ro2">
          <table:table-cell table:style-name="ce41" office:value-type="string">
            <text:p>PROPOSTE DI LEGGE DI INIZIATIVA POPOLARE PER IL RIORDINO TERRITORIALE DEI COMUNI E DELLE PROVINCE: VERIFICA DI REGOLARITÀ ED AMMISSIBILITÀ <text:s/>(LR 10/95)</text:p>
          </table:table-cell>
          <table:table-cell table:style-name="ce45" office:value-type="string">
            <text:p>Istanza di parte </text:p>
          </table:table-cell>
          <table:table-cell table:style-name="ce47" office:value-type="string">
            <text:p>Segreteria generale </text:p>
          </table:table-cell>
          <table:table-cell table:style-name="ce47" office:value-type="string">
            <text:p>Cristiana Felici 071.2298339</text:p>
            <text:p>cristiana.felici@consiglio.marche.itCristiana Felici 071.2298339</text:p>
            <text:p>cristiana.felici@consiglio.marche.it</text:p>
          </table:table-cell>
          <table:table-cell table:style-name="ce47" office:value-type="string">
            <text:p>Ufficio di presidenza</text:p>
          </table:table-cell>
          <table:table-cell table:style-name="ce47"/>
          <table:table-cell table:style-name="ce52" office:value-type="string">
            <text:p><text:a xlink:href="http://www.consiglio.marche.it/banche_dati_e_documentazione/leggirm/leggi/visualizza/vig/1040">Artt. 8, 9, 10 LR 10/95</text:a></text:p>
          </table:table-cell>
          <table:table-cell table:style-name="ce50" office:value-type="string">
            <text:p>SEGRETERIA Segreteria generale <text:s text:c="8"/></text:p>
            <text:p>Mariaelena Marcucci 071.2298492 </text:p>
            <text:p>mariaelana.marcucci@consiglio.marche.it; <text:s/></text:p>
            <text:p>Biancarosa Balducci 071.2298310</text:p>
            <text:p>bianca.balducci@consiglio.marche.itSEGRETERIA Segreteria generale <text:s text:c="8"/></text:p>
            <text:p>Mariaelena Marcucci 071.2298492 </text:p>
            <text:p>mariaelana.marcucci@consiglio.marche.it; <text:s/></text:p>
            <text:p>Biancarosa Balducci 071.2298310</text:p>
            <text:p>bianca.balducci@consiglio.marche.it</text:p>
          </table:table-cell>
          <table:table-cell table:style-name="ce47"/>
          <table:table-cell table:style-name="ce47" office:value-type="string">
            <text:p>Determinazione dell'Ufficio di presidenza</text:p>
          </table:table-cell>
          <table:table-cell table:style-name="ce47" office:value-type="string">
            <text:p>Ricorso entro 60 gg al TAR e entro 120 gg al Capo dello Stato</text:p>
          </table:table-cell>
          <table:table-cell table:style-name="ce47" table:number-columns-repeated="3"/>
          <table:table-cell table:style-name="ce59"/>
          <table:table-cell table:style-name="ce62"/>
          <table:table-cell table:style-name="ce21" table:number-columns-repeated="1008"/>
        </table:table-row>
        <table:table-row table:style-name="ro8">
          <table:table-cell table:style-name="ce40" office:value-type="string">
            <text:p>CONCESSIONE DI PATROCINI E COMPARTECIPAZIONI</text:p>
          </table:table-cell>
          <table:table-cell table:style-name="ce46" office:value-type="string">
            <text:p>Istanza di parte </text:p>
          </table:table-cell>
          <table:table-cell table:style-name="ce50" office:value-type="string">
            <text:p>Segreteria generale </text:p>
          </table:table-cell>
          <table:table-cell table:style-name="ce50" office:value-type="string">
            <text:p>Dal 1/1/17 al 14/09/17</text:p>
            <text:p>Sandro Simonetti 071 2298453</text:p>
            <text:p>sandro.simonetti@consiglio.marche.it</text:p>
            <text:p>Dal 15/09/17 al 31/12/17</text:p>
            <text:p>Antonietta Masturzo 071 2298505</text:p>
            <text:p>antonietta.masturzo@consiglio.marche.it Dal 1/1/17 al 14/09/17</text:p>
            <text:p>Sandro Simonetti 071 2298453</text:p>
            <text:p>sandro.simonetti@consiglio.marche.it</text:p>
            <text:p>Dal 15/09/17 al 31/12/17</text:p>
            <text:p>Antonietta Masturzo 071 2298505</text:p>
            <text:p>antonietta.masturzo@consiglio.marche.it </text:p>
          </table:table-cell>
          <table:table-cell table:style-name="ce50" office:value-type="string">
            <text:p>Ufficio di presidenza</text:p>
          </table:table-cell>
          <table:table-cell table:style-name="ce50" office:value-type="string">
            <text:p>Statuto dell'associazione o ente e documento di identità del responsabile legale richiedente</text:p>
          </table:table-cell>
          <table:table-cell table:style-name="ce53" office:value-type="string">
            <text:p><text:a xlink:href="http://www.assemblea.marche.it/urp/patrocini_e_compartecipazioni/index.php">Modulistica pubblicata sul sito web dell'Assemblea
(http://www.assemblea.marche.it/urp/patrocini_e_compartecipazioni/index.php)Modulistica pubblicata sul sito web dell'Assemblea
(http://www.assemblea.marche.it/urp/patrocini_e_compartecipazioni/index.php)</text:a></text:p>
          </table:table-cell>
          <table:table-cell table:style-name="ce50" office:value-type="string">
            <text:p>Dal 1/1/17 al 14/09/17</text:p>
            <text:p>Sandro Simonetti 071 2298453</text:p>
            <text:p>sandro.simonetti@consiglio.marche.it</text:p>
            <text:p>Dal 15/09/17 al 31/12/17</text:p>
            <text:p>Antonietta Masturzo 071 2298505</text:p>
            <text:p>antonietta.masturzo@consiglio.marche.it </text:p>
            <text:p>Erika Gambelli 071 2298249 </text:p>
            <text:p>erika.gambelli@consiglio.marche.it</text:p>
            <text:p>Nadia Luciani 071 2298507 </text:p>
            <text:p>nadia.luciani@consiglio.marche.itDal 1/1/17 al 14/09/17</text:p>
            <text:p>Sandro Simonetti 071 2298453</text:p>
            <text:p>sandro.simonetti@consiglio.marche.it</text:p>
            <text:p>Dal 15/09/17 al 31/12/17</text:p>
            <text:p>Antonietta Masturzo 071 2298505</text:p>
            <text:p>antonietta.masturzo@consiglio.marche.it </text:p>
            <text:p>Erika Gambelli 071 2298249 </text:p>
            <text:p>erika.gambelli@consiglio.marche.it</text:p>
            <text:p>Nadia Luciani 071 2298507 </text:p>
            <text:p>nadia.luciani@consiglio.marche.it</text:p>
          </table:table-cell>
          <table:table-cell table:style-name="ce50"/>
          <table:table-cell table:style-name="ce50" office:value-type="string">
            <text:p>Deliberazione dell'Ufficio di presidenza</text:p>
          </table:table-cell>
          <table:table-cell table:style-name="ce50"/>
          <table:table-cell table:style-name="ce53" office:value-type="string">
            <text:p><text:a xlink:href="http://www.assemblea.marche.it/urp/patrocini_e_compartecipazioni/index.php">http://www.assemblea.marche.it/urp/patrocini_e_compartecipazioni/index.php</text:a></text:p>
          </table:table-cell>
          <table:table-cell table:style-name="ce50"/>
          <table:table-cell table:style-name="ce56"/>
          <table:table-cell table:style-name="ce60"/>
          <table:table-cell table:style-name="ce63" table:number-columns-repeated="238"/>
          <table:table-cell table:style-name="ce66" table:number-columns-repeated="771"/>
        </table:table-row>
        <table:table-row table:style-name="ro8">
          <table:table-cell table:style-name="ce40" office:value-type="string">
            <text:p>CONCESSIONE DI COMPARTECIPAZIONI</text:p>
          </table:table-cell>
          <table:table-cell table:style-name="ce46" office:value-type="string">
            <text:p>Istanza di parte </text:p>
          </table:table-cell>
          <table:table-cell table:style-name="ce50" office:value-type="string">
            <text:p>Segreteria generale </text:p>
          </table:table-cell>
          <table:table-cell table:style-name="ce50" office:value-type="string">
            <text:p>Dal 1/1/17 al 14/09/17</text:p>
            <text:p>Sandro Simonetti 071 2298453</text:p>
            <text:p>sandro.simonetti@consiglio.marche.it</text:p>
            <text:p>Dal 15/09/17 al 31/12/17</text:p>
            <text:p>Antonietta Masturzo 071 2298505</text:p>
            <text:p>antonietta.masturzo@consiglio.marche.it Dal 1/1/17 al 14/09/17</text:p>
            <text:p>Sandro Simonetti 071 2298453</text:p>
            <text:p>sandro.simonetti@consiglio.marche.it</text:p>
            <text:p>Dal 15/09/17 al 31/12/17</text:p>
            <text:p>Antonietta Masturzo 071 2298505</text:p>
            <text:p>antonietta.masturzo@consiglio.marche.it </text:p>
          </table:table-cell>
          <table:table-cell table:style-name="ce50" office:value-type="string">
            <text:p>Ufficio di presidenza</text:p>
          </table:table-cell>
          <table:table-cell table:style-name="ce50" office:value-type="string">
            <text:p>Statuto dell'associazione o ente e documento di identità del responsabile legale richiedente</text:p>
          </table:table-cell>
          <table:table-cell table:style-name="ce53" office:value-type="string">
            <text:p><text:a xlink:href="http://www.assemblea.marche.it/urp/patrocini_e_compartecipazioni/index.php">Modulistica pubblicata sul sito web dell'Assemblea
(http://www.assemblea.marche.it/urp/patrocini_e_compartecipazioni/index.php)Modulistica pubblicata sul sito web dell'Assemblea
(http://www.assemblea.marche.it/urp/patrocini_e_compartecipazioni/index.php)</text:a></text:p>
          </table:table-cell>
          <table:table-cell table:style-name="ce50" office:value-type="string">
            <text:p>Dal 1/1/17 al 14/09/17</text:p>
            <text:p>Sandro Simonetti 071 2298453</text:p>
            <text:p>sandro.simonetti@consiglio.marche.it</text:p>
            <text:p>Dal 15/09/17 al 31/12/17</text:p>
            <text:p>Antonietta Masturzo 071 2298505</text:p>
            <text:p>antonietta.masturzo@consiglio.marche.it </text:p>
            <text:p>Erika Gambelli 071 2298249 </text:p>
            <text:p>erika.gambelli@consiglio.marche.it</text:p>
            <text:p>Nadia Luciani 071 2298507 </text:p>
            <text:p>nadia.luciani@consiglio.marche.itDal 1/1/17 al 14/09/17</text:p>
            <text:p>Sandro Simonetti 071 2298453</text:p>
            <text:p>sandro.simonetti@consiglio.marche.it</text:p>
            <text:p>Dal 15/09/17 al 31/12/17</text:p>
            <text:p>Antonietta Masturzo 071 2298505</text:p>
            <text:p>antonietta.masturzo@consiglio.marche.it </text:p>
            <text:p>Erika Gambelli 071 2298249 </text:p>
            <text:p>erika.gambelli@consiglio.marche.it</text:p>
            <text:p>Nadia Luciani 071 2298507 </text:p>
            <text:p>nadia.luciani@consiglio.marche.it</text:p>
          </table:table-cell>
          <table:table-cell table:style-name="ce50"/>
          <table:table-cell table:style-name="ce50" office:value-type="string">
            <text:p>Deliberazione dell'Ufficio di presidenza</text:p>
          </table:table-cell>
          <table:table-cell table:style-name="ce50"/>
          <table:table-cell table:style-name="ce53" office:value-type="string">
            <text:p><text:a xlink:href="http://www.assemblea.marche.it/urp/patrocini_e_compartecipazioni/index.php">http://www.assemblea.marche.it/urp/patrocini_e_compartecipazioni/index.php</text:a></text:p>
          </table:table-cell>
          <table:table-cell table:style-name="ce50"/>
          <table:table-cell table:style-name="ce56"/>
          <table:table-cell table:style-name="ce60"/>
          <table:table-cell table:style-name="ce63" table:number-columns-repeated="238"/>
          <table:table-cell table:style-name="ce66" table:number-columns-repeated="771"/>
        </table:table-row>
        <table:table-row table:style-name="ro8">
          <table:table-cell table:style-name="ce40" office:value-type="string">
            <text:p>CONCESSIONE DI PATROCINI</text:p>
          </table:table-cell>
          <table:table-cell table:style-name="ce46" office:value-type="string">
            <text:p>Istanza di parte </text:p>
          </table:table-cell>
          <table:table-cell table:style-name="ce50" office:value-type="string">
            <text:p>Segreteria generale </text:p>
          </table:table-cell>
          <table:table-cell table:style-name="ce50" office:value-type="string">
            <text:p>Dal 1/1/17 al 14/09/17</text:p>
            <text:p>Sandro Simonetti 071 2298453</text:p>
            <text:p>sandro.simonetti@consiglio.marche.it</text:p>
            <text:p>Dal 15/09/17 al 31/12/17</text:p>
            <text:p>Antonietta Masturzo 071 2298505</text:p>
            <text:p>antonietta.masturzo@consiglio.marche.it Dal 1/1/17 al 14/09/17</text:p>
            <text:p>Sandro Simonetti 071 2298453</text:p>
            <text:p>sandro.simonetti@consiglio.marche.it</text:p>
            <text:p>Dal 15/09/17 al 31/12/17</text:p>
            <text:p>Antonietta Masturzo 071 2298505</text:p>
            <text:p>antonietta.masturzo@consiglio.marche.it </text:p>
          </table:table-cell>
          <table:table-cell table:style-name="ce50" office:value-type="string">
            <text:p>Ufficio di presidenza</text:p>
          </table:table-cell>
          <table:table-cell table:style-name="ce50" office:value-type="string">
            <text:p>Statuto dell'associazione o ente e documento di identità del responsabile legale richiedente</text:p>
          </table:table-cell>
          <table:table-cell table:style-name="ce53" office:value-type="string">
            <text:p><text:a xlink:href="http://www.assemblea.marche.it/urp/patrocini_e_compartecipazioni/index.php">Modulistica pubblicata sul sito web dell'Assemblea
(http://www.assemblea.marche.it/urp/patrocini_e_compartecipazioni/index.php)Modulistica pubblicata sul sito web dell'Assemblea
(http://www.assemblea.marche.it/urp/patrocini_e_compartecipazioni/index.php)</text:a></text:p>
          </table:table-cell>
          <table:table-cell table:style-name="ce50" office:value-type="string">
            <text:p>Dal 1/1/17 al 14/09/17</text:p>
            <text:p>Sandro Simonetti 071 2298453</text:p>
            <text:p>sandro.simonetti@consiglio.marche.it</text:p>
            <text:p>Dal 15/09/17 al 31/12/17</text:p>
            <text:p>Antonietta Masturzo 071 2298505</text:p>
            <text:p>antonietta.masturzo@consiglio.marche.it </text:p>
            <text:p>Erika Gambelli 071 2298249 </text:p>
            <text:p>erika.gambelli@consiglio.marche.it</text:p>
            <text:p>Nadia Luciani 071 2298507 </text:p>
            <text:p>nadia.luciani@consiglio.marche.itDal 1/1/17 al 14/09/17</text:p>
            <text:p>Sandro Simonetti 071 2298453</text:p>
            <text:p>sandro.simonetti@consiglio.marche.it</text:p>
            <text:p>Dal 15/09/17 al 31/12/17</text:p>
            <text:p>Antonietta Masturzo 071 2298505</text:p>
            <text:p>antonietta.masturzo@consiglio.marche.it </text:p>
            <text:p>Erika Gambelli 071 2298249 </text:p>
            <text:p>erika.gambelli@consiglio.marche.it</text:p>
            <text:p>Nadia Luciani 071 2298507 </text:p>
            <text:p>nadia.luciani@consiglio.marche.it</text:p>
          </table:table-cell>
          <table:table-cell table:style-name="ce50"/>
          <table:table-cell table:style-name="ce50" office:value-type="string">
            <text:p>Determinazione dell'Ufficio di presidenza</text:p>
          </table:table-cell>
          <table:table-cell table:style-name="ce50"/>
          <table:table-cell table:style-name="ce53" office:value-type="string">
            <text:p><text:a xlink:href="http://www.assemblea.marche.it/urp/patrocini_e_compartecipazioni/index.php">http://www.assemblea.marche.it/urp/patrocini_e_compartecipazioni/index.php</text:a></text:p>
          </table:table-cell>
          <table:table-cell table:style-name="ce50"/>
          <table:table-cell table:style-name="ce56"/>
          <table:table-cell table:style-name="ce60"/>
          <table:table-cell table:style-name="ce63" table:number-columns-repeated="238"/>
          <table:table-cell table:style-name="ce66" table:number-columns-repeated="771"/>
        </table:table-row>
        <table:table-row table:style-name="ro8">
          <table:table-cell table:style-name="ce40" office:value-type="string">
            <text:p>LIQUIDAZIONI COMPARTECIPAZIONI</text:p>
          </table:table-cell>
          <table:table-cell table:style-name="ce46" office:value-type="string">
            <text:p>Istanza di parte </text:p>
          </table:table-cell>
          <table:table-cell table:style-name="ce50" office:value-type="string">
            <text:p>Segreteria generale </text:p>
          </table:table-cell>
          <table:table-cell table:style-name="ce50" office:value-type="string">
            <text:p>Dal 1/1/17 al 14/09/17</text:p>
            <text:p>Sandro Simonetti 071 2298453</text:p>
            <text:p>sandro.simonetti@consiglio.marche.it</text:p>
            <text:p>Dal 15/09/17 al 31/12/17</text:p>
            <text:p>Antonietta Masturzo 071 2298453</text:p>
            <text:p>antonietta.masturzo@consiglio.marche.it Dal 1/1/17 al 14/09/17</text:p>
            <text:p>Sandro Simonetti 071 2298453</text:p>
            <text:p>sandro.simonetti@consiglio.marche.it</text:p>
            <text:p>Dal 15/09/17 al 31/12/17</text:p>
            <text:p>Antonietta Masturzo 071 2298453</text:p>
            <text:p>antonietta.masturzo@consiglio.marche.it </text:p>
          </table:table-cell>
          <table:table-cell table:style-name="ce50" office:value-type="string">
            <text:p>Segreteria generale </text:p>
          </table:table-cell>
          <table:table-cell table:style-name="ce50" office:value-type="string">
            <text:p>Rendicontazione</text:p>
          </table:table-cell>
          <table:table-cell table:style-name="ce53" office:value-type="string">
            <text:p><text:a xlink:href="http://www.assemblea.marche.it/urp/patrocini_e_compartecipazioni/index.php">Modulistica pubblicata sul sito web dell'Assemblea
(http://www.assemblea.marche.it/urp/patrocini_e_compartecipazioni/index.php)Modulistica pubblicata sul sito web dell'Assemblea
(http://www.assemblea.marche.it/urp/patrocini_e_compartecipazioni/index.php)</text:a></text:p>
          </table:table-cell>
          <table:table-cell table:style-name="ce50" office:value-type="string">
            <text:p>Dal 1/1/17 al 14/09/17</text:p>
            <text:p>Sandro Simonetti 071 2298453</text:p>
            <text:p>sandro.simonetti@consiglio.marche.it</text:p>
            <text:p>Dal 15/09/17 al 31/12/17</text:p>
            <text:p>Antonietta Masturzo 071 2298453</text:p>
            <text:p>antonietta.masturzo@consiglio.marche.it </text:p>
            <text:p>Erika Gambelli 071 2298249 </text:p>
            <text:p>erika.gambelli@consiglio.marche.it</text:p>
            <text:p>Nadia Luciani 071 2298507 </text:p>
            <text:p>nadia.luciani@consiglio.marche.itDal 1/1/17 al 14/09/17</text:p>
            <text:p>Sandro Simonetti 071 2298453</text:p>
            <text:p>sandro.simonetti@consiglio.marche.it</text:p>
            <text:p>Dal 15/09/17 al 31/12/17</text:p>
            <text:p>Antonietta Masturzo 071 2298453</text:p>
            <text:p>antonietta.masturzo@consiglio.marche.it </text:p>
            <text:p>Erika Gambelli 071 2298249 </text:p>
            <text:p>erika.gambelli@consiglio.marche.it</text:p>
            <text:p>Nadia Luciani 071 2298507 </text:p>
            <text:p>nadia.luciani@consiglio.marche.it</text:p>
          </table:table-cell>
          <table:table-cell table:style-name="ce50" office:value-type="string">
            <text:p>Esercizio finanziario 2017</text:p>
          </table:table-cell>
          <table:table-cell table:style-name="ce50" office:value-type="string">
            <text:p>Decreto del Segretario generale</text:p>
          </table:table-cell>
          <table:table-cell table:style-name="ce50"/>
          <table:table-cell table:style-name="ce53" office:value-type="string">
            <text:p><text:a xlink:href="http://www.assemblea.marche.it/urp/patrocini_e_compartecipazioni/index.php">http://www.assemblea.marche.it/urp/patrocini_e_compartecipazioni/index.php</text:a></text:p>
          </table:table-cell>
          <table:table-cell table:style-name="ce50" office:value-type="string">
            <text:p>Ordinanza del Segretario generale e mandato di pagamento della AP "Risorse finanziarie"</text:p>
          </table:table-cell>
          <table:table-cell table:style-name="ce56"/>
          <table:table-cell table:style-name="ce60"/>
          <table:table-cell table:style-name="ce63" table:number-columns-repeated="238"/>
          <table:table-cell table:style-name="ce66" table:number-columns-repeated="771"/>
        </table:table-row>
        <table:table-row table:style-name="ro8">
          <table:table-cell table:style-name="ce40" office:value-type="string">
            <text:p>PROCEDURE DI APPROVAZIONE ORGANIZZAZIONE EVENTI </text:p>
          </table:table-cell>
          <table:table-cell table:style-name="ce46" office:value-type="string">
            <text:p>Istanza di parte </text:p>
          </table:table-cell>
          <table:table-cell table:style-name="ce50" office:value-type="string">
            <text:p>Segreteria generale </text:p>
          </table:table-cell>
          <table:table-cell table:style-name="ce50" office:value-type="string">
            <text:p>Dal 1/1/17 al 14/09/17</text:p>
            <text:p>Sandro Simonetti 071 2298453</text:p>
            <text:p>sandro.simonetti@consiglio.marche.it</text:p>
            <text:p>Dal 15/09/17 al 31/12/17</text:p>
            <text:p>Antonietta Masturzo 071 2298453</text:p>
            <text:p>antonietta.masturzo@consiglio.marche.it Dal 1/1/17 al 14/09/17</text:p>
            <text:p>Sandro Simonetti 071 2298453</text:p>
            <text:p>sandro.simonetti@consiglio.marche.it</text:p>
            <text:p>Dal 15/09/17 al 31/12/17</text:p>
            <text:p>Antonietta Masturzo 071 2298453</text:p>
            <text:p>antonietta.masturzo@consiglio.marche.it </text:p>
          </table:table-cell>
          <table:table-cell table:style-name="ce50" office:value-type="string">
            <text:p>Ufficio di presidenza</text:p>
          </table:table-cell>
          <table:table-cell table:style-name="ce50" office:value-type="string">
            <text:p>Statuto dell'associazione o ente e documento di identità del responsabile legale richiedente</text:p>
          </table:table-cell>
          <table:table-cell table:style-name="ce53" office:value-type="string">
            <text:p><text:a xlink:href="http://www.assemblea.marche.it/urp/patrocini_e_compartecipazioni/index.php">Modulistica pubblicata sul sito web dell'Assemblea
(http://www.assemblea.marche.it/urp/patrocini_e_compartecipazioni/index.php)Modulistica pubblicata sul sito web dell'Assemblea
(http://www.assemblea.marche.it/urp/patrocini_e_compartecipazioni/index.php)</text:a></text:p>
          </table:table-cell>
          <table:table-cell table:style-name="ce50" office:value-type="string">
            <text:p>Dal 1/1/17 al 14/09/17</text:p>
            <text:p>Sandro Simonetti 071 2298453</text:p>
            <text:p>sandro.simonetti@consiglio.marche.it</text:p>
            <text:p>Dal 15/09/17 al 31/12/17</text:p>
            <text:p>Antonietta Masturzo 071 2298453</text:p>
            <text:p>antonietta.masturzo@consiglio.marche.it </text:p>
            <text:p>Erika Gambelli 071 2298249 </text:p>
            <text:p>erika.gambelli@consiglio.marche.it</text:p>
            <text:p>Nadia Luciani 071 2298507 </text:p>
            <text:p>nadia.luciani@consiglio.marche.itDal 1/1/17 al 14/09/17</text:p>
            <text:p>Sandro Simonetti 071 2298453</text:p>
            <text:p>sandro.simonetti@consiglio.marche.it</text:p>
            <text:p>Dal 15/09/17 al 31/12/17</text:p>
            <text:p>Antonietta Masturzo 071 2298453</text:p>
            <text:p>antonietta.masturzo@consiglio.marche.it </text:p>
            <text:p>Erika Gambelli 071 2298249 </text:p>
            <text:p>erika.gambelli@consiglio.marche.it</text:p>
            <text:p>Nadia Luciani 071 2298507 </text:p>
            <text:p>nadia.luciani@consiglio.marche.it</text:p>
          </table:table-cell>
          <table:table-cell table:style-name="ce50"/>
          <table:table-cell table:style-name="ce50" office:value-type="string">
            <text:p>Deliberazione dell'Ufficio di presidenza</text:p>
          </table:table-cell>
          <table:table-cell table:style-name="ce50"/>
          <table:table-cell table:style-name="ce53" office:value-type="string">
            <text:p><text:a xlink:href="http://www.assemblea.marche.it/urp/patrocini_e_compartecipazioni/index.php">http://www.assemblea.marche.it/urp/patrocini_e_compartecipazioni/index.php</text:a></text:p>
          </table:table-cell>
          <table:table-cell table:style-name="ce50"/>
          <table:table-cell table:style-name="ce56"/>
          <table:table-cell table:style-name="ce60"/>
          <table:table-cell table:style-name="ce63" table:number-columns-repeated="238"/>
          <table:table-cell table:style-name="ce66" table:number-columns-repeated="771"/>
        </table:table-row>
        <table:table-row table:style-name="ro9">
          <table:table-cell table:style-name="ce40" office:value-type="string">
            <text:p>PROCEDURE DI ACQUISIZIONI DI BENI E SERVIZI PER GLI EVENTI DEL CONSIGLIO</text:p>
          </table:table-cell>
          <table:table-cell table:style-name="ce46" office:value-type="string">
            <text:p>D'ufficio</text:p>
          </table:table-cell>
          <table:table-cell table:style-name="ce50" office:value-type="string">
            <text:p>Segreteria generale </text:p>
          </table:table-cell>
          <table:table-cell table:style-name="ce50" office:value-type="string">
            <text:p>Dal 1/1/17 al 14/09/17</text:p>
            <text:p>Sandro Simonetti 071 2298453</text:p>
            <text:p>sandro.simonetti@consiglio.marche.it</text:p>
            <text:p>Dal 15/09/17 al 31/12/17</text:p>
            <text:p>Antonietta Masturzo 071 2298453</text:p>
            <text:p>antonietta.masturzo@consiglio.marche.it Dal 1/1/17 al 14/09/17</text:p>
            <text:p>Sandro Simonetti 071 2298453</text:p>
            <text:p>sandro.simonetti@consiglio.marche.it</text:p>
            <text:p>Dal 15/09/17 al 31/12/17</text:p>
            <text:p>Antonietta Masturzo 071 2298453</text:p>
            <text:p>antonietta.masturzo@consiglio.marche.it </text:p>
          </table:table-cell>
          <table:table-cell table:style-name="ce50" office:value-type="string">
            <text:p>Segreteria generale </text:p>
          </table:table-cell>
          <table:table-cell table:style-name="ce50"/>
          <table:table-cell table:style-name="ce53"/>
          <table:table-cell table:style-name="ce50" office:value-type="string">
            <text:p>Dal 1/1/17 al 14/09/17</text:p>
            <text:p>Sandro Simonetti 071 2298453</text:p>
            <text:p>sandro.simonetti@consiglio.marche.it</text:p>
            <text:p>Dal 15/09/17 al 31/12/17</text:p>
            <text:p>Antonietta Masturzo 071 2298453</text:p>
            <text:p>antonietta.masturzo@consiglio.marche.it </text:p>
            <text:p>Erika Gambelli 071 2298249 </text:p>
            <text:p>erika.gambelli@consiglio.marche.it</text:p>
            <text:p>Dal 1/1/17 al 14/09/17</text:p>
            <text:p>Sandro Simonetti 071 2298453</text:p>
            <text:p>sandro.simonetti@consiglio.marche.it</text:p>
            <text:p>Dal 15/09/17 al 31/12/17</text:p>
            <text:p>Antonietta Masturzo 071 2298453</text:p>
            <text:p>antonietta.masturzo@consiglio.marche.it </text:p>
            <text:p>Erika Gambelli 071 2298249 </text:p>
            <text:p>erika.gambelli@consiglio.marche.it</text:p>
            <text:p/>
          </table:table-cell>
          <table:table-cell table:style-name="ce50" office:value-type="string">
            <text:p>Esercizio finanziario 2016</text:p>
          </table:table-cell>
          <table:table-cell table:style-name="ce50" office:value-type="string">
            <text:p>Decreto del Segretario generale</text:p>
          </table:table-cell>
          <table:table-cell table:style-name="ce50"/>
          <table:table-cell table:style-name="ce53"/>
          <table:table-cell table:style-name="ce50" office:value-type="string">
            <text:p>Ordinanza del Segretario generale e mandato di pagamento della AP "Risorse finanziarie"</text:p>
          </table:table-cell>
          <table:table-cell table:style-name="ce56"/>
          <table:table-cell table:style-name="ce60"/>
          <table:table-cell table:style-name="ce63" table:number-columns-repeated="238"/>
          <table:table-cell table:style-name="ce66" table:number-columns-repeated="771"/>
        </table:table-row>
        <table:table-row table:style-name="ro10">
          <table:table-cell table:style-name="ce41" office:value-type="string">
            <text:p>Ammissione o esclusione dei candidati nei concorsi </text:p>
            <text:p>(D.Lgs. 165/2001 e s.m.i.- D.P.R. 487/1994)Ammissione o esclusione dei candidati nei concorsi </text:p>
            <text:p>(D.Lgs. 165/2001 e s.m.i.- D.P.R. 487/1994)</text:p>
          </table:table-cell>
          <table:table-cell table:style-name="ce45" office:value-type="string">
            <text:p>D'ufficio</text:p>
          </table:table-cell>
          <table:table-cell table:style-name="ce50" office:value-type="string">
            <text:p>Segreteria generale </text:p>
          </table:table-cell>
          <table:table-cell table:style-name="ce45" office:value-type="string">
            <text:p>Fabio Stronati 071.2298469 </text:p>
            <text:p>fabio.stronati@assemblea.marche.itFabio Stronati 071.2298469 </text:p>
            <text:p>fabio.stronati@assemblea.marche.it</text:p>
          </table:table-cell>
          <table:table-cell table:style-name="ce50" office:value-type="string">
            <text:p>Segreteria generale </text:p>
          </table:table-cell>
          <table:table-cell table:style-name="ce47" table:number-columns-repeated="2"/>
          <table:table-cell table:style-name="ce47" office:value-type="string">
            <text:p>Fabio Stronati 071.2298469 </text:p>
            <text:p>fabio.stronati@consiglio.marche.itFabio Stronati 071.2298469 </text:p>
            <text:p>fabio.stronati@consiglio.marche.it</text:p>
          </table:table-cell>
          <table:table-cell table:style-name="ce47" office:value-type="string">
            <text:p>Termini previsti dal bando</text:p>
          </table:table-cell>
          <table:table-cell table:style-name="ce50" office:value-type="string">
            <text:p>Decreto del Segretario generale</text:p>
          </table:table-cell>
          <table:table-cell table:style-name="ce47" office:value-type="string">
            <text:p>Ricorso entro 60 gg. al TAR; entro 120 gg. al Capo dello Stato </text:p>
          </table:table-cell>
          <table:table-cell table:style-name="ce52" office:value-type="string">
            <text:p><text:a xlink:href="http://www.assemblea.marche.it/amministrazione_trasparente/provvedimenti/dirigenti.php">www.assemblea.marche.it/amministrazione_trasparente/provvedimenti/dirigenti.php</text:a></text:p>
          </table:table-cell>
          <table:table-cell table:style-name="ce47" table:number-columns-repeated="2"/>
          <table:table-cell table:style-name="ce59"/>
          <table:table-cell table:style-name="ce64" table:number-columns-repeated="1009"/>
        </table:table-row>
        <table:table-row table:style-name="ro10">
          <table:table-cell table:style-name="ce41" office:value-type="string">
            <text:p>Approvazione graduatoria concorsi e nomina vincitori </text:p>
            <text:p>(D.Lgs. 165/2001 e s.m.i. - D.P.R. 487/1994)Approvazione graduatoria concorsi e nomina vincitori </text:p>
            <text:p>(D.Lgs. 165/2001 e s.m.i. - D.P.R. 487/1994)</text:p>
          </table:table-cell>
          <table:table-cell table:style-name="ce45" office:value-type="string">
            <text:p>D'ufficio</text:p>
          </table:table-cell>
          <table:table-cell table:style-name="ce50" office:value-type="string">
            <text:p>Segreteria generale </text:p>
          </table:table-cell>
          <table:table-cell table:style-name="ce45" office:value-type="string">
            <text:p>Fabio Stronati 071.2298469 </text:p>
            <text:p>fabio.stronati@assemblea.marche.itFabio Stronati 071.2298469 </text:p>
            <text:p>fabio.stronati@assemblea.marche.it</text:p>
          </table:table-cell>
          <table:table-cell table:style-name="ce50" office:value-type="string">
            <text:p>Segreteria generale </text:p>
          </table:table-cell>
          <table:table-cell table:style-name="ce47" table:number-columns-repeated="2"/>
          <table:table-cell table:style-name="ce47" office:value-type="string">
            <text:p>Fabio Stronati 071.2298469 </text:p>
            <text:p>fabio.stronati@consiglio.marche.itFabio Stronati 071.2298469 </text:p>
            <text:p>fabio.stronati@consiglio.marche.it</text:p>
          </table:table-cell>
          <table:table-cell table:style-name="ce47" office:value-type="string">
            <text:p>Termini previsti dal bando</text:p>
          </table:table-cell>
          <table:table-cell table:style-name="ce50" office:value-type="string">
            <text:p>Decreto del Segretario generale</text:p>
          </table:table-cell>
          <table:table-cell table:style-name="ce47" office:value-type="string">
            <text:p>Ricorso entro 60 gg. al TAR; entro 120 gg. al Capo dello Stato </text:p>
          </table:table-cell>
          <table:table-cell table:style-name="ce52" office:value-type="string">
            <text:p><text:a xlink:href="http://www.assemblea.marche.it/amministrazione_trasparente/provvedimenti/dirigenti.php">www.assemblea.marche.it/amministrazione_trasparente/provvedimenti/dirigenti.php</text:a></text:p>
          </table:table-cell>
          <table:table-cell table:style-name="ce47" table:number-columns-repeated="2"/>
          <table:table-cell table:style-name="ce59"/>
          <table:table-cell table:style-name="ce64" table:number-columns-repeated="1009"/>
        </table:table-row>
        <table:table-row table:style-name="ro10">
          <table:table-cell table:style-name="ce41" office:value-type="string">
            <text:p>Assegnazione personale regionale a segreterie particolari, gruppi e consiglieri </text:p>
            <text:p>(L.R. 14/2003 - L.R. 34/1988)Assegnazione personale regionale a segreterie particolari, gruppi e consiglieri </text:p>
            <text:p>(L.R. 14/2003 - L.R. 34/1988)</text:p>
          </table:table-cell>
          <table:table-cell table:style-name="ce45" office:value-type="string">
            <text:p>Su istanza componenti UdP, Presidenti Gruppi e Consiglieri</text:p>
          </table:table-cell>
          <table:table-cell table:style-name="ce50" office:value-type="string">
            <text:p>Segreteria generale </text:p>
          </table:table-cell>
          <table:table-cell table:style-name="ce45" office:value-type="string">
            <text:p>Fabio Stronati 071.2298469 </text:p>
            <text:p>fabio.stronati@assemblea.marche.itFabio Stronati 071.2298469 </text:p>
            <text:p>fabio.stronati@assemblea.marche.it</text:p>
          </table:table-cell>
          <table:table-cell table:style-name="ce50" office:value-type="string">
            <text:p>Segreteria generale </text:p>
          </table:table-cell>
          <table:table-cell table:style-name="ce47" office:value-type="string">
            <text:p>Curriculum vitae del soggetto che deve essere assunto, verbale del gruppo</text:p>
          </table:table-cell>
          <table:table-cell table:style-name="ce47" office:value-type="string">
            <text:p>Modulo di richiesta </text:p>
          </table:table-cell>
          <table:table-cell table:style-name="ce47" office:value-type="string">
            <text:p>Fabio Stronati 071.2298469 </text:p>
            <text:p>fabio.stronati@consiglio.marche.itFabio Stronati 071.2298469 </text:p>
            <text:p>fabio.stronati@consiglio.marche.it</text:p>
          </table:table-cell>
          <table:table-cell table:style-name="ce47"/>
          <table:table-cell table:style-name="ce47" office:value-type="string">
            <text:p>Deliberazione dell'Ufficio Presidenza per l'assegnazione; contratto di lavoro sottoscritto dal Dirigente </text:p>
          </table:table-cell>
          <table:table-cell table:style-name="ce47" office:value-type="string">
            <text:p>Ricorso entro 60 gg. al TAR; entro 120 gg. al Capo dello Stato / Giustizia ordinaria </text:p>
          </table:table-cell>
          <table:table-cell table:style-name="ce52" office:value-type="string">
            <text:p><text:a xlink:href="http://www.consiglio.marche.gov.it/amministrazione_trasparente/provvedimenti">http://www.consiglio.marche.gov.it/amministrazione_trasparente/provvedimenti</text:a></text:p>
          </table:table-cell>
          <table:table-cell table:style-name="ce47" table:number-columns-repeated="2"/>
          <table:table-cell table:style-name="ce59"/>
          <table:table-cell table:style-name="ce64" table:number-columns-repeated="1009"/>
        </table:table-row>
        <table:table-row table:style-name="ro11">
          <table:table-cell table:style-name="ce41" office:value-type="string">
            <text:p>Assunzioni a tempo determinato e comandi </text:p>
            <text:p>(L.R. 14/2003)Assunzioni a tempo determinato e comandi </text:p>
            <text:p>(L.R. 14/2003)</text:p>
          </table:table-cell>
          <table:table-cell table:style-name="ce45" office:value-type="string">
            <text:p>Su istanza Servizi interessati</text:p>
          </table:table-cell>
          <table:table-cell table:style-name="ce50" office:value-type="string">
            <text:p>Segreteria generale </text:p>
          </table:table-cell>
          <table:table-cell table:style-name="ce45" office:value-type="string">
            <text:p>Fabio Stronati 071.2298469 </text:p>
            <text:p>fabio.stronati@assemblea.marche.itFabio Stronati 071.2298469 </text:p>
            <text:p>fabio.stronati@assemblea.marche.it</text:p>
          </table:table-cell>
          <table:table-cell table:style-name="ce47" office:value-type="string">
            <text:p>Ufficio Presidenza </text:p>
          </table:table-cell>
          <table:table-cell table:style-name="ce47" table:number-columns-repeated="2"/>
          <table:table-cell table:style-name="ce47" office:value-type="string">
            <text:p>Fabio Stronati 071.2298469 </text:p>
            <text:p>fabio.stronati@consiglio.marche.itFabio Stronati 071.2298469 </text:p>
            <text:p>fabio.stronati@consiglio.marche.it</text:p>
          </table:table-cell>
          <table:table-cell table:style-name="ce47"/>
          <table:table-cell table:style-name="ce47" office:value-type="string">
            <text:p>Deliberazione Ufficio Presidenza</text:p>
          </table:table-cell>
          <table:table-cell table:style-name="ce47" office:value-type="string">
            <text:p>Ricorso entro 60 gg. al TAR, entro 120 gg. al Capo dello Stato</text:p>
          </table:table-cell>
          <table:table-cell table:style-name="ce52" office:value-type="string">
            <text:p><text:a xlink:href="http://www.consiglio.marche.gov.it/amministrazione_trasparente/provvedimenti">http://www.consiglio.marche.gov.it/amministrazione_trasparente/provvedimenti</text:a></text:p>
          </table:table-cell>
          <table:table-cell table:style-name="ce47" table:number-columns-repeated="2"/>
          <table:table-cell table:style-name="ce59"/>
          <table:table-cell table:style-name="ce64" table:number-columns-repeated="1009"/>
        </table:table-row>
        <table:table-row table:style-name="ro12">
          <table:table-cell table:style-name="ce41" office:value-type="string">
            <text:p>Autorizzazione del personale a svolgere missioni all'Estero </text:p>
            <text:p>(deliberazione UdP n. 159 del 20/09/2012, modificata con UdP n. 202/26 del 09/11/2010)Autorizzazione del personale a svolgere missioni all'Estero </text:p>
            <text:p>(deliberazione UdP n. 159 del 20/09/2012, modificata con UdP n. 202/26 del 09/11/2010)</text:p>
          </table:table-cell>
          <table:table-cell table:style-name="ce45" office:value-type="string">
            <text:p>Istanza Dirigente Servizio competente</text:p>
          </table:table-cell>
          <table:table-cell table:style-name="ce50" office:value-type="string">
            <text:p>Segreteria generale </text:p>
          </table:table-cell>
          <table:table-cell table:style-name="ce45" office:value-type="string">
            <text:p>Fabio Stronati 071.2298469 </text:p>
            <text:p>fabio.stronati@assemblea.marche.itFabio Stronati 071.2298469 </text:p>
            <text:p>fabio.stronati@assemblea.marche.it</text:p>
          </table:table-cell>
          <table:table-cell table:style-name="ce47" office:value-type="string">
            <text:p>Ufficio di Presidenza</text:p>
          </table:table-cell>
          <table:table-cell table:style-name="ce47"/>
          <table:table-cell table:style-name="ce47" office:value-type="string">
            <text:p>Documentazione relativa alla missione e apposita modulistica vistate dal Dirigente competente</text:p>
          </table:table-cell>
          <table:table-cell table:style-name="ce47" office:value-type="string">
            <text:p>Fabio Stronati 071.2298469 </text:p>
            <text:p>fabio.stronati@consiglio.marche.itFabio Stronati 071.2298469 </text:p>
            <text:p>fabio.stronati@consiglio.marche.it</text:p>
          </table:table-cell>
          <table:table-cell table:style-name="ce47"/>
          <table:table-cell table:style-name="ce47" office:value-type="string">
            <text:p>Deliberazione Ufficio Presidenza</text:p>
          </table:table-cell>
          <table:table-cell table:style-name="ce47"/>
          <table:table-cell table:style-name="ce52" office:value-type="string">
            <text:p><text:a xlink:href="http://www.consiglio.marche.gov.it/amministrazione_trasparente/provvedimenti">http://www.consiglio.marche.gov.it/amministrazione_trasparente/provvedimenti</text:a></text:p>
          </table:table-cell>
          <table:table-cell table:style-name="ce47" table:number-columns-repeated="2"/>
          <table:table-cell table:style-name="ce59"/>
          <table:table-cell table:style-name="ce64" table:number-columns-repeated="1009"/>
        </table:table-row>
        <table:table-row table:style-name="ro11">
          <table:table-cell table:style-name="ce41" office:value-type="string">
            <text:p>Autorizzazione dipendenti incarichi esterni </text:p>
            <text:p>(D.Lgs. 165/2001, art. 53) Autorizzazione dipendenti incarichi esterni </text:p>
            <text:p>(D.Lgs. 165/2001, art. 53) </text:p>
          </table:table-cell>
          <table:table-cell table:style-name="ce45" office:value-type="string">
            <text:p>Istanza di parte </text:p>
          </table:table-cell>
          <table:table-cell table:style-name="ce50" office:value-type="string">
            <text:p>Segreteria generale </text:p>
          </table:table-cell>
          <table:table-cell table:style-name="ce45" office:value-type="string">
            <text:p>Fabio Stronati 071.2298469 </text:p>
            <text:p>fabio.stronati@assemblea.marche.itFabio Stronati 071.2298469 </text:p>
            <text:p>fabio.stronati@assemblea.marche.it</text:p>
          </table:table-cell>
          <table:table-cell table:style-name="ce50" office:value-type="string">
            <text:p>Segreteria generale </text:p>
          </table:table-cell>
          <table:table-cell table:style-name="ce47" office:value-type="string">
            <text:p>Parere Dirigente competente</text:p>
          </table:table-cell>
          <table:table-cell table:style-name="ce47"/>
          <table:table-cell table:style-name="ce47" office:value-type="string">
            <text:p>Fabio Stronati 071.2298469 </text:p>
            <text:p>fabio.stronati@consiglio.marche.itFabio Stronati 071.2298469 </text:p>
            <text:p>fabio.stronati@consiglio.marche.it</text:p>
          </table:table-cell>
          <table:table-cell table:style-name="ce47"/>
          <table:table-cell table:style-name="ce47" office:value-type="string">
            <text:p>Autorizzazione Segreteria generale </text:p>
          </table:table-cell>
          <table:table-cell table:style-name="ce47" office:value-type="string">
            <text:p>Ricorso entro 60 gg. al TAR; entro 120 gg. al Capo dello Stato </text:p>
          </table:table-cell>
          <table:table-cell table:style-name="ce47" table:number-columns-repeated="3"/>
          <table:table-cell table:style-name="ce59"/>
          <table:table-cell table:style-name="ce64" table:number-columns-repeated="1009"/>
        </table:table-row>
        <table:table-row table:style-name="ro11">
          <table:table-cell table:style-name="ce41" office:value-type="string">
            <text:p>Autorizzazione partecipazione Corsi di formazione con oneri a carico del bilancio</text:p>
          </table:table-cell>
          <table:table-cell table:style-name="ce45" office:value-type="string">
            <text:p>Istanza Dirigente Servizio competente</text:p>
          </table:table-cell>
          <table:table-cell table:style-name="ce50" office:value-type="string">
            <text:p>Segreteria generale </text:p>
          </table:table-cell>
          <table:table-cell table:style-name="ce45" office:value-type="string">
            <text:p>Fabio Stronati 071.2298469 </text:p>
            <text:p>fabio.stronati@assemblea.marche.itFabio Stronati 071.2298469 </text:p>
            <text:p>fabio.stronati@assemblea.marche.it</text:p>
          </table:table-cell>
          <table:table-cell table:style-name="ce50" office:value-type="string">
            <text:p>Segreteria generale </text:p>
          </table:table-cell>
          <table:table-cell table:style-name="ce47" office:value-type="string">
            <text:p>Richiesta del Dirigente competente e autorizzazione Segretario Generale</text:p>
          </table:table-cell>
          <table:table-cell table:style-name="ce47"/>
          <table:table-cell table:style-name="ce47" office:value-type="string">
            <text:p>Fabio Stronati 071.2298469 </text:p>
            <text:p>fabio.stronati@consiglio.marche.itFabio Stronati 071.2298469 </text:p>
            <text:p>fabio.stronati@consiglio.marche.it</text:p>
          </table:table-cell>
          <table:table-cell table:style-name="ce47"/>
          <table:table-cell table:style-name="ce50" office:value-type="string">
            <text:p>Decreto del Segretario generale</text:p>
          </table:table-cell>
          <table:table-cell table:style-name="ce47"/>
          <table:table-cell table:style-name="ce52" office:value-type="string">
            <text:p><text:a xlink:href="http://www.assemblea.marche.it/amministrazione_trasparente/provvedimenti/dirigenti.php">www.assemblea.marche.it/amministrazione_trasparente/provvedimenti/dirigenti.php</text:a></text:p>
          </table:table-cell>
          <table:table-cell table:style-name="ce47" table:number-columns-repeated="2"/>
          <table:table-cell table:style-name="ce59"/>
          <table:table-cell table:style-name="ce64" table:number-columns-repeated="1009"/>
        </table:table-row>
        <table:table-row table:style-name="ro11">
          <table:table-cell table:style-name="ce41" office:value-type="string">
            <text:p>Compensi ai componenti delle commissioni d’esame di concorsi (L.R. 14/2003 - L.R 35/1998 - L.R. 11/2010)</text:p>
          </table:table-cell>
          <table:table-cell table:style-name="ce45" office:value-type="string">
            <text:p>D'ufficio</text:p>
          </table:table-cell>
          <table:table-cell table:style-name="ce50" office:value-type="string">
            <text:p>Segreteria generale </text:p>
          </table:table-cell>
          <table:table-cell table:style-name="ce45" office:value-type="string">
            <text:p>Fabio Stronati 071.2298469 </text:p>
            <text:p>fabio.stronati@assemblea.marche.itFabio Stronati 071.2298469 </text:p>
            <text:p>fabio.stronati@assemblea.marche.it</text:p>
          </table:table-cell>
          <table:table-cell table:style-name="ce50" office:value-type="string">
            <text:p>Segreteria generale </text:p>
          </table:table-cell>
          <table:table-cell table:style-name="ce47" table:number-columns-repeated="2"/>
          <table:table-cell table:style-name="ce47" office:value-type="string">
            <text:p>Fabio Stronati 071.2298469 </text:p>
            <text:p>fabio.stronati@consiglio.marche.itFabio Stronati 071.2298469 </text:p>
            <text:p>fabio.stronati@consiglio.marche.it</text:p>
          </table:table-cell>
          <table:table-cell table:style-name="ce47"/>
          <table:table-cell table:style-name="ce50" office:value-type="string">
            <text:p>Decreto del Segretario generale</text:p>
          </table:table-cell>
          <table:table-cell table:style-name="ce47" office:value-type="string">
            <text:p>Ricorso entro 60 gg. al TAR; entro 120 gg. al Capo dello Stato </text:p>
          </table:table-cell>
          <table:table-cell table:style-name="ce52" office:value-type="string">
            <text:p><text:a xlink:href="http://www.consiglio.marche.it/organizzazione/liquidazioni/">www.consiglio.marche.it/organizzazione/liquidazioni/</text:a></text:p>
          </table:table-cell>
          <table:table-cell table:style-name="ce47" table:number-columns-repeated="2"/>
          <table:table-cell table:style-name="ce59"/>
          <table:table-cell table:style-name="ce64" table:number-columns-repeated="1009"/>
        </table:table-row>
        <table:table-row table:style-name="ro13">
          <table:table-cell table:style-name="ce41" office:value-type="string">
            <text:p>Concessione permessi retribuiti al personale per diritto allo studio (art. 15 CCNL del 14/09/2000)</text:p>
          </table:table-cell>
          <table:table-cell table:style-name="ce45" office:value-type="string">
            <text:p>Istanza di parte</text:p>
          </table:table-cell>
          <table:table-cell table:style-name="ce50" office:value-type="string">
            <text:p>Segreteria generale </text:p>
          </table:table-cell>
          <table:table-cell table:style-name="ce45" office:value-type="string">
            <text:p>Fabio Stronati 071.2298469 </text:p>
            <text:p>fabio.stronati@assemblea.marche.it</text:p>
          </table:table-cell>
          <table:table-cell table:style-name="ce50" office:value-type="string">
            <text:p>Segreteria generale </text:p>
          </table:table-cell>
          <table:table-cell table:style-name="ce47" office:value-type="string">
            <text:p>Richiesta sottoscritta dipendente e ricevuta di pagamento tassa iscrizione vistata dal Dir. competente</text:p>
          </table:table-cell>
          <table:table-cell table:style-name="ce47"/>
          <table:table-cell table:style-name="ce47" office:value-type="string">
            <text:p>Fabio Stronati 071.2298469 </text:p>
            <text:p>fabio.stronati@consiglio.marche.it</text:p>
          </table:table-cell>
          <table:table-cell table:style-name="ce47"/>
          <table:table-cell table:style-name="ce50" office:value-type="string">
            <text:p>Decreto del Segretario generale</text:p>
          </table:table-cell>
          <table:table-cell table:style-name="ce47" office:value-type="string">
            <text:p>Ricorso entro 60 gg. al TAR; entro 120 gg. al Capo dello Stato </text:p>
          </table:table-cell>
          <table:table-cell table:style-name="ce52" office:value-type="string">
            <text:p><text:a xlink:href="http://www.assemblea.marche.it/amministrazione_trasparente/provvedimenti/dirigenti.php">www.assemblea.marche.it/amministrazione_trasparente/provvedimenti/dirigenti.php</text:a></text:p>
          </table:table-cell>
          <table:table-cell table:style-name="ce47" table:number-columns-repeated="2"/>
          <table:table-cell table:style-name="ce59"/>
          <table:table-cell table:style-name="ce64" table:number-columns-repeated="1009"/>
        </table:table-row>
        <table:table-row table:style-name="ro14">
          <table:table-cell table:style-name="ce41" office:value-type="string">
            <text:p>Concessione permessi retribuiti e non retribuiti al personale (CCNL del 14/09/2000 - CCNL del 6/7/1995) </text:p>
          </table:table-cell>
          <table:table-cell table:style-name="ce45" office:value-type="string">
            <text:p>Istanza di parte</text:p>
          </table:table-cell>
          <table:table-cell table:style-name="ce50" office:value-type="string">
            <text:p>Segreteria generale </text:p>
          </table:table-cell>
          <table:table-cell table:style-name="ce45" office:value-type="string">
            <text:p>Fabio Stronati 071.2298469 </text:p>
            <text:p>fabio.stronati@assemblea.marche.it</text:p>
          </table:table-cell>
          <table:table-cell table:style-name="ce50" office:value-type="string">
            <text:p>Segreteria generale </text:p>
          </table:table-cell>
          <table:table-cell table:style-name="ce47" office:value-type="string">
            <text:p>Richiesta sottoscritta dipendente e documentazione medica o altre certificazioni/dichiarazioni sostitutive; parere Dirigente competente</text:p>
          </table:table-cell>
          <table:table-cell table:style-name="ce47"/>
          <table:table-cell table:style-name="ce47" office:value-type="string">
            <text:p>Fabio Stronati 071.2298469 </text:p>
            <text:p>fabio.stronati@consiglio.marche.it</text:p>
          </table:table-cell>
          <table:table-cell table:style-name="ce47"/>
          <table:table-cell table:style-name="ce50" office:value-type="string">
            <text:p>Decreto / nota del Segretario generale</text:p>
          </table:table-cell>
          <table:table-cell table:style-name="ce47" office:value-type="string">
            <text:p>Ricorso entro 60 gg. al TAR; entro 120 gg. al Capo dello Stato </text:p>
          </table:table-cell>
          <table:table-cell table:style-name="ce52" office:value-type="string">
            <text:p>http://www.assemblea.marche.it/amministrazione_trasparente/provvedimenti/dirigenti.php</text:p>
          </table:table-cell>
          <table:table-cell table:style-name="ce47" table:number-columns-repeated="2"/>
          <table:table-cell table:style-name="ce59"/>
          <table:table-cell table:style-name="ce64" table:number-columns-repeated="1009"/>
        </table:table-row>
        <table:table-row table:style-name="ro10">
          <table:table-cell table:style-name="ce41" office:value-type="string">
            <text:p>Determinazione del Fondo ex art. 15 del CCNL 1998/2001 e ripartizione dello stesso ai sensi dell’art. 17 del CCNL 1998/2001 (competenze accessorie) ai fini della liquidazione istituti salario accessorio: produttività, responsabilità, indennità</text:p>
          </table:table-cell>
          <table:table-cell table:style-name="ce45" office:value-type="string">
            <text:p>D'ufficio</text:p>
          </table:table-cell>
          <table:table-cell table:style-name="ce50" office:value-type="string">
            <text:p>Segreteria generale </text:p>
          </table:table-cell>
          <table:table-cell table:style-name="ce45" office:value-type="string">
            <text:p>Fabio Stronati 071.2298469 </text:p>
            <text:p>fabio.stronati@assemblea.marche.it</text:p>
          </table:table-cell>
          <table:table-cell table:style-name="ce47" office:value-type="string">
            <text:p>Ufficio Presidenza</text:p>
          </table:table-cell>
          <table:table-cell table:style-name="ce47" table:number-columns-repeated="2"/>
          <table:table-cell table:style-name="ce47" office:value-type="string">
            <text:p>Fabio Stronati 071.2298469 </text:p>
            <text:p>fabio.stronati@consiglio.marche.it</text:p>
          </table:table-cell>
          <table:table-cell table:style-name="ce47"/>
          <table:table-cell table:style-name="ce47" office:value-type="string">
            <text:p>Deliberazione Ufficio Presidenza</text:p>
          </table:table-cell>
          <table:table-cell table:style-name="ce47" office:value-type="string">
            <text:p>TAR / Giudice del lavoro</text:p>
          </table:table-cell>
          <table:table-cell table:style-name="ce52" office:value-type="string">
            <text:p><text:a xlink:href="http://www.assemblea.marche.it/banche_dati_e_documentazione/contratto_decentrato_integrativo/index.php">www.assemblea.marche.it/banche_dati_e_documentazione/contratto_decentrato_integrativo/index.php</text:a></text:p>
          </table:table-cell>
          <table:table-cell table:style-name="ce47" table:number-columns-repeated="2"/>
          <table:table-cell table:style-name="ce59"/>
          <table:table-cell table:style-name="ce64" table:number-columns-repeated="1009"/>
        </table:table-row>
        <table:table-row table:style-name="ro10">
          <table:table-cell table:style-name="ce41" office:value-type="string">
            <text:p>Incarichi di collaborazione presso il Gabinetto del Presidente (LR 14/2003 art. 17)</text:p>
          </table:table-cell>
          <table:table-cell table:style-name="ce45" office:value-type="string">
            <text:p>Su istanza di parte</text:p>
          </table:table-cell>
          <table:table-cell table:style-name="ce50" office:value-type="string">
            <text:p>Segreteria generale </text:p>
          </table:table-cell>
          <table:table-cell table:style-name="ce45" office:value-type="string">
            <text:p>Fabio Stronati 071.2298469 </text:p>
            <text:p>fabio.stronati@assemblea.marche.it</text:p>
          </table:table-cell>
          <table:table-cell table:style-name="ce45" office:value-type="string">
            <text:p>Ufficio di Presidenza</text:p>
          </table:table-cell>
          <table:table-cell table:style-name="ce47" table:number-columns-repeated="2"/>
          <table:table-cell table:style-name="ce47" office:value-type="string">
            <text:p>Fabio Stronati 071.2298469 </text:p>
            <text:p>fabio.stronati@consiglio.marche.it</text:p>
          </table:table-cell>
          <table:table-cell table:style-name="ce47"/>
          <table:table-cell table:style-name="ce47" office:value-type="string">
            <text:p>Decreto del Presidente </text:p>
          </table:table-cell>
          <table:table-cell table:style-name="ce47" office:value-type="string">
            <text:p>Ricorso entro 60 gg. al TAR, entro 120 gg. al Capo dello Stato</text:p>
          </table:table-cell>
          <table:table-cell table:style-name="ce52" office:value-type="string">
            <text:p>http://www.assemblea.marche.it/amministrazione_trasparente/provvedimenti/dirigenti.php</text:p>
          </table:table-cell>
          <table:table-cell table:style-name="ce47" table:number-columns-repeated="2"/>
          <table:table-cell table:style-name="ce59"/>
          <table:table-cell table:style-name="ce64" table:number-columns-repeated="1009"/>
        </table:table-row>
        <table:table-row table:style-name="ro15">
          <table:table-cell table:style-name="ce41" office:value-type="string">
            <text:p>Indizione di concorso pubblico per assunzioni a tempo indeterminato </text:p>
            <text:p>(D.Lgs. 165/2001 e s.m.i. - D.P.R. 487/1994) </text:p>
          </table:table-cell>
          <table:table-cell table:style-name="ce45" office:value-type="string">
            <text:p>D'ufficio</text:p>
          </table:table-cell>
          <table:table-cell table:style-name="ce50" office:value-type="string">
            <text:p>Segreteria generale </text:p>
          </table:table-cell>
          <table:table-cell table:style-name="ce45" office:value-type="string">
            <text:p>Fabio Stronati 071.2298469 </text:p>
            <text:p>fabio.stronati@assemblea.marche.it</text:p>
          </table:table-cell>
          <table:table-cell table:style-name="ce50" office:value-type="string">
            <text:p>Segreteria generale </text:p>
          </table:table-cell>
          <table:table-cell table:style-name="ce47" table:number-columns-repeated="2"/>
          <table:table-cell table:style-name="ce47" office:value-type="string">
            <text:p>Fabio Stronati 071.2298469 </text:p>
            <text:p>fabio.stronati@consiglio.marche.it</text:p>
          </table:table-cell>
          <table:table-cell table:style-name="ce47"/>
          <table:table-cell table:style-name="ce50" office:value-type="string">
            <text:p>Decreto del Segretario generale</text:p>
          </table:table-cell>
          <table:table-cell table:style-name="ce47" office:value-type="string">
            <text:p>Ricorso entro 60 gg. al TAR; entro 120 gg. al Capo dello Stato </text:p>
          </table:table-cell>
          <table:table-cell table:style-name="ce52" office:value-type="string">
            <text:p><text:a xlink:href="http://www.assemblea.marche.it/banche_dati_e_documentazione/bandi_di_gara_e_concorsi/concorsi.php">www.assemblea.marche.it/banche_dati_e_documentazione/bandi_di_gara_e_concorsi/concorsi.php</text:a></text:p>
          </table:table-cell>
          <table:table-cell table:style-name="ce47" table:number-columns-repeated="2"/>
          <table:table-cell table:style-name="ce59"/>
          <table:table-cell table:style-name="ce64" table:number-columns-repeated="1009"/>
        </table:table-row>
        <table:table-row table:style-name="ro10">
          <table:table-cell table:style-name="ce41" office:value-type="string">
            <text:p>Liquidazione delle competenze accessorie al personale dipendente (produttività, indennità di rischio, disagio, ecc.) </text:p>
            <text:p>(CCNL 1998-2001 - contratto decentrato integrativo 2008 - DUP 1288/2009 - DUP 867/2012) </text:p>
          </table:table-cell>
          <table:table-cell table:style-name="ce45" office:value-type="string">
            <text:p>Istanza Dirigente Servizio competente</text:p>
          </table:table-cell>
          <table:table-cell table:style-name="ce50" office:value-type="string">
            <text:p>Segreteria generale </text:p>
          </table:table-cell>
          <table:table-cell table:style-name="ce45" office:value-type="string">
            <text:p>Fabio Stronati 071.2298469 </text:p>
            <text:p>fabio.stronati@assemblea.marche.it</text:p>
          </table:table-cell>
          <table:table-cell table:style-name="ce50" office:value-type="string">
            <text:p>Segreteria generale </text:p>
          </table:table-cell>
          <table:table-cell table:style-name="ce47" office:value-type="string">
            <text:p>Verbale del Comitato di Direzione</text:p>
          </table:table-cell>
          <table:table-cell table:style-name="ce47"/>
          <table:table-cell table:style-name="ce47" office:value-type="string">
            <text:p>Fabio Stronati 071.2298469 </text:p>
            <text:p>fabio.stronati@consiglio.marche.it</text:p>
          </table:table-cell>
          <table:table-cell table:style-name="ce47"/>
          <table:table-cell table:style-name="ce50" office:value-type="string">
            <text:p>Decreto del Segretario generale</text:p>
          </table:table-cell>
          <table:table-cell table:style-name="ce47" office:value-type="string">
            <text:p>Giudice del lavoro</text:p>
          </table:table-cell>
          <table:table-cell table:style-name="ce52" office:value-type="string">
            <text:p><text:a xlink:href="http://www.assemblea.marche.it/amministrazione_trasparente/provvedimenti/dirigenti.php">www.assemblea.marche.it/amministrazione_trasparente/provvedimenti/dirigenti.php</text:a></text:p>
          </table:table-cell>
          <table:table-cell table:style-name="ce47" table:number-columns-repeated="2"/>
          <table:table-cell table:style-name="ce59"/>
          <table:table-cell table:style-name="ce64" table:number-columns-repeated="1009"/>
        </table:table-row>
        <table:table-row table:style-name="ro11">
          <table:table-cell table:style-name="ce41" office:value-type="string">
            <text:p>Liquidazione delle indennità di missione al personale dipendente </text:p>
            <text:p>(CCNL del 14/09/2000)</text:p>
          </table:table-cell>
          <table:table-cell table:style-name="ce45" office:value-type="string">
            <text:p>Istanza Dirigente Servizio competente</text:p>
          </table:table-cell>
          <table:table-cell table:style-name="ce50" office:value-type="string">
            <text:p>Segreteria generale </text:p>
          </table:table-cell>
          <table:table-cell table:style-name="ce45" office:value-type="string">
            <text:p>Fabio Stronati 071.2298469 </text:p>
            <text:p>fabio.stronati@assemblea.marche.it</text:p>
          </table:table-cell>
          <table:table-cell table:style-name="ce50" office:value-type="string">
            <text:p>Segreteria generale </text:p>
          </table:table-cell>
          <table:table-cell table:style-name="ce47" office:value-type="string">
            <text:p>Nota spese, ricevute, scontrini vistate dal Dirigente competente</text:p>
          </table:table-cell>
          <table:table-cell table:style-name="ce47"/>
          <table:table-cell table:style-name="ce47" office:value-type="string">
            <text:p>Fabio Stronati 071.2298469 </text:p>
            <text:p>fabio.stronati@consiglio.marche.it</text:p>
          </table:table-cell>
          <table:table-cell table:style-name="ce47"/>
          <table:table-cell table:style-name="ce50" office:value-type="string">
            <text:p>Decreto del Segretario generale</text:p>
          </table:table-cell>
          <table:table-cell table:style-name="ce47" office:value-type="string">
            <text:p>Ricorso entro 60 gg. al TAR; entro 120 gg. al Capo dello Stato </text:p>
          </table:table-cell>
          <table:table-cell table:style-name="ce52" office:value-type="string">
            <text:p><text:a xlink:href="http://www.assemblea.marche.it/amministrazione_trasparente/provvedimenti/dirigenti.php">www.assemblea.marche.it/amministrazione_trasparente/provvedimenti/dirigenti.php</text:a></text:p>
          </table:table-cell>
          <table:table-cell table:style-name="ce47" table:number-columns-repeated="2"/>
          <table:table-cell table:style-name="ce59"/>
          <table:table-cell table:style-name="ce64" table:number-columns-repeated="1009"/>
        </table:table-row>
        <table:table-row table:style-name="ro16">
          <table:table-cell table:style-name="ce41" office:value-type="string">
            <text:p>Liquidazione ed erogazione del compenso per lavoro straordinario (art. 14 CCNL del 1/4/1999)</text:p>
          </table:table-cell>
          <table:table-cell table:style-name="ce45" office:value-type="string">
            <text:p>Istanza Dirigente Servizio competente</text:p>
          </table:table-cell>
          <table:table-cell table:style-name="ce50" office:value-type="string">
            <text:p>Segreteria generale </text:p>
          </table:table-cell>
          <table:table-cell table:style-name="ce45" office:value-type="string">
            <text:p>Fabio Stronati 071.2298469 </text:p>
            <text:p>fabio.stronati@assemblea.marche.it</text:p>
          </table:table-cell>
          <table:table-cell table:style-name="ce50" office:value-type="string">
            <text:p>Segreteria generale </text:p>
          </table:table-cell>
          <table:table-cell table:style-name="ce47" office:value-type="string">
            <text:p>Autorizzazione Dirigente competente</text:p>
          </table:table-cell>
          <table:table-cell table:style-name="ce47"/>
          <table:table-cell table:style-name="ce47" office:value-type="string">
            <text:p>Fabio Stronati 071.2298469 </text:p>
            <text:p>fabio.stronati@consiglio.marche.it</text:p>
          </table:table-cell>
          <table:table-cell table:style-name="ce47"/>
          <table:table-cell table:style-name="ce50" office:value-type="string">
            <text:p>Decreto del Segretario generale</text:p>
          </table:table-cell>
          <table:table-cell table:style-name="ce47" office:value-type="string">
            <text:p>Giudice del lavoro</text:p>
          </table:table-cell>
          <table:table-cell table:style-name="ce52" office:value-type="string">
            <text:p><text:a xlink:href="http://www.assemblea.marche.it/amministrazione_trasparente/provvedimenti/dirigenti.php">www.assemblea.marche.it/amministrazione_trasparente/provvedimenti/dirigenti.php</text:a></text:p>
          </table:table-cell>
          <table:table-cell table:style-name="ce47" table:number-columns-repeated="2"/>
          <table:table-cell table:style-name="ce59"/>
          <table:table-cell table:style-name="ce64" table:number-columns-repeated="1009"/>
        </table:table-row>
        <table:table-row table:style-name="ro15">
          <table:table-cell table:style-name="ce41" office:value-type="string">
            <text:p>Nomina delle commissioni giudicatrici dei concorsi (L.R. 14/2003 - L.R 35/1998)</text:p>
          </table:table-cell>
          <table:table-cell table:style-name="ce45" office:value-type="string">
            <text:p>D'ufficio</text:p>
          </table:table-cell>
          <table:table-cell table:style-name="ce50" office:value-type="string">
            <text:p>Segreteria generale </text:p>
          </table:table-cell>
          <table:table-cell table:style-name="ce45" office:value-type="string">
            <text:p>Fabio Stronati 071.2298469 </text:p>
            <text:p>fabio.stronati@assemblea.marche.it</text:p>
          </table:table-cell>
          <table:table-cell table:style-name="ce47" office:value-type="string">
            <text:p>Ufficio Presidenza</text:p>
          </table:table-cell>
          <table:table-cell table:style-name="ce47" table:number-columns-repeated="2"/>
          <table:table-cell table:style-name="ce47" office:value-type="string">
            <text:p>Fabio Stronati 071.2298469 </text:p>
            <text:p>fabio.stronati@consiglio.marche.it</text:p>
          </table:table-cell>
          <table:table-cell table:style-name="ce47" office:value-type="string">
            <text:p>Termini previsti dal bando</text:p>
          </table:table-cell>
          <table:table-cell table:style-name="ce47" office:value-type="string">
            <text:p>Deliberazione Ufficio Presidenza</text:p>
          </table:table-cell>
          <table:table-cell table:style-name="ce47" office:value-type="string">
            <text:p>Ricorso entro 60 gg. al TAR; entro 120 gg. al Capo dello Stato </text:p>
          </table:table-cell>
          <table:table-cell table:style-name="ce52" office:value-type="string">
            <text:p><text:a xlink:href="http://www.assemblea.marche.it/attivita/ufficio_di_presidenza/index.php">www.assemblea.marche.it/attivita/ufficio_di_presidenza/index.php</text:a></text:p>
          </table:table-cell>
          <table:table-cell table:style-name="ce47" table:number-columns-repeated="2"/>
          <table:table-cell table:style-name="ce59"/>
          <table:table-cell table:style-name="ce64" table:number-columns-repeated="1009"/>
        </table:table-row>
        <table:table-row table:style-name="ro15">
          <table:table-cell table:style-name="ce41" office:value-type="string">
            <text:p>Nomina Direttore Generale/Segretario Generale</text:p>
          </table:table-cell>
          <table:table-cell table:style-name="ce45" office:value-type="string">
            <text:p>Presidente del Consiglio</text:p>
          </table:table-cell>
          <table:table-cell table:style-name="ce47" office:value-type="string">
            <text:p>Presidente del Consiglio</text:p>
          </table:table-cell>
          <table:table-cell table:style-name="ce45" office:value-type="string">
            <text:p>Fabio Stronati 071.2298469 </text:p>
            <text:p>fabio.stronati@assemblea.marche.it</text:p>
          </table:table-cell>
          <table:table-cell table:style-name="ce47" office:value-type="string">
            <text:p>Presidente del Consiglio</text:p>
          </table:table-cell>
          <table:table-cell table:style-name="ce47" table:number-columns-repeated="2"/>
          <table:table-cell table:style-name="ce47" office:value-type="string">
            <text:p>Fabio Stronati 071.2298469 </text:p>
            <text:p>fabio.stronati@consiglio.marche.it</text:p>
          </table:table-cell>
          <table:table-cell table:style-name="ce47" office:value-type="string">
            <text:p>entro 90 gg. dall'inizio della legislatura </text:p>
          </table:table-cell>
          <table:table-cell table:style-name="ce47" office:value-type="string">
            <text:p>Decreto Presidente Consiglio previo parere Ufficio Presidenza</text:p>
          </table:table-cell>
          <table:table-cell table:style-name="ce47" office:value-type="string">
            <text:p>Ricorso entro 60 gg. al TAR, entro 120 gg. al Capo dello Stato</text:p>
          </table:table-cell>
          <table:table-cell table:style-name="ce52" office:value-type="string">
            <text:p><text:a xlink:href="http://www.assemblea.marche.it/amministrazione_trasparente/provvedimenti/">http://www.assemblea.marche.it/amministrazione_trasparente/provvedimenti/</text:a></text:p>
          </table:table-cell>
          <table:table-cell table:style-name="ce47" table:number-columns-repeated="2"/>
          <table:table-cell table:style-name="ce59"/>
          <table:table-cell table:style-name="ce64" table:number-columns-repeated="1009"/>
        </table:table-row>
        <table:table-row table:style-name="ro15">
          <table:table-cell table:style-name="ce41" office:value-type="string">
            <text:p>Piano del fabbisogno </text:p>
            <text:p>(L.R. 14/2003)</text:p>
          </table:table-cell>
          <table:table-cell table:style-name="ce45" office:value-type="string">
            <text:p>D'ufficio</text:p>
          </table:table-cell>
          <table:table-cell table:style-name="ce50" office:value-type="string">
            <text:p>Segreteria generale </text:p>
          </table:table-cell>
          <table:table-cell table:style-name="ce45" office:value-type="string">
            <text:p>Fabio Stronati 071.2298469 </text:p>
            <text:p>fabio.stronati@assemblea.marche.it</text:p>
          </table:table-cell>
          <table:table-cell table:style-name="ce47" office:value-type="string">
            <text:p>Ufficio di Presidenza</text:p>
          </table:table-cell>
          <table:table-cell table:style-name="ce47" table:number-columns-repeated="2"/>
          <table:table-cell table:style-name="ce47" office:value-type="string">
            <text:p>Fabio Stronati 071.2298469 </text:p>
            <text:p>fabio.stronati@consiglio.marche.it</text:p>
          </table:table-cell>
          <table:table-cell table:style-name="ce47"/>
          <table:table-cell table:style-name="ce47" office:value-type="string">
            <text:p>Deliberazione Ufficio Presidenza</text:p>
          </table:table-cell>
          <table:table-cell table:style-name="ce47" office:value-type="string">
            <text:p>Ricorso entro 60 gg. al TAR, entro 120 gg. al Capo dello Stato</text:p>
          </table:table-cell>
          <table:table-cell table:style-name="ce52" office:value-type="string">
            <text:p><text:a xlink:href="http://www.assemblea.marche.it/amministrazione_trasparente/personale/dotazione_organica.php">http://www.assemblea.marche.it/amministrazione_trasparente/personale/dotazione_organica.php</text:a></text:p>
          </table:table-cell>
          <table:table-cell table:style-name="ce47" table:number-columns-repeated="2"/>
          <table:table-cell table:style-name="ce59"/>
          <table:table-cell table:style-name="ce64" table:number-columns-repeated="1009"/>
        </table:table-row>
        <table:table-row table:style-name="ro15">
          <table:table-cell table:style-name="ce41" office:value-type="string">
            <text:p>Trasferimenti personale da e verso altri Enti previsti nel Piano di fabbisogno</text:p>
          </table:table-cell>
          <table:table-cell table:style-name="ce45" office:value-type="string">
            <text:p>D'ufficio</text:p>
          </table:table-cell>
          <table:table-cell table:style-name="ce50" office:value-type="string">
            <text:p>Segreteria generale </text:p>
          </table:table-cell>
          <table:table-cell table:style-name="ce45" office:value-type="string">
            <text:p>Fabio Stronati 071.2298469 </text:p>
            <text:p>fabio.stronati@assemblea.marche.it</text:p>
          </table:table-cell>
          <table:table-cell table:style-name="ce47" office:value-type="string">
            <text:p>Ufficio di Presidenza</text:p>
          </table:table-cell>
          <table:table-cell table:style-name="ce47" table:number-columns-repeated="2"/>
          <table:table-cell table:style-name="ce47" office:value-type="string">
            <text:p>Fabio Stronati 071.2298469 </text:p>
            <text:p>fabio.stronati@consiglio.marche.it</text:p>
          </table:table-cell>
          <table:table-cell table:style-name="ce47"/>
          <table:table-cell table:style-name="ce50" office:value-type="string">
            <text:p>Decreto del Segretario generale</text:p>
          </table:table-cell>
          <table:table-cell table:style-name="ce47" office:value-type="string">
            <text:p>Ricorso entro 60 gg. al TAR, entro 120 gg. al Capo dello Stato</text:p>
          </table:table-cell>
          <table:table-cell table:style-name="ce52" office:value-type="string">
            <text:p><text:a xlink:href="http://www.assemblea.marche.it/amministrazione_trasparente/provvedimenti/dirigenti.php">www.assemblea.marche.it/amministrazione_trasparente/provvedimenti/dirigenti.php</text:a></text:p>
          </table:table-cell>
          <table:table-cell table:style-name="ce47" table:number-columns-repeated="2"/>
          <table:table-cell table:style-name="ce59"/>
          <table:table-cell table:style-name="ce64" table:number-columns-repeated="1009"/>
        </table:table-row>
        <table:table-row table:style-name="ro13">
          <table:table-cell table:style-name="ce41" office:value-type="string">
            <text:p>Progetti speciali della Commissione pari opportunità tra uomo e donna l.r. 9/86</text:p>
          </table:table-cell>
          <table:table-cell table:style-name="ce47" office:value-type="string">
            <text:p>D'ufficio</text:p>
          </table:table-cell>
          <table:table-cell table:style-name="ce47" office:value-type="string">
            <text:p>Commissione Pari Opporunità tra uomo e donna</text:p>
          </table:table-cell>
          <table:table-cell table:style-name="ce47" office:value-type="string">
            <text:p>Dal 1/1/17 al 14/09/17</text:p>
            <text:p>Antonietta Masturzo 071.2298482 </text:p>
            <text:p>antonietta.masturzo@consiglio.marche.it</text:p>
            <text:p>1711/2017 al 31/12/2017</text:p>
            <text:p>Cecilia Gobbi 071.2298482</text:p>
            <text:p>cecilia.gobbi@consiglio.marche.it</text:p>
          </table:table-cell>
          <table:table-cell table:style-name="ce47" office:value-type="string">
            <text:p>Commissione Pari Opporunità tra uomo e donna</text:p>
          </table:table-cell>
          <table:table-cell table:style-name="ce47" table:number-columns-repeated="2"/>
          <table:table-cell table:style-name="ce47" office:value-type="string">
            <text:p>Dal 1/1/17 al 14/09/17</text:p>
            <text:p>Antonietta Masturzo 071.2298482 </text:p>
            <text:p>antonietta.masturzo@consiglio.marche.it</text:p>
            <text:p>1711/2017 al 31/12/2017</text:p>
            <text:p>Cecilia Gobbi 071.2298482</text:p>
            <text:p>cecilia.gobbi@consiglio.marche.it</text:p>
          </table:table-cell>
          <table:table-cell table:style-name="ce47"/>
          <table:table-cell table:style-name="ce47" office:value-type="string">
            <text:p>Deliberazione della Commissione pari Opportunità tra uomo e donna</text:p>
          </table:table-cell>
          <table:table-cell table:style-name="ce47"/>
          <table:table-cell table:style-name="ce52" office:value-type="string">
            <text:p><text:a xlink:href="http://www.pariopportunita.marche.it/progetti_e_iniziative">www.pariopportunita.marche.it/progetti_e_iniziative</text:a></text:p>
          </table:table-cell>
          <table:table-cell table:style-name="ce47" table:number-columns-repeated="2"/>
          <table:table-cell table:style-name="ce59"/>
          <table:table-cell table:style-name="ce64" table:number-columns-repeated="238"/>
          <table:table-cell table:style-name="ce67" table:number-columns-repeated="771"/>
        </table:table-row>
        <table:table-row table:style-name="ro13">
          <table:table-cell table:style-name="ce42" office:value-type="string">
            <text:p>Progetti speciali della Commissione pari opportunità tra uomo e donna l.r. 9/86</text:p>
          </table:table-cell>
          <table:table-cell table:style-name="ce48" office:value-type="string">
            <text:p>D'ufficio</text:p>
          </table:table-cell>
          <table:table-cell table:style-name="ce48" office:value-type="string">
            <text:p>Commissione Pari Opporunità tra uomo e donna</text:p>
          </table:table-cell>
          <table:table-cell table:style-name="ce48" office:value-type="string">
            <text:p>Dal 1/1/17 al 14/09/17</text:p>
            <text:p>Antonietta Masturzo 071.2298482 </text:p>
            <text:p>antonietta.masturzo@consiglio.marche.it</text:p>
            <text:p>1711/2017 al 31/12/2017</text:p>
            <text:p>Cecilia Gobbi 071.2298482</text:p>
            <text:p>cecilia.gobbi@consiglio.marche.it</text:p>
          </table:table-cell>
          <table:table-cell table:style-name="ce48" office:value-type="string">
            <text:p>Commissione Pari Opporunità tra uomo e donna</text:p>
          </table:table-cell>
          <table:table-cell table:style-name="ce48" table:number-columns-repeated="2"/>
          <table:table-cell table:style-name="ce48" office:value-type="string">
            <text:p>Dal 1/1/17 al 14/09/17</text:p>
            <text:p>Antonietta Masturzo 071.2298482 </text:p>
            <text:p>antonietta.masturzo@consiglio.marche.it</text:p>
            <text:p>1711/2017 al 31/12/2017</text:p>
            <text:p>Cecilia Gobbi 071.2298482</text:p>
            <text:p>cecilia.gobbi@consiglio.marche.it</text:p>
          </table:table-cell>
          <table:table-cell table:style-name="ce48"/>
          <table:table-cell table:style-name="ce48" office:value-type="string">
            <text:p>Decreto della Commissione pari Opportunità tra uomo e donna </text:p>
          </table:table-cell>
          <table:table-cell table:style-name="ce48"/>
          <table:table-cell table:style-name="ce55" office:value-type="string">
            <text:p><text:a xlink:href="http://www.pariopportunita.marche.it/progetti_e_iniziative">www.pariopportunita.marche.it/progetti_e_iniziative</text:a></text:p>
          </table:table-cell>
          <table:table-cell table:style-name="ce48" table:number-columns-repeated="2"/>
          <table:table-cell table:style-name="ce61"/>
          <table:table-cell table:style-name="ce64" table:number-columns-repeated="238"/>
          <table:table-cell table:style-name="ce67" table:number-columns-repeated="771"/>
        </table:table-row>
        <table:table-row table:style-name="ro17">
          <table:table-cell table:style-name="ce43" table:number-columns-spanned="15" table:number-rows-spanned="1"/>
          <table:covered-table-cell table:number-columns-repeated="14" table:style-name="ce49"/>
          <table:table-cell table:style-name="ce35"/>
          <table:table-cell table:number-columns-repeated="1008"/>
        </table:table-row>
        <table:table-row table:style-name="ro6">
          <table:table-cell table:style-name="ce6" office:value-type="string" table:number-columns-spanned="15" table:number-rows-spanned="1">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4" table:style-name="ce17"/>
          <table:table-cell table:style-name="ce36"/>
          <table:table-cell table:number-columns-repeated="1008"/>
        </table:table-row>
        <table:table-row table:style-name="ro5">
          <table:table-cell table:style-name="ce7" office:value-type="string" table:number-columns-spanned="15" table:number-rows-spanned="1">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 </text:p>
          </table:table-cell>
          <table:covered-table-cell table:number-columns-repeated="14" table:style-name="ce18"/>
          <table:table-cell table:style-name="ce36"/>
          <table:table-cell table:number-columns-repeated="1008"/>
        </table:table-row>
        <table:table-row table:style-name="ro5">
          <table:table-cell table:style-name="ce7" table:number-columns-spanned="15" table:number-rows-spanned="1"/>
          <table:covered-table-cell table:number-columns-repeated="14" table:style-name="ce18"/>
          <table:table-cell table:style-name="ce36"/>
          <table:table-cell table:number-columns-repeated="1008"/>
        </table:table-row>
        <table:table-row table:style-name="ro5" table:number-rows-repeated="2">
          <table:table-cell table:style-name="ce8" table:number-columns-repeated="15"/>
          <table:table-cell table:style-name="ce10"/>
          <table:table-cell table:number-columns-repeated="1008"/>
        </table:table-row>
        <table:table-row table:style-name="ro5">
          <table:table-cell table:style-name="ce8" table:number-columns-repeated="2"/>
          <table:table-cell table:style-name="ce19"/>
          <table:table-cell table:style-name="ce8" table:number-columns-repeated="12"/>
          <table:table-cell table:style-name="ce10"/>
          <table:table-cell table:number-columns-repeated="1008"/>
        </table:table-row>
        <table:table-row table:style-name="ro5">
          <table:table-cell table:style-name="ce9" table:number-columns-repeated="2"/>
          <table:table-cell table:style-name="ce20"/>
          <table:table-cell table:style-name="ce9" table:number-columns-repeated="12"/>
          <table:table-cell table:style-name="ce10"/>
          <table:table-cell table:number-columns-repeated="1008"/>
        </table:table-row>
        <table:table-row table:style-name="ro5">
          <table:table-cell table:style-name="ce10" table:number-columns-repeated="2"/>
          <table:table-cell table:style-name="ce21"/>
          <table:table-cell table:style-name="ce10" table:number-columns-repeated="13"/>
          <table:table-cell table:number-columns-repeated="1008"/>
        </table:table-row>
        <table:table-row table:style-name="ro5" table:number-rows-repeated="12">
          <table:table-cell table:style-name="ce10" table:number-columns-repeated="16"/>
          <table:table-cell table:number-columns-repeated="1008"/>
        </table:table-row>
        <table:table-row table:style-name="ro5" table:number-rows-repeated="107">
          <table:table-cell/>
          <table:table-cell table:style-name="ce10" table:number-columns-repeated="15"/>
          <table:table-cell table:number-columns-repeated="1008"/>
        </table:table-row>
        <table:table-row table:style-name="ro5" table:number-rows-repeated="1048401">
          <table:table-cell table:number-columns-repeated="1024"/>
        </table:table-row>
        <table:table-row table:style-name="ro5">
          <table:table-cell table:number-columns-repeated="1024"/>
        </table:table-row>
        <table:named-expressions>
          <table:named-range table:name="_xlnm._FilterDatabase" table:base-cell-address="$COMUNI.$A$1" table:cell-range-address="$SEG_GEN.$A$2:.$O$46"/>
          <table:named-range table:name="_xlnm.Print_Area" table:base-cell-address="$COMUNI.$A$1" table:cell-range-address="$SEG_GEN.$A$1:.$O$50" table:range-usable-as="print-range"/>
          <table:named-range table:name="_xlnm.Print_Titles" table:base-cell-address="$COMUNI.$A$1" table:cell-range-address="$SEG_GEN.$A$1:.$AMJ$2" table:range-usable-as="repeat-column repeat-row"/>
        </table:named-expressions>
      </table:table>
      <table:table table:name="A_RIS_FIN" table:style-name="ta3" table:print-ranges="A_RIS_FIN.A1:A_RIS_FIN.O90">
        <table:table-column table:style-name="co1" table:default-cell-style-name="ce66"/>
        <table:table-column table:style-name="co2" table:default-cell-style-name="ce66"/>
        <table:table-column table:style-name="co3" table:default-cell-style-name="ce66"/>
        <table:table-column table:style-name="co4" table:default-cell-style-name="ce66"/>
        <table:table-column table:style-name="co3" table:default-cell-style-name="ce107"/>
        <table:table-column table:style-name="co2" table:number-columns-repeated="2" table:default-cell-style-name="ce66"/>
        <table:table-column table:style-name="co7" table:default-cell-style-name="ce111"/>
        <table:table-column table:style-name="co2" table:default-cell-style-name="ce107"/>
        <table:table-column table:style-name="co2" table:default-cell-style-name="ce113"/>
        <table:table-column table:style-name="co6" table:default-cell-style-name="ce107"/>
        <table:table-column table:style-name="co2" table:number-columns-repeated="1013" table:default-cell-style-name="ce66"/>
        <table:table-row table:style-name="ro6">
          <table:table-cell table:style-name="ce68" office:value-type="string" table:number-columns-spanned="15" table:number-rows-spanned="3">
            <text:p>PROCEDIMENTI AMMINISTRATIVI ANNO 2017 - AREA DELLE RISORSE FINANZIARIE E STRUMENTALI</text:p>
          </table:table-cell>
          <table:covered-table-cell table:number-columns-repeated="14" table:style-name="ce69"/>
          <table:table-cell table:style-name="ce124" table:number-columns-repeated="1009"/>
        </table:table-row>
        <table:table-row table:style-name="ro6">
          <table:covered-table-cell table:number-columns-repeated="15" table:style-name="ce69"/>
          <table:table-cell table:style-name="ce124" table:number-columns-repeated="1009"/>
        </table:table-row>
        <table:table-row table:style-name="ro18">
          <table:covered-table-cell table:number-columns-repeated="15" table:style-name="ce68"/>
          <table:table-cell table:style-name="ce124" table:number-columns-repeated="1009"/>
        </table:table-row>
        <table:table-row table:style-name="ro2">
          <table:table-cell table:style-name="ce70" office:value-type="string">
            <text:p>PROCEDIMENTI AMMINISTRATIVI </text:p>
            <text:p>con i relativi riferimenti normativi</text:p>
          </table:table-cell>
          <table:table-cell table:style-name="ce91" office:value-type="string">
            <text:p>INIZIATIVA</text:p>
            <text:p>(d'ufficio o ad istanza di parte)</text:p>
          </table:table-cell>
          <table:table-cell table:style-name="ce91" office:value-type="string">
            <text:p>STRUTTURA PROPONENTE</text:p>
          </table:table-cell>
          <table:table-cell table:style-name="ce91" office:value-type="string">
            <text:p>RESPONSABILE DEL PROCEDIMENTO </text:p>
            <text:p>(nome cognome, tel., email)</text:p>
          </table:table-cell>
          <table:table-cell table:style-name="ce91" office:value-type="string">
            <text:p>UFFICIO COMPETENTE ALL'ADOZIONE DEL PROVVEDIMENTO FINALE</text:p>
          </table:table-cell>
          <table:table-cell table:style-name="ce91" office:value-type="string">
            <text:p>ATTI/DOCUMENTI DA ALLEGARE ALL'ISTANZA <text:s text:c="6"/></text:p>
            <text:p>(solo per i procedimenti ad istanza di parte)</text:p>
          </table:table-cell>
          <table:table-cell table:style-name="ce91" office:value-type="string">
            <text:p>MODULISTICA NECESSARIA ALL'AVVIO DEL PROCEDIMENTO <text:s text:c="3"/></text:p>
            <text:p>(solo per i procedimenti ad istanza di parte)</text:p>
          </table:table-cell>
          <table:table-cell table:style-name="ce91" office:value-type="string">
            <text:p>UFFICI CUI RIVOLGERSI PER INFORMAZIONI </text:p>
            <text:p>(nome, cognome, tel, email)</text:p>
          </table:table-cell>
          <table:table-cell table:style-name="ce91" office:value-type="string">
            <text:p>TERMINE PER LA CONCLUSIONE DEL PROCEDIMENTO</text:p>
            <text:p><text:s/><text:span text:style-name="T1">( 1 ) </text:span></text:p>
          </table:table-cell>
          <table:table-cell table:style-name="ce91" office:value-type="string">
            <text:p>ATTO CONCLUSIVO</text:p>
          </table:table-cell>
          <table:table-cell table:style-name="ce91" office:value-type="string">
            <text:p>STRUMENTI DI TUTELA AMMINISTRATIVA E GIURISDIZIONALE</text:p>
          </table:table-cell>
          <table:table-cell table:style-name="ce91" office:value-type="string">
            <text:p>LINK DI ACCESSO AL SERVIZIO ON-LINE</text:p>
          </table:table-cell>
          <table:table-cell table:style-name="ce91" office:value-type="string">
            <text:p>MODALITA' DI EFFETTUAZIONE DEI PAGAMENTI</text:p>
          </table:table-cell>
          <table:table-cell table:style-name="ce91" office:value-type="string">
            <text:p>NOME DEL SOGGETTO TITOLARE DEL POTERE SOSTITUTIVO </text:p>
            <text:p>(nome, cognome, tel, email) ( 2 )</text:p>
          </table:table-cell>
          <table:table-cell table:style-name="ce91" office:value-type="string">
            <text:p>RISULTATI DELLA INDAGINE SULLA QUALITA' DEI SERVIZI EROGATI</text:p>
          </table:table-cell>
          <table:table-cell table:style-name="ce125" table:number-columns-repeated="23"/>
          <table:table-cell table:style-name="ce132"/>
          <table:table-cell table:style-name="ce134" table:number-columns-repeated="985"/>
        </table:table-row>
        <table:table-row table:style-name="ro19">
          <table:table-cell table:style-name="ce71" office:value-type="string">
            <text:p>Procedimenti disciplinari (art. 55 e s. D.lgs 165/2001 e smi</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Massimo Misiti 071/2298396 massimo.misiti@consiglio.marche.it</text:p>
          </table:table-cell>
          <table:table-cell table:style-name="ce92" office:value-type="string">
            <text:p>Ufficio per i procedimenti disciplinari</text:p>
          </table:table-cell>
          <table:table-cell table:style-name="ce92" table:number-columns-repeated="2"/>
          <table:table-cell table:style-name="ce102" office:value-type="string">
            <text:p>Massimo Misiti 071/2298396 massimo.misiti@consiglio.marche.it</text:p>
          </table:table-cell>
          <table:table-cell table:style-name="ce92" office:value-type="string">
            <text:p>120gg</text:p>
          </table:table-cell>
          <table:table-cell table:style-name="ce92" office:value-type="string">
            <text:p>Determinazione dell'ufficio procedimenti disciplinari</text:p>
          </table:table-cell>
          <table:table-cell table:style-name="ce92" office:value-type="string">
            <text:p>Giudice del lavoro</text:p>
          </table:table-cell>
          <table:table-cell table:style-name="ce92" office:value-type="string">
            <text:p><text:a xlink:href="http://www.assemblea.marche.it/amministrazione_trasparente.it">http://www.assemblea.marche.it/amministrazione_trasparente.it</text:a></text:p>
          </table:table-cell>
          <table:table-cell table:style-name="ce14"/>
          <table:table-cell table:style-name="ce92"/>
          <table:table-cell table:style-name="ce14"/>
          <table:table-cell table:style-name="ce126" table:number-columns-repeated="23"/>
          <table:table-cell table:style-name="ce133"/>
          <table:table-cell table:style-name="ce128" table:number-columns-repeated="984"/>
          <table:table-cell table:style-name="ce135"/>
        </table:table-row>
        <table:table-row table:style-name="ro20">
          <table:table-cell table:style-name="ce72" office:value-type="string">
            <text:p>Accertamento entrate di competenza </text:p>
            <text:p>(L.R. 31/2001)</text:p>
          </table:table-cell>
          <table:table-cell table:style-name="ce93" office:value-type="string">
            <text:p>D'ufficio</text:p>
          </table:table-cell>
          <table:table-cell table:style-name="ce93" office:value-type="string">
            <text:p>Area risorse finanziarie e strumentali</text:p>
          </table:table-cell>
          <table:table-cell table:style-name="ce103" office:value-type="string">
            <text:p>Maria Cristina Bonci 071.2298470 </text:p>
            <text:p>maria.cristina.bonci@consiglio.marche.it</text:p>
          </table:table-cell>
          <table:table-cell table:style-name="ce93" office:value-type="string">
            <text:p>Area risorse finanziarie e strumentali</text:p>
          </table:table-cell>
          <table:table-cell table:style-name="ce101" table:number-columns-repeated="2"/>
          <table:table-cell table:style-name="ce103" office:value-type="string">
            <text:p>Maria Cristina Bonci 071.2298470 </text:p>
            <text:p>maria.cristina.bonci@consiglio.marche.it</text:p>
          </table:table-cell>
          <table:table-cell table:style-name="ce93"/>
          <table:table-cell table:style-name="ce93" office:value-type="string">
            <text:p>Decreto Dirigente Area risorse finanziarie e strumentali </text:p>
          </table:table-cell>
          <table:table-cell table:style-name="ce93"/>
          <table:table-cell table:style-name="ce114" office:value-type="string">
            <text:p><text:a xlink:href="http://www.consiglio.marche.it/amministrazione_trasparente/provvedimenti/">http://www.consiglio.marche.it/amministrazione_trasparente/provvedimenti/</text:a></text:p>
          </table:table-cell>
          <table:table-cell table:style-name="ce101" table:number-columns-repeated="3"/>
          <table:table-cell table:style-name="ce63"/>
          <table:table-cell table:style-name="ce88" table:number-columns-repeated="3"/>
          <table:table-cell table:style-name="ce88" office:value-type="string">
            <text:p><text:s/></text:p>
          </table:table-cell>
          <table:table-cell table:style-name="ce88" table:number-columns-repeated="18"/>
          <table:table-cell table:style-name="ce63" table:number-columns-repeated="986"/>
        </table:table-row>
        <table:table-row table:style-name="ro21">
          <table:table-cell table:style-name="ce73" office:value-type="string">
            <text:p>Adempimenti conseguenti verifica positiva/negativa Equitalia su emolumenti &gt; € 10.000,00 </text:p>
            <text:p>(D.P.R. 602/73 - D.M. 40 del 18/01/2008)</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Maria Cristina Bonci 071.2298470 </text:p>
            <text:p>maria.cristina.bonci@consiglio.marche.it</text:p>
          </table:table-cell>
          <table:table-cell table:style-name="ce92"/>
          <table:table-cell table:style-name="ce92" office:value-type="string">
            <text:p>Decreto Dirigente Area risorse finanziarie e strumentali </text:p>
          </table:table-cell>
          <table:table-cell table:style-name="ce92"/>
          <table:table-cell table:style-name="ce115" office:value-type="string">
            <text:p><text:a xlink:href="http://www.assemblea.marche.it/banche_dati_e_documentazione/bandi_di_gara_e_concorsi/bandi.php">www.assemblea.marche.it/banche_dati_e_documentazione/bandi_di_gara_e_concorsi/bandi.php</text:a></text:p>
          </table:table-cell>
          <table:table-cell table:style-name="ce14" table:number-columns-repeated="3"/>
          <table:table-cell table:style-name="ce63" table:number-columns-repeated="1009"/>
        </table:table-row>
        <table:table-row table:style-name="ro22">
          <table:table-cell table:style-name="ce73" office:value-type="string">
            <text:p>Bilancio di previsione e bilancio pluriennale (dlgs 118/2011)</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text:p>
          </table:table-cell>
          <table:table-cell table:style-name="ce92" office:value-type="string">
            <text:p>Ufficio Presidenza</text:p>
          </table:table-cell>
          <table:table-cell table:style-name="ce14" table:number-columns-repeated="2"/>
          <table:table-cell table:style-name="ce102" office:value-type="string">
            <text:p>Maria Cristina Bonci 071.2298470 </text:p>
            <text:p>maria.cristina.bonci@consiglio.marche.it</text:p>
          </table:table-cell>
          <table:table-cell table:style-name="ce92" office:value-type="string">
            <text:p>31/12/2017 (nuovo termine del 118)</text:p>
          </table:table-cell>
          <table:table-cell table:style-name="ce92" office:value-type="string">
            <text:p>Deliberazione amministrativa Consiglio regionale</text:p>
          </table:table-cell>
          <table:table-cell table:style-name="ce92"/>
          <table:table-cell table:style-name="ce115" office:value-type="string">
            <text:p><text:a xlink:href="http://www.consiglio.marche.it/amministrazione_trasparente/bilanci/">http://www.consiglio.marche.it/amministrazione_trasparente/bilanci/</text:a></text:p>
          </table:table-cell>
          <table:table-cell table:style-name="ce14" table:number-columns-repeated="3"/>
          <table:table-cell table:style-name="ce63" table:number-columns-repeated="1009"/>
        </table:table-row>
        <table:table-row table:style-name="ro10">
          <table:table-cell table:style-name="ce74" office:value-type="string">
            <text:p>Certificazione dei crediti</text:p>
          </table:table-cell>
          <table:table-cell table:style-name="ce94" office:value-type="string">
            <text:p>Ad istanza di parte</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text:p>
          </table:table-cell>
          <table:table-cell table:style-name="ce92" office:value-type="string">
            <text:p>Area risorse finanziarie e strumentali</text:p>
          </table:table-cell>
          <table:table-cell table:style-name="ce46" table:number-columns-repeated="2"/>
          <table:table-cell table:style-name="ce102" office:value-type="string">
            <text:p>Maria Cristina Bonci 071.2298470 </text:p>
            <text:p>maria.cristina.bonci@consiglio.marche.it</text:p>
          </table:table-cell>
          <table:table-cell table:style-name="ce94" office:value-type="string">
            <text:p>30 gg e scadenze di legge</text:p>
          </table:table-cell>
          <table:table-cell table:style-name="ce94" office:value-type="string">
            <text:p>Acquisizione Trasmissione dati MEF</text:p>
          </table:table-cell>
          <table:table-cell table:style-name="ce94"/>
          <table:table-cell table:style-name="ce46" office:value-type="string">
            <text:p>www.assemblea.</text:p>
            <text:p>marche.it/amministrazione_trasparente Sezione provvedimenti</text:p>
          </table:table-cell>
          <table:table-cell table:style-name="ce46"/>
          <table:table-cell table:style-name="ce94"/>
          <table:table-cell table:style-name="ce46"/>
          <table:table-cell table:style-name="ce63" table:number-columns-repeated="1009"/>
        </table:table-row>
        <table:table-row table:style-name="ro10">
          <table:table-cell table:style-name="ce74" office:value-type="string">
            <text:p>Comunicazione debiti scaduti</text:p>
          </table:table-cell>
          <table:table-cell table:style-name="ce94" office:value-type="string">
            <text:p>D'Ufficio</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text:p>
          </table:table-cell>
          <table:table-cell table:style-name="ce92" office:value-type="string">
            <text:p>Area risorse finanziarie e strumentali</text:p>
          </table:table-cell>
          <table:table-cell table:style-name="ce46" table:number-columns-repeated="2"/>
          <table:table-cell table:style-name="ce102" office:value-type="string">
            <text:p>Maria Cristina Bonci 071.2298470 </text:p>
            <text:p>maria.cristina.bonci@consiglio.marche.it</text:p>
          </table:table-cell>
          <table:table-cell table:style-name="ce94" office:value-type="string">
            <text:p>15 del mese successivo alla scadenza</text:p>
          </table:table-cell>
          <table:table-cell table:style-name="ce94" office:value-type="string">
            <text:p>Acquisizione Trasmissione dati MEF</text:p>
          </table:table-cell>
          <table:table-cell table:style-name="ce94"/>
          <table:table-cell table:style-name="ce46" office:value-type="string">
            <text:p>www.assemblea.</text:p>
            <text:p>marche.it/amministrazione_trasparente Sezione provvedimenti</text:p>
          </table:table-cell>
          <table:table-cell table:style-name="ce46"/>
          <table:table-cell table:style-name="ce94"/>
          <table:table-cell table:style-name="ce46"/>
          <table:table-cell table:style-name="ce63" table:number-columns-repeated="1009"/>
        </table:table-row>
        <table:table-row table:style-name="ro10">
          <table:table-cell table:style-name="ce74" office:value-type="string">
            <text:p>Comunicazione dei pagamenti</text:p>
          </table:table-cell>
          <table:table-cell table:style-name="ce94" office:value-type="string">
            <text:p>D'Ufficio</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text:p>
          </table:table-cell>
          <table:table-cell table:style-name="ce92" office:value-type="string">
            <text:p>Area risorse finanziarie e strumentali</text:p>
          </table:table-cell>
          <table:table-cell table:style-name="ce46" table:number-columns-repeated="2"/>
          <table:table-cell table:style-name="ce102" office:value-type="string">
            <text:p>Maria Cristina Bonci 071.2298470 </text:p>
            <text:p>maria.cristina.bonci@consiglio.marche.it</text:p>
          </table:table-cell>
          <table:table-cell table:style-name="ce94" office:value-type="string">
            <text:p>contestualmente al mandato</text:p>
          </table:table-cell>
          <table:table-cell table:style-name="ce94" office:value-type="string">
            <text:p>Trasmissione dati MEF</text:p>
          </table:table-cell>
          <table:table-cell table:style-name="ce94"/>
          <table:table-cell table:style-name="ce46" office:value-type="string">
            <text:p>www.assemblea.</text:p>
            <text:p>marche.it/amministrazione_trasparente Sezione provvedimenti</text:p>
          </table:table-cell>
          <table:table-cell table:style-name="ce46"/>
          <table:table-cell table:style-name="ce94"/>
          <table:table-cell table:style-name="ce46"/>
          <table:table-cell table:style-name="ce63" table:number-columns-repeated="1009"/>
        </table:table-row>
        <table:table-row table:style-name="ro23">
          <table:table-cell table:style-name="ce73" office:value-type="string">
            <text:p>Determinazione/adeguamento fondo economale </text:p>
            <text:p>(L.R. 31/2001 - disciplinare economale)</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text:p>
          </table:table-cell>
          <table:table-cell table:style-name="ce92" office:value-type="string">
            <text:p>Ufficio Presidenza</text:p>
          </table:table-cell>
          <table:table-cell table:style-name="ce14" table:number-columns-repeated="2"/>
          <table:table-cell table:style-name="ce102" office:value-type="string">
            <text:p>Maria Cristina Bonci 071.2298470 </text:p>
            <text:p>maria.cristina.bonci@consiglio.marche.it</text:p>
          </table:table-cell>
          <table:table-cell table:style-name="ce92"/>
          <table:table-cell table:style-name="ce92" office:value-type="string">
            <text:p>Deliberazione Ufficio Presidenza</text:p>
          </table:table-cell>
          <table:table-cell table:style-name="ce92"/>
          <table:table-cell table:style-name="ce115" office:value-type="string">
            <text:p><text:a xlink:href="http://www.consiglio.marche.it/amministrazione_trasparente/provvedimenti/">http://www.consiglio.marche.it/amministrazione_trasparente/provvedimenti/</text:a></text:p>
          </table:table-cell>
          <table:table-cell table:style-name="ce14" table:number-columns-repeated="3"/>
          <table:table-cell table:style-name="ce63" table:number-columns-repeated="1009"/>
        </table:table-row>
        <table:table-row table:style-name="ro24">
          <table:table-cell table:style-name="ce73" office:value-type="string">
            <text:p>Gestione del servizio di cassiere speciale </text:p>
            <text:p>(regolamento di contabilità del Consiglio del 22/07/1971) </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Maria Cristina Bonci 071.2298470 </text:p>
            <text:p>maria.cristina.bonci@consiglio.marche.it</text:p>
          </table:table-cell>
          <table:table-cell table:style-name="ce92"/>
          <table:table-cell table:style-name="ce92" office:value-type="string">
            <text:p>Emissione mandati di pagamento e reversali di incasso</text:p>
          </table:table-cell>
          <table:table-cell table:style-name="ce92"/>
          <table:table-cell table:style-name="ce14" table:number-columns-repeated="4"/>
          <table:table-cell table:style-name="ce63" table:number-columns-repeated="1009"/>
        </table:table-row>
        <table:table-row table:style-name="ro7">
          <table:table-cell table:style-name="ce73" office:value-type="string">
            <text:p>Impegno di spesa e attestazione regolarità contabile su decreti dirigenziali e delibere UdP di impegno di spesa </text:p>
            <text:p>(L.R. 31/2001)</text:p>
          </table:table-cell>
          <table:table-cell table:style-name="ce92" office:value-type="string">
            <text:p>Istanza Dirigente Area competente</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Maria Cristina Bonci 071.2298470 </text:p>
            <text:p>maria.cristina.bonci@consiglio.marche.it</text:p>
          </table:table-cell>
          <table:table-cell table:style-name="ce92"/>
          <table:table-cell table:style-name="ce92" office:value-type="string">
            <text:p>Impegno di spesa</text:p>
          </table:table-cell>
          <table:table-cell table:style-name="ce92"/>
          <table:table-cell table:style-name="ce14" table:number-columns-repeated="4"/>
          <table:table-cell table:style-name="ce63" table:number-columns-repeated="1009"/>
        </table:table-row>
        <table:table-row table:style-name="ro25">
          <table:table-cell table:style-name="ce73" office:value-type="string">
            <text:p>Impegno e liquidazione del premio INAIL per le collaborazione esterne </text:p>
            <text:p>(D.L. 38/2000 e circolare attuativa)</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Maria Cristina Bonci 071.2298470 </text:p>
            <text:p>maria.cristina.bonci@consiglio.marche.it</text:p>
          </table:table-cell>
          <table:table-cell table:style-name="ce92" office:value-type="string">
            <text:p>16/2 pagamento 28/2 dichiarazione</text:p>
          </table:table-cell>
          <table:table-cell table:style-name="ce92" office:value-type="string">
            <text:p>Decreto Dirigente Area risorse finanziarie e strumentali </text:p>
          </table:table-cell>
          <table:table-cell table:style-name="ce92"/>
          <table:table-cell table:style-name="ce115" office:value-type="string">
            <text:p><text:a xlink:href="http://www.consiglio.marche.it/amministrazione_trasparente/provvedimenti/">http://www.consiglio.marche.it/amministrazione_trasparente/provvedimenti/</text:a></text:p>
          </table:table-cell>
          <table:table-cell table:style-name="ce14" table:number-columns-repeated="3"/>
          <table:table-cell table:style-name="ce63" table:number-columns-repeated="1009"/>
        </table:table-row>
        <table:table-row table:style-name="ro26">
          <table:table-cell table:style-name="ce73" office:value-type="string">
            <text:p>Impegno, liquidazione e dichiarazione per IRAP per le collaborazioni esterne e occasionali </text:p>
            <text:p>(D.Lgs. 446/97)</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Maria Cristina Bonci 071.2298470 </text:p>
            <text:p>maria.cristina.bonci@consiglio.marche.it</text:p>
          </table:table-cell>
          <table:table-cell table:style-name="ce92" office:value-type="string">
            <text:p>31 ottobre di ciascun anno presentazione dichiarazione</text:p>
          </table:table-cell>
          <table:table-cell table:style-name="ce92" office:value-type="string">
            <text:p>Decreto Dirigente Area risorse finanziarie e strumentali </text:p>
          </table:table-cell>
          <table:table-cell table:style-name="ce92"/>
          <table:table-cell table:style-name="ce115" office:value-type="string">
            <text:p><text:a xlink:href="http://www.consiglio.marche.it/amministrazione_trasparente/provvedimenti/">http://www.consiglio.marche.it/amministrazione_trasparente/provvedimenti/</text:a></text:p>
          </table:table-cell>
          <table:table-cell table:style-name="ce14" table:number-columns-repeated="3"/>
          <table:table-cell table:style-name="ce63" table:number-columns-repeated="1009"/>
        </table:table-row>
        <table:table-row table:style-name="ro27">
          <table:table-cell table:style-name="ce73" office:value-type="string">
            <text:p>Liquidazione compensi per attività di studio e consulenza e co.co.co </text:p>
            <text:p>(L.R. 14/2003)Liquidazione compensi per attività di studio e consulenza e co.co.co </text:p>
            <text:p>(L.R. 14/2003)</text:p>
          </table:table-cell>
          <table:table-cell table:style-name="ce92" office:value-type="string">
            <text:p>Istanza Dirigente Area competente</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Maria Cristina Bonci 071.2298470 </text:p>
            <text:p>maria.cristina.bonci@consiglio.marche.it</text:p>
          </table:table-cell>
          <table:table-cell table:style-name="ce92" office:value-type="string">
            <text:p>Area risorse finanziarie e strumentali</text:p>
          </table:table-cell>
          <table:table-cell table:style-name="ce92" office:value-type="string">
            <text:p>Richiesta liquidazione Dirigente Area competente</text:p>
          </table:table-cell>
          <table:table-cell table:style-name="ce14"/>
          <table:table-cell table:style-name="ce102" office:value-type="string">
            <text:p>Maria Cristina Bonci 071.2298470 </text:p>
            <text:p>maria.cristina.bonci@consiglio.marche.itMaria Cristina Bonci 071.2298470 </text:p>
            <text:p>maria.cristina.bonci@consiglio.marche.it</text:p>
          </table:table-cell>
          <table:table-cell table:style-name="ce92"/>
          <table:table-cell table:style-name="ce92" office:value-type="string">
            <text:p>Mandato di pagamento</text:p>
          </table:table-cell>
          <table:table-cell table:style-name="ce92"/>
          <table:table-cell table:style-name="ce115" office:value-type="string">
            <text:p><text:a xlink:href="http://www.consiglio.marche.it/amministrazione_trasparente/personale/personale_determinato.php">http://www.consiglio.marche.it/amministrazione_trasparente/personale/personale_determinato.php</text:a></text:p>
          </table:table-cell>
          <table:table-cell table:style-name="ce14" table:number-columns-repeated="3"/>
          <table:table-cell table:style-name="ce63" table:number-columns-repeated="1009"/>
        </table:table-row>
        <table:table-row table:style-name="ro28">
          <table:table-cell table:style-name="ce73" office:value-type="string">
            <text:p>Liquidazione di spese già impegnate verifica degli atti di liquidazione spesa </text:p>
            <text:p>(L.R. 31/2001)Liquidazione di spese già impegnate verifica degli atti di liquidazione spesa </text:p>
            <text:p>(L.R. 31/2001)</text:p>
          </table:table-cell>
          <table:table-cell table:style-name="ce92" office:value-type="string">
            <text:p>Istanza Dirigente Area competente</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Maria Cristina Bonci 071.2298470 </text:p>
            <text:p>maria.cristina.bonci@consiglio.marche.it</text:p>
          </table:table-cell>
          <table:table-cell table:style-name="ce92" office:value-type="string">
            <text:p>Area risorse finanziarie e strumentali</text:p>
          </table:table-cell>
          <table:table-cell table:style-name="ce14" office:value-type="string">
            <text:p>Fatture e documentazione afferente la spesa</text:p>
          </table:table-cell>
          <table:table-cell table:style-name="ce14"/>
          <table:table-cell table:style-name="ce102" office:value-type="string">
            <text:p>Maria Cristina Bonci 071.2298470 </text:p>
            <text:p>maria.cristina.bonci@consiglio.marche.itMaria Cristina Bonci 071.2298470 </text:p>
            <text:p>maria.cristina.bonci@consiglio.marche.it</text:p>
          </table:table-cell>
          <table:table-cell table:style-name="ce92"/>
          <table:table-cell table:style-name="ce92" office:value-type="string">
            <text:p>Mandato di pagamento</text:p>
          </table:table-cell>
          <table:table-cell table:style-name="ce92"/>
          <table:table-cell table:style-name="ce115" office:value-type="string">
            <text:p><text:a xlink:href="http://www.consiglio.marche.it/amministrazione_trasparente/index.php">http://www.consiglio.marche.it/amministrazione_trasparente/index.php Sezione Bandi di Gara e Sovvenzione contributi</text:a></text:p>
          </table:table-cell>
          <table:table-cell table:style-name="ce14" table:number-columns-repeated="3"/>
          <table:table-cell table:style-name="ce63" table:number-columns-repeated="1009"/>
        </table:table-row>
        <table:table-row table:style-name="ro11">
          <table:table-cell table:style-name="ce73" office:value-type="string">
            <text:p>Obbligazioni giuridiche di spesa e di entrata di competenza pluriennale Dlgs 118/2011</text:p>
          </table:table-cell>
          <table:table-cell table:style-name="ce92" office:value-type="string">
            <text:p>Ad istanza di parte</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Maria Cristina Bonci 071.2298470 </text:p>
            <text:p>maria.cristina.bonc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Maria Cristina Bonci 071.2298470 </text:p>
            <text:p>maria.cristina.bonci@consiglio.marche.itMaria Cristina Bonci 071.2298470 </text:p>
            <text:p>maria.cristina.bonci@consiglio.marche.it</text:p>
          </table:table-cell>
          <table:table-cell table:style-name="ce92"/>
          <table:table-cell table:style-name="ce92" office:value-type="string">
            <text:p>registrazione dell'obblizagione giuridica</text:p>
          </table:table-cell>
          <table:table-cell table:style-name="ce92"/>
          <table:table-cell table:style-name="ce115" office:value-type="string">
            <text:p><text:a xlink:href="http://www.consiglio.marche.it/amministrazione_trasparente/provvedimenti/">http://www.consiglio.marche.it/amministrazione_trasparente/provvedimenti/</text:a></text:p>
          </table:table-cell>
          <table:table-cell table:style-name="ce14" table:number-columns-repeated="3"/>
          <table:table-cell table:style-name="ce63" table:number-columns-repeated="1009"/>
        </table:table-row>
        <table:table-row table:style-name="ro29">
          <table:table-cell table:style-name="ce73" office:value-type="string">
            <text:p>Presa d'atto dei rendiconti dei gruppi consiliari </text:p>
            <text:p>(L.R. 34/88 - D.L. 174/2012 convertito in legge 213/2012) Presa d'atto dei rendiconti dei gruppi consiliari </text:p>
            <text:p>(L.R. 34/88 - D.L. 174/2012 convertito in legge 213/2012) </text:p>
          </table:table-cell>
          <table:table-cell table:style-name="ce92" office:value-type="string">
            <text:p>D'ufficio </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Maria Cristina Bonci 071.2298470 </text:p>
            <text:p>maria.cristina.bonci@consiglio.marche.it</text:p>
          </table:table-cell>
          <table:table-cell table:style-name="ce92" office:value-type="string">
            <text:p>Area risorse finanziarie e strumentali</text:p>
          </table:table-cell>
          <table:table-cell table:style-name="ce14"/>
          <table:table-cell table:style-name="ce14" office:value-type="string">
            <text:p>Rendiconti dei Gruppi consiliari</text:p>
          </table:table-cell>
          <table:table-cell table:style-name="ce102" office:value-type="string">
            <text:p>Maria Cristina Bonci 071.2298470 </text:p>
            <text:p>maria.cristina.bonci@consiglio.marche.itMaria Cristina Bonci 071.2298470 </text:p>
            <text:p>maria.cristina.bonci@consiglio.marche.it</text:p>
          </table:table-cell>
          <table:table-cell table:style-name="ce92"/>
          <table:table-cell table:style-name="ce92" office:value-type="string">
            <text:p>Deliberazione Ufficio Presidenza</text:p>
          </table:table-cell>
          <table:table-cell table:style-name="ce92"/>
          <table:table-cell table:style-name="ce115" office:value-type="string">
            <text:p><text:a xlink:href="http://www.consiglio.marche.it/amministrazione_trasparente/provvedimenti/">http://www.consiglio.marche.it/amministrazione_trasparente/provvedimenti/</text:a></text:p>
          </table:table-cell>
          <table:table-cell table:style-name="ce14" table:number-columns-repeated="3"/>
          <table:table-cell table:style-name="ce63" table:number-columns-repeated="1009"/>
        </table:table-row>
        <table:table-row table:style-name="ro30">
          <table:table-cell table:style-name="ce73" office:value-type="string">
            <text:p>Presa d'atto regolare restituzione delle somme restituite dai Gruppi a seguito del controllo della Corte dei Conti e accertamenti di entrata</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Maria Cristina Bonci 071.2298470 </text:p>
            <text:p>maria.cristina.bonc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Maria Cristina Bonci 071.2298470 </text:p>
            <text:p>maria.cristina.bonci@consiglio.marche.itMaria Cristina Bonci 071.2298470 </text:p>
            <text:p>maria.cristina.bonci@consiglio.marche.it</text:p>
          </table:table-cell>
          <table:table-cell table:style-name="ce92"/>
          <table:table-cell table:style-name="ce92" office:value-type="string">
            <text:p>Decreto Dirigente Area risorse finanziarie e strumentali </text:p>
          </table:table-cell>
          <table:table-cell table:style-name="ce92"/>
          <table:table-cell table:style-name="ce115" office:value-type="string">
            <text:p><text:a xlink:href="http://www.consiglio.marche.it/amministrazione_trasparente/provvedimenti/">http://www.consiglio.marche.it/amministrazione_trasparente/provvedimenti/</text:a></text:p>
          </table:table-cell>
          <table:table-cell table:style-name="ce14" table:number-columns-repeated="3"/>
          <table:table-cell table:style-name="ce63" table:number-columns-repeated="1009"/>
        </table:table-row>
        <table:table-row table:style-name="ro31">
          <table:table-cell table:style-name="ce73" office:value-type="string">
            <text:p>Reintegro spese anticipate e rendicontate dall’Economo (L.R. 31/2001 - disciplinare economale)</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Maria Cristina Bonci 071.2298470 </text:p>
            <text:p>maria.cristina.bonci@consiglio.marche.it</text:p>
          </table:table-cell>
          <table:table-cell table:style-name="ce92" office:value-type="string">
            <text:p>Ufficio Presidenza</text:p>
          </table:table-cell>
          <table:table-cell table:style-name="ce14" office:value-type="string">
            <text:p>Rendiconto economale</text:p>
          </table:table-cell>
          <table:table-cell table:style-name="ce14"/>
          <table:table-cell table:style-name="ce102" office:value-type="string">
            <text:p>Maria Cristina Bonci 071.2298470 </text:p>
            <text:p>maria.cristina.bonci@consiglio.marche.itMaria Cristina Bonci 071.2298470 </text:p>
            <text:p>maria.cristina.bonci@consiglio.marche.it</text:p>
          </table:table-cell>
          <table:table-cell table:style-name="ce92"/>
          <table:table-cell table:style-name="ce92" office:value-type="string">
            <text:p>Deliberazione Ufficio Presidenza</text:p>
          </table:table-cell>
          <table:table-cell table:style-name="ce92"/>
          <table:table-cell table:style-name="ce115" office:value-type="string">
            <text:p>http://www.consiglio.marche.it/amministrazione_trasparente/provvedimenti/</text:p>
          </table:table-cell>
          <table:table-cell table:style-name="ce14" table:number-columns-repeated="3"/>
          <table:table-cell table:style-name="ce63" table:number-columns-repeated="1009"/>
        </table:table-row>
        <table:table-row table:style-name="ro32">
          <table:table-cell table:style-name="ce73" office:value-type="string">
            <text:p>Rendiconto generale dell'Assemblea e conto patrimoniale </text:p>
            <text:p>(L.R. 31/2001 - regolamento di contabilità del Consiglio del 22/07/1971)Rendiconto generale dell'Assemblea e conto patrimoniale </text:p>
            <text:p>(L.R. 31/2001 - regolamento di contabilità del Consiglio del 22/07/1971)</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Maria Cristina Bonci 071.2298470 </text:p>
            <text:p>maria.cristina.bonci@consiglio.marche.it</text:p>
          </table:table-cell>
          <table:table-cell table:style-name="ce92" office:value-type="string">
            <text:p>Ufficio Presidenza</text:p>
          </table:table-cell>
          <table:table-cell table:style-name="ce14" table:number-columns-repeated="2"/>
          <table:table-cell table:style-name="ce102" office:value-type="string">
            <text:p>Maria Cristina Bonci 071.2298470 </text:p>
            <text:p>maria.cristina.bonci@consiglio.marche.itMaria Cristina Bonci 071.2298470 </text:p>
            <text:p>maria.cristina.bonci@consiglio.marche.it</text:p>
          </table:table-cell>
          <table:table-cell table:style-name="ce92" office:value-type="string">
            <text:p>entro il 30 giugno di ogni anno</text:p>
          </table:table-cell>
          <table:table-cell table:style-name="ce92" office:value-type="string">
            <text:p>Deliberazione amministrativa Consiglio regionale</text:p>
          </table:table-cell>
          <table:table-cell table:style-name="ce92"/>
          <table:table-cell table:style-name="ce115" office:value-type="string">
            <text:p><text:a xlink:href="http://www.consiglio.marche.it/amministrazione_trasparente/bilanci/">http://www.consiglio.marche.it/amministrazione_trasparente/bilanci/</text:a></text:p>
          </table:table-cell>
          <table:table-cell table:style-name="ce14" table:number-columns-repeated="3"/>
          <table:table-cell table:style-name="ce63" table:number-columns-repeated="1009"/>
        </table:table-row>
        <table:table-row table:style-name="ro33">
          <table:table-cell table:style-name="ce74" office:value-type="string">
            <text:p>Ricezione e rilevazione nei sistemi contabili delle fatture o richieste equivalenti di pagamento</text:p>
          </table:table-cell>
          <table:table-cell table:style-name="ce94" office:value-type="string">
            <text:p>D'ufficio</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Maria Cristina Bonci 071.2298470 </text:p>
            <text:p>maria.cristina.bonci@consiglio.marche.it</text:p>
          </table:table-cell>
          <table:table-cell table:style-name="ce92" office:value-type="string">
            <text:p>Area risorse finanziarie e strumentali</text:p>
          </table:table-cell>
          <table:table-cell table:style-name="ce46" table:number-columns-repeated="2"/>
          <table:table-cell table:style-name="ce102" office:value-type="string">
            <text:p>Maria Cristina Bonci 071.2298470 </text:p>
            <text:p>maria.cristina.bonci@consiglio.marche.itMaria Cristina Bonci 071.2298470 </text:p>
            <text:p>maria.cristina.bonci@consiglio.marche.it</text:p>
          </table:table-cell>
          <table:table-cell table:style-name="ce94" office:value-type="string">
            <text:p>10 gg</text:p>
          </table:table-cell>
          <table:table-cell table:style-name="ce94" office:value-type="string">
            <text:p>Acquisizione <text:s/>Trasmissione dati MEF</text:p>
          </table:table-cell>
          <table:table-cell table:style-name="ce94"/>
          <table:table-cell table:style-name="ce46" office:value-type="string">
            <text:p>www.assemblea.</text:p>
            <text:p>marche.it/amministrazione_trasparente Sezione provvedimentiwww.assemblea.</text:p>
            <text:p>marche.it/amministrazione_trasparente Sezione provvedimenti</text:p>
          </table:table-cell>
          <table:table-cell table:style-name="ce46"/>
          <table:table-cell table:style-name="ce94"/>
          <table:table-cell table:style-name="ce46"/>
          <table:table-cell table:style-name="ce88" table:number-columns-repeated="1009"/>
        </table:table-row>
        <table:table-row table:style-name="ro11">
          <table:table-cell table:style-name="ce73" office:value-type="string">
            <text:p>Rilascio di certificazioni di sostituto di imposta previsti dalla legge e adempimenti fiscali (Tuir 917/86-DPR 600/73)</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Maria Cristina Bonci 071.2298470 </text:p>
            <text:p>maria.cristina.bonc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Maria Cristina Bonci 071.2298470 </text:p>
            <text:p>maria.cristina.bonci@consiglio.marche.itMaria Cristina Bonci 071.2298470 </text:p>
            <text:p>maria.cristina.bonci@consiglio.marche.it</text:p>
          </table:table-cell>
          <table:table-cell table:style-name="ce92" office:value-type="string">
            <text:p>28 febbraio (CUD) e dichiarazione Unico 31 ottobre</text:p>
          </table:table-cell>
          <table:table-cell table:style-name="ce92" office:value-type="string">
            <text:p>Rilascio CUD e mod. unico</text:p>
          </table:table-cell>
          <table:table-cell table:style-name="ce92"/>
          <table:table-cell table:style-name="ce115" office:value-type="string">
            <text:p><text:a xlink:href="http://www.consiglio.marche.it/amministrazione_trasparente/provvedimenti/">http://www.consiglio.marche.it/amministrazione_trasparente/provvedimenti/</text:a></text:p>
          </table:table-cell>
          <table:table-cell table:style-name="ce14" table:number-columns-repeated="3"/>
          <table:table-cell table:style-name="ce63" table:number-columns-repeated="1009"/>
        </table:table-row>
        <table:table-row table:style-name="ro25">
          <table:table-cell table:style-name="ce73" office:value-type="string">
            <text:p>Variazioni di bilancio e assestamento (L.R. 31/2001 - regolamento di contabilità del Consiglio del 22/07/1971)</text:p>
          </table:table-cell>
          <table:table-cell table:style-name="ce92" office:value-type="string">
            <text:p>Istanza Dirigente Area competente</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Maria Cristina Bonci 071.2298470 </text:p>
            <text:p>maria.cristina.bonci@consiglio.marche.it</text:p>
          </table:table-cell>
          <table:table-cell table:style-name="ce92" office:value-type="string">
            <text:p>Ufficio Presidenza</text:p>
          </table:table-cell>
          <table:table-cell table:style-name="ce14" office:value-type="string">
            <text:p>Richiesta variazione da parte dei Dirigenti competenti</text:p>
          </table:table-cell>
          <table:table-cell table:style-name="ce14"/>
          <table:table-cell table:style-name="ce102" office:value-type="string">
            <text:p>Maria Cristina Bonci 071.2298470 </text:p>
            <text:p>maria.cristina.bonci@consiglio.marche.itMaria Cristina Bonci 071.2298470 </text:p>
            <text:p>maria.cristina.bonci@consiglio.marche.it</text:p>
          </table:table-cell>
          <table:table-cell table:style-name="ce92"/>
          <table:table-cell table:style-name="ce92" office:value-type="string">
            <text:p>Deliberazione Ufficio Presidenza</text:p>
          </table:table-cell>
          <table:table-cell table:style-name="ce92"/>
          <table:table-cell table:style-name="ce115" office:value-type="string">
            <text:p><text:a xlink:href="http://www.consiglio.marche.it/amministrazione_trasparente/provvedimenti/">http://www.consiglio.marche.it/amministrazione_trasparente/provvedimenti/</text:a></text:p>
          </table:table-cell>
          <table:table-cell table:style-name="ce14" table:number-columns-repeated="3"/>
          <table:table-cell table:style-name="ce63" table:number-columns-repeated="1009"/>
        </table:table-row>
        <table:table-row table:style-name="ro34">
          <table:table-cell table:style-name="ce73" office:value-type="string">
            <text:p>Variazioni stato patrimoniale </text:p>
            <text:p>(L.R. 31/2001)Variazioni stato patrimoniale </text:p>
            <text:p>(L.R. 31/2001)</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Maria Cristina Bonci 071.2298470 </text:p>
            <text:p>maria.cristina.bonci@consiglio.marche.it</text:p>
          </table:table-cell>
          <table:table-cell table:style-name="ce92" office:value-type="string">
            <text:p>Area risorse finanziarie e strumentali</text:p>
          </table:table-cell>
          <table:table-cell table:style-name="ce14" office:value-type="string">
            <text:p>Consistenza beni patrimoniali</text:p>
          </table:table-cell>
          <table:table-cell table:style-name="ce14"/>
          <table:table-cell table:style-name="ce102" office:value-type="string">
            <text:p>Maria Cristina Bonci 071.2298470 </text:p>
            <text:p>maria.cristina.bonci@consiglio.marche.itMaria Cristina Bonci 071.2298470 </text:p>
            <text:p>maria.cristina.bonci@consiglio.marche.it</text:p>
          </table:table-cell>
          <table:table-cell table:style-name="ce92"/>
          <table:table-cell table:style-name="ce92" office:value-type="string">
            <text:p>Decreto Dirigente Area risorse finanziarie e strumentali </text:p>
          </table:table-cell>
          <table:table-cell table:style-name="ce92"/>
          <table:table-cell table:style-name="ce115" office:value-type="string">
            <text:p><text:a xlink:href="http://www.consiglio.marche.it/amministrazione_trasparente/index.php">http://www.consiglio.marche.it/amministrazione_trasparente/index.php Sezione Bandi di Gara e Sovvenzione contributi</text:a></text:p>
          </table:table-cell>
          <table:table-cell table:style-name="ce14" table:number-columns-repeated="3"/>
          <table:table-cell table:style-name="ce63" table:number-columns-repeated="1009"/>
        </table:table-row>
        <table:table-row table:style-name="ro35">
          <table:table-cell table:style-name="ce73" office:value-type="string">
            <text:p>Verifica impegni di competenza, dei residui attivi, passivi e perenti e del riaccertamento residui </text:p>
            <text:p>(Dlgs 118/2011)Verifica impegni di competenza, dei residui attivi, passivi e perenti e del riaccertamento residui </text:p>
            <text:p>(Dlgs 118/2011)</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Maria Cristina Bonci 071.2298470 </text:p>
            <text:p>maria.cristina.bonc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Maria Cristina Bonci 071.2298470 </text:p>
            <text:p>maria.cristina.bonci@consiglio.marche.itMaria Cristina Bonci 071.2298470 </text:p>
            <text:p>maria.cristina.bonci@consiglio.marche.it</text:p>
          </table:table-cell>
          <table:table-cell table:style-name="ce112" office:value-type="string">
            <text:p>30/04 di ogni anno</text:p>
          </table:table-cell>
          <table:table-cell table:style-name="ce92" office:value-type="string">
            <text:p>Decreto Dirigente Area risorse finanziarie e strumentali </text:p>
          </table:table-cell>
          <table:table-cell table:style-name="ce92"/>
          <table:table-cell table:style-name="ce115" office:value-type="string">
            <text:p><text:a xlink:href="http://www.consiglio.marche.it/amministrazione_trasparente/provvedimenti/">http://www.consiglio.marche.it/amministrazione_trasparente/provvedimenti/</text:a></text:p>
          </table:table-cell>
          <table:table-cell table:style-name="ce14" table:number-columns-repeated="3"/>
          <table:table-cell table:style-name="ce63" table:number-columns-repeated="1009"/>
        </table:table-row>
        <table:table-row table:style-name="ro36">
          <table:table-cell table:style-name="ce73" office:value-type="string">
            <text:p>Verifiche di cassa economale </text:p>
            <text:p>(L.R. 31/2001 - disciplinare economale)Verifiche di cassa economale </text:p>
            <text:p>(L.R. 31/2001 - disciplinare economale)</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Maria Cristina Bonci 071.2298470 </text:p>
            <text:p>maria.cristina.bonci@consiglio.marche.itMaria Cristina Bonci 071.2298470 </text:p>
            <text:p>maria.cristina.bonc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Maria Cristina Bonci 071.2298470 </text:p>
            <text:p>maria.cristina.bonci@consiglio.marche.itMaria Cristina Bonci 071.2298470 </text:p>
            <text:p>maria.cristina.bonci@consiglio.marche.it</text:p>
          </table:table-cell>
          <table:table-cell table:style-name="ce92"/>
          <table:table-cell table:style-name="ce92" office:value-type="string">
            <text:p>Verbale di regolarità</text:p>
          </table:table-cell>
          <table:table-cell table:style-name="ce92"/>
          <table:table-cell table:style-name="ce14" table:number-columns-repeated="4"/>
          <table:table-cell table:style-name="ce63" table:number-columns-repeated="1009"/>
        </table:table-row>
        <table:table-row table:style-name="ro34">
          <table:table-cell table:style-name="ce75" office:value-type="string">
            <text:p>Versamento alla Giunta regionale delle entrate dell’Assemblea legislativa </text:p>
            <text:p>(L.R. 31/2001)Versamento alla Giunta regionale delle entrate dell’Assemblea legislativa </text:p>
            <text:p>(L.R. 31/2001)</text:p>
          </table:table-cell>
          <table:table-cell table:style-name="ce95" office:value-type="string">
            <text:p>D'ufficio</text:p>
          </table:table-cell>
          <table:table-cell table:style-name="ce95" office:value-type="string">
            <text:p>Area risorse finanziarie e strumentali</text:p>
          </table:table-cell>
          <table:table-cell table:style-name="ce104" office:value-type="string">
            <text:p>Maria Cristina Bonci 071.2298470 </text:p>
            <text:p>maria.cristina.bonci@consiglio.marche.itMaria Cristina Bonci 071.2298470 </text:p>
            <text:p>maria.cristina.bonci@consiglio.marche.it</text:p>
          </table:table-cell>
          <table:table-cell table:style-name="ce95" office:value-type="string">
            <text:p>Area risorse finanziarie e strumentali</text:p>
          </table:table-cell>
          <table:table-cell table:style-name="ce108" table:number-columns-repeated="2"/>
          <table:table-cell table:style-name="ce104" office:value-type="string">
            <text:p>Maria Cristina Bonci 071.2298470 </text:p>
            <text:p>maria.cristina.bonci@consiglio.marche.itMaria Cristina Bonci 071.2298470 </text:p>
            <text:p>maria.cristina.bonci@consiglio.marche.it</text:p>
          </table:table-cell>
          <table:table-cell table:style-name="ce95"/>
          <table:table-cell table:style-name="ce95" office:value-type="string">
            <text:p>Decreto Dirigente Area risorse finanziarie e strumentali </text:p>
          </table:table-cell>
          <table:table-cell table:style-name="ce95"/>
          <table:table-cell table:style-name="ce116" office:value-type="string">
            <text:p><text:a xlink:href="http://www.consiglio.marche.it/amministrazione_trasparente/provvedimenti/">http://www.consiglio.marche.it/amministrazione_trasparente/provvedimenti/</text:a></text:p>
          </table:table-cell>
          <table:table-cell table:style-name="ce108" table:number-columns-repeated="3"/>
          <table:table-cell table:style-name="ce63" table:number-columns-repeated="1009"/>
        </table:table-row>
        <table:table-row table:style-name="ro37">
          <table:table-cell table:style-name="ce76" office:value-type="string">
            <text:p>Accertamento dell'inabilità permanente dei Consiglieri al fine della concessione dell'assegno vitalizio (L.R. 18/1973 - L.R. 23/1995)</text:p>
          </table:table-cell>
          <table:table-cell table:style-name="ce96" office:value-type="string">
            <text:p>Ad istanza del Consigliere</text:p>
          </table:table-cell>
          <table:table-cell table:style-name="ce96" office:value-type="string">
            <text:p>Area risorse finanziarie e strumentali</text:p>
          </table:table-cell>
          <table:table-cell table:style-name="ce105" office:value-type="string">
            <text:p>Roberta Morichellii 071.2298594 </text:p>
            <text:p>roberta.morichelli@consiglio.marche.itRoberta Morichellii 071.2298594 </text:p>
            <text:p>roberta.morichelli@consiglio.marche.it</text:p>
          </table:table-cell>
          <table:table-cell table:style-name="ce96" office:value-type="string">
            <text:p>Ufficio Presidenza</text:p>
          </table:table-cell>
          <table:table-cell table:style-name="ce109" office:value-type="string">
            <text:p>Documentazione medica</text:p>
          </table:table-cell>
          <table:table-cell table:style-name="ce109" office:value-type="string">
            <text:p>Richiesta scritta di concessione</text:p>
          </table:table-cell>
          <table:table-cell table:style-name="ce105" office:value-type="string">
            <text:p>Roberta Morichelli 071.2298594 </text:p>
            <text:p>roberta.morichelli@consiglio.marche.itRoberta Morichelli 071.2298594 </text:p>
            <text:p>roberta.morichelli@consiglio.marche.it</text:p>
          </table:table-cell>
          <table:table-cell table:style-name="ce96"/>
          <table:table-cell table:style-name="ce96" office:value-type="string">
            <text:p>Delibera Ufficio Presidenza sulle conclusioni del Collegio medico</text:p>
          </table:table-cell>
          <table:table-cell table:style-name="ce96"/>
          <table:table-cell table:style-name="ce117" office:value-type="string">
            <text:p><text:a xlink:href="http://www.assemblea.marche.it/attivita/ufficio_di_presidenza/index.php">www.assemblea.marche.it/attivita/ufficio_di_presidenza/index.php</text:a></text:p>
          </table:table-cell>
          <table:table-cell table:style-name="ce109" table:number-columns-repeated="3"/>
          <table:table-cell table:style-name="ce63" table:number-columns-repeated="1009"/>
        </table:table-row>
        <table:table-row table:style-name="ro11">
          <table:table-cell table:style-name="ce73" office:value-type="string">
            <text:p>Accertamento entrate di competenza </text:p>
            <text:p>Accertamento entrate di competenza </text:p>
            <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Roberta Morichellii 071.2298594 </text:p>
            <text:p>roberta.morichelli@consiglio.marche.itRoberta Morichellii 071.2298594 </text:p>
            <text:p>roberta.morichell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Roberta Morichelli 071.2298594 </text:p>
            <text:p>roberta.morichelli@consiglio.marche.itRoberta Morichelli 071.2298594 </text:p>
            <text:p>roberta.morichelli@consiglio.marche.it</text:p>
          </table:table-cell>
          <table:table-cell table:style-name="ce92"/>
          <table:table-cell table:style-name="ce92" office:value-type="string">
            <text:p>Decreto Dirigente Area risorse finanziarie e strumentali </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26">
          <table:table-cell table:style-name="ce73" office:value-type="string">
            <text:p>Adempimenti conseguenti esito verifica Equitalia su liquidazione di importi &gt; € 10.000,00 ai consiglieri</text:p>
            <text:p>(D.P.R. 602/73 - D.M. 40 del 18/01/2008)</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Roberta Morichelli 071.2298594 </text:p>
            <text:p>roberta.morichelli@consiglio.marche.it</text:p>
          </table:table-cell>
          <table:table-cell table:style-name="ce92"/>
          <table:table-cell table:style-name="ce92" office:value-type="string">
            <text:p>Decreto Dirigente Area risorse finanziarie e strumentali </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11">
          <table:table-cell table:style-name="ce73" office:value-type="string">
            <text:p>Assunzione impegni di spese di competenza</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Roberta Morichelli 071.2298594 </text:p>
            <text:p>roberta.morichelli@consiglio.marche.it</text:p>
          </table:table-cell>
          <table:table-cell table:style-name="ce92"/>
          <table:table-cell table:style-name="ce92" office:value-type="string">
            <text:p>Decreto Dirigente Area risorse finanziarie e strumentali </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13">
          <table:table-cell table:style-name="ce73" office:value-type="string">
            <text:p>Autorizzazione missioni dei Consiglieri all'estero </text:p>
            <text:p>(L.R. 23/1995 - delibere UdP 1178/122 del 13/10/2008 e 590/75 del 27/02/2012)</text:p>
          </table:table-cell>
          <table:table-cell table:style-name="ce92" office:value-type="string">
            <text:p>Ad istanza del Consigliere</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Ufficio Presidenza</text:p>
          </table:table-cell>
          <table:table-cell table:style-name="ce14" office:value-type="string">
            <text:p>Autorizzazione del Presidente di Commissione/ Presidente del Consiglio/Presidente della Giunta</text:p>
          </table:table-cell>
          <table:table-cell table:style-name="ce14" office:value-type="string">
            <text:p>Richiesta di missione</text:p>
          </table:table-cell>
          <table:table-cell table:style-name="ce102" office:value-type="string">
            <text:p>Roberta Morichelli 071.2298594 </text:p>
            <text:p>roberta.morichelli@consiglio.marche.it</text:p>
          </table:table-cell>
          <table:table-cell table:style-name="ce92"/>
          <table:table-cell table:style-name="ce92" office:value-type="string">
            <text:p>Deliberazione Ufficio Presidenza</text:p>
          </table:table-cell>
          <table:table-cell table:style-name="ce92"/>
          <table:table-cell table:style-name="ce115" office:value-type="string">
            <text:p><text:a xlink:href="http://www.assemblea.marche.it/attivita/ufficio_di_presidenza/index.php">www.assemblea.marche.it/attivita/ufficio_di_presidenza/index.php</text:a></text:p>
          </table:table-cell>
          <table:table-cell table:style-name="ce14" table:number-columns-repeated="3"/>
          <table:table-cell table:style-name="ce63" table:number-columns-repeated="1009"/>
        </table:table-row>
        <table:table-row table:style-name="ro13">
          <table:table-cell table:style-name="ce73" office:value-type="string">
            <text:p>Autorizzazione missioni dei Consiglieri in Italia </text:p>
            <text:p>(L.R. 23/1995 - delibere UdP 1178/122 del 13/10/2008 e 590/75 del 27/02/2012)</text:p>
          </table:table-cell>
          <table:table-cell table:style-name="ce92" office:value-type="string">
            <text:p>Ad istanza del Consigliere</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Presidenza </text:p>
          </table:table-cell>
          <table:table-cell table:style-name="ce14" office:value-type="string">
            <text:p>Autorizzazione del Presidente di Commissione/ Presidente del Consiglio/Presidente della Giunta</text:p>
          </table:table-cell>
          <table:table-cell table:style-name="ce14" office:value-type="string">
            <text:p>Richiesta di missione</text:p>
          </table:table-cell>
          <table:table-cell table:style-name="ce102" office:value-type="string">
            <text:p>Roberta Morichelli 071.2298594 </text:p>
            <text:p>roberta.morichelli@consiglio.marche.it</text:p>
          </table:table-cell>
          <table:table-cell table:style-name="ce92"/>
          <table:table-cell table:style-name="ce92" office:value-type="string">
            <text:p>Autorizzazione del Presidente del Consiglio</text:p>
          </table:table-cell>
          <table:table-cell table:style-name="ce92"/>
          <table:table-cell table:style-name="ce115" office:value-type="string">
            <text:p><text:a xlink:href="http://www.norme.marche.it/attiweb/search.aspx">www.norme.marche.it/attiweb/search.aspx</text:a></text:p>
          </table:table-cell>
          <table:table-cell table:style-name="ce14" table:number-columns-repeated="3"/>
          <table:table-cell table:style-name="ce63" table:number-columns-repeated="1009"/>
        </table:table-row>
        <table:table-row table:style-name="ro27">
          <table:table-cell table:style-name="ce73" office:value-type="string">
            <text:p>Comunicazione dati relativi agli assegni vitalizi e di reversibilità al Casellario centrale delle pensioni (L. n. 448/1998, art. 34, c. 1, così come modificato dall'art. 1, c. 2 della L. n. 109/2015 di conversione del d.l. n. 65/2015)</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Roberta Morichelli 071.2298594 </text:p>
            <text:p>roberta.morichelli@consiglio.marche.it</text:p>
          </table:table-cell>
          <table:table-cell table:style-name="ce92" office:value-type="string">
            <text:p>28 febbraio di ogni anno più eventuali variazioni trimestrali</text:p>
          </table:table-cell>
          <table:table-cell table:style-name="ce92" office:value-type="string">
            <text:p>invio telematico al portale del Casellario centrale delle pensioni</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11">
          <table:table-cell table:style-name="ce73" office:value-type="string">
            <text:p>Concessione assegni vitalizi ad ex Consiglieri e di reversibilità ad aventi diritto (L.R. 18/1973 - L.R. 23/1995)</text:p>
          </table:table-cell>
          <table:table-cell table:style-name="ce92" office:value-type="string">
            <text:p>Ad istanza dell'ex Consigliere o erede avente diritto</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14" office:value-type="string">
            <text:p>Dichiarazione sostitutiva/autocertificazione </text:p>
          </table:table-cell>
          <table:table-cell table:style-name="ce14" office:value-type="string">
            <text:p>Richiesta scritta di concessione</text:p>
          </table:table-cell>
          <table:table-cell table:style-name="ce102" office:value-type="string">
            <text:p>Roberta Morichelli 071.2298594 </text:p>
            <text:p>roberta.morichelli@consiglio.marche.it</text:p>
          </table:table-cell>
          <table:table-cell table:style-name="ce92" office:value-type="string">
            <text:p>dal 1° giorno del mese successivo alla maturazione del diritto</text:p>
          </table:table-cell>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11">
          <table:table-cell table:style-name="ce73" office:value-type="string">
            <text:p>Contribuzione previdenziale onerosa consiglieri in aspettativa </text:p>
            <text:p>(art. 38 L. 488/1999)</text:p>
          </table:table-cell>
          <table:table-cell table:style-name="ce92" office:value-type="string">
            <text:p>Ad istanza del Consigliere</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14"/>
          <table:table-cell table:style-name="ce14" office:value-type="string">
            <text:p>Domanda di avvalersi della facoltà di versare</text:p>
          </table:table-cell>
          <table:table-cell table:style-name="ce102" office:value-type="string">
            <text:p>Roberta Morichelli 071.2298594 </text:p>
            <text:p>roberta.morichelli@consiglio.marche.it</text:p>
          </table:table-cell>
          <table:table-cell table:style-name="ce92"/>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27">
          <table:table-cell table:style-name="ce73" office:value-type="string">
            <text:p>Controllo a campione/verifiche d'ufficio sulle dichiarazioni presentate dai consiglieri/assessori ed ex consiglieri (Delibera UdP n. 127/26 del 21/12/2015, art. 71 D.P.R. n. 445/2000)</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Roberta Morichelli 071.2298594 </text:p>
            <text:p>roberta.morichelli@consiglio.marche.it</text:p>
          </table:table-cell>
          <table:table-cell table:style-name="ce92" office:value-type="string">
            <text:p>30gg</text:p>
          </table:table-cell>
          <table:table-cell table:style-name="ce92" office:value-type="string">
            <text:p>Verbale del responsabile del procedimento</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11">
          <table:table-cell table:style-name="ce73" office:value-type="string">
            <text:p>Corresponsione anticipazione indennità di fine mandato Consiglieri / Assessori in carica </text:p>
            <text:p>(L.R. 23/1995)</text:p>
          </table:table-cell>
          <table:table-cell table:style-name="ce92" office:value-type="string">
            <text:p>Ad istanza del Consigliere</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14"/>
          <table:table-cell table:style-name="ce14" office:value-type="string">
            <text:p>Richiesta scritta di anticipazione</text:p>
          </table:table-cell>
          <table:table-cell table:style-name="ce102" office:value-type="string">
            <text:p>Roberta Morichelli 071.2298594 </text:p>
            <text:p>roberta.morichelli@consiglio.marche.it</text:p>
          </table:table-cell>
          <table:table-cell table:style-name="ce92"/>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38">
          <table:table-cell table:style-name="ce73" office:value-type="string">
            <text:p>Corresponsione indennità di fine mandato Consiglieri / Assessori cessati </text:p>
            <text:p>(L.R. 23/1995)</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 </text:p>
          </table:table-cell>
          <table:table-cell table:style-name="ce14" table:number-columns-repeated="2"/>
          <table:table-cell table:style-name="ce102" office:value-type="string">
            <text:p>Roberta Morichelli 071.2298594 </text:p>
            <text:p>roberta.morichelli@consiglio.marche.it</text:p>
          </table:table-cell>
          <table:table-cell table:style-name="ce92"/>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11">
          <table:table-cell table:style-name="ce73" office:value-type="string">
            <text:p>Corresponsione indennità e rimborso spese ai Consiglieri regionali </text:p>
            <text:p>(L.R. 23/1995)</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 </text:p>
          </table:table-cell>
          <table:table-cell table:style-name="ce14" table:number-columns-repeated="2"/>
          <table:table-cell table:style-name="ce102" office:value-type="string">
            <text:p>Roberta Morichelli 071.2298594 </text:p>
            <text:p>roberta.morichelli@consiglio.marche.it</text:p>
          </table:table-cell>
          <table:table-cell table:style-name="ce92"/>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amministrazione_trasparente/organizzazione/organi.php?var=compensi">www.assemblea.marche.it/amministrazione_trasparente/organizzazione/organi.php?var=compensi</text:a></text:p>
          </table:table-cell>
          <table:table-cell table:style-name="ce14" table:number-columns-repeated="3"/>
          <table:table-cell table:style-name="ce63" table:number-columns-repeated="1009"/>
        </table:table-row>
        <table:table-row table:style-name="ro37">
          <table:table-cell table:style-name="ce73" office:value-type="string">
            <text:p>Corresponsione rimborsi di missione ai Consiglieri </text:p>
            <text:p>(L.R. 23/1995, delibere UdP n. 1178/122 del 13.10.2008 e 590/75 del 27.02.2012)</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 </text:p>
          </table:table-cell>
          <table:table-cell table:style-name="ce14" office:value-type="string">
            <text:p>Autorizzazione alla missione</text:p>
          </table:table-cell>
          <table:table-cell table:style-name="ce14" office:value-type="string">
            <text:p>Modello di liquidazione missione</text:p>
          </table:table-cell>
          <table:table-cell table:style-name="ce102" office:value-type="string">
            <text:p>Roberta Morichelli 071.2298594 </text:p>
            <text:p>roberta.morichelli@consiglio.marche.it</text:p>
          </table:table-cell>
          <table:table-cell table:style-name="ce92"/>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amministrazione_trasparente/organizzazione/organi.php?var=compensi">www.assemblea.marche.it/amministrazione_trasparente/organizzazione/organi.php?var=compensi</text:a></text:p>
          </table:table-cell>
          <table:table-cell table:style-name="ce14" table:number-columns-repeated="3"/>
          <table:table-cell table:style-name="ce63" table:number-columns-repeated="1009"/>
        </table:table-row>
        <table:table-row table:style-name="ro39">
          <table:table-cell table:style-name="ce73" office:value-type="string">
            <text:p>Corresponsione rimborsi spese di missione ai componenti CORECOM Marche (L.R. 3 agosto 2010, n. 11 - art. 1)</text:p>
          </table:table-cell>
          <table:table-cell table:style-name="ce92" office:value-type="string">
            <text:p>Ad istanza di parte</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 </text:p>
          </table:table-cell>
          <table:table-cell table:style-name="ce14" office:value-type="string">
            <text:p>Documentazione giustificativa delle spese sostenute e riepilogo inviato dalla segreteria del CORECOM</text:p>
          </table:table-cell>
          <table:table-cell table:style-name="ce14"/>
          <table:table-cell table:style-name="ce102" office:value-type="string">
            <text:p>Roberta Morichelli 071.2298594 </text:p>
            <text:p>roberta.morichelli@consiglio.marche.it</text:p>
          </table:table-cell>
          <table:table-cell table:style-name="ce92" office:value-type="string">
            <text:p>30gg</text:p>
          </table:table-cell>
          <table:table-cell table:style-name="ce92" office:value-type="string">
            <text:p>Decreto Dirigente Area risorse finanziarie e strumentali </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15">
          <table:table-cell table:style-name="ce73" office:value-type="string">
            <text:p>Denuncia sostituto d'imposta</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Roberta Morichelli 071.2298594 </text:p>
            <text:p>roberta.morichelli@consiglio.marche.it</text:p>
          </table:table-cell>
          <table:table-cell table:style-name="ce92" office:value-type="string">
            <text:p>termine di legge fissato annualmente con DPCM</text:p>
          </table:table-cell>
          <table:table-cell table:style-name="ce92" office:value-type="string">
            <text:p>invio telematico all'Agenzia delle Entrate del mod. 770</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13">
          <table:table-cell table:style-name="ce73" office:value-type="string">
            <text:p>Determinazione annuale quota parte non imponibile fiscalmente su assegni vitalizi (art. 52, c. 1, lett. b) D.P.R. 917/86 (T.U.I.R.) LR 34/2014 art. 15</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Roberta Morichelli 071.2298594 </text:p>
            <text:p>roberta.morichelli@consiglio.marche.it</text:p>
          </table:table-cell>
          <table:table-cell table:style-name="ce92" office:value-type="string">
            <text:p>entro il 20/01 di ogni anno determinazione provvisoria - entro il 20/12 di ogni anno determinazione definitiva</text:p>
          </table:table-cell>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11">
          <table:table-cell table:style-name="ce73" office:value-type="string">
            <text:p>Erogazione competenze eredi di consiglieri/assessori o beneficiari di assegno vitalizio (C.C. - T.U.I.R.)</text:p>
          </table:table-cell>
          <table:table-cell table:style-name="ce92" office:value-type="string">
            <text:p>Ad istanza degli eredi</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14" office:value-type="string">
            <text:p>Dichiarazione sostitutiva atto di notorietà</text:p>
          </table:table-cell>
          <table:table-cell table:style-name="ce14"/>
          <table:table-cell table:style-name="ce102" office:value-type="string">
            <text:p>Roberta Morichelli 071.2298594 </text:p>
            <text:p>roberta.morichelli@consiglio.marche.it</text:p>
          </table:table-cell>
          <table:table-cell table:style-name="ce92"/>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27">
          <table:table-cell table:style-name="ce73" office:value-type="string">
            <text:p>Esecuzione sentenze/ordinanze di condanna sezione giurisdizionale Corte dei Conti avverso ex consiglieri regionali e consiglieri in carica: riscossione spontanea credito erariale (D.lgs. n. 174/2016, artt. 212 e ss. - DGR n. 954/2017)</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Roberta Morichelli 071.2298594 </text:p>
            <text:p>roberta.morichelli@consiglio.marche.it</text:p>
          </table:table-cell>
          <table:table-cell table:style-name="ce16"/>
          <table:table-cell table:style-name="ce92" office:value-type="string">
            <text:p>Decreto Dirigente Area risorse finanziarie e strumentali </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37">
          <table:table-cell table:style-name="ce73" office:value-type="string">
            <text:p>Esclusione erogazione assegno vitalizio o di reversibilità a seguito di condanna per reati contro la P.A. </text:p>
            <text:p>(art. 12 L.R. 42/2012)</text:p>
          </table:table-cell>
          <table:table-cell table:style-name="ce92" office:value-type="string">
            <text:p>D'ufficio e ad istanza dell'ex consigliere</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14" office:value-type="string">
            <text:p>Certificazione sentenza di condanna passata in giudicato</text:p>
          </table:table-cell>
          <table:table-cell table:style-name="ce14" office:value-type="string">
            <text:p>Comunicazione sentenza definitiva di condanna</text:p>
          </table:table-cell>
          <table:table-cell table:style-name="ce102" office:value-type="string">
            <text:p>Roberta Morichelli 071.2298594 </text:p>
            <text:p>roberta.morichelli@consiglio.marche.it</text:p>
          </table:table-cell>
          <table:table-cell table:style-name="ce92"/>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11">
          <table:table-cell table:style-name="ce73" office:value-type="string">
            <text:p>Irrogazione sanzioni amministrative a seguito inosservanza diffida ex art. 2, commi 5, 6 e 7 l.r. 23/1995</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Roberta Morichelli 071.2298594 </text:p>
            <text:p>roberta.morichelli@consiglio.marche.it</text:p>
          </table:table-cell>
          <table:table-cell table:style-name="ce92"/>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11">
          <table:table-cell table:style-name="ce73" office:value-type="string">
            <text:p>Liquidazione assegni vitalizi ad ex Consiglieri e di reversibilità ad aventi diritto (L.R. 18/1973 - L.R. 23/1995)</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Roberta Morichelli 071.2298594 </text:p>
            <text:p>roberta.morichelli@consiglio.marche.it</text:p>
          </table:table-cell>
          <table:table-cell table:style-name="ce92"/>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37">
          <table:table-cell table:style-name="ce73" office:value-type="string">
            <text:p>Liquidazione indennità mensili e rimborsi spese ai componenti CORECOM Marche (L.R. 27 marzo 2001, n. 8 e L.R. 3 agosto 2010, n. 11 - art. 1)</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92" table:number-columns-repeated="2"/>
          <table:table-cell table:style-name="ce102" office:value-type="string">
            <text:p>Roberta Morichelli 071.2298594 </text:p>
            <text:p>roberta.morichelli@consiglio.marche.it</text:p>
          </table:table-cell>
          <table:table-cell table:style-name="ce92" office:value-type="string">
            <text:p>30gg</text:p>
          </table:table-cell>
          <table:table-cell table:style-name="ce92" office:value-type="string">
            <text:p>Decreto Dirigente Area risorse finanziarie e strumentali </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table-cell table:style-name="ce92"/>
          <table:table-cell table:style-name="ce14"/>
          <table:table-cell table:style-name="ce127"/>
          <table:table-cell table:style-name="ce128" table:number-columns-repeated="1007"/>
          <table:table-cell table:style-name="ce135"/>
        </table:table-row>
        <table:table-row table:style-name="ro11">
          <table:table-cell table:style-name="ce73" office:value-type="string">
            <text:p>Opzione trattamento economico consiglieri dipendenti pubblici </text:p>
            <text:p>(L.R. 23/1995)</text:p>
          </table:table-cell>
          <table:table-cell table:style-name="ce92" office:value-type="string">
            <text:p>Ad istanza del Consigliere</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14"/>
          <table:table-cell table:style-name="ce14" office:value-type="string">
            <text:p>Richiesta esercizio opzione trattamento economico</text:p>
          </table:table-cell>
          <table:table-cell table:style-name="ce102" office:value-type="string">
            <text:p>Roberta Morichelli 071.2298594 </text:p>
            <text:p>roberta.morichelli@consiglio.marche.it</text:p>
          </table:table-cell>
          <table:table-cell table:style-name="ce92"/>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2">
          <table:table-cell table:style-name="ce73" office:value-type="string">
            <text:p>Presentazione dichiarazioni concernenti le spese sostenute e le obbligazioni assunte per la campagna elettorale da parte dei consiglieri </text:p>
            <text:p>(L. 659/1981 - L. 441/1982 - L. 515/1993 - L. 43/1995 - L.R. 41/2012)</text:p>
          </table:table-cell>
          <table:table-cell table:style-name="ce92" office:value-type="string">
            <text:p>Ad istanza del Consigliere </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Ufficio Presidenza</text:p>
          </table:table-cell>
          <table:table-cell table:style-name="ce14" office:value-type="string">
            <text:p>Rendiconto spese sostenute</text:p>
          </table:table-cell>
          <table:table-cell table:style-name="ce14" office:value-type="string">
            <text:p>Moduli predisposti dall'Ufficio di Presidenza</text:p>
          </table:table-cell>
          <table:table-cell table:style-name="ce102" office:value-type="string">
            <text:p>Roberta Morichelli 071.2298594 </text:p>
            <text:p>roberta.morichelli@consiglio.marche.it</text:p>
          </table:table-cell>
          <table:table-cell table:style-name="ce92" office:value-type="string">
            <text:p>30 gg. dalla elezione </text:p>
          </table:table-cell>
          <table:table-cell table:style-name="ce92" office:value-type="string">
            <text:p>pubblicazione sul sito istituzionale e sul BURM</text:p>
          </table:table-cell>
          <table:table-cell table:style-name="ce92"/>
          <table:table-cell table:style-name="ce115" office:value-type="string">
            <text:p><text:a xlink:href="http://www.assemblea.marche.it/amministrazione_trasparente/organizzazione/spese_elettorali/">www.assemblea.marche.it/amministrazione_trasparente/organizzazione/spese_elettorali/</text:a></text:p>
          </table:table-cell>
          <table:table-cell table:style-name="ce14" table:number-columns-repeated="3"/>
          <table:table-cell table:style-name="ce63" table:number-columns-repeated="1009"/>
        </table:table-row>
        <table:table-row table:style-name="ro40">
          <table:table-cell table:style-name="ce77" office:value-type="string">
            <text:p>Recupero e versamento competenze a seguito di atto di pignoramento presso terzi - CPC e DPR 180/50</text:p>
          </table:table-cell>
          <table:table-cell table:style-name="ce94" office:value-type="string">
            <text:p>D'Ufficio</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46" table:number-columns-repeated="2"/>
          <table:table-cell table:style-name="ce102" office:value-type="string">
            <text:p>Roberta Morichelli 071.2298594 </text:p>
            <text:p>roberta.morichelli@consiglio.marche.it</text:p>
          </table:table-cell>
          <table:table-cell table:style-name="ce94" office:value-type="string">
            <text:p>conseguente al provvedimento del Giudice</text:p>
          </table:table-cell>
          <table:table-cell table:style-name="ce94" office:value-type="string">
            <text:p>Liquidazione competenze dovute ai creditori</text:p>
          </table:table-cell>
          <table:table-cell table:style-name="ce94"/>
          <table:table-cell table:style-name="ce115" office:value-type="string">
            <text:p><text:a xlink:href="http://www.assemblea.marche.it/amministrazione_trasparente/provvedimenti/organi.php">http://www.assemblea.marche.it/amministrazione_trasparente/provvedimenti/organi.php</text:a></text:p>
          </table:table-cell>
          <table:table-cell table:style-name="ce46"/>
          <table:table-cell table:style-name="ce94"/>
          <table:table-cell table:style-name="ce46"/>
          <table:table-cell table:style-name="ce63" table:number-columns-repeated="1009"/>
        </table:table-row>
        <table:table-row table:style-name="ro11">
          <table:table-cell table:style-name="ce73" office:value-type="string">
            <text:p>Restituzione contributi a coloro che hanno rinunciato all'assegno vitalizio LR 27/2011</text:p>
          </table:table-cell>
          <table:table-cell table:style-name="ce92" office:value-type="string">
            <text:p>Ad istanza di parte</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Roberta Morichelli 071.2298594 </text:p>
            <text:p>roberta.morichelli@consiglio.marche.it</text:p>
          </table:table-cell>
          <table:table-cell table:style-name="ce92"/>
          <table:table-cell table:style-name="ce92" office:value-type="string">
            <text:p>Decreto Dirigente Area risorse finanziarie e strumentali </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11">
          <table:table-cell table:style-name="ce73" office:value-type="string">
            <text:p>Restituzione contributi previdenziali onerosi a seguito diniego diritto da parte dell'INPS (art. 38 L. 488/1999)</text:p>
          </table:table-cell>
          <table:table-cell table:style-name="ce92" office:value-type="string">
            <text:p>Ad istanza di parte</text:p>
          </table:table-cell>
          <table:table-cell table:style-name="ce92" office:value-type="string">
            <text:p>Area risorse finanziarie e strumentali</text:p>
          </table:table-cell>
          <table:table-cell table:style-name="ce102" office:value-type="string">
            <text:p>Roberta Morichellii 071.2298594 </text:p>
            <text:p>roberta.morichelli@consiglio.marche.it</text:p>
          </table:table-cell>
          <table:table-cell table:style-name="ce92" office:value-type="string">
            <text:p>Area risorse finanziarie e strumentali</text:p>
          </table:table-cell>
          <table:table-cell table:style-name="ce14" office:value-type="string">
            <text:p>Provvedimento di diniego dell'INPS</text:p>
          </table:table-cell>
          <table:table-cell table:style-name="ce14"/>
          <table:table-cell table:style-name="ce102" office:value-type="string">
            <text:p>Roberta Morichelli 071.2298594 </text:p>
            <text:p>roberta.morichelli@consiglio.marche.it</text:p>
          </table:table-cell>
          <table:table-cell table:style-name="ce92" office:value-type="string">
            <text:p>30gg</text:p>
          </table:table-cell>
          <table:table-cell table:style-name="ce92" office:value-type="string">
            <text:p>Decreto del Dirigente Area risorse finanziarie e strumentali</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41">
          <table:table-cell table:style-name="ce73" office:value-type="string">
            <text:p>Rilascio certificazioni di sostituto d'imposta previste dalla legge e adempimenti fiscali </text:p>
            <text:p>(T.U.I.R. 917/86 - D.P.R. 600/1973)</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Roberta Morichelli 071.2298594 </text:p>
            <text:p>roberta.morichelli@consiglio.marche.it </text:p>
            <text:p/>
          </table:table-cell>
          <table:table-cell table:style-name="ce92" office:value-type="string">
            <text:p>Area risorse finanziarie e strumentali</text:p>
          </table:table-cell>
          <table:table-cell table:style-name="ce14" table:number-columns-repeated="2"/>
          <table:table-cell table:style-name="ce102" office:value-type="string">
            <text:p>Roberta Morichelli 071.2298594 </text:p>
            <text:p>roberta.morichelli@consiglio.marche.it</text:p>
          </table:table-cell>
          <table:table-cell table:style-name="ce92" office:value-type="string">
            <text:p>28 febbraio (CUD) di ciascun anno </text:p>
          </table:table-cell>
          <table:table-cell table:style-name="ce92" office:value-type="string">
            <text:p>Rilascio CUD e mod. 770</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11">
          <table:table-cell table:style-name="ce75" office:value-type="string">
            <text:p>Sospensione assegni vitalizi per cariche elettive e ripristino </text:p>
            <text:p>(L.R. 23/1995)</text:p>
          </table:table-cell>
          <table:table-cell table:style-name="ce95" office:value-type="string">
            <text:p>D'ufficio</text:p>
          </table:table-cell>
          <table:table-cell table:style-name="ce95" office:value-type="string">
            <text:p>Area risorse finanziarie e strumentali</text:p>
          </table:table-cell>
          <table:table-cell table:style-name="ce104" office:value-type="string">
            <text:p>Roberta Morichellii 071.2298594 </text:p>
            <text:p>roberta.morichelli@consiglio.marche.it</text:p>
          </table:table-cell>
          <table:table-cell table:style-name="ce95" office:value-type="string">
            <text:p>Area risorse finanziarie e strumentali</text:p>
          </table:table-cell>
          <table:table-cell table:style-name="ce108" table:number-columns-repeated="2"/>
          <table:table-cell table:style-name="ce104" office:value-type="string">
            <text:p>Roberta Morichelli 071.2298594 </text:p>
            <text:p>roberta.morichelli@consiglio.marche.it</text:p>
          </table:table-cell>
          <table:table-cell table:style-name="ce95"/>
          <table:table-cell table:style-name="ce95" office:value-type="string">
            <text:p>Decreto Dirigente Area risorse finanziarie e strumentali </text:p>
          </table:table-cell>
          <table:table-cell table:style-name="ce95" office:value-type="string">
            <text:p>Ricorso entro 60 gg. al TAR, entro 120 gg. al Capo dello Stato</text:p>
          </table:table-cell>
          <table:table-cell table:style-name="ce116" office:value-type="string">
            <text:p><text:a xlink:href="http://www.assemblea.marche.it/amministrazione_trasparente/provvedimenti/dirigenti.php">www.assemblea.marche.it/amministrazione_trasparente/provvedimenti/dirigenti.php</text:a></text:p>
          </table:table-cell>
          <table:table-cell table:style-name="ce108" table:number-columns-repeated="3"/>
          <table:table-cell table:style-name="ce63" table:number-columns-repeated="1009"/>
        </table:table-row>
        <table:table-row table:style-name="ro11">
          <table:table-cell table:style-name="ce76" office:value-type="string">
            <text:p>Accertamnento delle entrate</text:p>
          </table:table-cell>
          <table:table-cell table:style-name="ce96" office:value-type="string">
            <text:p>Istanza di parte</text:p>
          </table:table-cell>
          <table:table-cell table:style-name="ce96" office:value-type="string">
            <text:p>Area risorse finanziarie e strumentali</text:p>
          </table:table-cell>
          <table:table-cell table:style-name="ce105" office:value-type="string">
            <text:p>Barbara Raponi 071.2298565 </text:p>
            <text:p>barbara.raponi@consiglio.marche.it</text:p>
          </table:table-cell>
          <table:table-cell table:style-name="ce96" office:value-type="string">
            <text:p>Area risorse finanziarie e strumentali</text:p>
          </table:table-cell>
          <table:table-cell table:style-name="ce109" table:number-columns-repeated="2"/>
          <table:table-cell table:style-name="ce105" office:value-type="string">
            <text:p>Barbara Raponi 071.2298565 </text:p>
            <text:p>barbara.raponi@consiglio.marche.it</text:p>
          </table:table-cell>
          <table:table-cell table:style-name="ce96" office:value-type="string">
            <text:p>30gg</text:p>
          </table:table-cell>
          <table:table-cell table:style-name="ce96" office:value-type="string">
            <text:p>Decreto Dirigente Area risorse finanziarie e strumentali </text:p>
          </table:table-cell>
          <table:table-cell table:style-name="ce96"/>
          <table:table-cell table:style-name="ce117" office:value-type="string">
            <text:p><text:a xlink:href="http://www.assemblea.marche.it/banche_dati_e_documentazione/bandi_di_gara_e_concorsi/bandi.php">www.assemblea.marche.it/banche_dati_e_documentazione/bandi_di_gara_e_concorsi/bandi.php</text:a></text:p>
          </table:table-cell>
          <table:table-cell table:style-name="ce109" table:number-columns-repeated="3"/>
          <table:table-cell table:style-name="ce63" table:number-columns-repeated="1009"/>
        </table:table-row>
        <table:table-row table:style-name="ro11">
          <table:table-cell table:style-name="ce73" office:value-type="string">
            <text:p>Aggiornamento dei canoni contratti pluriennali </text:p>
            <text:p>(art. 106 Dlgs 50/2016)</text:p>
          </table:table-cell>
          <table:table-cell table:style-name="ce92" office:value-type="string">
            <text:p>Ad istanza di parte</text:p>
          </table:table-cell>
          <table:table-cell table:style-name="ce92" office:value-type="string">
            <text:p>Area risorse finanziarie e strumentali</text:p>
          </table:table-cell>
          <table:table-cell table:style-name="ce102" office:value-type="string">
            <text:p>Barbara Raponi 071.2298565 </text:p>
            <text:p>barbara.rapon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Barbara Raponi 071.2298565 </text:p>
            <text:p>barbara.raponi@consiglio.marche.it</text:p>
          </table:table-cell>
          <table:table-cell table:style-name="ce92"/>
          <table:table-cell table:style-name="ce92" office:value-type="string">
            <text:p>Decreto Dirigente Area risorse finanziarie e strumentali </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42">
          <table:table-cell table:style-name="ce73" office:value-type="string">
            <text:p>Approvazione elenco contratti da stipulare nell’anno successivo deliberazione UdP 1283/140 del 10/03/2009</text:p>
          </table:table-cell>
          <table:table-cell table:style-name="ce92" office:value-type="string">
            <text:p>Istanza Dirigente Area competente</text:p>
          </table:table-cell>
          <table:table-cell table:style-name="ce92" office:value-type="string">
            <text:p>Area risorse finanziarie e strumentali</text:p>
          </table:table-cell>
          <table:table-cell table:style-name="ce102" office:value-type="string">
            <text:p>Barbara Raponi 071.2298565 </text:p>
            <text:p>barbara.raponi@consiglio.marche.it</text:p>
          </table:table-cell>
          <table:table-cell table:style-name="ce92" office:value-type="string">
            <text:p>Ufficio Presidenza</text:p>
          </table:table-cell>
          <table:table-cell table:style-name="ce14" table:number-columns-repeated="2"/>
          <table:table-cell table:style-name="ce102" office:value-type="string">
            <text:p>Barbara Raponi 071.2298565 </text:p>
            <text:p>barbara.raponi@consiglio.marche.it</text:p>
          </table:table-cell>
          <table:table-cell table:style-name="ce112"/>
          <table:table-cell table:style-name="ce92" office:value-type="string">
            <text:p>Determinazione Ufficio Presidenza</text:p>
          </table:table-cell>
          <table:table-cell table:style-name="ce92"/>
          <table:table-cell table:style-name="ce115" office:value-type="string">
            <text:p><text:a xlink:href="http://www.assemblea.marche.it/banche_dati_e_documentazione/bandi_di_gara_e_concorsi/bandi.php">www.assemblea.marche.it/banche_dati_e_documentazione/bandi_di_gara_e_concorsi/bandi.php</text:a></text:p>
          </table:table-cell>
          <table:table-cell table:style-name="ce14" table:number-columns-repeated="3"/>
          <table:table-cell table:style-name="ce63" table:number-columns-repeated="1009"/>
        </table:table-row>
        <table:table-row table:style-name="ro11">
          <table:table-cell table:style-name="ce73" office:value-type="string">
            <text:p>Assunzione impegni di spesa derivanti dalla gestione dei contratti pluriennali</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Barbara Raponi 071.2298565 </text:p>
            <text:p>barbara.rapon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Barbara Raponi 071.2298565 </text:p>
            <text:p>barbara.raponi@consiglio.marche.it</text:p>
          </table:table-cell>
          <table:table-cell table:style-name="ce92" office:value-type="string">
            <text:p>30 gg dall'approvazione del Bilancio</text:p>
          </table:table-cell>
          <table:table-cell table:style-name="ce92" office:value-type="string">
            <text:p>Decreto Dirigente Area risorse finanziarie e strumentali </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10">
          <table:table-cell table:style-name="ce73" office:value-type="string">
            <text:p>Concessioni di servizi </text:p>
            <text:p>(art. 164 comma 2 Dlgs 50/2016)</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Barbara Raponi 071.2298565 </text:p>
            <text:p>barbara.rapon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Barbara Raponi 071.2298565 </text:p>
            <text:p>barbara.raponi@consiglio.marche.it</text:p>
          </table:table-cell>
          <table:table-cell table:style-name="ce92" office:value-type="string">
            <text:p>180 gg.</text:p>
          </table:table-cell>
          <table:table-cell table:style-name="ce92" office:value-type="string">
            <text:p>Decreto Dirigente Area risorse finanziarie e strumentali </text:p>
          </table:table-cell>
          <table:table-cell table:style-name="ce92"/>
          <table:table-cell table:style-name="ce115" office:value-type="string">
            <text:p>www.assemblea.marche.it/banche_dati_e_documentazione/bandi_di_gara_e_concorsi/bandi.php</text:p>
          </table:table-cell>
          <table:table-cell table:style-name="ce14" table:number-columns-repeated="3"/>
          <table:table-cell table:style-name="ce63" table:number-columns-repeated="1009"/>
        </table:table-row>
        <table:table-row table:style-name="ro11">
          <table:table-cell table:style-name="ce73" office:value-type="string">
            <text:p>Liquidazione spese derivanti dalla gestione dei contratti </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Barbara Raponi 071.2298565 </text:p>
            <text:p>barbara.rapon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Barbara Raponi 071.2298565 </text:p>
            <text:p>barbara.raponi@consiglio.marche.it</text:p>
          </table:table-cell>
          <table:table-cell table:style-name="ce92" office:value-type="string">
            <text:p>30gg</text:p>
          </table:table-cell>
          <table:table-cell table:style-name="ce92" office:value-type="string">
            <text:p>Decreto Dirigente Area risorse finanziarie e strumentali </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43">
          <table:table-cell table:style-name="ce73" office:value-type="string">
            <text:p>Liquidazione premi assicurativi</text:p>
          </table:table-cell>
          <table:table-cell table:style-name="ce92" office:value-type="string">
            <text:p>A istanza di parte</text:p>
          </table:table-cell>
          <table:table-cell table:style-name="ce92" office:value-type="string">
            <text:p>Area risorse finanziarie e strumentali</text:p>
          </table:table-cell>
          <table:table-cell table:style-name="ce102" office:value-type="string">
            <text:p>Barbara Raponi 071.2298565 </text:p>
            <text:p>barbara.rapon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Barbara Raponi 071.2298565 </text:p>
            <text:p>barbara.raponi@consiglio.marche.it</text:p>
          </table:table-cell>
          <table:table-cell table:style-name="ce92" office:value-type="string">
            <text:p>alla stipula</text:p>
          </table:table-cell>
          <table:table-cell table:style-name="ce92" office:value-type="string">
            <text:p>Decreto Dirigente Area risorse finanziarie e strumentali </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23">
          <table:table-cell table:style-name="ce73" office:value-type="string">
            <text:p>Pagamento imposte per immobili in uso all'Assemblea e pagamento contributo ANAC</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Barbara Raponi 071.2298565 </text:p>
            <text:p>barbara.rapon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Barbara Raponi 071.2298565 </text:p>
            <text:p>barbara.raponi@consiglio.marche.it</text:p>
          </table:table-cell>
          <table:table-cell table:style-name="ce92" office:value-type="string">
            <text:p>Alla scadenza prevista di legge</text:p>
          </table:table-cell>
          <table:table-cell table:style-name="ce92" office:value-type="string">
            <text:p>Decreto Dirigente Area risorse finanziarie e strumentali </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44">
          <table:table-cell table:style-name="ce73" office:value-type="string">
            <text:p>Predisposizione e stipula dei contratti </text:p>
            <text:p>(art. 32, comma 8, D.lgs 50/2016)</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Barbara Raponi 071.2298565 </text:p>
            <text:p>barbara.rapon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Barbara Raponi 071.2298565 </text:p>
            <text:p>barbara.raponi@consiglio.marche.it</text:p>
          </table:table-cell>
          <table:table-cell table:style-name="ce92" office:value-type="string">
            <text:p>60 gg. dall'aggiudicazione definitiva ed efficace</text:p>
          </table:table-cell>
          <table:table-cell table:style-name="ce92" office:value-type="string">
            <text:p>Decreto Dirigente Area risorse finanziarie e strumentali </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45">
          <table:table-cell table:style-name="ce73" office:value-type="string">
            <text:p>Procedura aperta forniture e servizi sopra soglia </text:p>
            <text:p>(art. 60 Dlgs 50/2016)</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Barbara Raponi 071.2298565 </text:p>
            <text:p>barbara.rapon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Barbara Raponi 071.2298565 </text:p>
            <text:p>barbara.raponi@consiglio.marche.it</text:p>
          </table:table-cell>
          <table:table-cell table:style-name="ce92" office:value-type="string">
            <text:p>180 gg.</text:p>
          </table:table-cell>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banche_dati_e_documentazione/bandi_di_gara_e_concorsi/bandi.php">www.assemblea.marche.it/banche_dati_e_documentazione/bandi_di_gara_e_concorsi/bandi.php</text:a></text:p>
          </table:table-cell>
          <table:table-cell table:style-name="ce14" table:number-columns-repeated="3"/>
          <table:table-cell table:style-name="ce63" table:number-columns-repeated="1009"/>
        </table:table-row>
        <table:table-row table:style-name="ro45">
          <table:table-cell table:style-name="ce73" office:value-type="string">
            <text:p>Procedura aperta forniture e servizi sotto soglia </text:p>
            <text:p>(art. 36 Dlgs 50/2016)</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Barbara Raponi 071.2298565 </text:p>
            <text:p>barbara.rapon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Barbara Raponi 071.2298565 </text:p>
            <text:p>barbara.raponi@consiglio.marche.it</text:p>
          </table:table-cell>
          <table:table-cell table:style-name="ce92" office:value-type="string">
            <text:p>120 gg.</text:p>
          </table:table-cell>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banche_dati_e_documentazione/bandi_di_gara_e_concorsi/bandi.php">www.assemblea.marche.it/banche_dati_e_documentazione/bandi_di_gara_e_concorsi/bandi.php</text:a></text:p>
          </table:table-cell>
          <table:table-cell table:style-name="ce14" table:number-columns-repeated="3"/>
          <table:table-cell table:style-name="ce63" table:number-columns-repeated="1009"/>
        </table:table-row>
        <table:table-row table:style-name="ro11">
          <table:table-cell table:style-name="ce73" office:value-type="string">
            <text:p>Procedura ristretta forniture e servizi sopra soglia </text:p>
            <text:p>(art. 62 Dlgs 50/2016)</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Barbara Raponi 071.2298565 </text:p>
            <text:p>barbara.rapon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Barbara Raponi 071.2298565 </text:p>
            <text:p>barbara.raponi@consiglio.marche.it</text:p>
          </table:table-cell>
          <table:table-cell table:style-name="ce92" office:value-type="string">
            <text:p>180 gg.</text:p>
          </table:table-cell>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banche_dati_e_documentazione/bandi_di_gara_e_concorsi/bandi.php">www.assemblea.marche.it/banche_dati_e_documentazione/bandi_di_gara_e_concorsi/bandi.php</text:a></text:p>
          </table:table-cell>
          <table:table-cell table:style-name="ce14" table:number-columns-repeated="3"/>
          <table:table-cell table:style-name="ce63" table:number-columns-repeated="1009"/>
        </table:table-row>
        <table:table-row table:style-name="ro11">
          <table:table-cell table:style-name="ce73" office:value-type="string">
            <text:p>Procedura ristretta forniture e servizi sotto soglia (art. 36 Dlgs 50/2016)</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Barbara Raponi 071.2298565 </text:p>
            <text:p>barbara.rapon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Barbara Raponi 071.2298565 </text:p>
            <text:p>barbara.raponi@consiglio.marche.it</text:p>
          </table:table-cell>
          <table:table-cell table:style-name="ce92" office:value-type="string">
            <text:p>120 gg.</text:p>
          </table:table-cell>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banche_dati_e_documentazione/bandi_di_gara_e_concorsi/bandi.php">www.assemblea.marche.it/banche_dati_e_documentazione/bandi_di_gara_e_concorsi/bandi.php</text:a></text:p>
          </table:table-cell>
          <table:table-cell table:style-name="ce14" table:number-columns-repeated="3"/>
          <table:table-cell table:style-name="ce63" table:number-columns-repeated="1009"/>
        </table:table-row>
        <table:table-row table:style-name="ro11">
          <table:table-cell table:style-name="ce78" office:value-type="string">
            <text:p>Procedure negoziate senza previa pubblicazione di un bando di gara </text:p>
            <text:p>(art. 63 Dlgs 50/2016)</text:p>
          </table:table-cell>
          <table:table-cell table:style-name="ce97" office:value-type="string">
            <text:p>D'ufficio</text:p>
          </table:table-cell>
          <table:table-cell table:style-name="ce97" office:value-type="string">
            <text:p>Area risorse finanziarie e strumentali</text:p>
          </table:table-cell>
          <table:table-cell table:style-name="ce106" office:value-type="string">
            <text:p>Barbara Raponi 071.2298565 </text:p>
            <text:p>barbara.raponi@consiglio.marche.it</text:p>
          </table:table-cell>
          <table:table-cell table:style-name="ce97" office:value-type="string">
            <text:p>Area risorse finanziarie e strumentali</text:p>
          </table:table-cell>
          <table:table-cell table:style-name="ce110" table:number-columns-repeated="2"/>
          <table:table-cell table:style-name="ce106" office:value-type="string">
            <text:p>Barbara Raponi 071.2298565 </text:p>
            <text:p>barbara.raponi@consiglio.marche.it</text:p>
          </table:table-cell>
          <table:table-cell table:style-name="ce97" office:value-type="string">
            <text:p>90gg</text:p>
          </table:table-cell>
          <table:table-cell table:style-name="ce97" office:value-type="string">
            <text:p>Decreto Dirigente Area risorse finanziarie e strumentali </text:p>
          </table:table-cell>
          <table:table-cell table:style-name="ce97" office:value-type="string">
            <text:p>Ricorso entro 60 gg. al TAR, entro 120 gg. al Capo dello Stato</text:p>
          </table:table-cell>
          <table:table-cell table:style-name="ce118" office:value-type="string">
            <text:p><text:a xlink:href="http://www.assemblea.marche.it/banche_dati_e_documentazione/bandi_di_gara_e_concorsi/bandi.php">www.assemblea.marche.it/banche_dati_e_documentazione/bandi_di_gara_e_concorsi/bandi.php</text:a></text:p>
          </table:table-cell>
          <table:table-cell table:style-name="ce110" table:number-columns-repeated="3"/>
          <table:table-cell table:style-name="ce63" table:number-columns-repeated="1009"/>
        </table:table-row>
        <table:table-row table:style-name="ro11">
          <table:table-cell table:style-name="ce79" office:value-type="string">
            <text:p>Proroghe, rinnovi e modifiche dei contratti in corso</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Barbara Raponi 071.2298565 </text:p>
            <text:p>barbara.rapon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Barbara Raponi 071.2298565 </text:p>
            <text:p>barbara.raponi@consiglio.marche.it</text:p>
          </table:table-cell>
          <table:table-cell table:style-name="ce92"/>
          <table:table-cell table:style-name="ce92" office:value-type="string">
            <text:p>Decreto Dirigente Area risorse finanziarie e strumentali </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number-columns-repeated="1009"/>
        </table:table-row>
        <table:table-row table:style-name="ro46">
          <table:table-cell table:style-name="ce80" office:value-type="string" table:number-columns-spanned="1" table:number-rows-spanned="2">
            <text:p>Procedure di affidamento diretto di lavori, servizi e forniture di importo inferiore a €40.000,00 (art. 36, comma 2, lett.a) D.Lgs n. 50/2016)</text:p>
          </table:table-cell>
          <table:table-cell table:style-name="ce92" office:value-type="string">
            <text:p>A istanza di parte</text:p>
          </table:table-cell>
          <table:table-cell table:style-name="ce92" office:value-type="string" table:number-columns-spanned="1" table:number-rows-spanned="2">
            <text:p>Area risorse finanziarie e strumentali</text:p>
          </table:table-cell>
          <table:table-cell table:style-name="ce102" office:value-type="string">
            <text:p>Barbara Raponi 071.2298565 </text:p>
            <text:p>barbara.raponi@consiglio.marche.it</text:p>
          </table:table-cell>
          <table:table-cell table:style-name="ce92" office:value-type="string" table:number-columns-spanned="1" table:number-rows-spanned="2">
            <text:p>Area risorse finanziarie e strumentali</text:p>
          </table:table-cell>
          <table:table-cell table:style-name="ce92" table:number-columns-spanned="1" table:number-rows-spanned="2"/>
          <table:table-cell table:style-name="ce92" table:number-columns-spanned="1" table:number-rows-spanned="2"/>
          <table:table-cell table:style-name="ce102" office:value-type="string">
            <text:p>Barbara Raponi 071.2298565 </text:p>
            <text:p>barbara.raponi@consiglio.marche.it</text:p>
          </table:table-cell>
          <table:table-cell table:style-name="ce92" office:value-type="string" table:number-columns-spanned="1" table:number-rows-spanned="2">
            <text:p>30gg</text:p>
          </table:table-cell>
          <table:table-cell table:style-name="ce92" office:value-type="string" table:number-columns-spanned="1" table:number-rows-spanned="2">
            <text:p>Decreto Dirigente Area risorse finanziarie e strumentali </text:p>
          </table:table-cell>
          <table:table-cell table:style-name="ce92" table:number-columns-spanned="1" table:number-rows-spanned="2"/>
          <table:table-cell table:style-name="ce119" office:value-type="string" table:number-columns-spanned="1" table:number-rows-spanned="2">
            <text:p><text:a xlink:href="http://www.assemblea.marche.it/amministrazione_trasparente/provvedimenti/dirigenti.php">www.assemblea.marche.it/amministrazione_trasparente/provvedimenti/dirigenti.php</text:a></text:p>
          </table:table-cell>
          <table:table-cell table:style-name="ce92" table:number-columns-spanned="1" table:number-rows-spanned="2"/>
          <table:table-cell table:style-name="ce92" table:number-columns-spanned="1" table:number-rows-spanned="2"/>
          <table:table-cell table:style-name="ce92" table:number-columns-spanned="1" table:number-rows-spanned="2"/>
          <table:table-cell table:number-columns-repeated="1009"/>
        </table:table-row>
        <table:table-row table:style-name="ro47">
          <table:covered-table-cell table:style-name="ce80"/>
          <table:table-cell table:style-name="ce93" office:value-type="string">
            <text:p>D'ufficio</text:p>
          </table:table-cell>
          <table:covered-table-cell table:style-name="ce92"/>
          <table:table-cell table:style-name="ce101" office:value-type="string">
            <text:p>Vasco Salati 071.2298303 </text:p>
            <text:p>vasco.salati@consiglio.marche.it</text:p>
          </table:table-cell>
          <table:covered-table-cell table:number-columns-repeated="3" table:style-name="ce92"/>
          <table:table-cell table:style-name="ce103" office:value-type="string">
            <text:p>Vasco Salati 071.2298303 </text:p>
            <text:p>vasco.salati@consiglio.marche.it</text:p>
          </table:table-cell>
          <table:covered-table-cell table:number-columns-repeated="3" table:style-name="ce92"/>
          <table:covered-table-cell table:style-name="ce119"/>
          <table:covered-table-cell table:number-columns-repeated="3" table:style-name="ce92"/>
          <table:table-cell table:style-name="ce63" table:number-columns-repeated="1009"/>
        </table:table-row>
        <table:table-row table:style-name="ro45">
          <table:table-cell table:style-name="ce81" office:value-type="string" table:number-columns-spanned="1" table:number-rows-spanned="2">
            <text:p>Procedure negoziate per l'affidamento di lavori, servizi e forniture di importo inferiore alla soglia di rilevanza comunitaria (art. 36, comma 2, lett.b) D.lgs n. 50/2016)</text:p>
          </table:table-cell>
          <table:table-cell table:style-name="ce92" office:value-type="string">
            <text:p>A istanza di parte</text:p>
          </table:table-cell>
          <table:table-cell table:style-name="ce95" office:value-type="string" table:number-columns-spanned="1" table:number-rows-spanned="2">
            <text:p>Area risorse finanziarie e strumentali</text:p>
          </table:table-cell>
          <table:table-cell table:style-name="ce102" office:value-type="string">
            <text:p>Barbara Raponi 071.2298565 </text:p>
            <text:p>barbara.raponi@consiglio.marche.it</text:p>
          </table:table-cell>
          <table:table-cell table:style-name="ce95" office:value-type="string" table:number-columns-spanned="1" table:number-rows-spanned="2">
            <text:p>Area risorse finanziarie e strumentali</text:p>
          </table:table-cell>
          <table:table-cell table:style-name="ce95" table:number-columns-spanned="1" table:number-rows-spanned="2"/>
          <table:table-cell table:style-name="ce95" table:number-columns-spanned="1" table:number-rows-spanned="2"/>
          <table:table-cell table:style-name="ce102" office:value-type="string">
            <text:p>Barbara Raponi 071.2298565 </text:p>
            <text:p>barbara.raponi@consiglio.marche.it</text:p>
          </table:table-cell>
          <table:table-cell table:style-name="ce95" office:value-type="string" table:number-columns-spanned="1" table:number-rows-spanned="2">
            <text:p>90gg</text:p>
          </table:table-cell>
          <table:table-cell table:style-name="ce95" office:value-type="string" table:number-columns-spanned="1" table:number-rows-spanned="2">
            <text:p>Decreto Dirigente Area risorse finanziarie e strumentali </text:p>
          </table:table-cell>
          <table:table-cell table:style-name="ce95" table:number-columns-spanned="1" table:number-rows-spanned="2"/>
          <table:table-cell table:style-name="ce120" office:value-type="string" table:number-columns-spanned="1" table:number-rows-spanned="2">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number-columns-repeated="1009"/>
        </table:table-row>
        <table:table-row table:style-name="ro48">
          <table:covered-table-cell table:style-name="ce81"/>
          <table:table-cell table:style-name="ce95" office:value-type="string">
            <text:p>D'ufficio</text:p>
          </table:table-cell>
          <table:covered-table-cell table:style-name="ce95"/>
          <table:table-cell table:style-name="ce104" office:value-type="string">
            <text:p>Vasco Salati 071.2298303 </text:p>
            <text:p>vasco.salati@consiglio.marche.it</text:p>
          </table:table-cell>
          <table:covered-table-cell table:number-columns-repeated="3" table:style-name="ce95"/>
          <table:table-cell table:style-name="ce104" office:value-type="string">
            <text:p>Vasco Salati 071.2298303 </text:p>
            <text:p>vasco.salati@consiglio.marche.it</text:p>
          </table:table-cell>
          <table:covered-table-cell table:number-columns-repeated="3" table:style-name="ce95"/>
          <table:covered-table-cell table:style-name="ce120"/>
          <table:table-cell table:style-name="ce108" table:number-columns-repeated="3"/>
          <table:table-cell table:style-name="ce63" table:number-columns-repeated="1009"/>
        </table:table-row>
        <table:table-row table:style-name="ro49">
          <table:table-cell table:style-name="ce76" office:value-type="string">
            <text:p>Adempimenti conseguenti - intervento sostitutivo - a favore di INPS e INAIL per DURC irregolare </text:p>
            <text:p>(art. 30 comma 5 dlgs 50/2016)</text:p>
          </table:table-cell>
          <table:table-cell table:style-name="ce96" office:value-type="string">
            <text:p>D'ufficio</text:p>
          </table:table-cell>
          <table:table-cell table:style-name="ce96" office:value-type="string">
            <text:p>Area risorse finanziarie e strumentali</text:p>
          </table:table-cell>
          <table:table-cell table:style-name="ce105" office:value-type="string">
            <text:p>Vasco Salati 071.2298303 </text:p>
            <text:p>vasco.salati@consiglio.marche.it</text:p>
          </table:table-cell>
          <table:table-cell table:style-name="ce96" office:value-type="string">
            <text:p>Area risorse finanziarie e strumentali</text:p>
          </table:table-cell>
          <table:table-cell table:style-name="ce109" table:number-columns-repeated="2"/>
          <table:table-cell table:style-name="ce105" office:value-type="string">
            <text:p>Vasco Salati 071.2298303 </text:p>
            <text:p>vasco.salati@consiglio.marche.it</text:p>
          </table:table-cell>
          <table:table-cell table:style-name="ce96" office:value-type="string">
            <text:p>30 gg. dalle comunicazioni degli Istituti</text:p>
          </table:table-cell>
          <table:table-cell table:style-name="ce96" office:value-type="string">
            <text:p>Decreto Dirigente Area risorse finanziarie e strumentali </text:p>
          </table:table-cell>
          <table:table-cell table:style-name="ce96" office:value-type="string">
            <text:p>Ricorso entro 60 gg. al TAR, entro 120 gg. al Capo dello Stato</text:p>
          </table:table-cell>
          <table:table-cell table:style-name="ce117" office:value-type="string">
            <text:p><text:a xlink:href="http://www.assemblea.marche.it/amministrazione_trasparente/provvedimenti/dirigenti.php">www.assemblea.marche.it/amministrazione_trasparente/provvedimenti/dirigenti.php</text:a></text:p>
          </table:table-cell>
          <table:table-cell table:style-name="ce109" table:number-columns-repeated="3"/>
          <table:table-cell table:style-name="ce88" table:number-columns-repeated="21"/>
          <table:table-cell table:style-name="ce63" table:number-columns-repeated="988"/>
        </table:table-row>
        <table:table-row table:style-name="ro46">
          <table:table-cell table:style-name="ce73" office:value-type="string">
            <text:p>Assunzione degli impegni di spesa derivanti dalla gestione dei contratti pluriennali</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Vasco Salati 071.2298303 </text:p>
            <text:p>vasco.salat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Vasco Salati 071.2298303 </text:p>
            <text:p>vasco.salati@consiglio.marche.it</text:p>
          </table:table-cell>
          <table:table-cell table:style-name="ce92"/>
          <table:table-cell table:style-name="ce92" office:value-type="string">
            <text:p>Decreto Dirigente Area risorse finanziarie e strumentali </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88" table:number-columns-repeated="23"/>
          <table:table-cell table:style-name="ce63" table:number-columns-repeated="986"/>
        </table:table-row>
        <table:table-row table:style-name="ro50">
          <table:table-cell table:style-name="ce73" office:value-type="string">
            <text:p>Liquidazione fatture di competenza</text:p>
            <text:p>(L.R. 31/2001)</text:p>
          </table:table-cell>
          <table:table-cell table:style-name="ce92" office:value-type="string">
            <text:p>Ad istanza di parte</text:p>
          </table:table-cell>
          <table:table-cell table:style-name="ce92" office:value-type="string">
            <text:p>Area risorse finanziarie e strumentali</text:p>
          </table:table-cell>
          <table:table-cell table:style-name="ce102" office:value-type="string">
            <text:p>Vasco Salati 071.2298303 </text:p>
            <text:p>vasco.salat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Vasco Salati 071.2298303 </text:p>
            <text:p>vasco.salati@consiglio.marche.it</text:p>
          </table:table-cell>
          <table:table-cell table:style-name="ce92" office:value-type="string">
            <text:p>30 giorni dalla data di ricevimento della fattura (data acquisizione protocollo)</text:p>
          </table:table-cell>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88" table:number-columns-repeated="21"/>
          <table:table-cell table:style-name="ce63" table:number-columns-repeated="988"/>
        </table:table-row>
        <table:table-row table:style-name="ro51">
          <table:table-cell table:style-name="ce73" office:value-type="string">
            <text:p>Procedure acquisto beni e servizi con il fondo economale </text:p>
            <text:p>(delibera UdP 70/8 del 31/05/2010)</text:p>
          </table:table-cell>
          <table:table-cell table:style-name="ce92" office:value-type="string">
            <text:p>Istanza Dirigente Area competente</text:p>
          </table:table-cell>
          <table:table-cell table:style-name="ce92" office:value-type="string">
            <text:p>Area risorse finanziarie e strumentali</text:p>
          </table:table-cell>
          <table:table-cell table:style-name="ce102" office:value-type="string">
            <text:p>Vasco Salati 071.2298303 </text:p>
            <text:p>vasco.salati@consiglio.marche.it</text:p>
          </table:table-cell>
          <table:table-cell table:style-name="ce92" office:value-type="string">
            <text:p>Ufficio Presidenza</text:p>
          </table:table-cell>
          <table:table-cell table:style-name="ce14" table:number-columns-repeated="2"/>
          <table:table-cell table:style-name="ce102" office:value-type="string">
            <text:p>Vasco Salati 071.2298303 </text:p>
            <text:p>vasco.salati@consiglio.marche.it</text:p>
          </table:table-cell>
          <table:table-cell table:style-name="ce92" office:value-type="string">
            <text:p>Rendiconto mensile</text:p>
          </table:table-cell>
          <table:table-cell table:style-name="ce92" office:value-type="string">
            <text:p>Deliberazione Ufficio Presidenza</text:p>
          </table:table-cell>
          <table:table-cell table:style-name="ce92"/>
          <table:table-cell table:style-name="ce115" office:value-type="string">
            <text:p><text:a xlink:href="http://www.assemblea.marche.it/amministrazione_trasparente/provvedimenti/organi.php">http://www.assemblea.marche.it/amministrazione_trasparente/provvedimenti/organi.php</text:a></text:p>
          </table:table-cell>
          <table:table-cell table:style-name="ce14" table:number-columns-repeated="3"/>
          <table:table-cell table:style-name="ce88" table:number-columns-repeated="21"/>
          <table:table-cell table:style-name="ce63" table:number-columns-repeated="988"/>
        </table:table-row>
        <table:table-row table:style-name="ro31">
          <table:table-cell table:style-name="ce73" office:value-type="string">
            <text:p>Procedura per dichiarazione fuori uso beni mobili </text:p>
            <text:p>(delibera UdP 70/8 del 31/05/2010)</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Vasco Salati 071.2298303 </text:p>
            <text:p>vasco.salat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Vasco Salati 071.2298303 </text:p>
            <text:p>vasco.salati@consiglio.marche.it</text:p>
          </table:table-cell>
          <table:table-cell table:style-name="ce92"/>
          <table:table-cell table:style-name="ce92" office:value-type="string">
            <text:p>Decreto Dirigente Area risorse finanziarie e strumentali </text:p>
          </table:table-cell>
          <table:table-cell table:style-name="ce92" office:value-type="string">
            <text:p>Ricorso entro 60 gg. al TAR, entro 120 gg. al Capo dello Stato</text:p>
          </table:table-cell>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63"/>
          <table:table-cell table:style-name="ce88" table:number-columns-repeated="20"/>
          <table:table-cell table:style-name="ce63" table:number-columns-repeated="988"/>
        </table:table-row>
        <table:table-row table:style-name="ro34">
          <table:table-cell table:style-name="ce82" office:value-type="string">
            <text:p>Adesione a convenzione CONSIP</text:p>
          </table:table-cell>
          <table:table-cell table:style-name="ce92" office:value-type="string">
            <text:p>D'ufficio</text:p>
          </table:table-cell>
          <table:table-cell table:style-name="ce92" office:value-type="string">
            <text:p>Area risorse finanziarie e strumentali</text:p>
          </table:table-cell>
          <table:table-cell table:style-name="ce102" office:value-type="string">
            <text:p>Vasco Salati 071.2298303 </text:p>
            <text:p>vasco.salati@consiglio.marche.it</text:p>
          </table:table-cell>
          <table:table-cell table:style-name="ce92" office:value-type="string">
            <text:p>Area risorse finanziarie e strumentali</text:p>
          </table:table-cell>
          <table:table-cell table:style-name="ce92" table:number-columns-repeated="2"/>
          <table:table-cell table:style-name="ce102" office:value-type="string">
            <text:p>Vasco Salati 071.2298303 </text:p>
            <text:p>vasco.salati@consiglio.marche.it</text:p>
          </table:table-cell>
          <table:table-cell table:style-name="ce92" office:value-type="string">
            <text:p>30gg</text:p>
          </table:table-cell>
          <table:table-cell table:style-name="ce92" office:value-type="string">
            <text:p>Decreto Dirigente Area risorse finanziarie e strumentali </text:p>
          </table:table-cell>
          <table:table-cell table:style-name="ce92"/>
          <table:table-cell table:style-name="ce119" office:value-type="string">
            <text:p><text:a xlink:href="http://www.assemblea.marche.it/amministrazione_trasparente/provvedimenti/dirigenti.php">www.assemblea.marche.it/amministrazione_trasparente/provvedimenti/dirigenti.php</text:a></text:p>
          </table:table-cell>
          <table:table-cell table:style-name="ce92" table:number-columns-repeated="3"/>
          <table:table-cell table:style-name="ce63"/>
          <table:table-cell table:style-name="ce88" table:number-columns-repeated="20"/>
          <table:table-cell table:style-name="ce63" table:number-columns-repeated="988"/>
        </table:table-row>
        <table:table-row table:style-name="ro11">
          <table:table-cell table:style-name="ce73" office:value-type="string">
            <text:p>Proroghe e rinnovi dei contratti in corso</text:p>
          </table:table-cell>
          <table:table-cell table:style-name="ce92" office:value-type="string">
            <text:p>D'ufficio</text:p>
          </table:table-cell>
          <table:table-cell table:style-name="ce92" office:value-type="string">
            <text:p>Area risorse finanziarie e strumentali</text:p>
          </table:table-cell>
          <table:table-cell table:style-name="ce14" office:value-type="string">
            <text:p>Vasco Salati 071.2298303 </text:p>
            <text:p>vasco.salati@consiglio.marche.it</text:p>
          </table:table-cell>
          <table:table-cell table:style-name="ce92" office:value-type="string">
            <text:p>Area risorse finanziarie e strumentali</text:p>
          </table:table-cell>
          <table:table-cell table:style-name="ce14" table:number-columns-repeated="2"/>
          <table:table-cell table:style-name="ce102" office:value-type="string">
            <text:p>Vasco Salati 071.2298303 </text:p>
            <text:p>vasco.salati@consiglio.marche.it</text:p>
          </table:table-cell>
          <table:table-cell table:style-name="ce92"/>
          <table:table-cell table:style-name="ce92" office:value-type="string">
            <text:p>Decreto Dirigente Area risorse finanziarie e strumentali </text:p>
          </table:table-cell>
          <table:table-cell table:style-name="ce92"/>
          <table:table-cell table:style-name="ce115"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88" table:number-columns-repeated="21"/>
          <table:table-cell table:style-name="ce129"/>
          <table:table-cell table:number-columns-repeated="987"/>
        </table:table-row>
        <table:table-row table:style-name="ro5">
          <table:table-cell table:style-name="ce83" table:number-columns-repeated="15"/>
          <table:table-cell table:style-name="ce85"/>
          <table:table-cell table:style-name="ce88" table:number-columns-repeated="20"/>
          <table:table-cell table:style-name="ce129"/>
          <table:table-cell table:number-columns-repeated="987"/>
        </table:table-row>
        <table:table-row table:style-name="ro6">
          <table:table-cell table:style-name="ce6" office:value-type="string" table:number-columns-spanned="15" table:number-rows-spanned="1">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4" table:style-name="ce17"/>
          <table:table-cell table:style-name="ce36"/>
          <table:table-cell table:style-name="ce11" table:number-columns-repeated="1008"/>
        </table:table-row>
        <table:table-row table:style-name="ro5">
          <table:table-cell table:style-name="ce7" office:value-type="string" table:number-columns-spanned="15" table:number-rows-spanned="1">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 </text:p>
          </table:table-cell>
          <table:covered-table-cell table:number-columns-repeated="14" table:style-name="ce18"/>
          <table:table-cell table:style-name="ce36"/>
          <table:table-cell table:style-name="ce11" table:number-columns-repeated="1008"/>
        </table:table-row>
        <table:table-row table:style-name="ro5">
          <table:table-cell table:style-name="ce84" table:number-columns-repeated="15"/>
          <table:table-cell table:style-name="ce85"/>
          <table:table-cell table:style-name="ce88" table:number-columns-repeated="20"/>
          <table:table-cell table:style-name="ce130"/>
          <table:table-cell table:style-name="ce131" table:number-columns-repeated="987"/>
        </table:table-row>
        <table:table-row table:style-name="ro5" table:number-rows-repeated="8">
          <table:table-cell table:style-name="ce85"/>
          <table:table-cell table:style-name="ce98"/>
          <table:table-cell table:style-name="ce85"/>
          <table:table-cell table:style-name="ce87"/>
          <table:table-cell table:style-name="ce98"/>
          <table:table-cell table:style-name="ce85" table:number-columns-repeated="2"/>
          <table:table-cell table:style-name="ce87"/>
          <table:table-cell table:style-name="ce98" table:number-columns-repeated="3"/>
          <table:table-cell table:style-name="ce121"/>
          <table:table-cell table:style-name="ce85" table:number-columns-repeated="3"/>
          <table:table-cell table:style-name="ce88" table:number-columns-repeated="1009"/>
        </table:table-row>
        <table:table-row table:style-name="ro46">
          <table:table-cell table:style-name="ce86" table:number-columns-spanned="1" table:number-rows-spanned="2"/>
          <table:table-cell table:style-name="ce99" table:number-columns-spanned="1" table:number-rows-spanned="2"/>
          <table:table-cell table:style-name="ce99" table:number-columns-spanned="1" table:number-rows-spanned="2"/>
          <table:table-cell table:style-name="ce86" table:number-columns-spanned="1" table:number-rows-spanned="2"/>
          <table:table-cell table:style-name="ce99" table:number-columns-spanned="1" table:number-rows-spanned="2"/>
          <table:table-cell table:style-name="ce99" table:number-columns-spanned="1" table:number-rows-spanned="2"/>
          <table:table-cell table:style-name="ce99" table:number-columns-spanned="1" table:number-rows-spanned="2"/>
          <table:table-cell table:style-name="ce86" table:number-columns-spanned="1" table:number-rows-spanned="2"/>
          <table:table-cell table:style-name="ce99" table:number-columns-spanned="1" table:number-rows-spanned="2"/>
          <table:table-cell table:style-name="ce99" table:number-columns-spanned="1" table:number-rows-spanned="2"/>
          <table:table-cell table:style-name="ce99" table:number-columns-spanned="1" table:number-rows-spanned="2"/>
          <table:table-cell table:style-name="ce122" table:number-columns-spanned="1" table:number-rows-spanned="2"/>
          <table:table-cell table:style-name="ce99" table:number-columns-spanned="1" table:number-rows-spanned="2"/>
          <table:table-cell table:style-name="ce99" table:number-columns-spanned="1" table:number-rows-spanned="2"/>
          <table:table-cell table:style-name="ce99" table:number-columns-spanned="1" table:number-rows-spanned="2"/>
          <table:table-cell table:style-name="ce88" table:number-columns-repeated="1009"/>
        </table:table-row>
        <table:table-row table:style-name="ro31">
          <table:covered-table-cell table:style-name="ce87"/>
          <table:covered-table-cell table:number-columns-repeated="2" table:style-name="ce98"/>
          <table:covered-table-cell table:style-name="ce87"/>
          <table:covered-table-cell table:number-columns-repeated="3" table:style-name="ce98"/>
          <table:covered-table-cell table:style-name="ce87"/>
          <table:covered-table-cell table:number-columns-repeated="3" table:style-name="ce98"/>
          <table:covered-table-cell table:style-name="ce123"/>
          <table:covered-table-cell table:number-columns-repeated="3" table:style-name="ce98"/>
          <table:table-cell table:style-name="ce85"/>
          <table:table-cell table:style-name="ce88" table:number-columns-repeated="1008"/>
        </table:table-row>
        <table:table-row table:style-name="ro52">
          <table:table-cell table:style-name="ce86" table:number-columns-spanned="1" table:number-rows-spanned="2"/>
          <table:table-cell table:style-name="ce99" table:number-columns-spanned="1" table:number-rows-spanned="2"/>
          <table:table-cell table:style-name="ce99" table:number-columns-spanned="1" table:number-rows-spanned="2"/>
          <table:table-cell table:style-name="ce86" table:number-columns-spanned="1" table:number-rows-spanned="2"/>
          <table:table-cell table:style-name="ce99" table:number-columns-spanned="1" table:number-rows-spanned="2"/>
          <table:table-cell table:style-name="ce99" table:number-columns-spanned="1" table:number-rows-spanned="2"/>
          <table:table-cell table:style-name="ce99" table:number-columns-spanned="1" table:number-rows-spanned="2"/>
          <table:table-cell table:style-name="ce86" table:number-columns-spanned="1" table:number-rows-spanned="2"/>
          <table:table-cell table:style-name="ce99" table:number-columns-spanned="1" table:number-rows-spanned="2"/>
          <table:table-cell table:style-name="ce99" table:number-columns-spanned="1" table:number-rows-spanned="2"/>
          <table:table-cell table:style-name="ce99" table:number-columns-spanned="1" table:number-rows-spanned="2"/>
          <table:table-cell table:style-name="ce122" table:number-columns-spanned="1" table:number-rows-spanned="2"/>
          <table:table-cell table:style-name="ce99" table:number-columns-spanned="1" table:number-rows-spanned="2"/>
          <table:table-cell table:style-name="ce99" table:number-columns-spanned="1" table:number-rows-spanned="2"/>
          <table:table-cell table:style-name="ce99" table:number-columns-spanned="1" table:number-rows-spanned="2"/>
          <table:table-cell table:style-name="ce88" table:number-columns-repeated="1009"/>
        </table:table-row>
        <table:table-row table:style-name="ro53">
          <table:covered-table-cell table:style-name="ce87"/>
          <table:covered-table-cell table:number-columns-repeated="2" table:style-name="ce98"/>
          <table:covered-table-cell table:style-name="ce87"/>
          <table:covered-table-cell table:number-columns-repeated="3" table:style-name="ce98"/>
          <table:covered-table-cell table:style-name="ce87"/>
          <table:covered-table-cell table:number-columns-repeated="3" table:style-name="ce98"/>
          <table:covered-table-cell table:style-name="ce123"/>
          <table:covered-table-cell table:number-columns-repeated="3" table:style-name="ce98"/>
          <table:table-cell table:style-name="ce85"/>
          <table:table-cell table:style-name="ce88" table:number-columns-repeated="1008"/>
        </table:table-row>
        <table:table-row table:style-name="ro53" table:number-rows-repeated="2">
          <table:table-cell table:style-name="ce88"/>
          <table:table-cell table:style-name="ce85" table:number-columns-repeated="3"/>
          <table:table-cell table:style-name="ce98"/>
          <table:table-cell table:style-name="ce85" table:number-columns-repeated="2"/>
          <table:table-cell table:style-name="ce87"/>
          <table:table-cell table:style-name="ce98" table:number-columns-repeated="3"/>
          <table:table-cell table:style-name="ce85" table:number-columns-repeated="5"/>
          <table:table-cell table:style-name="ce88" table:number-columns-repeated="1008"/>
        </table:table-row>
        <table:table-row table:style-name="ro53">
          <table:table-cell table:style-name="ce89" table:number-columns-spanned="15" table:number-rows-spanned="1"/>
          <table:covered-table-cell table:number-columns-repeated="14" table:style-name="ce100"/>
          <table:table-cell table:style-name="ce85"/>
          <table:table-cell table:style-name="ce88" table:number-columns-repeated="1008"/>
        </table:table-row>
        <table:table-row table:style-name="ro53">
          <table:table-cell table:style-name="ce89" table:number-columns-spanned="15" table:number-rows-spanned="1"/>
          <table:covered-table-cell table:number-columns-repeated="14" table:style-name="ce100"/>
          <table:table-cell table:style-name="ce85"/>
          <table:table-cell table:style-name="ce88" table:number-columns-repeated="1008"/>
        </table:table-row>
        <table:table-row table:style-name="ro53" table:number-rows-repeated="74">
          <table:table-cell table:style-name="ce88"/>
          <table:table-cell table:style-name="ce85" table:number-columns-repeated="3"/>
          <table:table-cell table:style-name="ce98"/>
          <table:table-cell table:style-name="ce85" table:number-columns-repeated="2"/>
          <table:table-cell table:style-name="ce87"/>
          <table:table-cell table:style-name="ce98" table:number-columns-repeated="3"/>
          <table:table-cell table:style-name="ce85" table:number-columns-repeated="5"/>
          <table:table-cell table:style-name="ce88" table:number-columns-repeated="1008"/>
        </table:table-row>
        <table:table-row table:style-name="ro53">
          <table:table-cell table:style-name="ce90"/>
          <table:table-cell table:style-name="ce101" table:number-columns-repeated="3"/>
          <table:table-cell table:style-name="ce93"/>
          <table:table-cell table:style-name="ce101" table:number-columns-repeated="2"/>
          <table:table-cell table:style-name="ce103"/>
          <table:table-cell table:style-name="ce93" table:number-columns-repeated="3"/>
          <table:table-cell table:style-name="ce101" table:number-columns-repeated="5"/>
          <table:table-cell table:style-name="ce90" table:number-columns-repeated="1008"/>
        </table:table-row>
        <table:table-row table:style-name="ro53" table:number-rows-repeated="9">
          <table:table-cell/>
          <table:table-cell table:style-name="ce14" table:number-columns-repeated="3"/>
          <table:table-cell table:style-name="ce92"/>
          <table:table-cell table:style-name="ce14" table:number-columns-repeated="2"/>
          <table:table-cell table:style-name="ce102"/>
          <table:table-cell table:style-name="ce92" table:number-columns-repeated="3"/>
          <table:table-cell table:style-name="ce14" table:number-columns-repeated="5"/>
          <table:table-cell table:number-columns-repeated="1008"/>
        </table:table-row>
        <table:table-row table:style-name="ro53" table:number-rows-repeated="1048385">
          <table:table-cell table:number-columns-repeated="1024"/>
        </table:table-row>
        <table:table-row table:style-name="ro53">
          <table:table-cell table:number-columns-repeated="1024"/>
        </table:table-row>
        <table:named-expressions>
          <table:named-range table:name="_xlnm.Print_Area" table:base-cell-address="$COMUNI.$A$1" table:cell-range-address="$A_RIS_FIN.$A$1:.$O$90" table:range-usable-as="print-range"/>
        </table:named-expressions>
      </table:table>
      <table:table table:name="A_PROC_NORM" table:style-name="ta4" table:print-ranges="A_PROC_NORM.A1:A_PROC_NORM.O24">
        <table:table-column table:style-name="co10"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11" table:default-cell-style-name="ce11"/>
        <table:table-column table:style-name="co2" table:default-cell-style-name="ce11"/>
        <table:table-column table:style-name="co7" table:default-cell-style-name="ce11"/>
        <table:table-column table:style-name="co2" table:number-columns-repeated="2" table:default-cell-style-name="ce11"/>
        <table:table-column table:style-name="co6" table:default-cell-style-name="ce11"/>
        <table:table-column table:style-name="co2" table:number-columns-repeated="242" table:default-cell-style-name="ce11"/>
        <table:table-column table:style-name="co10"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11" table:default-cell-style-name="ce11"/>
        <table:table-column table:style-name="co2" table:default-cell-style-name="ce11"/>
        <table:table-column table:style-name="co7" table:default-cell-style-name="ce11"/>
        <table:table-column table:style-name="co2" table:number-columns-repeated="2" table:default-cell-style-name="ce11"/>
        <table:table-column table:style-name="co6" table:default-cell-style-name="ce11"/>
        <table:table-column table:style-name="co2" table:number-columns-repeated="6" table:default-cell-style-name="ce11"/>
        <table:table-column table:style-name="co12" table:default-cell-style-name="ce11"/>
        <table:table-column table:style-name="co2" table:number-columns-repeated="238" table:default-cell-style-name="ce11"/>
        <table:table-column table:style-name="co10"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11" table:default-cell-style-name="ce11"/>
        <table:table-column table:style-name="co2" table:default-cell-style-name="ce11"/>
        <table:table-column table:style-name="co7" table:default-cell-style-name="ce11"/>
        <table:table-column table:style-name="co2" table:number-columns-repeated="2" table:default-cell-style-name="ce11"/>
        <table:table-column table:style-name="co6" table:default-cell-style-name="ce11"/>
        <table:table-column table:style-name="co2" table:number-columns-repeated="6" table:default-cell-style-name="ce11"/>
        <table:table-column table:style-name="co12" table:default-cell-style-name="ce11"/>
        <table:table-column table:style-name="co2" table:number-columns-repeated="238" table:default-cell-style-name="ce11"/>
        <table:table-column table:style-name="co10"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11" table:default-cell-style-name="ce11"/>
        <table:table-column table:style-name="co2" table:default-cell-style-name="ce11"/>
        <table:table-column table:style-name="co7" table:default-cell-style-name="ce11"/>
        <table:table-column table:style-name="co2" table:number-columns-repeated="2" table:default-cell-style-name="ce11"/>
        <table:table-column table:style-name="co6" table:default-cell-style-name="ce11"/>
        <table:table-column table:style-name="co2" table:number-columns-repeated="6" table:default-cell-style-name="ce11"/>
        <table:table-column table:style-name="co12" table:default-cell-style-name="ce11"/>
        <table:table-column table:style-name="co2" table:number-columns-repeated="238" table:default-cell-style-name="ce11"/>
        <table:table-column table:style-name="co10" table:default-cell-style-name="ce11"/>
        <table:table-column table:style-name="co2" table:default-cell-style-name="ce11"/>
        <table:table-column table:style-name="co3" table:default-cell-style-name="ce11"/>
        <table:table-header-rows>
          <table:table-row table:style-name="ro1">
            <table:table-cell table:style-name="ce1" office:value-type="string" table:number-columns-spanned="15" table:number-rows-spanned="1">
              <text:p>PROCEDIMENTI AMMINISTRATIVI ANNO 2017 - AREA PROCESSI NORMATIVI E DI CONTROLLO </text:p>
            </table:table-cell>
            <table:covered-table-cell table:number-columns-repeated="13" table:style-name="ce12"/>
            <table:covered-table-cell table:style-name="ce1"/>
            <table:table-cell table:number-columns-repeated="1009"/>
          </table:table-row>
          <table:table-row table:style-name="ro2">
            <table:table-cell table:style-name="ce136" office:value-type="string">
              <text:p>PROCEDIMENTI AMMINISTRATIVI </text:p>
              <text:p>con i relativi riferimenti normativiPROCEDIMENTI AMMINISTRATIVI </text:p>
              <text:p>con i relativi riferimenti normativi</text:p>
            </table:table-cell>
            <table:table-cell table:style-name="ce142" office:value-type="string">
              <text:p>INIZIATIVA</text:p>
              <text:p>(d'ufficio o ad istanza di parte)INIZIATIVA</text:p>
              <text:p>(d'ufficio o ad istanza di parte)</text:p>
            </table:table-cell>
            <table:table-cell table:style-name="ce142" office:value-type="string">
              <text:p>STRUTTURA PROPONENTE</text:p>
            </table:table-cell>
            <table:table-cell table:style-name="ce142" office:value-type="string">
              <text:p>RESPONSABILE DEL PROCEDIMENTO </text:p>
              <text:p>(nome cognome, tel., email)RESPONSABILE DEL PROCEDIMENTO </text:p>
              <text:p>(nome cognome, tel., email)</text:p>
            </table:table-cell>
            <table:table-cell table:style-name="ce142" office:value-type="string">
              <text:p>UFFICIO COMPETENTE ALL'ADOZIONE DEL PROVVEDIMENTO FINALE</text:p>
            </table:table-cell>
            <table:table-cell table:style-name="ce142" office:value-type="string">
              <text:p>ATTI/DOCUMENTI DA ALLEGARE ALL'ISTANZA <text:s text:c="6"/></text:p>
              <text:p>(solo per i procedimenti ad istanza di parte)ATTI/DOCUMENTI DA ALLEGARE ALL'ISTANZA <text:s text:c="6"/></text:p>
              <text:p>(solo per i procedimenti ad istanza di parte)</text:p>
            </table:table-cell>
            <table:table-cell table:style-name="ce142" office:value-type="string">
              <text:p>MODULISTICA NECESSARIA ALL'AVVIO DEL PROCEDIMENTO <text:s text:c="3"/></text:p>
              <text:p>(solo per i procedimenti ad istanza di parte)MODULISTICA NECESSARIA ALL'AVVIO DEL PROCEDIMENTO <text:s text:c="3"/></text:p>
              <text:p>(solo per i procedimenti ad istanza di parte)</text:p>
            </table:table-cell>
            <table:table-cell table:style-name="ce142" office:value-type="string">
              <text:p>UFFICI CUI RIVOLGERSI PER INFORMAZIONI </text:p>
              <text:p>(nome, cognome, tel, email)UFFICI CUI RIVOLGERSI PER INFORMAZIONI </text:p>
              <text:p>(nome, cognome, tel, email)</text:p>
            </table:table-cell>
            <table:table-cell table:style-name="ce142" office:value-type="string">
              <text:p>TERMINE PER LA CONCLUSIONE DEL PROCEDIMENTO</text:p>
              <text:p><text:s/><text:span text:style-name="T1">( 1 ) TERMINE PER LA CONCLUSIONE DEL PROCEDIMENTO</text:span></text:p>
              <text:p><text:span text:style-name="T1"><text:s/></text:span><text:span text:style-name="T1">( 1 ) </text:span></text:p>
            </table:table-cell>
            <table:table-cell table:style-name="ce142" office:value-type="string">
              <text:p>ATTO CONCLUSIVO</text:p>
            </table:table-cell>
            <table:table-cell table:style-name="ce142" office:value-type="string">
              <text:p>STRUMENTI DI TUTELA AMMINISTRATIVA E GIURISDIZIONALE</text:p>
            </table:table-cell>
            <table:table-cell table:style-name="ce142" office:value-type="string">
              <text:p>LINK DI ACCESSO AL SERVIZIO ON-LINE</text:p>
            </table:table-cell>
            <table:table-cell table:style-name="ce142" office:value-type="string">
              <text:p>MODALITA' DI EFFETTUAZIONE DEI PAGAMENTI</text:p>
            </table:table-cell>
            <table:table-cell table:style-name="ce142" office:value-type="string">
              <text:p>NOME DEL SOGGETTO TITOLARE DEL POTERE SOSTITUTIVO </text:p>
              <text:p>(nome, cognome, tel, email) ( 2 )NOME DEL SOGGETTO TITOLARE DEL POTERE SOSTITUTIVO </text:p>
              <text:p>(nome, cognome, tel, email) ( 2 )</text:p>
            </table:table-cell>
            <table:table-cell table:style-name="ce153" office:value-type="string">
              <text:p>RISULTATI DELLA INDAGINE SULLA QUALITA' DEI SERVIZI EROGATI</text:p>
            </table:table-cell>
            <table:table-cell table:style-name="ce33"/>
            <table:table-cell table:style-name="ce37" table:number-columns-repeated="1008"/>
          </table:table-row>
        </table:table-header-rows>
        <table:table-row table:style-name="ro12">
          <table:table-cell table:style-name="ce137" office:value-type="string">
            <text:p>PROCEDURE DI AFFIDAMENTO DEI CONTRATTI SOTTOSOGLIA PER FORNITURE DELLA BIBLIOTECA DEL CONSIGLIO REGIONALE </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Alberta Ciarmatori 071.22985297 </text:p>
            <text:p>alberta.ciarmatori@assemblea.marche.itAlberta Ciarmatori 071.22985297 </text:p>
            <text:p>alberta.ciarmatori@assemblea.marche.it</text:p>
          </table:table-cell>
          <table:table-cell table:style-name="ce21" office:value-type="string">
            <text:p>Area dei processi normativi e di controllo </text:p>
          </table:table-cell>
          <table:table-cell table:style-name="ce147" table:number-columns-repeated="2"/>
          <table:table-cell table:style-name="ce21" office:value-type="string">
            <text:p>Alberta Ciarmatori 071.22985297 </text:p>
            <text:p>alberta.ciarmatori@assemblea.marche.itAlberta Ciarmatori 071.22985297 </text:p>
            <text:p>alberta.ciarmatori@assemblea.marche.it</text:p>
          </table:table-cell>
          <table:table-cell table:style-name="ce21" office:value-type="string">
            <text:p>90 GIORNI </text:p>
          </table:table-cell>
          <table:table-cell table:style-name="ce21" office:value-type="string">
            <text:p>Decreto del dirigente dell'Area processi normativi e di controllo</text:p>
          </table:table-cell>
          <table:table-cell table:style-name="ce21" office:value-type="string">
            <text:p>RICORSO INNANZI AL TAR ENTRO 60 GIORNI O RICORSO AL CAPO DELLO STATO ENTRO 120 GIORNI DALLA SUA NOTIFICA O DALLA SUA CONOSCENZA</text:p>
          </table:table-cell>
          <table:table-cell table:style-name="ce147" table:number-columns-repeated="3"/>
          <table:table-cell table:style-name="ce154"/>
          <table:table-cell table:style-name="ce157" table:number-columns-repeated="1009"/>
        </table:table-row>
        <table:table-row table:style-name="ro11">
          <table:table-cell table:style-name="ce138" office:value-type="string">
            <text:p>LIQUIDAZIONE DELLE SPESE DERIVANTI DALLA GESTIONE DEI CONTRATTI</text:p>
          </table:table-cell>
          <table:table-cell table:style-name="ce21" office:value-type="string">
            <text:p>Istanza di parte</text:p>
          </table:table-cell>
          <table:table-cell table:style-name="ce21"/>
          <table:table-cell table:style-name="ce21" office:value-type="string">
            <text:p>Alberta Ciarmatori 071.22985297 </text:p>
            <text:p>alberta.ciarmatori@assemblea.marche.itAlberta Ciarmatori 071.22985297 </text:p>
            <text:p>alberta.ciarmatori@assemblea.marche.it</text:p>
          </table:table-cell>
          <table:table-cell table:style-name="ce21" office:value-type="string">
            <text:p>Area dei processi normativi e di controllo </text:p>
          </table:table-cell>
          <table:table-cell table:style-name="ce148" office:value-type="string">
            <text:p>FATTURA</text:p>
          </table:table-cell>
          <table:table-cell table:style-name="ce147"/>
          <table:table-cell table:style-name="ce21" office:value-type="string">
            <text:p>Alberta Ciarmatori 071.22985297 </text:p>
            <text:p>alberta.ciarmatori@assemblea.marche.itAlberta Ciarmatori 071.22985297 </text:p>
            <text:p>alberta.ciarmatori@assemblea.marche.it</text:p>
          </table:table-cell>
          <table:table-cell table:style-name="ce21" office:value-type="string">
            <text:p>30 GIORNI</text:p>
          </table:table-cell>
          <table:table-cell table:style-name="ce21" office:value-type="string">
            <text:p>Decreto del dirigente dell'Area processi normativi e di controllo</text:p>
          </table:table-cell>
          <table:table-cell table:style-name="ce21" office:value-type="string">
            <text:p>RICORSO ALL'AUTORITA' GIUDIZIARIA ORDINARIA</text:p>
          </table:table-cell>
          <table:table-cell table:style-name="ce147" table:number-columns-repeated="3"/>
          <table:table-cell table:style-name="ce154"/>
          <table:table-cell table:style-name="ce157" table:number-columns-repeated="1009"/>
        </table:table-row>
        <table:table-row table:style-name="ro11">
          <table:table-cell table:style-name="ce137" office:value-type="string">
            <text:p>PAGAMENTO QUOTA ADESIONE AL POLO SBN PROVINCIA DI ANCONA</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Alberta Ciarmatori 071.22985297 </text:p>
            <text:p>alberta.ciarmatori@assemblea.marche.itAlberta Ciarmatori 071.22985297 </text:p>
            <text:p>alberta.ciarmatori@assemblea.marche.it</text:p>
          </table:table-cell>
          <table:table-cell table:style-name="ce21" office:value-type="string">
            <text:p>Area dei processi normativi e di controllo </text:p>
          </table:table-cell>
          <table:table-cell table:style-name="ce21" table:number-columns-repeated="2"/>
          <table:table-cell table:style-name="ce21" office:value-type="string">
            <text:p>Alberta Ciarmatori 071.22985297 </text:p>
            <text:p>alberta.ciarmatori@assemblea.marche.itAlberta Ciarmatori 071.22985297 </text:p>
            <text:p>alberta.ciarmatori@assemblea.marche.it</text:p>
          </table:table-cell>
          <table:table-cell table:style-name="ce149"/>
          <table:table-cell table:style-name="ce21" office:value-type="string">
            <text:p>Decreto del dirigente dell'Area processi normativi e di controllo</text:p>
          </table:table-cell>
          <table:table-cell table:style-name="ce21" office:value-type="string">
            <text:p>Autorità giudiziaria ordinaria</text:p>
          </table:table-cell>
          <table:table-cell table:style-name="ce150" office:value-type="string">
            <text:p><text:a xlink:href="http://www.assemblea.marche.it/">www.assemblea.marche.it</text:a></text:p>
          </table:table-cell>
          <table:table-cell table:style-name="ce21" table:number-columns-repeated="2"/>
          <table:table-cell table:style-name="ce155"/>
          <table:table-cell table:style-name="ce64" table:number-columns-repeated="1009"/>
        </table:table-row>
        <table:table-row table:style-name="ro54">
          <table:table-cell table:style-name="ce137" office:value-type="string">
            <text:p>NOMINE E DESIGNAZIONI DI COMPETENZA DELL'ASSEMBLEA LEGISLATIVA (l.r. 5 agosto 1996, n. 34) </text:p>
          </table:table-cell>
          <table:table-cell table:style-name="ce21" office:value-type="string">
            <text:p>Istanza di parte</text:p>
          </table:table-cell>
          <table:table-cell table:style-name="ce21"/>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Assemblea legislativa</text:p>
          </table:table-cell>
          <table:table-cell table:style-name="ce21" office:value-type="string">
            <text:p>1) Copia non autenticata di documento di riconoscimento del candidato(art. 38, comma 3, d.p.r. 28/12/00,n.445) </text:p>
            <text:p>2) Autorizz.ne eventuale conferimento incarico da parte dell'Amm.ne pubblica di cui il candidato è dipendente (art.53, D.lgs.30/03/01,n.165)1) Copia non autenticata di documento di riconoscimento del candidato(art. 38, comma 3, d.p.r. 28/12/00,n.445) </text:p>
            <text:p>2) Autorizz.ne eventuale conferimento incarico da parte dell'Amm.ne pubblica di cui il candidato è dipendente (art.53, D.lgs.30/03/01,n.165)</text:p>
          </table:table-cell>
          <table:table-cell table:style-name="ce21" office:value-type="string">
            <text:p>1) PROPOSTA DI CANDIDATURA <text:s/></text:p>
            <text:p>2) DICHIARAZIONE DI ACCETTAZIONE DELLA CANDIDATURA (Allegato A)</text:p>
            <text:p>3) CURRICULUM DEL CANDIDATO (Allegato B)</text:p>
            <text:p>4) DICHIARAZIONE SUSSISTENZA O MENO DI CAUSE INCONFERIBILITA’/INCOMPATIBILITA’</text:p>
            <text:p>1) PROPOSTA DI CANDIDATURA <text:s/></text:p>
            <text:p>2) DICHIARAZIONE DI ACCETTAZIONE DELLA CANDIDATURA (Allegato A)</text:p>
            <text:p>3) CURRICULUM DEL CANDIDATO (Allegato B)</text:p>
            <text:p>4) DICHIARAZIONE SUSSISTENZA O MENO DI CAUSE INCONFERIBILITA’/INCOMPATIBILITA’</text:p>
            <text:p/>
          </table:table-cell>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ART 6,7 E 10 LR 34/96</text:p>
          </table:table-cell>
          <table:table-cell table:style-name="ce21" office:value-type="string">
            <text:p>ELEZIONE DA PARTE DELL'ASSEMBLEA LEGISLATIVA <text:s text:c="8"/></text:p>
          </table:table-cell>
          <table:table-cell table:style-name="ce21" office:value-type="string">
            <text:p>RICORSO INNANZI AL TAR ENTRO 60 GIORNI O RICORSO AL CAPO DELLO STATO ENTRO 120 GIORNI DALLA SUA NOTIFICA O DALLA SUA CONOSCENZA</text:p>
          </table:table-cell>
          <table:table-cell table:style-name="ce21" office:value-type="string">
            <text:p>http://www.consiglio.marche.it/attivita/assemblea/sedute/index.php</text:p>
            <text:p>OPPURE </text:p>
            <text:p>http://www.assemblea.marche.it/banche_dati_e_documentazione/nomine/index.phphttp://www.consiglio.marche.it/attivita/assemblea/sedute/index.php</text:p>
            <text:p>OPPURE </text:p>
            <text:p>http://www.assemblea.marche.it/banche_dati_e_documentazione/nomine/index.php</text:p>
          </table:table-cell>
          <table:table-cell table:style-name="ce21"/>
          <table:table-cell table:style-name="ce152" office:value-type="string">
            <text:p><text:s/>ANTONIO MASTROVINCENZO</text:p>
            <text:p>Presidente del Consiglio regionale</text:p>
            <text:p>Segreteria 071.2298375 - 210</text:p>
            <text:p>presidente@consiglio.marche.it ANTONIO MASTROVINCENZO</text:p>
            <text:p>Presidente del Consiglio regionale</text:p>
            <text:p>Segreteria 071.2298375 - 210</text:p>
            <text:p>presidente@consiglio.marche.it</text:p>
          </table:table-cell>
          <table:table-cell table:style-name="ce155"/>
          <table:table-cell table:style-name="ce64" table:number-columns-repeated="238"/>
          <table:table-cell table:style-name="ce67" table:number-columns-repeated="771"/>
        </table:table-row>
        <table:table-row table:style-name="ro12">
          <table:table-cell table:style-name="ce137" office:value-type="string">
            <text:p>NOMINE E DESIGNAZIONI - POTERI SOSTITUTIVI DEL PRESIDENTE DELL'ASSEMBLEA LEGISLATIVA (l.r. 5 agosto 1996, n. 34) </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Presidente del Consiglio - Assemblea legislativa</text:p>
          </table:table-cell>
          <table:table-cell table:style-name="ce21" table:number-columns-repeated="2"/>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ART 6 LR 34/96</text:p>
          </table:table-cell>
          <table:table-cell table:style-name="ce21" office:value-type="string">
            <text:p>DECRETO PRESIDENTE DELL'ASSEMBLEA LEGISLATIVA</text:p>
          </table:table-cell>
          <table:table-cell table:style-name="ce21" office:value-type="string">
            <text:p>RICORSO INNANZI AL TAR ENTRO 60 GIORNI O RICORSO AL CAPO DELLO STATO ENTRO 120 GIORNI DALLA SUA NOTIFICA O DALLA SUA CONOSCENZA</text:p>
          </table:table-cell>
          <table:table-cell table:style-name="ce152" office:value-type="string">
            <text:p><text:a xlink:href="http://www.consiglio.marche.it/attivita/assemblea/sedute/index.phpOPPUREhttp:/www.assemblea.marche.it/banche_dati_e_documentazione/nomine/index.php">http://www.consiglio.marche.it/attivita/assemblea/sedute/index.php
OPPURE
http://www.assemblea.marche.it/banche_dati_e_documentazione/nomine/index.phphttp://www.consiglio.marche.it/attivita/assemblea/sedute/index.php
OPPURE
http://www.assemblea.marche.it/banche_dati_e_documentazione/nomine/index.php</text:a></text:p>
          </table:table-cell>
          <table:table-cell table:style-name="ce21" table:number-columns-repeated="2"/>
          <table:table-cell table:style-name="ce155"/>
          <table:table-cell table:style-name="ce64" table:number-columns-repeated="238"/>
          <table:table-cell table:style-name="ce67" table:number-columns-repeated="771"/>
        </table:table-row>
        <table:table-row table:style-name="ro13">
          <table:table-cell table:style-name="ce137" office:value-type="string">
            <text:p>PUBBLICITA’ DELL'ELENCO DELLE NOMINE E DELLE DESIGNAZIONI EFFETTUATE DALL'ASSEMBLEA LEGISLATIVA E DAL SUO PRESIDENTE NEL CORSO DELL'ANNO PRECEDENTE (art. 12, comma 1, l.r. 5 agosto 1996, n. 34) </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Area dei processi normativi e di controllo </text:p>
          </table:table-cell>
          <table:table-cell table:style-name="ce21" table:number-columns-repeated="2"/>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30 GENNAIO DI OGNI ANNO</text:p>
          </table:table-cell>
          <table:table-cell table:style-name="ce21" office:value-type="string">
            <text:p>DECRETO DEL DIRIGENTE DELL'AREA DEI PROCESSI NORMATIVI E DI CONTROLLO</text:p>
          </table:table-cell>
          <table:table-cell table:style-name="ce21"/>
          <table:table-cell table:style-name="ce150" office:value-type="string">
            <text:p><text:a xlink:href="http://www.norme.marche.it/">www.norme.marche.it</text:a></text:p>
          </table:table-cell>
          <table:table-cell table:style-name="ce21" table:number-columns-repeated="2"/>
          <table:table-cell table:style-name="ce155"/>
          <table:table-cell table:style-name="ce64" table:number-columns-repeated="1009"/>
        </table:table-row>
        <table:table-row table:style-name="ro12">
          <table:table-cell table:style-name="ce137" office:value-type="string">
            <text:p>SITUAZIONE PATRIMONIALE DEI COMPONENTI DEGLI ORGANI REGIONALI E DEGLI ALTRI SOGGETTI PREVISTI DALLA NORMATIVA VIGENTE - FASE DIFFIDA (l.r. 17 dicembre 2012, n. 41; l. 5 luglio 1982, n. 441; d.l. 10 ottobre 2012, n. 174, art. 2; d.lgs. 14 marzo 2013, n. 33, artt. 14, coomma 1, lett. f), e 47) </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Presidente del Consiglio - Assemblea legislativa</text:p>
          </table:table-cell>
          <table:table-cell table:style-name="ce21" table:number-columns-repeated="2"/>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30 giorni dal mancato invio della documentazione <text:s/>previsti dagli artt. 2, 3 e 4 della L.R. 41/2012</text:p>
          </table:table-cell>
          <table:table-cell table:style-name="ce21" office:value-type="string">
            <text:p>DIFFIDA</text:p>
          </table:table-cell>
          <table:table-cell table:style-name="ce21" office:value-type="string">
            <text:p>RICORSO INNANZI AL TAR ENTRO 60 GIORNI O RICORSO AL CAPO DELLO STATO ENTRO 120 GIORNI DALLA SUA NOTIFICA O DALLA SUA CONOSCENZA</text:p>
          </table:table-cell>
          <table:table-cell table:style-name="ce150" office:value-type="string">
            <text:p><text:a xlink:href="http://www.consiglio.marche.it/amministrazione_trasparente/situazione_patrimoniale/">http://www.consiglio.marche.it/amministrazione_trasparente/situazione_patrimoniale/</text:a></text:p>
          </table:table-cell>
          <table:table-cell table:style-name="ce21" table:number-columns-repeated="2"/>
          <table:table-cell table:style-name="ce155"/>
          <table:table-cell table:style-name="ce64" table:number-columns-repeated="238"/>
          <table:table-cell table:style-name="ce67" table:number-columns-repeated="771"/>
        </table:table-row>
        <table:table-row table:style-name="ro12">
          <table:table-cell table:style-name="ce137" office:value-type="string">
            <text:p>SITUAZIONE PATRIMONIALE DEI COMPONENTI DEGLI ORGANI REGIONALI E DEGLI ALTRI SOGGETTI PREVISTI DALLA NORMATIVA VIGENTE - FASE IRROGAZIONE DELLA SANZIONE AMMINISTRATIVA DA PARTE DELL'ASSEMBLEA LEGISLATIVA PER I SOGGETTI DALLA STESSA ASSEMBLEA NOMINATI <text:s/>(l.r. 17 dicembre 2012, n. 41.)</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Assemblea legislativa</text:p>
          </table:table-cell>
          <table:table-cell table:style-name="ce21" table:number-columns-repeated="2"/>
          <table:table-cell table:style-name="ce21" office:value-type="string">
            <text:p>Raffaela Marinelli 0712298217 </text:p>
            <text:p>raffaela.marinelli@consiglio.marche.itRaffaela Marinelli 0712298217 </text:p>
            <text:p>raffaela.marinelli@consiglio.marche.it</text:p>
          </table:table-cell>
          <table:table-cell table:style-name="ce150" office:value-type="string">
            <text:p><text:a xlink:href="http://www.consiglio.marche.it/banche_dati_e_documentazione/leggirm/leggi/visualizza/vig/1757">Art. 6, comma 4, L.R. 41/2012</text:a></text:p>
          </table:table-cell>
          <table:table-cell table:style-name="ce21" office:value-type="string">
            <text:p>DELIBERAZIONE DELL'ASSEMBLEA LEGISLATIVA</text:p>
          </table:table-cell>
          <table:table-cell table:style-name="ce21" office:value-type="string">
            <text:p>RICORSO INNANZI AL TAR ENTRO 60 GIORNI O RICORSO AL CAPO DELLO STATO ENTRO 120 GIORNI DALLA SUA NOTIFICA O DALLA SUA CONOSCENZA</text:p>
          </table:table-cell>
          <table:table-cell table:style-name="ce150" office:value-type="string">
            <text:p><text:a xlink:href="http://www.consiglio.marche.it/amministrazione_trasparente/situazione_patrimoniale/">http://www.consiglio.marche.it/amministrazione_trasparente/situazione_patrimoniale/</text:a></text:p>
          </table:table-cell>
          <table:table-cell table:style-name="ce21" table:number-columns-repeated="2"/>
          <table:table-cell table:style-name="ce155"/>
          <table:table-cell table:style-name="ce64" table:number-columns-repeated="238"/>
          <table:table-cell table:style-name="ce67" table:number-columns-repeated="771"/>
        </table:table-row>
        <table:table-row table:style-name="ro12">
          <table:table-cell table:style-name="ce137" office:value-type="string">
            <text:p>SITUAZIONE PATRIMONIALE DEI COMPONENTI DEGLI ORGANI REGIONALI E DEGLI ALTRI SOGGETTI PREVISTI DALLA NORMATIVA VIGENTE - FASE IRROGAZIONE DELLA SANZIONE AMMINISTRATIVA DA PARTE DEL PRESIDENTE DELL'ASSEMBLEA LEGISLATIVA PER LE NOMINE DALLO STESSO EFFETTUATE (l.r. 17 dicembre 2012, n. 41.)</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Presidente del Consiglio - Assemblea legislativa</text:p>
          </table:table-cell>
          <table:table-cell table:style-name="ce21" table:number-columns-repeated="2"/>
          <table:table-cell table:style-name="ce21" office:value-type="string">
            <text:p>Raffaela Marinelli 0712298217 </text:p>
            <text:p>raffaela.marinelli@consiglio.marche.itRaffaela Marinelli 0712298217 </text:p>
            <text:p>raffaela.marinelli@consiglio.marche.it</text:p>
          </table:table-cell>
          <table:table-cell table:style-name="ce150" office:value-type="string">
            <text:p><text:a xlink:href="http://www.consiglio.marche.it/banche_dati_e_documentazione/leggirm/leggi/visualizza/vig/1757">Art. 6, comma 4, L.R. 41/2012</text:a></text:p>
          </table:table-cell>
          <table:table-cell table:style-name="ce21" office:value-type="string">
            <text:p>DECRETO PRESIDENTE DELL'ASSEMBLEA LEGISLATIVA</text:p>
          </table:table-cell>
          <table:table-cell table:style-name="ce21" office:value-type="string">
            <text:p>RICORSO INNANZI AL TAR ENTRO 60 GIORNI O RICORSO AL CAPO DELLO STATO ENTRO 120 GIORNI DALLA SUA NOTIFICA O DALLA SUA CONOSCENZA</text:p>
          </table:table-cell>
          <table:table-cell table:style-name="ce150" office:value-type="string">
            <text:p><text:a xlink:href="http://www.consiglio.marche.it/amministrazione_trasparente/situazione_patrimoniale/">http://www.consiglio.marche.it/amministrazione_trasparente/situazione_patrimoniale/</text:a></text:p>
          </table:table-cell>
          <table:table-cell table:style-name="ce21" table:number-columns-repeated="2"/>
          <table:table-cell table:style-name="ce155"/>
          <table:table-cell table:style-name="ce64" table:number-columns-repeated="238"/>
          <table:table-cell table:style-name="ce67" table:number-columns-repeated="771"/>
        </table:table-row>
        <table:table-row table:style-name="ro12">
          <table:table-cell table:style-name="ce137" office:value-type="string">
            <text:p>RICOSTITUZIONE ELENCO REVISORI REGIONE MARCHE (l.r.13 aprile 2015 n. 14)</text:p>
          </table:table-cell>
          <table:table-cell table:style-name="ce21" office:value-type="string">
            <text:p>Istanza di parte</text:p>
          </table:table-cell>
          <table:table-cell table:style-name="ce21"/>
          <table:table-cell table:style-name="ce21" office:value-type="string">
            <text:p>Antonio Russi 0712298324 </text:p>
            <text:p>antonio.russi@consiglio.marche.itAntonio Russi 0712298324 </text:p>
            <text:p>antonio.russi@consiglio.marche.it</text:p>
          </table:table-cell>
          <table:table-cell table:style-name="ce21" office:value-type="string">
            <text:p>Ufficio di presidenza</text:p>
          </table:table-cell>
          <table:table-cell table:style-name="ce21" office:value-type="string">
            <text:p>Copia non autenticata di un documento di riconoscimento del candidato <text:s/>(art. 38, comma 3, d.p.r. 28 dicembre 2000, n. 445) </text:p>
          </table:table-cell>
          <table:table-cell table:style-name="ce21" office:value-type="string">
            <text:p>Domanda di iscrizione <text:s text:c="23"/></text:p>
          </table:table-cell>
          <table:table-cell table:style-name="ce21" office:value-type="string">
            <text:p>Antonio Russi 0712298324 </text:p>
            <text:p>antonio.russi@consiglio.marche.itAntonio Russi 0712298324 </text:p>
            <text:p>antonio.russi@consiglio.marche.it</text:p>
          </table:table-cell>
          <table:table-cell table:style-name="ce150" office:value-type="string">
            <text:p>29 GIUGNO 2015 (Art. 13 Comma 1 Lett. C L.R. 14/2015)</text:p>
          </table:table-cell>
          <table:table-cell table:style-name="ce21" office:value-type="string">
            <text:p>DELIBERA UFFICIO DI PRESIDENZA </text:p>
          </table:table-cell>
          <table:table-cell table:style-name="ce21" office:value-type="string">
            <text:p>RICORSO INNANZI AL TAR ENTRO 60 GIORNI O RICORSO AL CAPO DELLO STATO ENTRO 120 GIORNI DALLA SUA NOTIFICA O DALLA SUA CONOSCENZA</text:p>
          </table:table-cell>
          <table:table-cell table:style-name="ce150" office:value-type="string">
            <text:p>http://www.consiglio.marche.it/istituzione/organismi_consiliari/collegio_revisori/</text:p>
          </table:table-cell>
          <table:table-cell table:style-name="ce21" table:number-columns-repeated="2"/>
          <table:table-cell table:style-name="ce155"/>
          <table:table-cell table:style-name="ce64" table:number-columns-repeated="238"/>
          <table:table-cell table:style-name="ce67" table:number-columns-repeated="771"/>
        </table:table-row>
        <table:table-row table:style-name="ro38">
          <table:table-cell table:style-name="ce137" office:value-type="string">
            <text:p>ADOZIONE DELLE MISURE PER LA PROTEZIONE E LA SICUREZZA DEI DATI PERSONALI</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Antonio Russi 0712298324 </text:p>
            <text:p>antonio.russi@consiglio.marche.itAntonio Russi 0712298324 </text:p>
            <text:p>antonio.russi@consiglio.marche.it</text:p>
          </table:table-cell>
          <table:table-cell table:style-name="ce21" office:value-type="string">
            <text:p>Area dei Processi Normativi e di Controllo</text:p>
          </table:table-cell>
          <table:table-cell table:style-name="ce21" table:number-columns-repeated="2"/>
          <table:table-cell table:style-name="ce21" office:value-type="string">
            <text:p>Edoardo Ascoli 0712298465</text:p>
            <text:p>edoardo.ascoli@consiglio.marche.itEdoardo Ascoli 0712298465</text:p>
            <text:p>edoardo.ascoli@consiglio.marche.it</text:p>
          </table:table-cell>
          <table:table-cell table:style-name="ce21"/>
          <table:table-cell table:style-name="ce21" office:value-type="string">
            <text:p>Decreto del dirigente dell'Area processi normativi e di controllo</text:p>
          </table:table-cell>
          <table:table-cell table:style-name="ce21" office:value-type="string">
            <text:p>Ricorso entro 60 gg al TAR e entro 120 gg al Capo dello Stato</text:p>
          </table:table-cell>
          <table:table-cell table:style-name="ce21" table:number-columns-repeated="3"/>
          <table:table-cell table:style-name="ce155"/>
          <table:table-cell table:style-name="ce62"/>
          <table:table-cell table:style-name="ce21" table:number-columns-repeated="237"/>
          <table:table-cell table:style-name="ce64" table:number-columns-repeated="771"/>
        </table:table-row>
        <table:table-row table:style-name="ro11">
          <table:table-cell table:style-name="ce137" office:value-type="string">
            <text:p>DESIGNAZIONE RESPONSABILI TRATTAMENTI DATI PERSONALI (comuni, sensibili, giudiziari) (D.Lgs. 196/2003 art. 29)</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Antonio Russi 0712298324 </text:p>
            <text:p>antonio.russi@consiglio.marche.itAntonio Russi 0712298324 </text:p>
            <text:p>antonio.russi@consiglio.marche.it</text:p>
          </table:table-cell>
          <table:table-cell table:style-name="ce21" office:value-type="string">
            <text:p>Area dei Processi Normativi e di Controllo</text:p>
          </table:table-cell>
          <table:table-cell table:style-name="ce21" table:number-columns-repeated="2"/>
          <table:table-cell table:style-name="ce21" office:value-type="string">
            <text:p>Edoardo Ascoli 0712298465</text:p>
            <text:p>edoardo.ascoli@consiglio.marche.itEdoardo Ascoli 0712298465</text:p>
            <text:p>edoardo.ascoli@consiglio.marche.it</text:p>
          </table:table-cell>
          <table:table-cell table:style-name="ce21" office:value-type="string">
            <text:p><text:s/></text:p>
          </table:table-cell>
          <table:table-cell table:style-name="ce21" office:value-type="string">
            <text:p>Decreto del dirigente dell'Area processi normativi e di controllo</text:p>
          </table:table-cell>
          <table:table-cell table:style-name="ce21" office:value-type="string">
            <text:p>Ricorso entro 60 gg al TAR e entro 120 gg al Capo dello Stato</text:p>
          </table:table-cell>
          <table:table-cell table:style-name="ce21" table:number-columns-repeated="3"/>
          <table:table-cell table:style-name="ce155"/>
          <table:table-cell table:style-name="ce62"/>
          <table:table-cell table:style-name="ce21" table:number-columns-repeated="237"/>
          <table:table-cell table:style-name="ce64" table:number-columns-repeated="771"/>
        </table:table-row>
        <table:table-row table:style-name="ro11">
          <table:table-cell table:style-name="ce137" office:value-type="string">
            <text:p>INDIVIDUAZIONE AMMINISTRATORE DI SISTEMA IN MATERIA DI PRIVACY</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Antonio Russi 0712298324 </text:p>
            <text:p>antonio.russi@consiglio.marche.itAntonio Russi 0712298324 </text:p>
            <text:p>antonio.russi@consiglio.marche.it</text:p>
          </table:table-cell>
          <table:table-cell table:style-name="ce21" office:value-type="string">
            <text:p>Area dei Processi Normativi e di Controllo</text:p>
          </table:table-cell>
          <table:table-cell table:style-name="ce21" table:number-columns-repeated="2"/>
          <table:table-cell table:style-name="ce21" office:value-type="string">
            <text:p>Edoardo Ascoli 0712298465</text:p>
            <text:p>edoardo.ascoli@consiglio.marche.itEdoardo Ascoli 0712298465</text:p>
            <text:p>edoardo.ascoli@consiglio.marche.it</text:p>
          </table:table-cell>
          <table:table-cell table:style-name="ce21"/>
          <table:table-cell table:style-name="ce21" office:value-type="string">
            <text:p>Decreto del dirigente dell'Area processi normativi e di controllo</text:p>
          </table:table-cell>
          <table:table-cell table:style-name="ce21" office:value-type="string">
            <text:p>Ricorso entro 60 gg al TAR e entro 120 gg al Capo dello Stato</text:p>
          </table:table-cell>
          <table:table-cell table:style-name="ce21" table:number-columns-repeated="3"/>
          <table:table-cell table:style-name="ce155"/>
          <table:table-cell table:style-name="ce62"/>
          <table:table-cell table:style-name="ce21" table:number-columns-repeated="237"/>
          <table:table-cell table:style-name="ce64" table:number-columns-repeated="771"/>
        </table:table-row>
        <table:table-row table:style-name="ro11">
          <table:table-cell table:style-name="ce137" office:value-type="string">
            <text:p>ACCESSO CIVICO</text:p>
          </table:table-cell>
          <table:table-cell table:style-name="ce21" office:value-type="string">
            <text:p>Istanza di parte</text:p>
          </table:table-cell>
          <table:table-cell table:style-name="ce21" office:value-type="string">
            <text:p>Area dei Processi Normativi e di Controllo</text:p>
          </table:table-cell>
          <table:table-cell table:style-name="ce21" office:value-type="string">
            <text:p>Antonio Russi 0712298324 </text:p>
            <text:p>antonio.russi@consiglio.marche.itAntonio Russi 0712298324 </text:p>
            <text:p>antonio.russi@consiglio.marche.it</text:p>
          </table:table-cell>
          <table:table-cell table:style-name="ce21" office:value-type="string">
            <text:p>Area dei Processi Normativi e di Controllo</text:p>
          </table:table-cell>
          <table:table-cell table:style-name="ce21" table:number-columns-repeated="2"/>
          <table:table-cell table:style-name="ce21" office:value-type="string">
            <text:p>Antonio Russi 0712298324 </text:p>
            <text:p>antonio.russi@consiglio.marche.itAntonio Russi 0712298324 </text:p>
            <text:p>antonio.russi@consiglio.marche.it</text:p>
          </table:table-cell>
          <table:table-cell table:style-name="ce21" office:value-type="string">
            <text:p>30 gg dalla richiesta</text:p>
          </table:table-cell>
          <table:table-cell table:style-name="ce21" office:value-type="string">
            <text:p>Lettera</text:p>
          </table:table-cell>
          <table:table-cell table:style-name="ce21" office:value-type="string">
            <text:p>Tutela prevsita dal d.lgs. 33/2013</text:p>
          </table:table-cell>
          <table:table-cell table:style-name="ce21" office:value-type="string">
            <text:p><text:a xlink:href="http://www.consiglio.marche.it/amministrazione_trasparente/altri_contenuti/accesso_civico.php">http://www.consiglio.marche.it/amministrazione_trasparente/altri_contenuti/accesso_civico.php</text:a></text:p>
          </table:table-cell>
          <table:table-cell table:style-name="ce21" table:number-columns-repeated="2"/>
          <table:table-cell table:style-name="ce155"/>
          <table:table-cell table:style-name="ce64" table:number-columns-repeated="1009"/>
        </table:table-row>
        <table:table-row table:style-name="ro12">
          <table:table-cell table:style-name="ce137" office:value-type="string">
            <text:p>COSTITUZIONE E RINNOVO DEL CONSIGLIO DELLE AUTONOMIE LOCALI - CAL (l.r. 10 aprile 2007, n. 4)</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Antonio Russi 0712298324 </text:p>
            <text:p>antonio.russi@consiglio.marche.it</text:p>
          </table:table-cell>
          <table:table-cell table:style-name="ce21" office:value-type="string">
            <text:p>Presidente del Consiglio - Assemblea legislativa</text:p>
          </table:table-cell>
          <table:table-cell table:style-name="ce21" table:number-columns-repeated="2"/>
          <table:table-cell table:style-name="ce21" office:value-type="string">
            <text:p>Tamara Ferretti <text:s/>0712298363</text:p>
            <text:p>tamara.ferretti@consiglio.marche.it</text:p>
            <text:p>Marino Marini 0712298451</text:p>
            <text:p>marino.marini@consiglio.marche.it</text:p>
            <text:p>antonio.russi@consiglio.marche.it</text:p>
          </table:table-cell>
          <table:table-cell table:style-name="ce150" office:value-type="string">
            <text:p><text:a xlink:href="http://www.consiglio.marche.it/banche_dati_e_documentazione/leggirm/leggi/visualizza/vig/1533">Art 5 e 8 LR 4 /2007</text:a></text:p>
          </table:table-cell>
          <table:table-cell table:style-name="ce21" office:value-type="string">
            <text:p>DECRETO PRESIDENTE DELL'ASSEMBLEA LEGISLATIVA</text:p>
          </table:table-cell>
          <table:table-cell table:style-name="ce21" office:value-type="string">
            <text:p>RICORSO INNANZI AL TAR ENTRO 60 GIORNI O RICORSO AL CAPO DELLO STATO ENTRO 120 GIORNI DALLA SUA NOTIFICA O DALLA SUA CONOSCENZA</text:p>
          </table:table-cell>
          <table:table-cell table:style-name="ce21" office:value-type="string">
            <text:p>www.norme.marche.it</text:p>
            <text:p>OPPURE </text:p>
            <text:p>http://www.consiglio.marche.it/istituzione/organismi_consiliari/cal/</text:p>
          </table:table-cell>
          <table:table-cell table:style-name="ce21" table:number-columns-repeated="2"/>
          <table:table-cell table:style-name="ce155"/>
          <table:table-cell table:style-name="ce64" table:number-columns-repeated="1009"/>
        </table:table-row>
        <table:table-row table:style-name="ro12">
          <table:table-cell table:style-name="ce139" office:value-type="string">
            <text:p>COSTITUZIONE E RINNOVO DEL CONSIGLIO REGIONALE DELL'ECONOMIA E DEL LAVORO - CREL (l.r. 26 giugno 2008, n. 15)</text:p>
          </table:table-cell>
          <table:table-cell table:style-name="ce143" office:value-type="string">
            <text:p>D'ufficio</text:p>
          </table:table-cell>
          <table:table-cell table:style-name="ce143" office:value-type="string">
            <text:p>Area dei Processi Normativi e di Controllo</text:p>
          </table:table-cell>
          <table:table-cell table:style-name="ce143" office:value-type="string">
            <text:p>Antonio Russi 0712298324 </text:p>
            <text:p>antonio.russi@consiglio.marche.it</text:p>
          </table:table-cell>
          <table:table-cell table:style-name="ce143" office:value-type="string">
            <text:p>Presidente del Consiglio - Assemblea legislativa</text:p>
          </table:table-cell>
          <table:table-cell table:style-name="ce143" table:number-columns-repeated="2"/>
          <table:table-cell table:style-name="ce143" office:value-type="string">
            <text:p>Tamara Ferretti <text:s/>0712298363</text:p>
            <text:p>tamara.ferretti@consiglio.marche.it</text:p>
            <text:p>Marino Marini 0712298451</text:p>
            <text:p>marino.marini@consiglio.marche.it</text:p>
            <text:p>antonio.russi@consiglio.marche.it</text:p>
          </table:table-cell>
          <table:table-cell table:style-name="ce151" office:value-type="string">
            <text:p><text:a xlink:href="http://www.consiglio.marche.it/banche_dati_e_documentazione/leggirm/leggi/visualizza/vig/1568">Art 3 lr 15 /2008 </text:a></text:p>
          </table:table-cell>
          <table:table-cell table:style-name="ce143" office:value-type="string">
            <text:p>DECRETO PRESIDENTE DELL'ASSEMBLEA LEGISLATIVA</text:p>
          </table:table-cell>
          <table:table-cell table:style-name="ce143" office:value-type="string">
            <text:p>RICORSO INNANZI AL TAR ENTRO 60 GIORNI O RICORSO AL CAPO DELLO STATO ENTRO 120 GIORNI DALLA SUA NOTIFICA O DALLA SUA CONOSCENZA</text:p>
          </table:table-cell>
          <table:table-cell table:style-name="ce143" office:value-type="string">
            <text:p>www.norme.marche.it</text:p>
            <text:p>OPPURE</text:p>
            <text:p>http://www.consiglio.marche.it/istituzione/organismi_consiliari/crel/</text:p>
          </table:table-cell>
          <table:table-cell table:style-name="ce143" table:number-columns-repeated="2"/>
          <table:table-cell table:style-name="ce156"/>
          <table:table-cell table:style-name="ce64" table:number-columns-repeated="1009"/>
        </table:table-row>
        <table:table-row table:style-name="ro2">
          <table:table-cell table:style-name="ce40" office:value-type="string">
            <text:p>COSTITUZIONE COMMISSIONI CONSILIARI PERMANENTI</text:p>
          </table:table-cell>
          <table:table-cell table:style-name="ce45" office:value-type="string">
            <text:p>D'ufficio</text:p>
          </table:table-cell>
          <table:table-cell table:style-name="ce143" office:value-type="string">
            <text:p>Area dei Processi Normativi e di Controllo</text:p>
          </table:table-cell>
          <table:table-cell table:style-name="ce143" office:value-type="string">
            <text:p>Antonio Russi 0712298324 </text:p>
            <text:p>antonio.russi@consiglio.marche.it</text:p>
          </table:table-cell>
          <table:table-cell table:style-name="ce47" office:value-type="string">
            <text:p>Ufficio di presidenza</text:p>
          </table:table-cell>
          <table:table-cell table:style-name="ce47" table:number-columns-repeated="2"/>
          <table:table-cell table:style-name="ce21" office:value-type="string">
            <text:p>Antonio Russi 0712298324 </text:p>
            <text:p>antonio.russi@consiglio.marche.it</text:p>
          </table:table-cell>
          <table:table-cell table:style-name="ce47" office:value-type="string">
            <text:p>art. 19 - 20 Regolamento interno del Consiglio</text:p>
          </table:table-cell>
          <table:table-cell table:style-name="ce47" office:value-type="string">
            <text:p>Deliberazione dell'Ufficio di presidenza</text:p>
          </table:table-cell>
          <table:table-cell table:style-name="ce47"/>
          <table:table-cell table:style-name="ce52" office:value-type="string">
            <text:p><text:a xlink:href="http://www.assemblea.marche.it/attivita/ufficio_di_presidenza/index.php">http://www.assemblea.marche.it/attivita/ufficio_di_presidenza/index.php</text:a></text:p>
          </table:table-cell>
          <table:table-cell table:style-name="ce47" table:number-columns-repeated="2"/>
          <table:table-cell table:style-name="ce59"/>
          <table:table-cell table:style-name="ce62"/>
          <table:table-cell table:style-name="ce65" table:number-columns-repeated="1008"/>
        </table:table-row>
        <table:table-row table:style-name="ro2">
          <table:table-cell table:style-name="ce140" office:value-type="string">
            <text:p>COSTITUZIONE COMMISSIONI CONSILIARI SPECIALI E D'INCHIESTA</text:p>
          </table:table-cell>
          <table:table-cell table:style-name="ce144" office:value-type="string">
            <text:p>D'ufficio</text:p>
          </table:table-cell>
          <table:table-cell table:style-name="ce146" office:value-type="string">
            <text:p>Area dei Processi Normativi e di Controllo</text:p>
          </table:table-cell>
          <table:table-cell table:style-name="ce146" office:value-type="string">
            <text:p>Antonio Russi 0712298324 </text:p>
            <text:p>antonio.russi@consiglio.marche.it</text:p>
          </table:table-cell>
          <table:table-cell table:style-name="ce48" office:value-type="string">
            <text:p>Ufficio di presidenza</text:p>
          </table:table-cell>
          <table:table-cell table:style-name="ce48" table:number-columns-repeated="2"/>
          <table:table-cell table:style-name="ce146" office:value-type="string">
            <text:p>Antonio Russi 0712298324 </text:p>
            <text:p>antonio.russi@consiglio.marche.it</text:p>
          </table:table-cell>
          <table:table-cell table:style-name="ce48" office:value-type="string">
            <text:p>art. 98-99 Regolamento interno del Consiglio</text:p>
          </table:table-cell>
          <table:table-cell table:style-name="ce48" office:value-type="string">
            <text:p>Deliberazione dell'Ufficio di presidenza</text:p>
          </table:table-cell>
          <table:table-cell table:style-name="ce48"/>
          <table:table-cell table:style-name="ce55" office:value-type="string">
            <text:p><text:a xlink:href="http://www.assemblea.marche.it/attivita/ufficio_di_presidenza/index.php">http://www.assemblea.marche.it/attivita/ufficio_di_presidenza/index.php</text:a></text:p>
          </table:table-cell>
          <table:table-cell table:style-name="ce48" table:number-columns-repeated="2"/>
          <table:table-cell table:style-name="ce61"/>
          <table:table-cell table:style-name="ce62"/>
          <table:table-cell table:style-name="ce65" table:number-columns-repeated="1008"/>
        </table:table-row>
        <table:table-row table:style-name="ro55">
          <table:table-cell table:style-name="ce19" table:number-columns-repeated="7"/>
          <table:table-cell table:style-name="ce85"/>
          <table:table-cell table:style-name="ce19" table:number-columns-repeated="2"/>
          <table:table-cell table:style-name="ce85"/>
          <table:table-cell table:style-name="ce19" table:number-columns-repeated="4"/>
          <table:table-cell table:style-name="ce62"/>
          <table:table-cell table:style-name="ce67" table:number-columns-repeated="237"/>
          <table:table-cell table:number-columns-repeated="771"/>
        </table:table-row>
        <table:table-row table:style-name="ro6">
          <table:table-cell table:style-name="ce6" office:value-type="string" table:number-columns-spanned="15" table:number-rows-spanned="1">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4" table:style-name="ce17"/>
          <table:table-cell table:style-name="ce36"/>
          <table:table-cell table:number-columns-repeated="1008"/>
        </table:table-row>
        <table:table-row table:style-name="ro5">
          <table:table-cell table:style-name="ce7" office:value-type="string" table:number-columns-spanned="15" table:number-rows-spanned="1">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 </text:p>
          </table:table-cell>
          <table:covered-table-cell table:number-columns-repeated="14" table:style-name="ce18"/>
          <table:table-cell table:style-name="ce36"/>
          <table:table-cell table:number-columns-repeated="1008"/>
        </table:table-row>
        <table:table-row table:style-name="ro6">
          <table:table-cell table:style-name="ce141" table:number-columns-spanned="2" table:number-rows-spanned="1"/>
          <table:covered-table-cell table:style-name="ce145"/>
          <table:table-cell table:style-name="ce8" table:number-columns-repeated="13"/>
          <table:table-cell table:style-name="ce36"/>
          <table:table-cell table:number-columns-repeated="1008"/>
        </table:table-row>
        <table:table-row table:style-name="ro6">
          <table:table-cell table:style-name="ce10" table:number-columns-repeated="16"/>
          <table:table-cell table:number-columns-repeated="1008"/>
        </table:table-row>
        <table:table-row table:style-name="ro6" table:number-rows-repeated="107">
          <table:table-cell/>
          <table:table-cell table:style-name="ce10" table:number-columns-repeated="15"/>
          <table:table-cell table:number-columns-repeated="1008"/>
        </table:table-row>
        <table:table-row table:style-name="ro6" table:number-rows-repeated="1048443">
          <table:table-cell table:number-columns-repeated="1024"/>
        </table:table-row>
        <table:table-row table:style-name="ro6">
          <table:table-cell table:number-columns-repeated="1024"/>
        </table:table-row>
        <table:named-expressions>
          <table:named-range table:name="_xlnm.Print_Area" table:base-cell-address="$COMUNI.$A$1" table:cell-range-address="$A_PROC_NORM.$A$1:.$O$24" table:range-usable-as="print-range"/>
          <table:named-range table:name="_xlnm.Print_Titles" table:base-cell-address="$COMUNI.$A$1" table:cell-range-address="$A_PROC_NORM.$A$1:.$AMJ$2" table:range-usable-as="repeat-column repeat-row"/>
        </table:named-expressions>
      </table:table>
      <table:table table:name="A_PROC_NORM_OMBUDMAN " table:style-name="ta5" table:print-ranges="'A_PROC_NORM_OMBUDMAN '.A1:'A_PROC_NORM_OMBUDMAN '.O12">
        <table:table-column table:style-name="co13" table:default-cell-style-name="ce161"/>
        <table:table-column table:style-name="co14" table:default-cell-style-name="ce161"/>
        <table:table-column table:style-name="co15" table:default-cell-style-name="ce161"/>
        <table:table-column table:style-name="co16" table:default-cell-style-name="ce161"/>
        <table:table-column table:style-name="co17" table:default-cell-style-name="ce161"/>
        <table:table-column table:style-name="co18" table:default-cell-style-name="ce161"/>
        <table:table-column table:style-name="co2" table:default-cell-style-name="ce161"/>
        <table:table-column table:style-name="co19" table:default-cell-style-name="ce161"/>
        <table:table-column table:style-name="co2" table:number-columns-repeated="2" table:default-cell-style-name="ce161"/>
        <table:table-column table:style-name="co6" table:default-cell-style-name="ce161"/>
        <table:table-column table:style-name="co20" table:default-cell-style-name="ce161"/>
        <table:table-column table:style-name="co2" table:default-cell-style-name="ce161"/>
        <table:table-column table:style-name="co21" table:default-cell-style-name="ce161"/>
        <table:table-column table:style-name="co22" table:default-cell-style-name="ce161"/>
        <table:table-column table:style-name="co2" table:number-columns-repeated="238" table:default-cell-style-name="ce167"/>
        <table:table-column table:style-name="co13" table:default-cell-style-name="ce167"/>
        <table:table-column table:style-name="co14" table:default-cell-style-name="ce167"/>
        <table:table-column table:style-name="co15" table:default-cell-style-name="ce167"/>
        <table:table-column table:style-name="co16" table:default-cell-style-name="ce167"/>
        <table:table-column table:style-name="co17" table:default-cell-style-name="ce167"/>
        <table:table-column table:style-name="co18" table:default-cell-style-name="ce167"/>
        <table:table-column table:style-name="co2" table:default-cell-style-name="ce167"/>
        <table:table-column table:style-name="co19" table:default-cell-style-name="ce167"/>
        <table:table-column table:style-name="co2" table:number-columns-repeated="2" table:default-cell-style-name="ce167"/>
        <table:table-column table:style-name="co6" table:default-cell-style-name="ce167"/>
        <table:table-column table:style-name="co20" table:default-cell-style-name="ce167"/>
        <table:table-column table:style-name="co2" table:default-cell-style-name="ce167"/>
        <table:table-column table:style-name="co21" table:default-cell-style-name="ce167"/>
        <table:table-column table:style-name="co22" table:default-cell-style-name="ce167"/>
        <table:table-column table:style-name="co23" table:default-cell-style-name="ce167"/>
        <table:table-column table:style-name="co2" table:default-cell-style-name="ce167"/>
        <table:table-column table:style-name="co24" table:default-cell-style-name="ce167"/>
        <table:table-column table:style-name="co2" table:number-columns-repeated="238" table:default-cell-style-name="ce167"/>
        <table:table-column table:style-name="co13" table:default-cell-style-name="ce167"/>
        <table:table-column table:style-name="co14" table:default-cell-style-name="ce167"/>
        <table:table-column table:style-name="co15" table:default-cell-style-name="ce167"/>
        <table:table-column table:style-name="co16" table:default-cell-style-name="ce167"/>
        <table:table-column table:style-name="co17" table:default-cell-style-name="ce167"/>
        <table:table-column table:style-name="co18" table:default-cell-style-name="ce167"/>
        <table:table-column table:style-name="co2" table:default-cell-style-name="ce167"/>
        <table:table-column table:style-name="co19" table:default-cell-style-name="ce167"/>
        <table:table-column table:style-name="co2" table:number-columns-repeated="2" table:default-cell-style-name="ce167"/>
        <table:table-column table:style-name="co6" table:default-cell-style-name="ce167"/>
        <table:table-column table:style-name="co20" table:default-cell-style-name="ce167"/>
        <table:table-column table:style-name="co2" table:default-cell-style-name="ce167"/>
        <table:table-column table:style-name="co21" table:default-cell-style-name="ce167"/>
        <table:table-column table:style-name="co22" table:default-cell-style-name="ce167"/>
        <table:table-column table:style-name="co23" table:default-cell-style-name="ce167"/>
        <table:table-column table:style-name="co2" table:default-cell-style-name="ce167"/>
        <table:table-column table:style-name="co24" table:default-cell-style-name="ce167"/>
        <table:table-column table:style-name="co2" table:number-columns-repeated="238" table:default-cell-style-name="ce167"/>
        <table:table-column table:style-name="co13" table:default-cell-style-name="ce167"/>
        <table:table-column table:style-name="co14" table:default-cell-style-name="ce167"/>
        <table:table-column table:style-name="co15" table:default-cell-style-name="ce167"/>
        <table:table-column table:style-name="co16" table:default-cell-style-name="ce167"/>
        <table:table-column table:style-name="co17" table:default-cell-style-name="ce167"/>
        <table:table-column table:style-name="co18" table:default-cell-style-name="ce167"/>
        <table:table-column table:style-name="co2" table:default-cell-style-name="ce167"/>
        <table:table-column table:style-name="co19" table:default-cell-style-name="ce167"/>
        <table:table-column table:style-name="co2" table:number-columns-repeated="2" table:default-cell-style-name="ce167"/>
        <table:table-column table:style-name="co6" table:default-cell-style-name="ce167"/>
        <table:table-column table:style-name="co20" table:default-cell-style-name="ce167"/>
        <table:table-column table:style-name="co2" table:default-cell-style-name="ce167"/>
        <table:table-column table:style-name="co21" table:default-cell-style-name="ce167"/>
        <table:table-column table:style-name="co22" table:default-cell-style-name="ce167"/>
        <table:table-column table:style-name="co23" table:default-cell-style-name="ce167"/>
        <table:table-column table:style-name="co2" table:default-cell-style-name="ce167"/>
        <table:table-column table:style-name="co24" table:default-cell-style-name="ce167"/>
        <table:table-column table:style-name="co2" table:number-columns-repeated="238" table:default-cell-style-name="ce167"/>
        <table:table-column table:style-name="co13" table:default-cell-style-name="ce167"/>
        <table:table-column table:style-name="co14" table:default-cell-style-name="ce167"/>
        <table:table-column table:style-name="co15" table:default-cell-style-name="ce167"/>
        <table:table-header-rows>
          <table:table-row table:style-name="ro56">
            <table:table-cell table:style-name="ce158" office:value-type="string" table:number-columns-spanned="15" table:number-rows-spanned="1">
              <text:p>PROCEDIMENTI AMMINISTRATIVI ANNO 2017 <text:s/>- OMBUDSMAN DELLE MARCHE <text:s text:c="4"/></text:p>
            </table:table-cell>
            <table:covered-table-cell table:number-columns-repeated="14" table:style-name="ce158"/>
            <table:table-cell table:number-columns-repeated="1009"/>
          </table:table-row>
          <table:table-row table:style-name="ro57">
            <table:table-cell table:style-name="ce136" office:value-type="string">
              <text:p>PROCEDIMENTI AMMINISTRATIVI </text:p>
              <text:p>e</text:p>
              <text:p>riferimenti</text:p>
              <text:p>normativi</text:p>
            </table:table-cell>
            <table:table-cell table:style-name="ce142" office:value-type="string">
              <text:p>INIZIATIVA</text:p>
              <text:p>(d'ufficio </text:p>
              <text:p>o </text:p>
              <text:p>ad istanza </text:p>
              <text:p>di parte)</text:p>
            </table:table-cell>
            <table:table-cell table:style-name="ce142" office:value-type="string">
              <text:p>STRUTTURA PROPONENTE</text:p>
            </table:table-cell>
            <table:table-cell table:style-name="ce142" office:value-type="string">
              <text:p>RESPONSABILE DEL PROCEDIMENTO </text:p>
              <text:p>(nome cognome, tel., email)</text:p>
            </table:table-cell>
            <table:table-cell table:style-name="ce142" office:value-type="string">
              <text:p>UFFICIO COMPETENTE ALL'ADOZIONE DEL PROVVEDIMENTO FINALE</text:p>
            </table:table-cell>
            <table:table-cell table:style-name="ce142" office:value-type="string">
              <text:p>ATTI/</text:p>
              <text:p>DOCUMENTI </text:p>
              <text:p>DA ALLEGARE </text:p>
              <text:p>ALL'ISTANZA</text:p>
              <text:p>(solo per i procedimenti ad istanza di parte)</text:p>
            </table:table-cell>
            <table:table-cell table:style-name="ce142" office:value-type="string">
              <text:p>MODULISTICA </text:p>
              <text:p>NECESSARIA </text:p>
              <text:p>ALL'AVVIO DEL </text:p>
              <text:p>PROCEDIMENTO</text:p>
              <text:p>(solo per i procedimenti ad istanza di parte)</text:p>
            </table:table-cell>
            <table:table-cell table:style-name="ce142" office:value-type="string">
              <text:p>UFFICI CUI </text:p>
              <text:p>RIVOLGERSI PER </text:p>
              <text:p>INFORMAZIONI</text:p>
              <text:p>(nome, cognome, tel, email)</text:p>
            </table:table-cell>
            <table:table-cell table:style-name="ce142" office:value-type="string">
              <text:p>TERMINE</text:p>
              <text:p>PER LA </text:p>
              <text:p>CONCLUSIONE </text:p>
              <text:p>DEL </text:p>
              <text:p>PROCEDIMENTO</text:p>
              <text:p><text:span text:style-name="T1">( 1 ) </text:span></text:p>
            </table:table-cell>
            <table:table-cell table:style-name="ce142" office:value-type="string">
              <text:p>ATTO </text:p>
              <text:p>CONCLUSIVO</text:p>
            </table:table-cell>
            <table:table-cell table:style-name="ce142" office:value-type="string">
              <text:p>STRUMENTI DI TUTELA AMMINISTRATIVA E GIURISDIZIONALE</text:p>
            </table:table-cell>
            <table:table-cell table:style-name="ce142" office:value-type="string">
              <text:p>LINK</text:p>
              <text:p>DI ACCESSO</text:p>
              <text:p>AL SERVIZIO</text:p>
              <text:p>ON-LINE</text:p>
            </table:table-cell>
            <table:table-cell table:style-name="ce142" office:value-type="string">
              <text:p>MODALITA' DI </text:p>
              <text:p>EFFETTUAZIONE </text:p>
              <text:p>DEI PAGAMENTI</text:p>
            </table:table-cell>
            <table:table-cell table:style-name="ce142" office:value-type="string">
              <text:p>NOME DEL SOGGETTO TITOLARE DEL POTERE SOSTITUTIVO </text:p>
              <text:p>(nome, cognome, </text:p>
              <text:p>tel, email) </text:p>
              <text:p><text:span text:style-name="T1">( 2 )</text:span></text:p>
            </table:table-cell>
            <table:table-cell table:style-name="ce153" office:value-type="string">
              <text:p>RISULTATI DELLA INDAGINE SULLA QUALITA'</text:p>
              <text:p>DEI SERVIZI EROGATI</text:p>
            </table:table-cell>
            <table:table-cell table:number-columns-repeated="1009"/>
          </table:table-row>
        </table:table-header-rows>
        <table:table-row table:style-name="ro14">
          <table:table-cell table:style-name="ce137" office:value-type="string">
            <text:p>Convenzioni tra Ombudsman / </text:p>
            <text:p>Garante infanzia e adolescenza ed </text:p>
            <text:p>altri enti</text:p>
            <text:p>Ex art.15 L.241/90</text:p>
          </table:table-cell>
          <table:table-cell table:style-name="ce21" office:value-type="string">
            <text:p>Iniziativa del Difensore civico / richiesta di altri enti</text:p>
          </table:table-cell>
          <table:table-cell table:style-name="ce21" office:value-type="string">
            <text:p>Difesa</text:p>
            <text:p>Civica </text:p>
            <text:p>Regionale</text:p>
          </table:table-cell>
          <table:table-cell table:style-name="ce21" office:value-type="string">
            <text:p>Carla Urbinati 071.2298392 </text:p>
            <text:p>carla.urbinati@consiglio.marche.it</text:p>
            <text:p/>
            <text:p>Anna Clora Borghesi 071.2298545 </text:p>
            <text:p>acborghesi@consiglio.marche.it</text:p>
            <text:p/>
            <text:p>Antonio Russi 0712298450 </text:p>
            <text:p>antonio.russi@consiglio.marche.it</text:p>
          </table:table-cell>
          <table:table-cell table:style-name="ce21" office:value-type="string">
            <text:p>Ombudsman Difensore civico</text:p>
          </table:table-cell>
          <table:table-cell table:number-columns-repeated="2" table:style-name="ce162" office:value-type="string">
            <text:p>/</text:p>
          </table:table-cell>
          <table:table-cell table:style-name="ce21" office:value-type="string">
            <text:p>Claudia Castellucci 0712298483 </text:p>
            <text:p>claudia.castellucci@consiglio.marche.it</text:p>
          </table:table-cell>
          <table:table-cell table:style-name="ce162" office:value-type="string">
            <text:p>90 gg.</text:p>
          </table:table-cell>
          <table:table-cell table:style-name="ce21" office:value-type="string">
            <text:p>Determina Difensore civico / convenzione</text:p>
          </table:table-cell>
          <table:table-cell table:style-name="ce21" office:value-type="string">
            <text:p>Ricorso al TAR competente per territorio entro 60 gg./Ricorso straordinario al Capo dello Stato entro 120gg./Giudice ordinario</text:p>
          </table:table-cell>
          <table:table-cell table:style-name="ce21" office:value-type="string">
            <text:p>www.ombudsman.marche.it</text:p>
          </table:table-cell>
          <table:table-cell table:number-columns-repeated="2" table:style-name="ce162" office:value-type="string">
            <text:p>/</text:p>
          </table:table-cell>
          <table:table-cell table:style-name="ce165" office:value-type="string">
            <text:p>/</text:p>
          </table:table-cell>
          <table:table-cell table:style-name="ce168" table:number-columns-repeated="1009"/>
        </table:table-row>
        <table:table-row table:style-name="ro58">
          <table:table-cell table:style-name="ce137" office:value-type="string">
            <text:p>Difensore civico: procedura sostitutiva per omissione di atti obbligatori da parte degli enti locali.</text:p>
            <text:p>Art. 136 D.Lgs. 267/2000</text:p>
          </table:table-cell>
          <table:table-cell table:style-name="ce21" office:value-type="string">
            <text:p>D'ufficio o su Istanza di parte</text:p>
          </table:table-cell>
          <table:table-cell table:style-name="ce21" office:value-type="string">
            <text:p>Difesa</text:p>
            <text:p>Civica </text:p>
            <text:p>Regionale</text:p>
          </table:table-cell>
          <table:table-cell table:style-name="ce21" office:value-type="string">
            <text:p>Claudia Castellucci 0712298483 </text:p>
            <text:p>claudia.castellucci@consiglio.marche.it</text:p>
          </table:table-cell>
          <table:table-cell table:style-name="ce21" office:value-type="string">
            <text:p>Ombudsman Difensore civico</text:p>
          </table:table-cell>
          <table:table-cell table:style-name="ce21" office:value-type="string">
            <text:p>Richiesta provvedimento </text:p>
            <text:p>/ </text:p>
            <text:p>Diffida ad adempiere</text:p>
          </table:table-cell>
          <table:table-cell table:style-name="ce162" office:value-type="string">
            <text:p>/</text:p>
          </table:table-cell>
          <table:table-cell table:style-name="ce21" office:value-type="string">
            <text:p>Claudia Castellucci 0712298483 </text:p>
            <text:p>claudia.castellucci@consiglio.marche.it</text:p>
          </table:table-cell>
          <table:table-cell table:style-name="ce164" office:value-type="string">
            <text:p>La legge non prevede termini; di norma 30 gg. <text:s/>dal ricevimento dell'Istanza <text:s/>previa verifica dei presupposti e tentativo di conciliazione con gli enti locali</text:p>
          </table:table-cell>
          <table:table-cell table:style-name="ce21" office:value-type="string">
            <text:p>- Provvedimento di nomina del commissario ad acta; - dichiarazione di inesistenza dei presupposti per la nomina del commissario ad acta; - dichiarazione di avvenuto spontaneo adempimento da parte dell'ente locale'</text:p>
          </table:table-cell>
          <table:table-cell table:style-name="ce21" office:value-type="string">
            <text:p>Ricorso al TAR competente per territorio entro 60 gg./Ricorso straordinario al Capo dello Stato entro 120gg.</text:p>
          </table:table-cell>
          <table:table-cell table:style-name="ce21" office:value-type="string">
            <text:p>www.ombudsman.marche.it</text:p>
          </table:table-cell>
          <table:table-cell table:number-columns-repeated="2" table:style-name="ce162" office:value-type="string">
            <text:p>/</text:p>
          </table:table-cell>
          <table:table-cell table:style-name="ce165" office:value-type="string">
            <text:p>/</text:p>
          </table:table-cell>
          <table:table-cell table:style-name="ce168" table:number-columns-repeated="1009"/>
        </table:table-row>
        <table:table-row table:style-name="ro10">
          <table:table-cell table:style-name="ce137" office:value-type="string">
            <text:p>Difensore civico: <text:s/>richiesta di riesame dei provvedimenti limitativi del diritto di accesso agli atti </text:p>
            <text:p>L.241/1990 (Istanza libera senza formalità)</text:p>
          </table:table-cell>
          <table:table-cell table:style-name="ce21" office:value-type="string">
            <text:p>Istanza di parte</text:p>
          </table:table-cell>
          <table:table-cell table:style-name="ce21" office:value-type="string">
            <text:p>Difesa</text:p>
            <text:p>Civica </text:p>
            <text:p>Regionale</text:p>
          </table:table-cell>
          <table:table-cell table:style-name="ce21" office:value-type="string">
            <text:p>Claudia Castellucci 0712298483 </text:p>
            <text:p>claudia.castellucci@consiglio.marche.it</text:p>
          </table:table-cell>
          <table:table-cell table:style-name="ce21" office:value-type="string">
            <text:p>Ombudsman Difensore civico</text:p>
          </table:table-cell>
          <table:table-cell table:style-name="ce21" office:value-type="string">
            <text:p>Provvedimento di diniego dell'accesso</text:p>
          </table:table-cell>
          <table:table-cell table:style-name="ce162" office:value-type="string">
            <text:p>/</text:p>
          </table:table-cell>
          <table:table-cell table:style-name="ce21" office:value-type="string">
            <text:p>Claudia Castellucci 0712298483 </text:p>
            <text:p>claudia.castellucci@consiglio.marche.it</text:p>
          </table:table-cell>
          <table:table-cell table:style-name="ce162" office:value-type="string">
            <text:p>30 gg.</text:p>
          </table:table-cell>
          <table:table-cell table:style-name="ce21" office:value-type="string">
            <text:p>Richiesta di riesame</text:p>
          </table:table-cell>
          <table:table-cell table:style-name="ce21" office:value-type="string">
            <text:p>Ricorso al TAR competente per territorio</text:p>
          </table:table-cell>
          <table:table-cell table:style-name="ce21" office:value-type="string">
            <text:p>www.ombudsman.marche.it</text:p>
          </table:table-cell>
          <table:table-cell table:number-columns-repeated="2" table:style-name="ce162" office:value-type="string">
            <text:p>/</text:p>
          </table:table-cell>
          <table:table-cell table:style-name="ce165" office:value-type="string">
            <text:p>/</text:p>
          </table:table-cell>
          <table:table-cell table:style-name="ce168" table:number-columns-repeated="1009"/>
        </table:table-row>
        <table:table-row table:style-name="ro10">
          <table:table-cell table:style-name="ce137" office:value-type="string">
            <text:p>Interventi del Difensore Civico</text:p>
            <text:p>Art. 8bis l.r. 23/08 </text:p>
          </table:table-cell>
          <table:table-cell table:style-name="ce21" office:value-type="string">
            <text:p>D'ufficio/Istanza di parte</text:p>
          </table:table-cell>
          <table:table-cell table:style-name="ce21" office:value-type="string">
            <text:p>Difesa</text:p>
            <text:p>Civica </text:p>
            <text:p>Regionale</text:p>
          </table:table-cell>
          <table:table-cell table:style-name="ce21" office:value-type="string">
            <text:p>Claudia Castellucci 0712298483 </text:p>
            <text:p>claudia.castellucci@consiglio.marche.it</text:p>
          </table:table-cell>
          <table:table-cell table:style-name="ce21" office:value-type="string">
            <text:p>Ombudsman Difensore civico</text:p>
          </table:table-cell>
          <table:table-cell table:number-columns-repeated="2" table:style-name="ce162" office:value-type="string">
            <text:p>/</text:p>
          </table:table-cell>
          <table:table-cell table:style-name="ce21" office:value-type="string">
            <text:p>Claudia Castellucci 0712298483 </text:p>
            <text:p>claudia.castellucci@consiglio.marche.it </text:p>
            <text:p/>
            <text:p>Elisabetta Giacché 0712298532 </text:p>
            <text:p>elisabetta.giacche@consiglio.marche.it</text:p>
          </table:table-cell>
          <table:table-cell table:style-name="ce162" office:value-type="string">
            <text:p>30 gg.</text:p>
          </table:table-cell>
          <table:table-cell table:style-name="ce21" office:value-type="string">
            <text:p>Comunicazione agli interessati del risultato dell'intervento.</text:p>
          </table:table-cell>
          <table:table-cell table:style-name="ce162" office:value-type="string">
            <text:p>/</text:p>
          </table:table-cell>
          <table:table-cell table:style-name="ce21" office:value-type="string">
            <text:p>www.ombudsman.marche.it</text:p>
          </table:table-cell>
          <table:table-cell table:style-name="ce162" office:value-type="string">
            <text:p>/</text:p>
          </table:table-cell>
          <table:table-cell table:style-name="ce21" office:value-type="string">
            <text:p>Antonio Russi 0712298450 </text:p>
            <text:p>antonio.russi@consiglio.marche.it</text:p>
          </table:table-cell>
          <table:table-cell table:style-name="ce165" office:value-type="string">
            <text:p>/</text:p>
          </table:table-cell>
          <table:table-cell table:style-name="ce168" table:number-columns-repeated="1009"/>
        </table:table-row>
        <table:table-row table:style-name="ro14">
          <table:table-cell table:style-name="ce137" office:value-type="string">
            <text:p>Interventi del Garante dei Detenuti Art. 14 l.r. 23/08</text:p>
          </table:table-cell>
          <table:table-cell table:style-name="ce21" office:value-type="string">
            <text:p>D'ufficio/Istanza di parte</text:p>
          </table:table-cell>
          <table:table-cell table:style-name="ce21" office:value-type="string">
            <text:p>Garante </text:p>
            <text:p>Detenuti</text:p>
          </table:table-cell>
          <table:table-cell table:style-name="ce21" office:value-type="string">
            <text:p>Antonio Russi 0712298450 </text:p>
            <text:p>antonio.russi@consiglio.marche.it</text:p>
          </table:table-cell>
          <table:table-cell table:style-name="ce21" office:value-type="string">
            <text:p>Garante detenuti</text:p>
          </table:table-cell>
          <table:table-cell table:number-columns-repeated="2" table:style-name="ce162" office:value-type="string">
            <text:p>/</text:p>
          </table:table-cell>
          <table:table-cell table:style-name="ce21" office:value-type="string">
            <text:p>Gabriele Cinti 071.2298368 </text:p>
            <text:p>gabriele.cinti@consiglio.marche.it</text:p>
            <text:p/>
            <text:p>Roberta Papacella 071.2298293 </text:p>
            <text:p>roberta.papacella@consiglio.marche.it</text:p>
            <text:p/>
            <text:p>Annalisa Marinelli 071.2298592 </text:p>
            <text:p>annalisa.marinelli@consiglio.marche.it</text:p>
          </table:table-cell>
          <table:table-cell table:style-name="ce162" office:value-type="string">
            <text:p>60 gg.</text:p>
          </table:table-cell>
          <table:table-cell table:style-name="ce21" office:value-type="string">
            <text:p>Segnalazione alle autorità competenti di eventuali fattori di rischio o di danno nei confronti dei detenuti</text:p>
          </table:table-cell>
          <table:table-cell table:style-name="ce162" office:value-type="string">
            <text:p>/</text:p>
          </table:table-cell>
          <table:table-cell table:style-name="ce21" office:value-type="string">
            <text:p>www.ombudsman.marche.it</text:p>
          </table:table-cell>
          <table:table-cell table:style-name="ce162" office:value-type="string">
            <text:p>/</text:p>
          </table:table-cell>
          <table:table-cell table:style-name="ce21" office:value-type="string">
            <text:p>Antonio Russi 0712298450 </text:p>
            <text:p>antonio.russi@consiglio.marche.it</text:p>
          </table:table-cell>
          <table:table-cell table:style-name="ce165" office:value-type="string">
            <text:p>/</text:p>
          </table:table-cell>
          <table:table-cell table:style-name="ce168" table:number-columns-repeated="1009"/>
        </table:table-row>
        <table:table-row table:style-name="ro10">
          <table:table-cell table:style-name="ce137" office:value-type="string">
            <text:p>Interventi di competenza dell'Ombudsman in materia di discriminazione dei cittadini stranieri immigrati Art. 7bis l.r. 23/08 </text:p>
          </table:table-cell>
          <table:table-cell table:style-name="ce21" office:value-type="string">
            <text:p>D'ufficio/Istanza di parte</text:p>
          </table:table-cell>
          <table:table-cell table:style-name="ce21" office:value-type="string">
            <text:p>Ombudsman/</text:p>
            <text:p>Cittadini </text:p>
            <text:p>stranieri </text:p>
            <text:p>immigrati</text:p>
          </table:table-cell>
          <table:table-cell table:style-name="ce21" office:value-type="string">
            <text:p>Anna Clora Borghesi 071.2298545 </text:p>
            <text:p>acborghesi@consiglio.marche.it</text:p>
          </table:table-cell>
          <table:table-cell table:style-name="ce21" office:value-type="string">
            <text:p>Ombudsman</text:p>
          </table:table-cell>
          <table:table-cell table:number-columns-repeated="2" table:style-name="ce162" office:value-type="string">
            <text:p>/</text:p>
          </table:table-cell>
          <table:table-cell table:style-name="ce21" office:value-type="string">
            <text:p>Anna Clora Borghesi 071.2298545 </text:p>
            <text:p>acborghesi@consiglio.marche.it</text:p>
          </table:table-cell>
          <table:table-cell table:style-name="ce162" office:value-type="string">
            <text:p>60 gg.</text:p>
          </table:table-cell>
          <table:table-cell table:style-name="ce21" office:value-type="string">
            <text:p>Segnalazione alle Autorità competenti della violazione dei diritti di cittadini stranieri immigrati</text:p>
          </table:table-cell>
          <table:table-cell table:style-name="ce162" office:value-type="string">
            <text:p>/</text:p>
          </table:table-cell>
          <table:table-cell table:style-name="ce21" office:value-type="string">
            <text:p>www.ombudsman.marche.it</text:p>
          </table:table-cell>
          <table:table-cell table:style-name="ce162" office:value-type="string">
            <text:p>/</text:p>
          </table:table-cell>
          <table:table-cell table:style-name="ce21" office:value-type="string">
            <text:p>Antonio Russi 0712298450 </text:p>
            <text:p>antonio.russi@consiglio.marche.it</text:p>
          </table:table-cell>
          <table:table-cell table:style-name="ce165" office:value-type="string">
            <text:p>/</text:p>
          </table:table-cell>
          <table:table-cell table:style-name="ce168" table:number-columns-repeated="1009"/>
        </table:table-row>
        <table:table-row table:style-name="ro10">
          <table:table-cell table:style-name="ce159" office:value-type="string">
            <text:p>Interventi di competenza del Garante per l'infanzia e l'adolescenza Art.11 l.r. 23/08 </text:p>
          </table:table-cell>
          <table:table-cell table:style-name="ce146" office:value-type="string">
            <text:p>D'ufficio/Istanza di parte</text:p>
          </table:table-cell>
          <table:table-cell table:style-name="ce146" office:value-type="string">
            <text:p>Garante per </text:p>
            <text:p>l'infanzia e </text:p>
            <text:p>l'adolescenza</text:p>
          </table:table-cell>
          <table:table-cell table:style-name="ce146" office:value-type="string">
            <text:p>Carla Urbinati 071.2298392 </text:p>
            <text:p>carla.urbinati@consiglio.marche.it</text:p>
          </table:table-cell>
          <table:table-cell table:style-name="ce146" office:value-type="string">
            <text:p>Garante per l'infanzia e l'adolescenza</text:p>
          </table:table-cell>
          <table:table-cell table:number-columns-repeated="2" table:style-name="ce163" office:value-type="string">
            <text:p>/</text:p>
          </table:table-cell>
          <table:table-cell table:style-name="ce146" office:value-type="string">
            <text:p>Carla Urbinati 071.2298392 </text:p>
            <text:p>carla.urbinati@consiglio.marche.it</text:p>
          </table:table-cell>
          <table:table-cell table:style-name="ce163" office:value-type="string">
            <text:p>60 gg.</text:p>
          </table:table-cell>
          <table:table-cell table:style-name="ce146" office:value-type="string">
            <text:p>Segnalazione alle Autorità competenti della violazione dei diritti in danno dei minori</text:p>
          </table:table-cell>
          <table:table-cell table:style-name="ce163" office:value-type="string">
            <text:p>/</text:p>
          </table:table-cell>
          <table:table-cell table:style-name="ce146" office:value-type="string">
            <text:p>www.ombudsman.marche.it</text:p>
          </table:table-cell>
          <table:table-cell table:style-name="ce163" office:value-type="string">
            <text:p>/</text:p>
          </table:table-cell>
          <table:table-cell table:style-name="ce146" office:value-type="string">
            <text:p>Antonio Russi 0712298450 </text:p>
            <text:p>antonio.russi@consiglio.marche.it</text:p>
          </table:table-cell>
          <table:table-cell table:style-name="ce166" office:value-type="string">
            <text:p>/</text:p>
          </table:table-cell>
          <table:table-cell table:style-name="ce168" table:number-columns-repeated="1009"/>
        </table:table-row>
        <table:table-row table:style-name="ro6">
          <table:table-cell table:style-name="ce160" table:number-columns-spanned="15" table:number-rows-spanned="1"/>
          <table:covered-table-cell table:number-columns-repeated="14" table:style-name="ce160"/>
          <table:table-cell table:number-columns-repeated="1009"/>
        </table:table-row>
        <table:table-row table:style-name="ro6">
          <table:table-cell table:style-name="ce6" office:value-type="string" table:number-columns-spanned="15" table:number-rows-spanned="1">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4" table:style-name="ce17"/>
          <table:table-cell table:style-name="ce36"/>
          <table:table-cell table:style-name="ce11" table:number-columns-repeated="1008"/>
        </table:table-row>
        <table:table-row table:style-name="ro5">
          <table:table-cell table:style-name="ce7" office:value-type="string" table:number-columns-spanned="15" table:number-rows-spanned="1">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 </text:p>
          </table:table-cell>
          <table:covered-table-cell table:number-columns-repeated="14" table:style-name="ce18"/>
          <table:table-cell table:style-name="ce36"/>
          <table:table-cell table:style-name="ce11" table:number-columns-repeated="1008"/>
        </table:table-row>
        <table:table-row table:style-name="ro5">
          <table:table-cell table:style-name="ce8" table:number-columns-repeated="15"/>
          <table:table-cell table:number-columns-repeated="1009"/>
        </table:table-row>
        <table:table-row table:style-name="ro5" table:number-rows-repeated="1048562">
          <table:table-cell table:number-columns-repeated="1024"/>
        </table:table-row>
        <table:table-row table:style-name="ro5">
          <table:table-cell table:number-columns-repeated="1024"/>
        </table:table-row>
        <table:named-expressions>
          <table:named-range table:name="_xlnm.Print_Area" table:base-cell-address="$COMUNI.$A$1" table:cell-range-address="$'A_PROC_NORM_OMBUDMAN '.$A$1:.$O$12" table:range-usable-as="print-range"/>
          <table:named-range table:name="_xlnm.Print_Titles" table:base-cell-address="$COMUNI.$A$1" table:cell-range-address="$'A_PROC_NORM_OMBUDMAN '.$A$1:.$AMJ$2" table:range-usable-as="repeat-column repeat-row"/>
        </table:named-expressions>
      </table:table>
      <table:table table:name="SEGR_ASSEMBLEA_CORECOM" table:style-name="ta6" table:print="false">
        <table:table-column table:style-name="co25" table:default-cell-style-name="ce177"/>
        <table:table-column table:style-name="co26" table:default-cell-style-name="ce177"/>
        <table:table-column table:style-name="co27" table:default-cell-style-name="ce177"/>
        <table:table-column table:style-name="co28" table:default-cell-style-name="ce177"/>
        <table:table-column table:style-name="co29" table:default-cell-style-name="ce177"/>
        <table:table-column table:style-name="co30" table:default-cell-style-name="ce177"/>
        <table:table-column table:style-name="co31" table:default-cell-style-name="ce177"/>
        <table:table-column table:style-name="co32" table:default-cell-style-name="ce177"/>
        <table:table-column table:style-name="co33" table:default-cell-style-name="ce177"/>
        <table:table-column table:style-name="co34" table:default-cell-style-name="ce177"/>
        <table:table-column table:style-name="co35" table:default-cell-style-name="ce177"/>
        <table:table-column table:style-name="co36" table:default-cell-style-name="ce177"/>
        <table:table-column table:style-name="co37" table:default-cell-style-name="ce177"/>
        <table:table-column table:style-name="co13" table:default-cell-style-name="ce177"/>
        <table:table-column table:style-name="co38" table:default-cell-style-name="ce177"/>
        <table:table-column table:style-name="co2" table:number-columns-repeated="186" table:default-cell-style-name="ce177"/>
        <table:table-column table:style-name="co39" table:number-columns-repeated="52" table:default-cell-style-name="Excel_20_Built-in_20_Normal"/>
        <table:table-column table:style-name="co25"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40"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13" table:default-cell-style-name="Excel_20_Built-in_20_Normal"/>
        <table:table-column table:style-name="co38" table:default-cell-style-name="Excel_20_Built-in_20_Normal"/>
        <table:table-column table:style-name="co41" table:default-cell-style-name="Excel_20_Built-in_20_Normal"/>
        <table:table-column table:style-name="co42" table:default-cell-style-name="Excel_20_Built-in_20_Normal"/>
        <table:table-column table:style-name="co36" table:default-cell-style-name="Excel_20_Built-in_20_Normal"/>
        <table:table-column table:style-name="co2" table:number-columns-repeated="186" table:default-cell-style-name="Excel_20_Built-in_20_Normal"/>
        <table:table-column table:style-name="co39" table:number-columns-repeated="52" table:default-cell-style-name="Excel_20_Built-in_20_Normal"/>
        <table:table-column table:style-name="co25"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40"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13" table:default-cell-style-name="Excel_20_Built-in_20_Normal"/>
        <table:table-column table:style-name="co38" table:default-cell-style-name="Excel_20_Built-in_20_Normal"/>
        <table:table-column table:style-name="co41" table:default-cell-style-name="Excel_20_Built-in_20_Normal"/>
        <table:table-column table:style-name="co42" table:default-cell-style-name="Excel_20_Built-in_20_Normal"/>
        <table:table-column table:style-name="co36" table:default-cell-style-name="Excel_20_Built-in_20_Normal"/>
        <table:table-column table:style-name="co2" table:number-columns-repeated="186" table:default-cell-style-name="Excel_20_Built-in_20_Normal"/>
        <table:table-column table:style-name="co39" table:number-columns-repeated="52" table:default-cell-style-name="Excel_20_Built-in_20_Normal"/>
        <table:table-column table:style-name="co25"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40"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13" table:default-cell-style-name="Excel_20_Built-in_20_Normal"/>
        <table:table-column table:style-name="co38" table:default-cell-style-name="Excel_20_Built-in_20_Normal"/>
        <table:table-column table:style-name="co41" table:default-cell-style-name="Excel_20_Built-in_20_Normal"/>
        <table:table-column table:style-name="co42" table:default-cell-style-name="Excel_20_Built-in_20_Normal"/>
        <table:table-column table:style-name="co36" table:default-cell-style-name="Excel_20_Built-in_20_Normal"/>
        <table:table-column table:style-name="co2" table:number-columns-repeated="186" table:default-cell-style-name="Excel_20_Built-in_20_Normal"/>
        <table:table-column table:style-name="co39" table:number-columns-repeated="52" table:default-cell-style-name="Excel_20_Built-in_20_Normal"/>
        <table:table-column table:style-name="co25" table:default-cell-style-name="Excel_20_Built-in_20_Normal"/>
        <table:table-column table:style-name="co26" table:default-cell-style-name="Excel_20_Built-in_20_Normal"/>
        <table:table-column table:style-name="co27" table:default-cell-style-name="Excel_20_Built-in_20_Normal"/>
        <table:table-row table:style-name="ro56">
          <table:table-cell table:style-name="ce158" office:value-type="string" table:number-columns-spanned="15" table:number-rows-spanned="1">
            <text:p>PROCEDIMENTI AMMINISTRATIVI ANNO 2017 <text:s/>- P.F. SEGRETERIA DELL'ASSEMBLEA E CORECOM <text:s text:c="7"/></text:p>
          </table:table-cell>
          <table:covered-table-cell table:number-columns-repeated="14" table:style-name="ce158"/>
          <table:table-cell table:style-name="ce167" table:number-columns-repeated="1009"/>
        </table:table-row>
        <table:table-header-rows>
          <table:table-row table:style-name="ro59">
            <table:table-cell table:style-name="ce169" office:value-type="string">
              <text:p>PROCEDIMENTI AMMINISTRATIVI </text:p>
              <text:p>(e relativi riferimenti normativi)</text:p>
            </table:table-cell>
            <table:table-cell table:style-name="ce178" office:value-type="string">
              <text:p>INIZIATIVA</text:p>
              <text:p>(d'ufficio o ad istanza di parte)</text:p>
            </table:table-cell>
            <table:table-cell table:style-name="ce178" office:value-type="string">
              <text:p>STRUTTURA PROPONENTE</text:p>
            </table:table-cell>
            <table:table-cell table:style-name="ce178" office:value-type="string">
              <text:p>RESPONSABILE DEL PROCEDIMENTO </text:p>
              <text:p>(nome cognome, tel., email)</text:p>
            </table:table-cell>
            <table:table-cell table:style-name="ce178" office:value-type="string">
              <text:p>UFFICIO COMPETENTE ALL'ADOZIONE DEL PROVVEDIMENTO FINALE</text:p>
            </table:table-cell>
            <table:table-cell table:style-name="ce178" office:value-type="string">
              <text:p>ATTI/DOCUMENTI DA ALLEGARE ALL'ISTANZA <text:s text:c="6"/></text:p>
              <text:p>(solo per i procedimenti ad istanza di parte)</text:p>
            </table:table-cell>
            <table:table-cell table:style-name="ce178" office:value-type="string">
              <text:p>MODULISTICA NECESSARIA ALL'AVVIO DEL PROCEDIMENTO <text:s text:c="3"/></text:p>
              <text:p>(solo per i procedimenti ad istanza di parte)</text:p>
            </table:table-cell>
            <table:table-cell table:style-name="ce178" office:value-type="string">
              <text:p>UFFICI CUI RIVOLGERSI PER INFORMAZIONI </text:p>
              <text:p>(nome, cognome, tel, email)</text:p>
            </table:table-cell>
            <table:table-cell table:style-name="ce178" office:value-type="string">
              <text:p>TERMINE PER LA CONCLUSIONE DEL PROCEDIMENTO</text:p>
              <text:p><text:s/><text:span text:style-name="T1">( 1 ) </text:span></text:p>
            </table:table-cell>
            <table:table-cell table:style-name="ce178" office:value-type="string">
              <text:p>ATTO CONCLUSIVO</text:p>
            </table:table-cell>
            <table:table-cell table:style-name="ce178" office:value-type="string">
              <text:p>STRUMENTI DI TUTELA AMMINISTRATIVA E GIURISDIZIONALE</text:p>
            </table:table-cell>
            <table:table-cell table:style-name="ce178" office:value-type="string">
              <text:p>LINK DI ACCESSO AL SERVIZIO ON-LINE</text:p>
            </table:table-cell>
            <table:table-cell table:style-name="ce178" office:value-type="string">
              <text:p>MODALITA' DI EFFETTUAZIONE DEI PAGAMENTI</text:p>
            </table:table-cell>
            <table:table-cell table:style-name="ce178" office:value-type="string">
              <text:p>NOME DEL SOGGETTO TITOLARE DEL POTERE SOSTITUTIVO </text:p>
              <text:p>(nome, cognome, tel, email) <text:span text:style-name="T3">( 2 )</text:span></text:p>
            </table:table-cell>
            <table:table-cell table:style-name="ce192" office:value-type="string">
              <text:p>RISULTATI DELLA INDAGINE SULLA QUALITA' DEI SERVIZI EROGATI</text:p>
            </table:table-cell>
            <table:table-cell table:style-name="ce195" table:number-columns-repeated="1009"/>
          </table:table-row>
        </table:table-header-rows>
        <table:table-row table:style-name="ro60">
          <table:table-cell table:style-name="ce170" office:value-type="string">
            <text:p>Convalida della elezione dei Consiglieri regionali eletti (art. 17 del Regolamento Interno e normativa nazionale quadro)</text:p>
          </table:table-cell>
          <table:table-cell table:style-name="ce179" office:value-type="string">
            <text:p>D'ufficio</text:p>
          </table:table-cell>
          <table:table-cell table:style-name="ce179" office:value-type="string">
            <text:p>Ufficio di Presidenza</text:p>
          </table:table-cell>
          <table:table-cell table:style-name="ce179" office:value-type="string">
            <text:p>Maria Rosa Zampa 0712298212 </text:p>
            <text:p>mrzampa@consiglio.marche.it</text:p>
          </table:table-cell>
          <table:table-cell table:style-name="ce179" office:value-type="string">
            <text:p>Assemblea legislativa regionale</text:p>
          </table:table-cell>
          <table:table-cell table:style-name="ce179"/>
          <table:table-cell table:style-name="ce184"/>
          <table:table-cell table:style-name="ce179" office:value-type="string">
            <text:p>MARIA ROSA ZAMPA 0712298212 </text:p>
            <text:p>mrzampa@consiglio.marche.it</text:p>
          </table:table-cell>
          <table:table-cell table:style-name="ce179" office:value-type="string">
            <text:p>90 giorni dalla prima seduta assembleare</text:p>
          </table:table-cell>
          <table:table-cell table:style-name="ce179" office:value-type="string">
            <text:p>Deliberazione assembleare</text:p>
          </table:table-cell>
          <table:table-cell table:style-name="ce179" office:value-type="string">
            <text:p>Ricorso entro 60 gg al TAR e entro 120 gg al Capo dello Stato</text:p>
          </table:table-cell>
          <table:table-cell table:style-name="ce179" table:number-columns-repeated="3"/>
          <table:table-cell table:style-name="ce193"/>
          <table:table-cell table:style-name="ce175" table:number-columns-repeated="4"/>
          <table:table-cell table:style-name="ce157" table:number-columns-repeated="1005"/>
        </table:table-row>
        <table:table-row table:style-name="ro61">
          <table:table-cell table:style-name="ce170" office:value-type="string">
            <text:p>Contestazione delle cause di incompatibilità sopravvenuta dei Consiglieri regionali (art. 17 del Regolamento Interno e normativa nazionale quadro)</text:p>
          </table:table-cell>
          <table:table-cell table:style-name="ce179" office:value-type="string">
            <text:p>D'ufficio/Segnalazione di parte</text:p>
          </table:table-cell>
          <table:table-cell table:style-name="ce179" office:value-type="string">
            <text:p>Ufficio di Presidenza</text:p>
          </table:table-cell>
          <table:table-cell table:style-name="ce179" office:value-type="string">
            <text:p>Maria Rosa Zampa 0712298212 </text:p>
            <text:p>mrzampa@consiglio.marche.it</text:p>
          </table:table-cell>
          <table:table-cell table:style-name="ce179" office:value-type="string">
            <text:p>Assemblea legislativa regionale</text:p>
          </table:table-cell>
          <table:table-cell table:style-name="ce179"/>
          <table:table-cell table:style-name="ce184"/>
          <table:table-cell table:style-name="ce179" office:value-type="string">
            <text:p>MARIA ROSA ZAMPA 0712298212 </text:p>
            <text:p>mrzampa@consiglio.marche.it</text:p>
          </table:table-cell>
          <table:table-cell table:style-name="ce179" office:value-type="string">
            <text:p>20 giorni dalla scoperta d'ufficio o dalla segnalazione di parte</text:p>
          </table:table-cell>
          <table:table-cell table:style-name="ce179" office:value-type="string">
            <text:p>Deliberazione assembleare</text:p>
          </table:table-cell>
          <table:table-cell table:style-name="ce179" office:value-type="string">
            <text:p>Ricorso entro 60 gg al TAR e entro 120 gg al Capo dello Stato</text:p>
          </table:table-cell>
          <table:table-cell table:style-name="ce179" table:number-columns-repeated="3"/>
          <table:table-cell table:style-name="ce193"/>
          <table:table-cell table:style-name="ce175" table:number-columns-repeated="4"/>
          <table:table-cell table:style-name="ce157" table:number-columns-repeated="1005"/>
        </table:table-row>
        <table:table-row table:style-name="ro62">
          <table:table-cell table:style-name="ce170" office:value-type="string">
            <text:p>Vigilanza e controllo durante il periodo elettorale e referendario e per la comunicazione politica per garantire a tutti i soggetti politici parità di accesso ai mezzi di informazione radio-televisiva locale, compreso il servizio pubblico locale posto in essere dalla testata giornalistica regionale RAI (legge 22 febbraio n. 28 “Disposizioni per la parità di accesso ai mezzi di informazione durante le campagne elettorali e referendarie e per la comunicazione politica”)</text:p>
          </table:table-cell>
          <table:table-cell table:style-name="ce179" office:value-type="string">
            <text:p>D'ufficio/Segnalazione di parte</text:p>
          </table:table-cell>
          <table:table-cell table:style-name="ce179" office:value-type="string">
            <text:p>Co.re.com.</text:p>
          </table:table-cell>
          <table:table-cell table:style-name="ce179" office:value-type="string">
            <text:p/>
            <text:p>Angela Ruocco 0712298466</text:p>
            <text:p>angela.ruocco@consiglio.marche.it</text:p>
          </table:table-cell>
          <table:table-cell table:style-name="ce179" office:value-type="string">
            <text:p>Co.re.com.</text:p>
          </table:table-cell>
          <table:table-cell table:style-name="ce179" office:value-type="string">
            <text:p>Se segnalazione copia fotostatica di un documento di riconoscimento in corso di validità e copia cartacea/audiovisiva della violazione.</text:p>
          </table:table-cell>
          <table:table-cell table:style-name="ce184"/>
          <table:table-cell table:style-name="ce179" office:value-type="string">
            <text:p/>
            <text:p>Angela Ruocco 0712298466</text:p>
            <text:p>angela.ruocco@consiglio.marche.it</text:p>
          </table:table-cell>
          <table:table-cell table:style-name="ce179" office:value-type="string">
            <text:p>30 giorni dall'accertamento d'ufficio o dalla segnalazione di parte</text:p>
          </table:table-cell>
          <table:table-cell table:style-name="ce179" office:value-type="string">
            <text:p>Deliberazione Co.re.com.</text:p>
          </table:table-cell>
          <table:table-cell table:style-name="ce179" office:value-type="string">
            <text:p>Ricorso Tar del Lazio in sede di giurisdizione esclusiva</text:p>
          </table:table-cell>
          <table:table-cell table:style-name="ce179" office:value-type="string">
            <text:p>www.corecom.marche.it</text:p>
          </table:table-cell>
          <table:table-cell table:style-name="ce179"/>
          <table:table-cell table:style-name="ce179" office:value-type="string">
            <text:p>AGCOM 800.18.50.60 agcom@cert.agcom.it</text:p>
          </table:table-cell>
          <table:table-cell table:style-name="ce193"/>
          <table:table-cell table:style-name="ce175" table:number-columns-repeated="4"/>
          <table:table-cell table:style-name="ce157" table:number-columns-repeated="1005"/>
        </table:table-row>
        <table:table-row table:style-name="ro28">
          <table:table-cell table:style-name="ce170" office:value-type="string">
            <text:p>Vigilanza sulla comunicazione istituzionale nel periodo elettorale e referendario (legge 22 febbraio <text:s/>2000 n. 28)</text:p>
          </table:table-cell>
          <table:table-cell table:style-name="ce179" office:value-type="string">
            <text:p>D'ufficio/Segnalazione di parte</text:p>
          </table:table-cell>
          <table:table-cell table:style-name="ce179" office:value-type="string">
            <text:p>Co.re.com.</text:p>
          </table:table-cell>
          <table:table-cell table:style-name="ce179" office:value-type="string">
            <text:p/>
            <text:p>Angela Ruocco 0712298466</text:p>
            <text:p>angela.ruocco@consiglio.marche.it</text:p>
          </table:table-cell>
          <table:table-cell table:style-name="ce179" office:value-type="string">
            <text:p>Co.re.com.</text:p>
          </table:table-cell>
          <table:table-cell table:style-name="ce179" office:value-type="string">
            <text:p>Se segnalazione copia fotostatica di un documento di riconoscimento in corso di validità e copia cartacea/audiovisiva della violazione.</text:p>
          </table:table-cell>
          <table:table-cell table:style-name="ce184"/>
          <table:table-cell table:style-name="ce179" office:value-type="string">
            <text:p/>
            <text:p>Angela Ruocco 0712298466</text:p>
            <text:p>angela.ruocco@consiglio.marche.it</text:p>
          </table:table-cell>
          <table:table-cell table:style-name="ce179" office:value-type="string">
            <text:p>30 giorni dall'accertamento d'ufficio o dalla segnalazione di parte</text:p>
          </table:table-cell>
          <table:table-cell table:style-name="ce179" office:value-type="string">
            <text:p>Deliberazione Co.re.com.</text:p>
          </table:table-cell>
          <table:table-cell table:style-name="ce179" office:value-type="string">
            <text:p>Ricorso Tar del Lazio in sede di giurisdizione esclusiva</text:p>
          </table:table-cell>
          <table:table-cell table:style-name="ce179" office:value-type="string">
            <text:p>www.corecom.marche.it</text:p>
          </table:table-cell>
          <table:table-cell table:style-name="ce179"/>
          <table:table-cell table:style-name="ce179" office:value-type="string">
            <text:p>AGCOM 800.18.50.60 agcom@cert.agcom.it</text:p>
          </table:table-cell>
          <table:table-cell table:style-name="ce193"/>
          <table:table-cell table:style-name="ce175" table:number-columns-repeated="4"/>
          <table:table-cell table:style-name="ce157" table:number-columns-repeated="1005"/>
        </table:table-row>
        <table:table-row table:style-name="ro28">
          <table:table-cell table:style-name="ce170" office:value-type="string">
            <text:p>Istruttoria per l'utilizzo di spazi per la messa in onda dei messaggi autogestiti gratuiti (MAG) e relativi rimborsi alle emittenti radiofoniche e televisive locali (legge 22 febbraio 2000 n. 28) </text:p>
          </table:table-cell>
          <table:table-cell table:style-name="ce179" office:value-type="string">
            <text:p>Istanza di parte</text:p>
          </table:table-cell>
          <table:table-cell table:style-name="ce179" office:value-type="string">
            <text:p>Co.re.com.</text:p>
          </table:table-cell>
          <table:table-cell table:style-name="ce179" office:value-type="string">
            <text:p/>
            <text:p>Angela Ruocco 0712298466</text:p>
            <text:p>angela.ruocco@consiglio.marche.it</text:p>
          </table:table-cell>
          <table:table-cell table:style-name="ce179" office:value-type="string">
            <text:p>Co.re.com.</text:p>
          </table:table-cell>
          <table:table-cell table:style-name="ce179" office:value-type="string">
            <text:p>Copia fotostatica di un documento di riconoscimento in corso di validità e attestazione dei soggetti politici di avvenuta trasmissione dei messaggi elettorali</text:p>
          </table:table-cell>
          <table:table-cell table:style-name="ce184" office:value-type="string">
            <text:p>Modulo domanda di rimborso MAG http://www.corecom.marche.it/modulistica/index.php?page=61</text:p>
          </table:table-cell>
          <table:table-cell table:style-name="ce179" office:value-type="string">
            <text:p/>
            <text:p>Angela Ruocco 0712298466</text:p>
            <text:p>angela.ruocco@consiglio.marche.it</text:p>
          </table:table-cell>
          <table:table-cell table:style-name="ce179"/>
          <table:table-cell table:style-name="ce179" office:value-type="string">
            <text:p>Deliberazione Co.re.com.</text:p>
          </table:table-cell>
          <table:table-cell table:style-name="ce179" office:value-type="string">
            <text:p>Ricorso al TAR competente per territorio entro 60 gg./Ricorso straordinario al Capo dello Stato entro 120gg.</text:p>
          </table:table-cell>
          <table:table-cell table:style-name="ce179" office:value-type="string">
            <text:p>Ricorso al TAR competente per territorio entro 60 gg./Ricorso straordinario al Capo dello Stato entro 120gg.</text:p>
          </table:table-cell>
          <table:table-cell table:style-name="ce179"/>
          <table:table-cell table:style-name="ce179" office:value-type="string">
            <text:p>Ministero dello Sviluppo Economico 0647051 com.scer.dg@pec.sviluppoeconomico.gov.it</text:p>
          </table:table-cell>
          <table:table-cell table:style-name="ce193"/>
          <table:table-cell table:style-name="ce175" table:number-columns-repeated="4"/>
          <table:table-cell table:style-name="ce157" table:number-columns-repeated="1005"/>
        </table:table-row>
        <table:table-row table:style-name="ro63">
          <table:table-cell table:style-name="ce170" office:value-type="string">
            <text:p>Accesso radiofonico e televisivo alle trasmissioni regionali della concessionaria del servizio radiotelevisivo pubblico da parte di soggetti collettivi organizzati (legge 14 aprile 1975, n. 103 “Nuove norme in materia di diffusione radiofonica e televisiva”)</text:p>
          </table:table-cell>
          <table:table-cell table:style-name="ce179" office:value-type="string">
            <text:p>Istanza di parte</text:p>
          </table:table-cell>
          <table:table-cell table:style-name="ce179" office:value-type="string">
            <text:p>Co.re.com.</text:p>
          </table:table-cell>
          <table:table-cell table:style-name="ce179" office:value-type="string">
            <text:p>Sabrina Strazzi 0712298441</text:p>
            <text:p>sabrina.strazzi@consiglio.marche.it</text:p>
          </table:table-cell>
          <table:table-cell table:style-name="ce179" office:value-type="string">
            <text:p>Co.re.com.</text:p>
          </table:table-cell>
          <table:table-cell table:style-name="ce179" office:value-type="string">
            <text:p>Statuto, Atto costitutivo, Copia del processo verbale da cui risulta la nomina del legale rappresentante o documentazione assimilabile, copia fotostatica di un documento di riconoscimento in corso di validità del legale rappresentante e del responsabile del programma proposto</text:p>
          </table:table-cell>
          <table:table-cell table:style-name="ce184" office:value-type="string">
            <text:p><text:a xlink:href="http://www.corecom.marche.it/modulistica/index.php?page=17">modulo domanda di partecipazione http://www.corecom.marche.it/modulistica/index.php?page=17</text:a></text:p>
          </table:table-cell>
          <table:table-cell table:style-name="ce179" office:value-type="string">
            <text:p>Sabrina strazzi 0712298441 <text:s/>definizioni@corecom.marche.it <text:s text:c="5"/></text:p>
          </table:table-cell>
          <table:table-cell table:style-name="ce179"/>
          <table:table-cell table:style-name="ce179" office:value-type="string">
            <text:p>Deliberazione Co.re.com.</text:p>
          </table:table-cell>
          <table:table-cell table:style-name="ce179" office:value-type="string">
            <text:p>Ricorso al TAR LAZIO entro 60 gg./Ricorso straordinario al Capo dello Stato entro 120gg.</text:p>
          </table:table-cell>
          <table:table-cell table:style-name="ce179" office:value-type="string">
            <text:p>Http://www.corecom.marche.it/funzioni_proprie/accesso_radiotelevisivo/index.php</text:p>
          </table:table-cell>
          <table:table-cell table:style-name="ce179" table:number-columns-repeated="2"/>
          <table:table-cell table:style-name="ce193"/>
          <table:table-cell table:style-name="ce175" table:number-columns-repeated="4"/>
          <table:table-cell table:style-name="ce157" table:number-columns-repeated="1005"/>
        </table:table-row>
        <table:table-row table:style-name="ro60">
          <table:table-cell table:style-name="ce170" office:value-type="string">
            <text:p>Liquidazione rimborsi alle emittenti per messaggi autogestiti gratuiti (legge 28/2000)</text:p>
          </table:table-cell>
          <table:table-cell table:style-name="ce179" office:value-type="string">
            <text:p>D'ufficio</text:p>
          </table:table-cell>
          <table:table-cell table:style-name="ce179" office:value-type="string">
            <text:p>Co.re.com.</text:p>
          </table:table-cell>
          <table:table-cell table:style-name="ce180" office:value-type="string">
            <text:p>Patrizia Bonvini 071.2298361 </text:p>
            <text:p>Patrizia.bonvini@consiglio.marche.it</text:p>
          </table:table-cell>
          <table:table-cell table:style-name="ce179" office:value-type="string">
            <text:p>P.F. Segreteria Assemblea e Co.re.com.</text:p>
          </table:table-cell>
          <table:table-cell table:style-name="ce179"/>
          <table:table-cell table:style-name="ce184"/>
          <table:table-cell table:style-name="ce180" office:value-type="string">
            <text:p>Patrizia Bonvini 071.2298361 </text:p>
            <text:p>Patrizia.bonvini@consiglio.marche.it</text:p>
          </table:table-cell>
          <table:table-cell table:style-name="ce179" office:value-type="string">
            <text:p>90 gg successivi alla conclusione delle operazioni elettorali </text:p>
          </table:table-cell>
          <table:table-cell table:style-name="ce180" office:value-type="string">
            <text:p>Decreto Dirigente P.F. Segreteria dell'Assemblea e Co.re.com.</text:p>
          </table:table-cell>
          <table:table-cell table:style-name="ce179"/>
          <table:table-cell table:style-name="ce190"/>
          <table:table-cell table:style-name="ce179" table:number-columns-repeated="2"/>
          <table:table-cell table:style-name="ce193"/>
          <table:table-cell table:style-name="ce196" table:number-columns-repeated="4"/>
          <table:table-cell table:style-name="ce197" table:number-columns-repeated="1005"/>
        </table:table-row>
        <table:table-row table:style-name="ro60">
          <table:table-cell table:style-name="ce170" office:value-type="string">
            <text:p>Accertamento entrate di competenza </text:p>
            <text:p>(D. Lgs.vo 118/2011)</text:p>
          </table:table-cell>
          <table:table-cell table:style-name="ce180" office:value-type="string">
            <text:p>D'ufficio</text:p>
          </table:table-cell>
          <table:table-cell table:style-name="ce180" office:value-type="string">
            <text:p>Co.re.com.</text:p>
          </table:table-cell>
          <table:table-cell table:style-name="ce180" office:value-type="string">
            <text:p>Patrizia Bonvini 071.2298361 </text:p>
            <text:p>Patrizia.bonvini@consiglio.marche.it</text:p>
          </table:table-cell>
          <table:table-cell table:style-name="ce179" office:value-type="string">
            <text:p>P.F. Segreteria Assemblea e Co.re.com.</text:p>
          </table:table-cell>
          <table:table-cell table:style-name="ce179"/>
          <table:table-cell table:style-name="ce184"/>
          <table:table-cell table:style-name="ce180" office:value-type="string">
            <text:p>Patrizia Bonvini 071.2298361 </text:p>
            <text:p>Patrizia.bonvini@consiglio.marche.it</text:p>
          </table:table-cell>
          <table:table-cell table:style-name="ce189"/>
          <table:table-cell table:style-name="ce180" office:value-type="string">
            <text:p>Decreto Dirigente P.F. Segreteria dell'Assemblea e Co.re.com.</text:p>
          </table:table-cell>
          <table:table-cell table:style-name="ce179"/>
          <table:table-cell table:style-name="ce190"/>
          <table:table-cell table:style-name="ce179" table:number-columns-repeated="2"/>
          <table:table-cell table:style-name="ce193"/>
          <table:table-cell table:style-name="ce196" table:number-columns-repeated="4"/>
          <table:table-cell table:style-name="ce197" table:number-columns-repeated="1005"/>
        </table:table-row>
        <table:table-row table:style-name="ro60">
          <table:table-cell table:style-name="ce170" office:value-type="string">
            <text:p>Procedure di gara per affidamento di forniture e servizi (D. Lgs.vo 50/2016)</text:p>
          </table:table-cell>
          <table:table-cell table:style-name="ce179" office:value-type="string">
            <text:p>D'ufficio </text:p>
          </table:table-cell>
          <table:table-cell table:style-name="ce179" office:value-type="string">
            <text:p>Co.re.com.</text:p>
          </table:table-cell>
          <table:table-cell table:style-name="ce180" office:value-type="string">
            <text:p>Rosella Raffaelli <text:s/>071.2298365 <text:s text:c="3"/>rosella.raffaelli@consiglio.marche.it</text:p>
          </table:table-cell>
          <table:table-cell table:style-name="ce179" office:value-type="string">
            <text:p>P.F. Segreteria Assemblea e Co.re.com.</text:p>
          </table:table-cell>
          <table:table-cell table:style-name="ce179"/>
          <table:table-cell table:style-name="ce184"/>
          <table:table-cell table:style-name="ce180" office:value-type="string">
            <text:p>Rosella Raffaelli <text:s/>071.2298365 <text:s text:c="3"/>rosella.raffaelli@consiglio.marche.it</text:p>
          </table:table-cell>
          <table:table-cell table:style-name="ce189"/>
          <table:table-cell table:style-name="ce180" office:value-type="string">
            <text:p>Decreto Dirigente P.F. Segreteria dell'Assemblea e Co.re.com.</text:p>
          </table:table-cell>
          <table:table-cell table:style-name="ce179"/>
          <table:table-cell table:style-name="ce175"/>
          <table:table-cell table:style-name="ce179" table:number-columns-repeated="2"/>
          <table:table-cell table:style-name="ce193"/>
          <table:table-cell table:style-name="ce196" table:number-columns-repeated="4"/>
          <table:table-cell table:style-name="ce197" table:number-columns-repeated="1005"/>
        </table:table-row>
        <table:table-row table:style-name="ro60">
          <table:table-cell table:style-name="ce170" office:value-type="string">
            <text:p>Bando per ideazione nuovo logo Co.re.com.</text:p>
          </table:table-cell>
          <table:table-cell table:style-name="ce180" office:value-type="string">
            <text:p>D'ufficio</text:p>
          </table:table-cell>
          <table:table-cell table:style-name="ce179" office:value-type="string">
            <text:p>Co.re.com.</text:p>
          </table:table-cell>
          <table:table-cell table:style-name="ce180" office:value-type="string">
            <text:p>Patrizia Bonvini 071.2298361 </text:p>
            <text:p>Patrizia.bonvini@consiglio.marche.it</text:p>
          </table:table-cell>
          <table:table-cell table:style-name="ce179" office:value-type="string">
            <text:p>P.F. Segreteria Assemblea e Co.re.com.</text:p>
          </table:table-cell>
          <table:table-cell table:style-name="ce179"/>
          <table:table-cell table:style-name="ce184"/>
          <table:table-cell table:style-name="ce180" office:value-type="string">
            <text:p>Patrizia Bonvini 071.2298361 </text:p>
            <text:p>Patrizia.bonvini@consiglio.marche.it</text:p>
          </table:table-cell>
          <table:table-cell table:style-name="ce189"/>
          <table:table-cell table:style-name="ce180" office:value-type="string">
            <text:p>Decreto Dirigente P.F. Segreteria dell'Assemblea e Co.re.com.</text:p>
          </table:table-cell>
          <table:table-cell table:style-name="ce179"/>
          <table:table-cell table:style-name="ce191"/>
          <table:table-cell table:style-name="ce179" table:number-columns-repeated="2"/>
          <table:table-cell table:style-name="ce193"/>
          <table:table-cell table:style-name="ce196" table:number-columns-repeated="4"/>
          <table:table-cell table:style-name="ce197" table:number-columns-repeated="1005"/>
        </table:table-row>
        <table:table-row table:style-name="ro64">
          <table:table-cell table:style-name="ce170" office:value-type="string">
            <text:p>Vigilanza in materia di tutela dei minori, con riferimento al settore radiotelevisivo locale (Convenzione AGCOM)</text:p>
          </table:table-cell>
          <table:table-cell table:style-name="ce179" office:value-type="string">
            <text:p>D'ufficio/Segnalazione di parte </text:p>
          </table:table-cell>
          <table:table-cell table:style-name="ce179" office:value-type="string">
            <text:p>Co.re.com.</text:p>
          </table:table-cell>
          <table:table-cell table:style-name="ce179" office:value-type="string">
            <text:p/>
            <text:p>Angela Ruocco 0712298466</text:p>
            <text:p>angela.ruocco@consiglio.marche.it</text:p>
          </table:table-cell>
          <table:table-cell table:style-name="ce179" office:value-type="string">
            <text:p>Co.re.com.</text:p>
          </table:table-cell>
          <table:table-cell table:style-name="ce179" office:value-type="string">
            <text:p>Copia fotostatica di un documento di riconoscimento in corso di validità</text:p>
          </table:table-cell>
          <table:table-cell table:style-name="ce184"/>
          <table:table-cell table:style-name="ce179" office:value-type="string">
            <text:p>Angela Ruocco 0712298466 <text:s text:c="6"/></text:p>
            <text:p>angela.ruocco@consiglio.marche.it</text:p>
          </table:table-cell>
          <table:table-cell table:style-name="ce179" office:value-type="string">
            <text:p>150 gg.</text:p>
          </table:table-cell>
          <table:table-cell table:style-name="ce179" office:value-type="string">
            <text:p>Deliberazione Co.re.com. di <text:s/>segnalazione ad Agcom e al Comitato Tv e minori nel caso di emittanza televisiva non locale. Delibera Co.re.com. di archiviazione o notifica atto di contestazione nel caso di emittanza televisiva locale.</text:p>
          </table:table-cell>
          <table:table-cell table:style-name="ce179" office:value-type="string">
            <text:p>Ricorso TAR Lazio in sede di giurisdizione esclusiva</text:p>
          </table:table-cell>
          <table:table-cell table:style-name="ce191" office:value-type="string">
            <text:p>whttp://www.corecom.marche.it/funzioni_delegate/monitoraggio/tutela_dei_minori/index.php.corecom.marche.it/funzioni_delegate/tutela_minori/index.php </text:p>
          </table:table-cell>
          <table:table-cell table:style-name="ce179"/>
          <table:table-cell table:style-name="ce179" office:value-type="string">
            <text:p>AGCOM 800.18.50.60 agcom@cert.agcom.it</text:p>
          </table:table-cell>
          <table:table-cell table:style-name="ce193"/>
          <table:table-cell table:style-name="ce196" table:number-columns-repeated="4"/>
          <table:table-cell table:style-name="ce197" table:number-columns-repeated="1005"/>
        </table:table-row>
        <table:table-row table:style-name="ro65">
          <table:table-cell table:style-name="ce170" office:value-type="string">
            <text:p>Esercizio del diritto di rettifica con riferimento al settore radiotelevisivo locale, con riferimento alle funzioni istruttore e decisore in applicazione all'articolo 32 quinquies commi 3 e 4, del decreto legislativo 31 luglio 2005, n. 177 “Testo Unico della Radiotelevisione <text:s/>(Convenzione AGCOM)</text:p>
          </table:table-cell>
          <table:table-cell table:style-name="ce179" office:value-type="string">
            <text:p>Istanza di parte</text:p>
          </table:table-cell>
          <table:table-cell table:style-name="ce179" office:value-type="string">
            <text:p>Co.re.com.</text:p>
          </table:table-cell>
          <table:table-cell table:style-name="ce179" office:value-type="string">
            <text:p>Angela Ruocco 0712298466 <text:s text:c="11"/></text:p>
            <text:p>angela.ruocco@consiglio.marche.it</text:p>
          </table:table-cell>
          <table:table-cell table:style-name="ce179" office:value-type="string">
            <text:p>Co.re.com.</text:p>
          </table:table-cell>
          <table:table-cell table:style-name="ce179" office:value-type="string">
            <text:p>Copia fotostatica di un documento di riconoscimento in corso di validità</text:p>
          </table:table-cell>
          <table:table-cell table:style-name="ce184"/>
          <table:table-cell table:style-name="ce179" office:value-type="string">
            <text:p>Angela Ruocco 0712298466 <text:s text:c="6"/></text:p>
            <text:p>angela.ruocco@consiglio.marche.it</text:p>
          </table:table-cell>
          <table:table-cell table:style-name="ce179" office:value-type="string">
            <text:p>5 gg.</text:p>
          </table:table-cell>
          <table:table-cell table:style-name="ce179" office:value-type="string">
            <text:p>Deliberazione Co.re.com. di archiviazione o contenente ordine di rettifica</text:p>
          </table:table-cell>
          <table:table-cell table:style-name="ce179" office:value-type="string">
            <text:p>Ricorso al TAR competente per territorio entro 60 gg./Ricorso straordinario al Capo dello Stato entro 120gg.</text:p>
          </table:table-cell>
          <table:table-cell table:style-name="ce191" office:value-type="string">
            <text:p>http://www.corecom.marche.it/funzioni_delegate/diritto_di_rettifica/index.php</text:p>
          </table:table-cell>
          <table:table-cell table:style-name="ce179"/>
          <table:table-cell table:style-name="ce179" office:value-type="string">
            <text:p>AGCOM 800.18.50.60 agcom@cert.agcom.it</text:p>
          </table:table-cell>
          <table:table-cell table:style-name="ce193"/>
          <table:table-cell table:style-name="ce196" table:number-columns-repeated="4"/>
          <table:table-cell table:style-name="ce197" table:number-columns-repeated="1005"/>
        </table:table-row>
        <table:table-row table:style-name="ro65">
          <table:table-cell table:style-name="ce170" office:value-type="string">
            <text:p>Vigilanza sul rispetto dei criteri fissati nel regolamento relativo alla pubblicazione e diffusione dei sondaggi sui mezzi di comunicazione di massa diffusi in ambito locale, approvato con deliberazione AGCOM 256/10/CSP (Convenzione AGCOM)</text:p>
          </table:table-cell>
          <table:table-cell table:style-name="ce179" office:value-type="string">
            <text:p>D'ufficio/ISegnalazione di parte</text:p>
          </table:table-cell>
          <table:table-cell table:style-name="ce179" office:value-type="string">
            <text:p>Co.re.com.</text:p>
          </table:table-cell>
          <table:table-cell table:style-name="ce179" office:value-type="string">
            <text:p>Angela Ruocco 0712298466</text:p>
            <text:p>angela.ruocco@consiglio.marche.it</text:p>
          </table:table-cell>
          <table:table-cell table:style-name="ce179" office:value-type="string">
            <text:p>Co.re.com.</text:p>
          </table:table-cell>
          <table:table-cell table:style-name="ce179" office:value-type="string">
            <text:p>Copia fotostatica di un documento di riconoscimento in corso di validità e copia cartacea o audiovisiva della presunta violazione</text:p>
          </table:table-cell>
          <table:table-cell table:style-name="ce184"/>
          <table:table-cell table:style-name="ce179" office:value-type="string">
            <text:p>Angela Ruocco 0712298466 <text:s text:c="6"/></text:p>
            <text:p>angela.ruocco@consiglio.marche.it</text:p>
          </table:table-cell>
          <table:table-cell table:style-name="ce179" office:value-type="string">
            <text:p>30 gg.</text:p>
          </table:table-cell>
          <table:table-cell table:style-name="ce179" office:value-type="string">
            <text:p>Deliberazione Co.re.com. di archiviazione o di trasmissione all'Agcom.</text:p>
          </table:table-cell>
          <table:table-cell table:style-name="ce179" office:value-type="string">
            <text:p>Ricorso al TAR competente per territorio entro 60 gg./Ricorso straordinario al Capo dello Stato entro 120gg.</text:p>
          </table:table-cell>
          <table:table-cell table:style-name="ce184" office:value-type="string">
            <text:p>http://www.corecom.marche.it/funzioni_delegate/sondaggi/index.php</text:p>
          </table:table-cell>
          <table:table-cell table:style-name="ce179"/>
          <table:table-cell table:style-name="ce179" office:value-type="string">
            <text:p>AGCOM 800.18.50.60 agcom@cert.agcom.it</text:p>
          </table:table-cell>
          <table:table-cell table:style-name="ce193"/>
          <table:table-cell table:style-name="ce196" table:number-columns-repeated="4"/>
          <table:table-cell table:style-name="ce197" table:number-columns-repeated="1005"/>
        </table:table-row>
        <table:table-row table:style-name="ro64">
          <table:table-cell table:style-name="ce170" office:value-type="string">
            <text:p>Svolgimento del tentativo di conciliazione nelle controversie tra ente gestore del servizio di comunicazione elettroniche ed utenti, ai sensi del regolamento sulle procedure di risoluzione sulle controversie tra operatori di comunicazioni elettroniche ed utenti, approvato con deliberazione AGCOM 173/07/CONS (Convenzione AGCOM)</text:p>
          </table:table-cell>
          <table:table-cell table:style-name="ce179" office:value-type="string">
            <text:p>Istanza di parte</text:p>
          </table:table-cell>
          <table:table-cell table:style-name="ce179" office:value-type="string">
            <text:p>Co.re.com.</text:p>
          </table:table-cell>
          <table:table-cell table:style-name="ce180" office:value-type="string">
            <text:p>Paolo Rossi 0712298456 <text:s text:c="23"/>paolo.rossi@consiglio.marche.it</text:p>
          </table:table-cell>
          <table:table-cell table:style-name="ce179" office:value-type="string">
            <text:p>Ufficio Conciliazioni</text:p>
          </table:table-cell>
          <table:table-cell table:style-name="ce179" office:value-type="string">
            <text:p>Copia fotostatica di un documento di riconoscimento in corso di validità</text:p>
          </table:table-cell>
          <table:table-cell table:style-name="ce185" office:value-type="string">
            <text:p><text:a xlink:href="http://www.corecom.marche.it/modulistica/index.php?page=44">Domanda su apposito modulo Formulario UG e copia fotostatica documento in corso di validità http://www.corecom.marche.it/modulistica/index.php?page=44</text:a></text:p>
          </table:table-cell>
          <table:table-cell table:style-name="ce180" office:value-type="string">
            <text:p>Info Point 0712298559</text:p>
          </table:table-cell>
          <table:table-cell table:style-name="ce179" office:value-type="string">
            <text:p>30 gg.</text:p>
          </table:table-cell>
          <table:table-cell table:style-name="ce179" office:value-type="string">
            <text:p>Verbale di conciliazione</text:p>
          </table:table-cell>
          <table:table-cell table:style-name="ce179" office:value-type="string">
            <text:p>Co.re.com. (Definizione controversie) / Giudice Ordinario</text:p>
          </table:table-cell>
          <table:table-cell table:style-name="ce191" office:value-type="string">
            <text:p>http://www.corecom.marche.it/funzioni_delegate/conciliazione_delle_controversie/index.php</text:p>
          </table:table-cell>
          <table:table-cell table:style-name="ce179"/>
          <table:table-cell table:style-name="ce179" office:value-type="string">
            <text:p>AGCOM 800.18.50.60 agcom@cert.agcom.it</text:p>
          </table:table-cell>
          <table:table-cell table:style-name="ce193"/>
          <table:table-cell table:style-name="ce196" table:number-columns-repeated="4"/>
          <table:table-cell table:style-name="ce197" table:number-columns-repeated="1005"/>
        </table:table-row>
        <table:table-row table:style-name="ro64">
          <table:table-cell table:style-name="ce170" office:value-type="string">
            <text:p>Provvedimenti temporanei in materia di sospensione del servizio, ai sensi del regolamento sulle procedure di risoluzione sulle controversie tra operatori di comunicazioni elettroniche ed utenti, approvato con deliberazione AGCOM 173/07/CONS (conciliazioni) - <text:s/>(Convenzione AGCOM)</text:p>
          </table:table-cell>
          <table:table-cell table:style-name="ce179" office:value-type="string">
            <text:p>Istanza di parte</text:p>
          </table:table-cell>
          <table:table-cell table:style-name="ce179" office:value-type="string">
            <text:p>Co.re.com.</text:p>
          </table:table-cell>
          <table:table-cell table:style-name="ce179" office:value-type="string">
            <text:p/>
            <text:p>Angela Ruocco 0712298466</text:p>
            <text:p>angela.ruocco@consiglio.marche.it</text:p>
          </table:table-cell>
          <table:table-cell table:style-name="ce179" office:value-type="string">
            <text:p>P.F. Segreteria Assemblea e Co.re.com.</text:p>
          </table:table-cell>
          <table:table-cell table:style-name="ce179" office:value-type="string">
            <text:p>Copia fotostatica di un documento di riconoscimento in corso di validità e copia del formulario UG </text:p>
          </table:table-cell>
          <table:table-cell table:style-name="ce186" office:value-type="string">
            <text:p><text:a xlink:href="http://www.corecom.marche.it/modulistica/index.php?page=43">Domanda su apposito modulo formulario GU5 e copia documento identità http://www.corecom.marche.it/modulistica/index.php?page=43</text:a></text:p>
          </table:table-cell>
          <table:table-cell table:style-name="ce179" office:value-type="string">
            <text:p>info Point 0712298559</text:p>
          </table:table-cell>
          <table:table-cell table:style-name="ce179" office:value-type="string">
            <text:p>10 gg.</text:p>
          </table:table-cell>
          <table:table-cell table:style-name="ce179" office:value-type="string">
            <text:p>Provvedimento dirigenziale</text:p>
          </table:table-cell>
          <table:table-cell table:style-name="ce179" office:value-type="string">
            <text:p>Ricorso al TAR competente per territorio entro 60 gg./Ricorso straordinario al Capo dello Stato entro 120gg.</text:p>
          </table:table-cell>
          <table:table-cell table:style-name="ce191" office:value-type="string">
            <text:p>http://www.corecom.marche.it/funzioni_delegate/conciliazione_delle_controversie/index.php</text:p>
          </table:table-cell>
          <table:table-cell table:style-name="ce179"/>
          <table:table-cell table:style-name="ce179" office:value-type="string">
            <text:p>AGCOM 800.18.50.60 agcom@cert.agcom.it</text:p>
          </table:table-cell>
          <table:table-cell table:style-name="ce193"/>
          <table:table-cell table:style-name="ce196" table:number-columns-repeated="4"/>
          <table:table-cell table:style-name="ce197" table:number-columns-repeated="1005"/>
        </table:table-row>
        <table:table-row table:style-name="ro65">
          <table:table-cell table:style-name="ce170" office:value-type="string">
            <text:p>Definizione delle controversie tra operatori di comunicazioni elettroniche ed utenti, ai sensi del regolamento sulle procedure di risoluzione sulle controversie tra operatori di comunicazioni elettroniche ed utenti, approvato con deliberazione AGCOM 173/07/CONS - (Convenzione AGCOM)</text:p>
          </table:table-cell>
          <table:table-cell table:style-name="ce179" office:value-type="string">
            <text:p>Istanza di parte</text:p>
          </table:table-cell>
          <table:table-cell table:style-name="ce179" office:value-type="string">
            <text:p>Co.re.com.</text:p>
          </table:table-cell>
          <table:table-cell table:style-name="ce179" office:value-type="string">
            <text:p>Sabrina Strazzi 0712298441</text:p>
            <text:p>sabrina.strazzi@consiglio.marche.it</text:p>
          </table:table-cell>
          <table:table-cell table:style-name="ce179" office:value-type="string">
            <text:p>Co.re.com / P.F.</text:p>
          </table:table-cell>
          <table:table-cell table:style-name="ce179" office:value-type="string">
            <text:p>Copia fotostatica di un documento di riconoscimento in corso di validità e verbale mancato accordo conciliativo</text:p>
          </table:table-cell>
          <table:table-cell table:style-name="ce187" office:value-type="string">
            <text:p>Domanda su apposito modulo Formulario GU14, copia documento identità, verbale mancata conciliazione http://www.corecom.marche.it/modulistica/index.php?page=43</text:p>
          </table:table-cell>
          <table:table-cell table:style-name="ce179" office:value-type="string">
            <text:p>info Point 0712298559</text:p>
          </table:table-cell>
          <table:table-cell table:style-name="ce179" office:value-type="string">
            <text:p>180 gg.</text:p>
          </table:table-cell>
          <table:table-cell table:style-name="ce179" office:value-type="string">
            <text:p>Co.re.com./Deliberazione del Co.re.com. - P.F Segreteria dell'Assemblea / Provvedimento Dirigenziale</text:p>
          </table:table-cell>
          <table:table-cell table:style-name="ce179" office:value-type="string">
            <text:p>Ricorso al TAR LAZIO entro 60 gg./Ricorso straordinario al Capo dello Stato entro 120gg.</text:p>
          </table:table-cell>
          <table:table-cell table:style-name="ce191" office:value-type="string">
            <text:p>http://www.corecom.marche.it/funzioni_delegate/definizione_delle_controversie/index.php</text:p>
          </table:table-cell>
          <table:table-cell table:style-name="ce179"/>
          <table:table-cell table:style-name="ce179" office:value-type="string">
            <text:p>AGCOM 800.18.50.60 agcom@cert.agcom.it</text:p>
          </table:table-cell>
          <table:table-cell table:style-name="ce193"/>
          <table:table-cell table:style-name="ce196" table:number-columns-repeated="4"/>
          <table:table-cell table:style-name="ce197" table:number-columns-repeated="1005"/>
        </table:table-row>
        <table:table-row table:style-name="ro64">
          <table:table-cell table:style-name="ce170" office:value-type="string">
            <text:p>Provvedimenti temporanei in materia di sospensione del servizio, ai sensi del regolamento sulle procedure di risoluzione sulle controversie tra operatori di comunicazioni elettroniche ed utenti, approvato con deliberazione AGCOM 173/07/CONS (definizioni) - <text:s/>(Convenzione AGCOM)</text:p>
          </table:table-cell>
          <table:table-cell table:style-name="ce179" office:value-type="string">
            <text:p>Istanza di parte</text:p>
          </table:table-cell>
          <table:table-cell table:style-name="ce179" office:value-type="string">
            <text:p>Co.re.com.</text:p>
          </table:table-cell>
          <table:table-cell table:style-name="ce179" office:value-type="string">
            <text:p>Sabrina Strazzi 0712298441</text:p>
            <text:p>sabrina.strazzi@consiglio.marche.it</text:p>
          </table:table-cell>
          <table:table-cell table:style-name="ce179" office:value-type="string">
            <text:p>P.F. Segreteria Assemblea e Co.re.com.</text:p>
          </table:table-cell>
          <table:table-cell table:style-name="ce179" office:value-type="string">
            <text:p>Copia fotostatica di un documento di riconoscimento in corso di validità e copia del formulario GU14</text:p>
          </table:table-cell>
          <table:table-cell table:style-name="ce187" office:value-type="string">
            <text:p>Domanda su apposito modulo formulario GU5 e copia documento identità http://www.corecom.marche.it/modulistica/index.php?page=43</text:p>
          </table:table-cell>
          <table:table-cell table:style-name="ce179" office:value-type="string">
            <text:p>info Point 0712298559</text:p>
          </table:table-cell>
          <table:table-cell table:style-name="ce179" office:value-type="string">
            <text:p>10 gg.</text:p>
          </table:table-cell>
          <table:table-cell table:style-name="ce179" office:value-type="string">
            <text:p>Provvedimento dirigenziale</text:p>
          </table:table-cell>
          <table:table-cell table:style-name="ce179" office:value-type="string">
            <text:p>Ricorso al TAR competente per territorio entro 60 gg./Ricorso straordinario al Capo dello Stato entro 120gg.</text:p>
          </table:table-cell>
          <table:table-cell table:style-name="ce191" office:value-type="string">
            <text:p>http://www.corecom.marche.it/funzioni_delegate/definizione_delle_controversie/index.php</text:p>
          </table:table-cell>
          <table:table-cell table:style-name="ce179"/>
          <table:table-cell table:style-name="ce179" office:value-type="string">
            <text:p>AGCOM 800.18.50.60 agcom@cert.agcom.it</text:p>
          </table:table-cell>
          <table:table-cell table:style-name="ce193"/>
          <table:table-cell table:style-name="ce196" table:number-columns-repeated="4"/>
          <table:table-cell table:style-name="ce197" table:number-columns-repeated="1005"/>
        </table:table-row>
        <table:table-row table:style-name="ro65">
          <table:table-cell table:style-name="ce170" office:value-type="string">
            <text:p>Vigilanza sul rispetto degli obblighi di programmazione e delle disposizioni in materia di esercizio dell'attività radiotelevisiva locale, inclusa la tutela del pluralismo, mediante il <text:s/>monitoraggio delle trasmissioni dell'emittenza locale (Convenzione AGCOM)</text:p>
          </table:table-cell>
          <table:table-cell table:style-name="ce179" office:value-type="string">
            <text:p>D'ufficio/Segnalazione di parte</text:p>
          </table:table-cell>
          <table:table-cell table:style-name="ce179" office:value-type="string">
            <text:p>Co.re.com.</text:p>
          </table:table-cell>
          <table:table-cell table:style-name="ce179" office:value-type="string">
            <text:p>Angela Ruocco 0712298466</text:p>
            <text:p>angela.ruocco@consiglio.marche.it</text:p>
          </table:table-cell>
          <table:table-cell table:style-name="ce179" office:value-type="string">
            <text:p>Co.re.com.</text:p>
          </table:table-cell>
          <table:table-cell table:style-name="ce179" office:value-type="string">
            <text:p>Se segnalazione copia fotostatica di un documento di riconoscimento in corso di validità e copia cartacea/audiovisiva della violazione.</text:p>
          </table:table-cell>
          <table:table-cell table:style-name="ce184"/>
          <table:table-cell table:style-name="ce179" office:value-type="string">
            <text:p>Angela Ruocco 0712298466 <text:s text:c="6"/></text:p>
            <text:p>angela.ruocco@consiglio.marche.it</text:p>
          </table:table-cell>
          <table:table-cell table:style-name="ce179" office:value-type="string">
            <text:p>150 gg.</text:p>
          </table:table-cell>
          <table:table-cell table:style-name="ce179" office:value-type="string">
            <text:p>Deiberazione Co.re.com. contenente atto contestazione (segue provvedimento di archiviazione o ordinanza ingiunzione da parte dell'AGCOM)</text:p>
          </table:table-cell>
          <table:table-cell table:style-name="ce179" office:value-type="string">
            <text:p>Ricorso TAR Lazio in sede di giurisdizione esclusiva</text:p>
          </table:table-cell>
          <table:table-cell table:style-name="ce191" office:value-type="string">
            <text:p>http://www.corecom.marche.it/funzioni_delegate/monitoraggio/index.php</text:p>
          </table:table-cell>
          <table:table-cell table:style-name="ce179"/>
          <table:table-cell table:style-name="ce179" office:value-type="string">
            <text:p>AGCOM 800.18.50.60 agcom@cert.agcom.it</text:p>
          </table:table-cell>
          <table:table-cell table:style-name="ce193"/>
          <table:table-cell table:style-name="ce196" table:number-columns-repeated="4"/>
          <table:table-cell table:style-name="ce64"/>
          <table:table-cell table:style-name="ce197" table:number-columns-repeated="1004"/>
        </table:table-row>
        <table:table-row table:style-name="ro61">
          <table:table-cell table:style-name="ce171" office:value-type="string">
            <text:p>Gestione delle posizioni degli operatori nell'ambito del Registro degli Operatori di Comunicazione – ROC (Convenzione AGCOM) <text:s/></text:p>
          </table:table-cell>
          <table:table-cell table:style-name="ce181" office:value-type="string">
            <text:p>D'ufficio/Istanza di parte</text:p>
          </table:table-cell>
          <table:table-cell table:style-name="ce181" office:value-type="string">
            <text:p>Co.re.com.</text:p>
          </table:table-cell>
          <table:table-cell table:style-name="ce181" office:value-type="string">
            <text:p>Angela Ruocco 0712298466 </text:p>
            <text:p>angela.ruocco@consiglio.marche.it</text:p>
          </table:table-cell>
          <table:table-cell table:style-name="ce181" office:value-type="string">
            <text:p>P.F. Segreteria Assemblea e Co.re.com.</text:p>
          </table:table-cell>
          <table:table-cell table:style-name="ce181" office:value-type="string">
            <text:p>Copia fotostatica di un documento di riconoscimento in corso di validità e autocertificazione antimafia solo per produttore opere radiotelevisive</text:p>
          </table:table-cell>
          <table:table-cell table:style-name="ce188" office:value-type="string">
            <text:p>Iscrizione on line sul portale: www.impresainungiorno.gov.it</text:p>
          </table:table-cell>
          <table:table-cell table:style-name="ce181" office:value-type="string">
            <text:p>Angela Ruocco 0712298466 </text:p>
            <text:p>angela.ruocco@consiglio.marche.it</text:p>
          </table:table-cell>
          <table:table-cell table:style-name="ce181" office:value-type="string">
            <text:p>30 gg.</text:p>
          </table:table-cell>
          <table:table-cell table:style-name="ce181" office:value-type="string">
            <text:p>Provvedimento dirigenziale di iscrizione/cancellazione. </text:p>
          </table:table-cell>
          <table:table-cell table:style-name="ce181" office:value-type="string">
            <text:p>Ricorso al TAR competente per territorio entro 60 gg./Ricorso straordinario al Capo dello Stato entro 120gg.</text:p>
          </table:table-cell>
          <table:table-cell table:style-name="ce188" office:value-type="string">
            <text:p>http://www.corecom.marche.it/funzioni_delegate/roc/index.php</text:p>
          </table:table-cell>
          <table:table-cell table:style-name="ce181"/>
          <table:table-cell table:style-name="ce181" office:value-type="string">
            <text:p>AGCOM 800.18.50.60 agcom@cert.agcom.it</text:p>
          </table:table-cell>
          <table:table-cell table:style-name="ce194"/>
          <table:table-cell table:style-name="ce196" table:number-columns-repeated="4"/>
          <table:table-cell table:style-name="ce197" table:number-columns-repeated="1005"/>
        </table:table-row>
        <table:table-row table:style-name="ro5">
          <table:table-cell table:style-name="ce64" table:number-columns-repeated="1024"/>
        </table:table-row>
        <table:table-row table:style-name="ro6">
          <table:table-cell table:style-name="ce6" office:value-type="string" table:number-columns-spanned="15" table:number-rows-spanned="1">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4" table:style-name="ce17"/>
          <table:table-cell table:style-name="ce62"/>
          <table:table-cell table:style-name="ce67" table:number-columns-repeated="1008"/>
        </table:table-row>
        <table:table-row table:style-name="ro5">
          <table:table-cell table:style-name="ce7" office:value-type="string" table:number-columns-spanned="15" table:number-rows-spanned="1">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 </text:p>
          </table:table-cell>
          <table:covered-table-cell table:number-columns-repeated="14" table:style-name="ce18"/>
          <table:table-cell table:style-name="ce62"/>
          <table:table-cell table:style-name="ce67" table:number-columns-repeated="1008"/>
        </table:table-row>
        <table:table-row table:style-name="ro5" table:number-rows-repeated="2">
          <table:table-cell table:style-name="ce64" table:number-columns-repeated="1024"/>
        </table:table-row>
        <table:table-row table:style-name="ro66">
          <table:table-cell table:style-name="ce172" table:number-columns-spanned="15" table:number-rows-spanned="1"/>
          <table:covered-table-cell table:number-columns-repeated="14" table:style-name="ce182"/>
          <table:table-cell table:style-name="ce175" table:number-columns-repeated="4"/>
          <table:table-cell table:style-name="ce198" table:number-columns-repeated="182"/>
          <table:table-cell table:style-name="ce64" table:number-columns-repeated="823"/>
        </table:table-row>
        <table:table-row table:style-name="ro6">
          <table:table-cell table:style-name="ce172" table:number-columns-spanned="15" table:number-rows-spanned="1"/>
          <table:covered-table-cell table:number-columns-repeated="14" table:style-name="ce182"/>
          <table:table-cell table:style-name="ce175" table:number-columns-repeated="4"/>
          <table:table-cell table:style-name="ce198" table:number-columns-repeated="182"/>
          <table:table-cell table:style-name="ce64" table:number-columns-repeated="823"/>
        </table:table-row>
        <table:table-row table:style-name="ro6">
          <table:table-cell table:style-name="ce172" table:number-columns-spanned="15" table:number-rows-spanned="1"/>
          <table:covered-table-cell table:number-columns-repeated="14" table:style-name="ce182"/>
          <table:table-cell table:style-name="ce175" table:number-columns-repeated="4"/>
          <table:table-cell table:style-name="ce198" table:number-columns-repeated="182"/>
          <table:table-cell table:style-name="ce64" table:number-columns-repeated="823"/>
        </table:table-row>
        <table:table-row table:style-name="ro67" table:number-rows-repeated="2">
          <table:table-cell table:style-name="ce173" table:number-columns-repeated="15"/>
          <table:table-cell table:style-name="ce175" table:number-columns-repeated="4"/>
          <table:table-cell table:style-name="ce198" table:number-columns-repeated="182"/>
          <table:table-cell table:style-name="ce64" table:number-columns-repeated="823"/>
        </table:table-row>
        <table:table-row table:style-name="ro67" table:number-rows-repeated="14">
          <table:table-cell table:style-name="ce173" table:number-columns-repeated="15"/>
          <table:table-cell table:style-name="ce175" table:number-columns-repeated="4"/>
          <table:table-cell table:style-name="ce198" table:number-columns-repeated="1005"/>
        </table:table-row>
        <table:table-row table:style-name="ro67" table:number-rows-repeated="4">
          <table:table-cell table:style-name="ce174"/>
          <table:table-cell table:style-name="ce173" table:number-columns-repeated="14"/>
          <table:table-cell table:style-name="ce175" table:number-columns-repeated="4"/>
          <table:table-cell table:style-name="ce198" table:number-columns-repeated="1005"/>
        </table:table-row>
        <table:table-row table:style-name="ro67" table:number-rows-repeated="19">
          <table:table-cell table:style-name="ce175"/>
          <table:table-cell table:style-name="ce173" table:number-columns-repeated="14"/>
          <table:table-cell table:style-name="ce175" table:number-columns-repeated="4"/>
          <table:table-cell table:style-name="ce198" table:number-columns-repeated="1005"/>
        </table:table-row>
        <table:table-row table:style-name="ro67" table:number-rows-repeated="6">
          <table:table-cell table:style-name="ce176"/>
          <table:table-cell table:style-name="ce183" table:number-columns-repeated="14"/>
          <table:table-cell table:style-name="ce176" table:number-columns-repeated="4"/>
          <table:table-cell table:number-columns-repeated="182"/>
          <table:table-cell table:style-name="ce177" table:number-columns-repeated="823"/>
        </table:table-row>
        <table:table-row table:style-name="ro67" table:number-rows-repeated="78">
          <table:table-cell/>
          <table:table-cell table:style-name="ce8" table:number-columns-repeated="14"/>
          <table:table-cell table:number-columns-repeated="186"/>
          <table:table-cell table:style-name="ce177" table:number-columns-repeated="823"/>
        </table:table-row>
        <table:table-row table:style-name="ro67" table:number-rows-repeated="1048423">
          <table:table-cell table:number-columns-repeated="1024"/>
        </table:table-row>
        <table:table-row table:style-name="ro67">
          <table:table-cell table:number-columns-repeated="1024"/>
        </table:table-row>
        <table:named-expressions>
          <table:named-range table:name="Excel_BuiltIn_Print_Area" table:base-cell-address="$COMUNI.$A$1" table:cell-range-address="$SEGR_ASSEMBLEA_CORECOM.$A$30"/>
          <table:named-range table:name="Excel_BuiltIn_Print_Titles" table:base-cell-address="$COMUNI.$A$1" table:cell-range-address="$SEGR_ASSEMBLEA_CORECOM.$A$2:.$GS$2"/>
          <table:named-range table:name="_xlnm.Print_Titles" table:base-cell-address="$COMUNI.$A$1" table:cell-range-address="$SEGR_ASSEMBLEA_CORECOM.$A$2:.$AMJ$2" table:range-usable-as="repeat-column repeat-row"/>
        </table:named-expressions>
      </table:table>
      <table:named-expressions/>
      <table:database-ranges>
        <table:database-range table:name="_xlnm._FilterDatabase" table:target-range-address="SEG_GEN.A2:SEG_GEN.O4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cm" fo:margin-bottom="1cm" fo:margin-left="1cm" fo:margin-right="1cm" style:print-page-order="ttb" style:first-page-number="continue" style:scale-to-X="1" style:scale-to-Y="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0.801cm" fo:margin-bottom="0.801cm" fo:margin-left="0.6cm" fo:margin-right="0.6cm" style:print-page-order="ttb" style:first-page-number="continue" style:scale-to-X="1" style:table-centering="both" style:writing-mode="lr-tb" style:print="charts drawings objects zero-values"/>
      <style:header-style>
        <style:header-footer-properties svg:height="0.101cm" fo:margin-left="0cm" fo:margin-right="0cm" fo:margin-bottom="0cm"/>
      </style:header-style>
      <style:footer-style>
        <style:header-footer-properties svg:height="0.101cm" fo:margin-left="0cm" fo:margin-right="0cm" fo:margin-top="0cm"/>
      </style:footer-style>
    </style:page-layout>
    <style:page-layout style:name="Mpm6">
      <style:page-layout-properties fo:page-width="42cm" fo:page-height="29.7cm" style:num-format="1" style:print-orientation="landscape" fo:margin-top="1.3cm" fo:margin-bottom="1cm" fo:margin-left="1cm" fo:margin-right="1cm" style:print-page-order="ttb" style:first-page-number="continue" style:scale-to-X="1" style:table-centering="horizontal" style:writing-mode="lr-tb" style:print="charts drawings objects zero-values"/>
      <style:header-style>
        <style:header-footer-properties fo:min-height="0.7cm" fo:margin-left="0cm" fo:margin-right="0cm" fo:margin-bottom="0.206cm"/>
      </style:header-style>
      <style:footer-style>
        <style:header-footer-properties fo:min-height="0.75cm" fo:margin-left="0cm" fo:margin-right="0cm" fo:margin-top="0.25cm"/>
      </style:footer-style>
    </style:page-layout>
    <style:page-layout style:name="Mpm7">
      <style:page-layout-properties fo:page-width="42cm" fo:page-height="29.7cm" style:num-format="1" style:print-orientation="landscape" fo:margin-top="0.7cm" fo:margin-bottom="0.499cm" fo:margin-left="1cm" fo:margin-right="1cm" style:print-page-order="ttb" style:first-page-number="continue" style:scale-to-X="1" style:scale-to-Y="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42cm" fo:page-height="29.7cm" style:num-format="1" style:print-orientation="landscape" fo:margin-top="1cm" fo:margin-bottom="1cm" fo:margin-left="1cm" fo:margin-right="1cm" style:print-page-order="ltr" style:first-page-number="continue" style:scale-to-X="2"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M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3" style:family="text">
      <style:text-properties style:use-window-font-color="true" style:text-outline="false" style:text-line-through-styl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2">22/01/2018</text:date>, <text:time>12.49.34</text:time></text:p>
        </style:region-right>
      </style:header>
      <style:header-left style:display="false"/>
      <style:footer>
        <text:p>Pagina <text:page-number>1</text:page-number> / <text:page-count>99</text:page-count></text:p>
      </style:footer>
      <style:footer-left style:display="false"/>
    </style:master-page>
    <style:master-page style:name="PageStyle_5f_COMUNI" style:display-name="PageStyle_COMUNI" style:page-layout-name="Mpm3">
      <style:header style:display="false"/>
      <style:header-left style:display="false"/>
      <style:footer style:display="false"/>
      <style:footer-left style:display="false"/>
    </style:master-page>
    <style:master-page style:name="PageStyle_5f_SEG_5f_GEN" style:display-name="PageStyle_SEG_GEN" style:page-layout-name="Mpm4">
      <style:header style:display="false"/>
      <style:header-left style:display="false"/>
      <style:footer style:display="false"/>
      <style:footer-left style:display="false"/>
    </style:master-page>
    <style:master-page style:name="PageStyle_5f_A_5f_RIS_5f_FIN" style:display-name="PageStyle_A_RIS_FIN" style:page-layout-name="Mpm5">
      <style:header>
        <style:region-right>
          <text:p><text:span text:style-name="MT1">ALLEGATO C </text:span></text:p>
        </style:region-right>
      </style:header>
      <style:header-left style:display="false"/>
      <style:footer>
        <text:p><text:span text:style-name="MT2"><text:page-number>1</text:page-number></text:span></text:p>
      </style:footer>
      <style:footer-left style:display="false"/>
    </style:master-page>
    <style:master-page style:name="PageStyle_5f_A_5f_PROC_5f_NORM" style:display-name="PageStyle_A_PROC_NORM" style:page-layout-name="Mpm6">
      <style:header>
        <style:region-right>
          <text:p><text:span text:style-name="MT3">ALLEGATO B</text:span></text:p>
        </style:region-right>
      </style:header>
      <style:header-left style:display="false"/>
      <style:footer style:display="false"/>
      <style:footer-left style:display="false"/>
    </style:master-page>
    <style:master-page style:name="PageStyle_5f_A_5f_PROC_5f_NORM_5f_OMBUDMAN_20_" style:display-name="PageStyle_A_PROC_NORM_OMBUDMAN " style:page-layout-name="Mpm7">
      <style:header style:display="false"/>
      <style:header-left style:display="false"/>
      <style:footer style:display="false"/>
      <style:footer-left style:display="false"/>
    </style:master-page>
    <style:master-page style:name="PageStyle_5f_SEGR_5f_ASSEMBLEA_5f_CORECOM" style:display-name="PageStyle_SEGR_ASSEMBLEA_CORECOM"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1764" meta:object-count="0"/>
    <meta:generator>OpenOffice/4.1.2$Win32 OpenOffice.org_project/412m3$Build-9782</meta:generator>
  </office:meta>
</office:document-meta>
</file>