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000000"/>
    </style:style>
    <style:style style:name="ce2" style:family="table-cell" style:parent-style-name="Default" style:data-style-name="N0">
      <style:table-cell-properties fo:background-color="transparen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8pt" style:font-size-asian="8pt" style:font-size-complex="8pt"/>
    </style:style>
    <style:style style:name="ce5" style:family="table-cell" style:parent-style-name="Default" style:data-style-name="N0">
      <style:table-cell-properties fo:border="thin solid #000000" style:vertical-align="middle" fo:wrap-option="wrap"/>
      <style:text-properties fo:font-size="8pt" style:font-size-asian="8pt" style:font-size-complex="8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fo:border-top="thin solid #000000" fo:border-bottom="thin solid #000000" fo:border-left="none" fo:border-right="thin solid #000000" fo:background-color="#FFFFFF"/>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fo:border="thin solid #000000"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20" style:family="table-cell" style:parent-style-name="Default" style:data-style-name="N30">
      <style:table-cell-properties style:vertical-align="middle" fo:wrap-option="wrap"/>
      <style:text-properties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3" style:family="table-cell" style:parent-style-name="Default" style:data-style-name="N30">
      <style:table-cell-properties fo:border="thin solid #000000" style:vertical-align="middle" fo:wrap-option="wrap"/>
      <style:text-properties fo:font-size="8pt" style:font-size-asian="8pt" style:font-size-complex="8pt"/>
    </style:style>
    <style:style style:name="ce24" style:family="table-cell" style:parent-style-name="Default" style:data-style-name="N30">
      <style:table-cell-properties fo:border="thin solid #000000"/>
    </style:style>
    <style:style style:name="ce25"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2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1" style:family="table-cell" style:parent-style-name="Collegamento_32_ipertestuale" style:data-style-name="N30">
      <style:table-cell-properties fo:border="thin solid #000000" style:vertical-align="middle" fo:wrap-option="wrap" fo:background-color="#FFFFFF"/>
      <style:text-properties fo:color="#000000" fo:font-size="8pt" style:font-size-asian="8pt" style:font-size-complex="8pt"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3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36" style:family="table-cell" style:parent-style-name="Default" style:data-style-name="N0">
      <style:table-cell-properties fo:border="thin solid #000000" style:vertical-align="automatic" fo:wrap-option="wrap" fo:background-color="transparent"/>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9"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solid" style:text-underline-type="single"/>
    </style:style>
    <style:style style:name="ce40" style:family="table-cell" style:parent-style-name="Default" style:data-style-name="N0">
      <style:table-cell-properties fo:border="thin solid #000000" fo:background-color="#FFFFFF"/>
      <style:text-properties fo:color="#000000"/>
    </style:style>
    <style:style style:name="ce4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font-size="8pt" style:font-size-asian="8pt" style:font-size-complex="8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4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4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46" style:family="table-cell" style:parent-style-name="Collegamento_32_ipertestuale" style:data-style-name="N3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47" style:family="table-cell" style:parent-style-name="Default" style:data-style-name="N30">
      <style:table-cell-properties fo:border="thin solid #000000" style:vertical-align="middle" fo:wrap-option="wrap" fo:background-color="#FFFFFF"/>
      <style:text-properties fo:font-size="8pt" style:font-size-asian="8pt" style:font-size-complex="8pt"/>
    </style:style>
    <style:style style:name="ce48" style:family="table-cell" style:parent-style-name="Default" style:data-style-name="N0">
      <style:table-cell-properties fo:border="thin solid #000000" style:vertical-align="automatic" fo:wrap-option="wrap" fo:background-color="#FFFFFF"/>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52"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5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thin solid #000000" fo:background-color="#FFFFFF"/>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4" style:family="table-cell" style:parent-style-name="Default" style:data-style-name="N0">
      <style:table-cell-properties fo:border="thin solid #000000"/>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66" style:family="table-cell" style:parent-style-name="Default" style:data-style-name="N0">
      <style:table-cell-properties style:vertical-align="middle" fo:wrap-option="wrap"/>
      <style:text-properties fo:font-size="11pt" style:font-size-asian="11pt" style:font-size-complex="11pt"/>
    </style:style>
    <style:style style:name="ce67" style:family="table-cell" style:parent-style-name="Default" style:data-style-name="N0">
      <style:text-properties fo:font-size="11pt" style:font-size-asian="11pt" style:font-size-complex="11pt"/>
    </style:style>
    <style:style style:name="ce68" style:family="table-cell" style:parent-style-name="Default" style:data-style-name="N0">
      <style:table-cell-properties fo:border="thin solid #000000" fo:background-color="transparent"/>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1pt" style:font-size-asian="11pt" style:font-size-complex="11pt"/>
    </style:style>
    <style:style style:name="ce70"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1" style:family="table-cell" style:parent-style-name="Default" style:data-style-name="N0">
      <style:table-cell-properties style:vertical-align="middle" fo:wrap-option="wrap" fo:background-color="#FFFFFF"/>
      <style:text-properties fo:font-size="11pt" style:font-size-asian="11pt" style:font-size-complex="11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1pt" style:font-size-asian="11pt" style:font-size-complex="11pt"/>
    </style:style>
    <style:style style:name="ce73" style:family="table-cell" style:parent-style-name="Default" style:data-style-name="N0">
      <style:table-cell-properties fo:background-color="transparent"/>
      <style:text-properties fo:font-size="11pt" style:font-size-asian="11pt" style:font-size-complex="11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76" style:family="table-cell" style:parent-style-name="Default" style:data-style-name="N0">
      <style:table-cell-properties fo:background-color="transparent"/>
      <style:text-properties fo:font-size="11pt" style:font-size-asian="11pt" style:font-size-complex="11pt"/>
    </style:style>
    <style:style style:name="ce77" style:family="table-cell" style:parent-style-name="Default" style:data-style-name="N0">
      <style:table-cell-properties fo:border="thin solid #000000" style:vertical-align="middle" fo:background-color="transparent" style:repeat-content="false"/>
      <style:paragraph-properties fo:text-align="justify"/>
      <style:text-properties fo:font-size="11pt" style:font-size-asian="11pt" style:font-size-complex="11pt"/>
    </style:style>
    <style:style style:name="ce78" style:family="table-cell" style:parent-style-name="Default" style:data-style-name="N0">
      <style:table-cell-properties style:vertical-align="middle" fo:background-color="transparent" style:repeat-content="false"/>
      <style:paragraph-properties fo:text-align="justify"/>
      <style:text-properties fo:font-size="11pt" style:font-size-asian="11pt" style:font-size-complex="11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80" style:family="table-cell" style:parent-style-name="Default" style:data-style-name="N0">
      <style:table-cell-properties fo:border="thin solid #000000" style:vertical-align="automatic" fo:wrap-option="wrap" fo:background-color="transparent"/>
      <style:text-properties fo:font-size="11pt" style:font-size-asian="11pt" style:font-size-complex="11pt"/>
    </style:style>
    <style:style style:name="ce81"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82"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1pt" style:font-size-asian="11pt" style:font-size-complex="11pt"/>
    </style:style>
    <style:style style:name="ce84" style:family="table-cell" style:parent-style-name="Default" style:data-style-name="N0">
      <style:table-cell-properties fo:border="thin solid #000000" style:vertical-align="automatic" fo:wrap-option="wrap" fo:background-color="#FFFFFF"/>
      <style:text-properties fo:font-size="11pt" style:font-size-asian="11pt" style:font-size-complex="11pt"/>
    </style:style>
    <style:style style:name="ce85"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8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89" style:family="table-cell" style:parent-style-name="Excel_32_Built-in_32_Normal" style:data-style-name="N36">
      <style:table-cell-properties fo:border-top="thin solid #000000" fo:border-bottom="thin solid #000000" fo:border-left="none" fo:border-right="thin solid #000000" style:vertical-align="automatic" fo:background-color="#FFFFFF" style:cell-protect="protected"/>
      <style:text-properties fo:color="#000000"/>
    </style:style>
    <style:style style:name="ce90" style:family="table-cell" style:parent-style-name="Excel_32_Built-in_32_Normal" style:data-style-name="N36">
      <style:table-cell-properties fo:border="thin solid #000000" style:vertical-align="automatic" fo:background-color="#FFFFFF" style:cell-protect="protected"/>
      <style:text-properties fo:color="#000000"/>
    </style:style>
    <style:style style:name="ce91"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92"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9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94"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95" style:family="table-cell" style:parent-style-name="Excel_32_Built-in_32_Normal" style:data-style-name="N36">
      <style:table-cell-properties style:vertical-align="automatic" fo:background-color="transparent" style:cell-protect="protected"/>
      <style:text-properties fo:color="#000000"/>
    </style:style>
    <style:style style:name="ce96"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97"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9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99"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00"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10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2"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103" style:family="table-cell" style:parent-style-name="Excel_32_Built-in_32_Normal" style:data-style-name="N36">
      <style:table-cell-properties style:vertical-align="automatic" fo:background-color="transparent" style:cell-protect="protected"/>
      <style:text-properties fo:color="#000000"/>
    </style:style>
    <style:style style:name="ce10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06"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8pt" style:font-size-asian="8pt" style:font-size-complex="8pt" style:text-underline-style="solid" style:text-underline-type="single"/>
    </style:style>
    <style:style style:name="ce107"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108"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109"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110"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111"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112"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113" style:family="table-cell" style:parent-style-name="Excel_32_Built-in_32_Hyperlink" style:data-style-name="N36">
      <style:table-cell-properties fo:border="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114"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115" style:family="table-cell" style:parent-style-name="Excel_32_Built-in_32_Normal" style:data-style-name="N36">
      <style:table-cell-properties style:vertical-align="middle" fo:wrap-option="wrap" fo:background-color="transparent" style:cell-protect="protected"/>
      <style:text-properties fo:color="#000000" fo:font-size="8pt" style:font-size-asian="8pt" style:font-size-complex="8pt"/>
    </style:style>
    <style:style style:name="ce11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text-properties fo:color="#000000" fo:font-size="8pt" style:font-size-asian="8pt" style:font-size-complex="8pt"/>
    </style:style>
    <style:style style:name="ce117"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18"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19" style:family="table-cell" style:parent-style-name="Normale_32_2" style:data-style-name="N0">
      <style:table-cell-properties style:vertical-align="automatic" fo:background-color="transparent" style:cell-protect="protected"/>
      <style:text-properties fo:color="#000000" fo:font-size="11pt" style:font-size-asian="11pt" style:font-size-complex="11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2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124"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thin solid #000000" fo:border-bottom="thin solid #000000" fo:border-left="none" fo:border-right="thin solid #000000" fo:background-color="#FFFFFF"/>
    </style:style>
    <style:style style:name="ce130" style:family="table-cell" style:parent-style-name="Default" style:data-style-name="N0">
      <style:table-cell-properties fo:border="thin solid #000000" fo:background-color="#FFFFFF"/>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9pt" style:font-size-asian="9pt" style:font-size-complex="9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35"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136" style:family="table-cell" style:parent-style-name="Default" style:data-style-name="N0">
      <style:table-cell-properties fo:background-color="#FFFFFF"/>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9pt" style:font-size-asian="9pt" style:font-size-complex="9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39"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1" style:family="table-cell" style:parent-style-name="Collegamento_32_ipertestuale" style:data-style-name="N0">
      <style:table-cell-properties fo:border="thin solid #000000" style:vertical-align="middle" fo:wrap-option="wrap" fo:background-color="#FFFFFF"/>
      <style:text-properties fo:color="#0000FF" fo:font-size="8pt" style:font-size-asian="8pt" style:font-size-complex="8pt" style:text-underline-style="solid" style:text-underline-type="single"/>
    </style:style>
    <style:style style:name="ce142" style:family="table-cell" style:parent-style-name="Default" style:data-style-name="N0">
      <style:table-cell-properties fo:border="thin solid #000000" style:vertical-align="automatic" fo:background-color="#FFFFFF" style:repeat-content="false"/>
      <style:paragraph-properties fo:text-align="center"/>
    </style:style>
    <style:style style:name="ce143" style:family="table-cell" style:parent-style-name="Default" style:data-style-name="N0">
      <style:table-cell-properties fo:border="thin solid #000000" style:vertical-align="automatic" fo:background-color="#FFFFFF" style:repeat-content="false"/>
      <style:paragraph-properties fo:text-align="center"/>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style:vertical-align="middle" fo:wrap-option="wrap" fo:background-color="#FFFFFF"/>
      <style:text-properties fo:font-size="9pt" style:font-size-asian="9pt" style:font-size-complex="9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9pt" style:font-size-asian="9pt" style:font-size-complex="9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9" style:family="table-cell" style:parent-style-name="Default" style:data-style-name="N0">
      <style:table-cell-properties fo:border-top="thin solid #000000" fo:border-bottom="none" fo:border-left="2pt solid #000000" fo:border-right="thin solid #000000" style:vertical-align="middle" fo:wrap-option="wrap" fo:background-color="#FFFFFF"/>
      <style:text-properties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5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158"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FFFFFF"/>
      <style:text-properties fo:color="#0000FF" fo:font-size="8pt" style:font-size-asian="8pt" style:font-size-complex="8pt" style:text-underline-style="solid" style:text-underline-type="single"/>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62" style:family="table-cell" style:parent-style-name="Default" style:data-style-name="N0">
      <style:table-cell-properties fo:background-color="#FFFFFF"/>
    </style:style>
    <style:style style:name="ce16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164" style:family="table-cell" style:parent-style-name="Default" style:data-style-name="N0">
      <style:table-cell-properties fo:background-color="#FFFFFF"/>
    </style:style>
    <style:style style:name="ce16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fo:wrap-option="wrap" fo:background-color="#FFFFFF"/>
      <style:text-properties fo:font-size="8pt" style:font-size-asian="8pt" style:font-size-complex="8pt"/>
    </style:style>
    <style:style style:name="ce167" style:family="table-cell" style:parent-style-name="Default" style:data-style-name="N0">
      <style:table-cell-properties fo:border="thin solid #000000" fo:background-color="#FFFFFF"/>
    </style:style>
    <style:style style:name="ce168"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70" style:family="table-cell" style:parent-style-name="Collegamento_32_ipertestuale" style:data-style-name="N0">
      <style:table-cell-properties style:vertical-align="middle" fo:wrap-option="wrap" fo:background-color="#FFFFFF"/>
      <style:text-properties fo:color="#0000FF" fo:font-size="8pt" style:font-size-asian="8pt" style:font-size-complex="8pt" style:text-underline-style="solid" style:text-underline-type="single"/>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76" style:family="table-cell" style:parent-style-name="Default" style:data-style-name="N0">
      <style:table-cell-properties fo:border-top="none" fo:border-bottom="thin solid #000000" fo:border-left="thin solid #000000" fo:border-right="thin solid #000000" fo:background-color="#FFFFFF"/>
    </style:style>
    <style:style style:name="ce177"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80" style:family="table-cell" style:parent-style-name="Default" style:data-style-name="N0">
      <style:table-cell-properties fo:border="thin solid #000000" style:vertical-align="automatic" fo:background-color="#FFFFFF" style:repeat-content="false"/>
      <style:paragraph-properties fo:text-align="center"/>
    </style:style>
    <style:style style:name="ce181"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18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188"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18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8pt" style:font-size-asian="8pt" style:font-size-complex="8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9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19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7" style:family="table-cell" style:parent-style-name="Default" style:data-style-name="N0">
      <style:table-cell-properties fo:border-top="thin solid #000000" fo:border-bottom="none" fo:border-left="none" fo:border-right="none" fo:background-color="#FFFFFF"/>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7"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08" style:family="table-cell" style:parent-style-name="Default" style:data-style-name="N0">
      <style:table-cell-properties fo:background-color="transparen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9pt" style:font-size-asian="9pt" style:font-size-complex="9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1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style>
    <style:style style:name="ce214"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0" style:family="table-cell" style:parent-style-name="Default" style:data-style-name="N0">
      <style:table-cell-properties fo:border-top="thin solid #000000" fo:border-bottom="thin solid #000000" fo:border-left="none" fo:border-right="thin solid #000000" fo:background-color="transparen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9pt" style:font-size-asian="9pt" style:font-size-complex="9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22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2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22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thin solid #000000" fo:background-color="transparent"/>
    </style:style>
    <style:style style:name="ce231" style:family="table-cell" style:parent-style-name="Default" style:data-style-name="N0">
      <style:table-cell-properties fo:border-top="thin solid #000000" fo:border-bottom="none" fo:border-left="thin solid #000000" fo:border-right="thin solid #000000" fo:background-color="transparent"/>
    </style:style>
    <style:style style:name="ce232" style:family="table-cell" style:parent-style-name="Default" style:data-style-name="N0">
      <style:table-cell-properties fo:border="thin solid #000000" fo:background-color="transparen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4" style:family="table-cell" style:parent-style-name="Default" style:data-style-name="N0">
      <style:table-cell-properties fo:background-color="transparent"/>
    </style:style>
    <style:style style:name="ce235" style:family="table-cell" style:parent-style-name="Default" style:data-style-name="N0">
      <style:table-cell-properties fo:background-color="transparent"/>
    </style:style>
    <style:style style:name="ce236" style:family="table-cell" style:parent-style-name="Excel_32_Built-in_32_Normal" style:data-style-name="N36">
      <style:table-cell-properties style:vertical-align="automatic" fo:background-color="transparent" style:cell-protect="protected"/>
      <style:text-properties fo:color="#000000"/>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23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8pt" style:font-size-asian="8pt" style:font-size-complex="8pt"/>
    </style:style>
    <style:style style:name="ce2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fo:font-size="8pt" style:font-size-asian="8pt" style:font-size-complex="8pt"/>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8pt" style:font-size-asian="8pt" style:font-size-complex="8pt"/>
    </style:style>
    <style:style style:name="ce24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font-size="8pt" style:font-size-asian="8pt" style:font-size-complex="8pt"/>
    </style:style>
    <style:style style:name="ce242"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fo:font-size="8pt" style:font-size-asian="8pt" style:font-size-complex="8pt"/>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8pt" style:font-size-asian="8pt" style:font-size-complex="8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47"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FFFFFF"/>
      <style:text-properties fo:color="#000000" fo:font-size="8pt" style:font-size-asian="8pt" style:font-size-complex="8pt" style:text-underline-style="solid" style:text-underline-type="single"/>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8pt" style:font-size-asian="8pt" style:font-size-complex="8pt"/>
    </style:style>
    <style:style style:name="ce24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style>
    <style:style style:name="ce250" style:family="table-cell" style:parent-style-name="Default" style:data-style-name="N0">
      <style:table-cell-properties fo:border-top="thin solid #000000" fo:border-bottom="2pt solid #000000" fo:border-left="thin solid #000000" fo:border-right="2pt solid #000000" fo:background-color="#FFFFFF"/>
      <style:text-properties fo:color="#000000"/>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font-size="8pt" style:font-size-asian="8pt" style:font-size-complex="8pt"/>
    </style:style>
    <style:style style:name="ce25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2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font-size="8pt" style:font-size-asian="8pt" style:font-size-complex="8pt"/>
    </style:style>
    <style:style style:name="ce25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font-size="8pt" style:font-size-asian="8pt" style:font-size-complex="8pt"/>
    </style:style>
    <style:style style:name="ce25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8pt" style:font-size-asian="8pt" style:font-size-complex="8pt"/>
    </style:style>
    <style:style style:name="ce25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6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2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fo:font-size="8pt" style:font-size-asian="8pt" style:font-size-complex="8pt"/>
    </style:style>
    <style:style style:name="ce2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6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1" style:family="table-cell" style:parent-style-name="Excel_32_Built-in_32_Normal" style:data-style-name="N36">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72"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73" style:family="table-cell" style:parent-style-name="Excel_32_Built-in_32_Normal" style:data-style-name="N36">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74"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275"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276"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277"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278"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79"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80"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81"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282"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283" style:family="table-cell" style:parent-style-name="Excel_32_Built-in_32_Hyperlink"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284" style:family="table-cell" style:parent-style-name="Excel_32_Built-in_32_Normal" style:data-style-name="N36">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28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6" style:family="table-cell" style:parent-style-name="Default" style:data-style-name="N0">
      <style:table-cell-properties style:vertical-align="automatic" fo:background-color="#FFFFFF" style:repeat-content="false"/>
      <style:paragraph-properties fo:text-align="center"/>
    </style:style>
    <style:style style:name="ce28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8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89" style:family="table-cell" style:parent-style-name="Default" style:data-style-name="N0">
      <style:table-cell-properties style:vertical-align="automatic" style:repeat-content="false"/>
      <style:paragraph-properties fo:text-align="center"/>
    </style:style>
    <style:style style:name="ce29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9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93"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29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0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0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307"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310"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1"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1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31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5"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316"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7"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32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32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justify"/>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22" style:family="table-cell" style:parent-style-name="Default" style:data-style-name="N0">
      <style:table-cell-properties fo:border-top="none"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323"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24" style:family="table-cell" style:parent-style-name="Normale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325" style:family="table-cell" style:parent-style-name="Excel_32_Built-in_32_Normal"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8.78416666666667cm" style:use-optimal-column-width="true"/>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5.52979166666667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6.40291666666667cm"/>
    </style:style>
    <style:style style:name="co19" style:family="table-column">
      <style:table-column-properties fo:break-before="auto" style:column-width="3.67770833333333cm"/>
    </style:style>
    <style:style style:name="co20" style:family="table-column">
      <style:table-column-properties fo:break-before="auto" style:column-width="3.175cm"/>
    </style:style>
    <style:style style:name="co21" style:family="table-column">
      <style:table-column-properties fo:break-before="auto" style:column-width="3.06916666666667cm"/>
    </style:style>
    <style:style style:name="co22" style:family="table-column">
      <style:table-column-properties fo:break-before="auto" style:column-width="3.413125cm"/>
    </style:style>
    <style:style style:name="co23" style:family="table-column">
      <style:table-column-properties fo:break-before="auto" style:column-width="9.94833333333333cm"/>
    </style:style>
    <style:style style:name="co24" style:family="table-column">
      <style:table-column-properties fo:break-before="auto" style:column-width="6.905625cm"/>
    </style:style>
    <style:style style:name="co25" style:family="table-column">
      <style:table-column-properties fo:break-before="auto" style:column-width="7.064375cm"/>
    </style:style>
    <style:style style:name="co26" style:family="table-column">
      <style:table-column-properties fo:break-before="auto" style:column-width="4.048125cm"/>
    </style:style>
    <style:style style:name="co27" style:family="table-column">
      <style:table-column-properties fo:break-before="auto" style:column-width="5.82083333333333cm"/>
    </style:style>
    <style:style style:name="co28" style:family="table-column">
      <style:table-column-properties fo:break-before="auto" style:column-width="4.31270833333333cm"/>
    </style:style>
    <style:style style:name="co29" style:family="table-column">
      <style:table-column-properties fo:break-before="auto" style:column-width="6.95854166666667cm"/>
    </style:style>
    <style:style style:name="co30" style:family="table-column">
      <style:table-column-properties fo:break-before="auto" style:column-width="2.88395833333333cm"/>
    </style:style>
    <style:style style:name="co31" style:family="table-column">
      <style:table-column-properties fo:break-before="auto" style:column-width="3.46604166666667cm"/>
    </style:style>
    <style:style style:name="co32" style:family="table-column">
      <style:table-column-properties fo:break-before="auto" style:column-width="5.318125cm"/>
    </style:style>
    <style:style style:name="co33" style:family="table-column">
      <style:table-column-properties fo:break-before="auto" style:column-width="2.80458333333333cm"/>
    </style:style>
    <style:style style:name="co34" style:family="table-column">
      <style:table-column-properties fo:break-before="auto" style:column-width="4.57729166666667cm"/>
    </style:style>
    <style:style style:name="co35" style:family="table-column">
      <style:table-column-properties fo:break-before="auto" style:column-width="2.56645833333333cm"/>
    </style:style>
    <style:style style:name="co36" style:family="table-column">
      <style:table-column-properties fo:break-before="auto" style:column-width="2.936875cm"/>
    </style:style>
    <style:style style:name="co37" style:family="table-column">
      <style:table-column-properties fo:break-before="auto" style:column-width="5.953125cm"/>
    </style:style>
    <style:style style:name="co38" style:family="table-column">
      <style:table-column-properties fo:break-before="auto" style:column-width="3.22791666666667cm"/>
    </style:style>
    <style:style style:name="co39" style:family="table-column">
      <style:table-column-properties fo:break-before="auto" style:column-width="3.83645833333333cm"/>
    </style:style>
    <style:style style:name="co40" style:family="table-column">
      <style:table-column-properties fo:break-before="auto" style:column-width="4.15395833333333cm"/>
    </style:style>
    <style:style style:name="co41" style:family="table-column">
      <style:table-column-properties fo:break-before="auto" style:column-width="2.67229166666667cm"/>
    </style:style>
    <style:style style:name="co42" style:family="table-column">
      <style:table-column-properties fo:break-before="auto" style:column-width="2.19604166666667cm"/>
    </style:style>
    <style:style style:name="co43" style:family="table-column">
      <style:table-column-properties fo:break-before="auto" style:column-width="2.43416666666667cm"/>
    </style:style>
    <style:style style:name="co44" style:family="table-column">
      <style:table-column-properties fo:break-before="auto" style:column-width="5.50333333333333cm"/>
    </style:style>
    <style:style style:name="co45" style:family="table-column">
      <style:table-column-properties fo:break-before="auto" style:column-width="2.98979166666667cm"/>
    </style:style>
    <style:style style:name="co46" style:family="table-column">
      <style:table-column-properties fo:break-before="auto" style:column-width="1.85208333333333cm"/>
    </style:style>
    <style:style style:name="co47" style:family="table-column">
      <style:table-column-properties fo:break-before="auto" style:column-width="4.41854166666667cm"/>
    </style:style>
    <style:style style:name="co48"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85.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26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73.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79.5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90.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90pt" style:use-optimal-row-height="true" fo:break-before="page"/>
    </style:style>
    <style:style style:name="ro19" style:family="table-row">
      <style:table-row-properties style:row-height="123.7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66.6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210pt" style:use-optimal-row-height="false" fo:break-before="auto"/>
    </style:style>
    <style:style style:name="ro24" style:family="table-row">
      <style:table-row-properties style:row-height="199.9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169.9pt" style:use-optimal-row-height="false" fo:break-before="auto"/>
    </style:style>
    <style:style style:name="ro28" style:family="table-row">
      <style:table-row-properties style:row-height="107.45pt" style:use-optimal-row-height="false" fo:break-before="auto"/>
    </style:style>
    <style:style style:name="ro29" style:family="table-row">
      <style:table-row-properties style:row-height="104.45pt" style:use-optimal-row-height="false" fo:break-before="auto"/>
    </style:style>
    <style:style style:name="ro30" style:family="table-row">
      <style:table-row-properties style:row-height="112.9pt" style:use-optimal-row-height="false" fo:break-before="auto"/>
    </style:style>
    <style:style style:name="ro31" style:family="table-row">
      <style:table-row-properties style:row-height="102.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135pt" style:use-optimal-row-height="true" fo:break-before="auto"/>
    </style:style>
    <style:style style:name="ro37" style:family="table-row">
      <style:table-row-properties style:row-height="146.25pt" style:use-optimal-row-height="true" fo:break-before="auto"/>
    </style:style>
    <style:style style:name="ro38" style:family="table-row">
      <style:table-row-properties style:row-height="202.5pt" style:use-optimal-row-height="true" fo:break-before="auto"/>
    </style:style>
    <style:style style:name="ro39" style:family="table-row">
      <style:table-row-properties style:row-height="1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N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default-cell-style-name="ce24"/>
        <table:table-column table:style-name="co2" table:number-columns-repeated="241"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5"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49" table:default-cell-style-name="ce1"/>
        <table:table-row table:style-name="ro1">
          <table:table-cell office:value-type="string" table:number-columns-spanned="14" table:number-rows-spanned="1" table:style-name="ce318">
            <text:p>PROCEDIMENTI AMMINISTRATIVI ANNO 2018 - COMUNI A TUTTI I SERVIZI<text:s text:c="28"/></text:p>
          </table:table-cell>
          <table:covered-table-cell table:number-columns-repeated="13"/>
          <table:table-cell table:number-columns-repeated="16370" table:style-name="ce1"/>
        </table:table-row>
        <table:table-row table:style-name="ro2">
          <table:table-cell office:value-type="string" table:style-name="ce58">
            <text:p>PROCEDIMENTI AMMINISTRATIVI<text:s/></text:p>
            <text:p>con i relativi riferimenti normativi</text:p>
          </table:table-cell>
          <table:table-cell office:value-type="string" table:style-name="ce59">
            <text:p>INIZIATIVA</text:p>
            <text:p>(d'ufficio o ad istanza di parte)</text:p>
          </table:table-cell>
          <table:table-cell office:value-type="string" table:style-name="ce59">
            <text:p>UNITA' ORGANIZZATIVA RESPONSABILE DELL'ISTRUTTORIA</text:p>
            <text:p>(email, tel)</text:p>
          </table:table-cell>
          <table:table-cell office:value-type="string" table:style-name="ce59">
            <text:p>UFFICIO COMPETENTE ALL'ADOZIONE DEL PROVVEDIMENTO FINALE<text:s/></text:p>
            <text:p>(responsabile, email, tel)</text:p>
          </table:table-cell>
          <table:table-cell office:value-type="string" table:style-name="ce59">
            <text:p>ATTI/DOCUMENTI DA ALLEGARE ALL'ISTANZA<text:s text:c="7"/></text:p>
            <text:p>(solo per i procedimenti ad istanza di parte)</text:p>
          </table:table-cell>
          <table:table-cell office:value-type="string" table:style-name="ce59">
            <text:p>MODULISTICA NECESSARIA ALL'AVVIO DEL PROCEDIMENTO<text:s text:c="4"/></text:p>
            <text:p>(solo per i procedimenti ad istanza di parte)</text:p>
          </table:table-cell>
          <table:table-cell office:value-type="string" table:style-name="ce59">
            <text:p>UFFICI CUI RIVOLGERSI PER INFORMAZIONI<text:s/></text:p>
            <text:p>(email, tel)</text:p>
          </table:table-cell>
          <table:table-cell office:value-type="string" table:style-name="ce59">
            <text:p>TERMINE PER LA CONCLUSIONE DEL PROCEDIMENTO</text:p>
            <text:p><text:s/>(1)<text:span text:style-name="T3"><text:s/></text:span></text:p>
          </table:table-cell>
          <table:table-cell office:value-type="string" table:style-name="ce59">
            <text:p>ATTO CONCLUSIVO</text:p>
          </table:table-cell>
          <table:table-cell office:value-type="string" table:style-name="ce59">
            <text:p>STRUMENTI DI TUTELA AMMINISTRATIVA E GIURISDIZIONALE</text:p>
          </table:table-cell>
          <table:table-cell office:value-type="string" table:style-name="ce59">
            <text:p>LINK DI ACCESSO AL SERVIZIO ON-LINE</text:p>
          </table:table-cell>
          <table:table-cell office:value-type="string" table:style-name="ce59">
            <text:p>MODALITA' DI EFFETTUAZIONE DEI PAGAMENTI</text:p>
          </table:table-cell>
          <table:table-cell office:value-type="string" table:style-name="ce59">
            <text:p>NOME DEL SOGGETTO TITOLARE DEL POTERE SOSTITUTIVO<text:s/></text:p>
            <text:p>(nome, cognome, tel, email) (2)</text:p>
          </table:table-cell>
          <table:table-cell office:value-type="string" table:style-name="ce60">
            <text:p>RISULTATI DELLA INDAGINE SULLA QUALITA' DEI SERVIZI EROGATI</text:p>
          </table:table-cell>
          <table:table-cell table:style-name="ce10"/>
          <table:table-cell table:number-columns-repeated="16369" table:style-name="ce11"/>
        </table:table-row>
        <table:table-row table:style-name="ro3">
          <table:table-cell office:value-type="string" table:style-name="ce44">
            <text:p>CONFERIMENTO INCARICO DI POSIZIONE ORGANIZZATIVA E DI ALTA PROFESSIONALITA' NELL'AMBITO DELLA STRUTTURA (LR 14/2003, Deliberazione dell'UdP n.1826/160 DEL 18/10/04 )</text:p>
          </table:table-cell>
          <table:table-cell office:value-type="string" table:style-name="ce13">
            <text:p>D'UFFICIO<text:s/></text:p>
          </table:table-cell>
          <table:table-cell office:value-type="string" table:style-name="ce13">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13">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13"/>
          <table:table-cell office:value-type="string" table:style-name="ce45">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13">
            <text:p>Entro 60 giorni dalla nomina dei dirigenti<text:s/></text:p>
          </table:table-cell>
          <table:table-cell office:value-type="string" table:style-name="ce13">
            <text:p>DECRETO DIRIGENZIALE</text:p>
          </table:table-cell>
          <table:table-cell office:value-type="string" table:style-name="ce45">
            <text:p>Ricorso entro 60 gg al TAR e entro 120 gg al Capo dello Stato</text:p>
          </table:table-cell>
          <table:table-cell office:value-type="string" table:style-name="ce46">
            <text:p><text:a xlink:href="http://www.assemblea.marche.it/amministrazione_trasparente/provvedimenti/dirigenti.php">http://www.assemblea.marche.it/amministrazione_trasparente/provvedimenti/dirigenti.php</text:a></text:p>
          </table:table-cell>
          <table:table-cell table:number-columns-repeated="2" table:style-name="ce13"/>
          <table:table-cell table:style-name="ce237"/>
          <table:table-cell table:style-name="ce32"/>
          <table:table-cell table:number-columns-repeated="16369" table:style-name="ce13"/>
        </table:table-row>
        <table:table-row table:style-name="ro4">
          <table:table-cell office:value-type="string" table:style-name="ce44">
            <text:p>PROCEDIMENTI DISCIPLINARI DI COMPETENZA DI DIRIGENTI DI STRUTTURA</text:p>
          </table:table-cell>
          <table:table-cell office:value-type="string" table:style-name="ce13">
            <text:p>D'UFFICIO<text:s/></text:p>
          </table:table-cell>
          <table:table-cell office:value-type="string" table:style-name="ce13">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13">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13"/>
          <table:table-cell office:value-type="string" table:style-name="ce45">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13">
            <text:p>Entro 60 gg dalla contestazione dell'addebito</text:p>
          </table:table-cell>
          <table:table-cell office:value-type="string" table:style-name="ce13">
            <text:p>ARCHIVIAZIONE O SANZIONE COMPRESA TRA IL RIMPROVERO <text:s/>VERBALE E LA <text:s/>SOSPENSIONE DAL SERVIZIO FINO A 10 GG</text:p>
          </table:table-cell>
          <table:table-cell office:value-type="string" table:style-name="ce13">
            <text:p>GIUDICE DEL LAVORO<text:s/></text:p>
          </table:table-cell>
          <table:table-cell table:style-name="ce47"/>
          <table:table-cell table:number-columns-repeated="2" table:style-name="ce13"/>
          <table:table-cell table:style-name="ce237"/>
          <table:table-cell table:style-name="ce32"/>
          <table:table-cell table:number-columns-repeated="16369" table:style-name="ce48"/>
        </table:table-row>
        <table:table-row table:style-name="ro5">
          <table:table-cell office:value-type="string" table:style-name="ce49">
            <text:p>ACCESSO AI DOCUMENTI AMMINISTRATIVI<text:s/></text:p>
          </table:table-cell>
          <table:table-cell office:value-type="string" table:style-name="ce50">
            <text:p>ISTANZA DI PARTE</text:p>
          </table:table-cell>
          <table:table-cell office:value-type="string" table:style-name="ce50">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office:value-type="string" table:style-name="ce50">
            <text:p>Secondo la competenza:</text:p>
            <text:p/>
            <text:p>SEGRETERIA GENERALE<text:s/></text:p>
            <text:p>massimo.misiti@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able:table-cell>
          <table:table-cell table:number-columns-repeated="2" table:style-name="ce50"/>
          <table:table-cell office:value-type="string" table:style-name="ce51">
            <text:p>SEGRETERIA Segreteria generale<text:s text:c="9"/></text:p>
            <text:p>segreteria.generale@consiglio.marche.it</text:p>
            <text:p>071.2298492 - 310</text:p>
            <text:p/>
            <text:p>SEGRETERIA Servizio Risorse umane, finanziarie e strumentali</text:p>
            <text:p>andrea.buffarini@regione.marche.it<text:s text:c="12"/></text:p>
            <text:p>071.2298583</text:p>
            <text:p/>
            <text:p>SEGRETERIA Servizio Segreteria dell'Assemblea e delle Commissioni permanenti<text:s text:c="11"/></text:p>
            <text:p>roberta.savini@regione.marche.it<text:s/></text:p>
            <text:p>071.2298525</text:p>
            <text:p/>
            <text:p>SEGRETERIA Servizio Supporto agli organismi regionali di garanzia</text:p>
            <text:p>bianca.balducci@regione.marche.it</text:p>
            <text:p>071.2289436</text:p>
          </table:table-cell>
          <table:table-cell office:value-type="string" table:style-name="ce50">
            <text:p>Entro 30 giorni dalla richiesta salvo differimento motivato del termine<text:s/></text:p>
          </table:table-cell>
          <table:table-cell office:value-type="string" table:style-name="ce50">
            <text:p>ACCESSO O DINIEGO DI ACCESSO (espresso o tacito)</text:p>
          </table:table-cell>
          <table:table-cell office:value-type="string" table:style-name="ce51">
            <text:p>Ricorso entro 60 gg al Difensore civico regionale. In via alternativa o successiva alla pronuncia del Difensore civico, ricorso entro 60 gg <text:s/>al TAR e entro 120 gg al Capo dello Stato</text:p>
          </table:table-cell>
          <table:table-cell table:style-name="ce52"/>
          <table:table-cell table:number-columns-repeated="2" table:style-name="ce50"/>
          <table:table-cell table:style-name="ce238"/>
          <table:table-cell table:style-name="ce32"/>
          <table:table-cell table:number-columns-repeated="16369" table:style-name="ce48"/>
        </table:table-row>
        <table:table-row table:style-name="ro6">
          <table:table-cell table:number-columns-spanned="14" table:number-rows-spanned="1" table:style-name="ce319"/>
          <table:covered-table-cell table:number-columns-repeated="13"/>
          <table:table-cell table:style-name="ce14"/>
          <table:table-cell table:number-columns-repeated="16369"/>
        </table:table-row>
        <table:table-row table:style-name="ro7">
          <table:table-cell office:value-type="string" table:number-columns-spanned="14" table:number-rows-spanned="1" table:style-name="ce287">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9"/>
          <table:table-cell table:number-columns-repeated="16369"/>
        </table:table-row>
        <table:table-row table:style-name="ro6">
          <table:table-cell office:value-type="string" table:number-columns-spanned="14" table:number-rows-spanned="1" table:style-name="ce288">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19"/>
          <table:table-cell table:number-columns-repeated="16369"/>
        </table:table-row>
        <table:table-row table:number-rows-repeated="3" table:style-name="ro6">
          <table:table-cell table:number-columns-repeated="10" table:style-name="ce4"/>
          <table:table-cell table:style-name="ce20"/>
          <table:table-cell table:number-columns-repeated="3" table:style-name="ce4"/>
          <table:table-cell table:style-name="ce5"/>
          <table:table-cell table:number-columns-repeated="16369"/>
        </table:table-row>
        <table:table-row table:style-name="ro6">
          <table:table-cell table:number-columns-repeated="10" table:style-name="ce15"/>
          <table:table-cell table:style-name="ce21"/>
          <table:table-cell table:number-columns-repeated="3" table:style-name="ce15"/>
          <table:table-cell table:style-name="ce5"/>
          <table:table-cell table:number-columns-repeated="16369"/>
        </table:table-row>
        <table:table-row table:number-rows-repeated="13" table:style-name="ro6">
          <table:table-cell table:number-columns-repeated="10" table:style-name="ce5"/>
          <table:table-cell table:style-name="ce23"/>
          <table:table-cell table:number-columns-repeated="4" table:style-name="ce5"/>
          <table:table-cell table:number-columns-repeated="16369"/>
        </table:table-row>
        <table:table-row table:number-rows-repeated="7" table:style-name="ro6">
          <table:table-cell table:style-name="ce1"/>
          <table:table-cell table:number-columns-repeated="9" table:style-name="ce5"/>
          <table:table-cell table:style-name="ce23"/>
          <table:table-cell table:number-columns-repeated="4" table:style-name="ce5"/>
          <table:table-cell table:number-columns-repeated="16369"/>
        </table:table-row>
        <table:table-row table:number-rows-repeated="100" table:style-name="ro6">
          <table:table-cell/>
          <table:table-cell table:number-columns-repeated="9" table:style-name="ce5"/>
          <table:table-cell table:style-name="ce23"/>
          <table:table-cell table:number-columns-repeated="4" table:style-name="ce5"/>
          <table:table-cell table:number-columns-repeated="16369"/>
        </table:table-row>
        <table:table-row table:number-rows-repeated="1048444" table:style-name="ro6">
          <table:table-cell table:number-columns-repeated="16384"/>
        </table:table-row>
      </table:table>
      <table:table table:name="SEG_GEN" table:style-name="ta2" table:print-ranges="SEG_GEN.A1:SEG_GEN.N30">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240"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38"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18" table:default-cell-style-name="ce1"/>
        <table:table-column table:style-name="co2" table:default-cell-style-name="ce1"/>
        <table:table-column table:style-name="co19" table:default-cell-style-name="ce1"/>
        <table:table-column table:style-name="co6" table:default-cell-style-name="ce1"/>
        <table:table-column table:style-name="co2" table:number-columns-repeated="6" table:default-cell-style-name="ce1"/>
        <table:table-column table:style-name="co20" table:default-cell-style-name="ce1"/>
        <table:table-column table:style-name="co2" table:number-columns-repeated="242" table:default-cell-style-name="ce1"/>
        <table:table-row table:style-name="ro1">
          <table:table-cell office:value-type="string" table:number-columns-spanned="14" table:number-rows-spanned="1" table:style-name="ce318">
            <text:p>PROCEDIMENTI AMMINISTRATIVI ANNO 2018 - SEGRETERIA GENERALE</text:p>
          </table:table-cell>
          <table:covered-table-cell table:number-columns-repeated="13"/>
          <table:table-cell table:number-columns-repeated="16370" table:style-name="ce1"/>
        </table:table-row>
        <table:table-row table:style-name="ro8">
          <table:table-cell office:value-type="string" table:style-name="ce58">
            <text:p>PROCEDIMENTI AMMINISTRATIVI<text:s/></text:p>
            <text:p>con i relativi riferimenti normativi</text:p>
          </table:table-cell>
          <table:table-cell office:value-type="string" table:style-name="ce59">
            <text:p>INIZIATIVA</text:p>
            <text:p>(d'ufficio o ad istanza di parte)</text:p>
          </table:table-cell>
          <table:table-cell office:value-type="string" table:style-name="ce59">
            <text:p>UNITA' ORGANIZZATIVA RESPONSABILE DELL'ISTRUTTORIA</text:p>
            <text:p>(email, tel)</text:p>
          </table:table-cell>
          <table:table-cell office:value-type="string" table:style-name="ce59">
            <text:p>UFFICIO COMPETENTE ALL'ADOZIONE DEL PROVVEDIMENTO FINALE<text:s/></text:p>
            <text:p>(responsabile, email, tel)</text:p>
          </table:table-cell>
          <table:table-cell office:value-type="string" table:style-name="ce59">
            <text:p>ATTI/DOCUMENTI DA ALLEGARE ALL'ISTANZA<text:s text:c="7"/></text:p>
            <text:p>(solo per i procedimenti ad istanza di parte)</text:p>
          </table:table-cell>
          <table:table-cell office:value-type="string" table:style-name="ce59">
            <text:p>MODULISTICA NECESSARIA ALL'AVVIO DEL PROCEDIMENTO<text:s text:c="4"/></text:p>
            <text:p>(solo per i procedimenti ad istanza di parte)</text:p>
          </table:table-cell>
          <table:table-cell office:value-type="string" table:style-name="ce59">
            <text:p>UFFICI CUI RIVOLGERSI PER INFORMAZIONI<text:s/></text:p>
            <text:p>(email, tel)</text:p>
          </table:table-cell>
          <table:table-cell office:value-type="string" table:style-name="ce59">
            <text:p>TERMINE PER LA CONCLUSIONE DEL PROCEDIMENTO</text:p>
            <text:p><text:s/>(1)<text:span text:style-name="T3"><text:s/></text:span></text:p>
          </table:table-cell>
          <table:table-cell office:value-type="string" table:style-name="ce59">
            <text:p>ATTO CONCLUSIVO</text:p>
          </table:table-cell>
          <table:table-cell office:value-type="string" table:style-name="ce59">
            <text:p>STRUMENTI DI TUTELA AMMINISTRATIVA E GIURISDIZIONALE</text:p>
          </table:table-cell>
          <table:table-cell office:value-type="string" table:style-name="ce59">
            <text:p>LINK DI ACCESSO AL SERVIZIO ON-LINE</text:p>
          </table:table-cell>
          <table:table-cell office:value-type="string" table:style-name="ce59">
            <text:p>MODALITA' DI EFFETTUAZIONE DEI PAGAMENTI</text:p>
          </table:table-cell>
          <table:table-cell office:value-type="string" table:style-name="ce59">
            <text:p>NOME DEL SOGGETTO TITOLARE DEL POTERE SOSTITUTIVO<text:s/></text:p>
            <text:p>(nome, cognome, tel, email) (2)</text:p>
          </table:table-cell>
          <table:table-cell office:value-type="string" table:style-name="ce60">
            <text:p>RISULTATI DELLA INDAGINE SULLA QUALITA' DEI SERVIZI EROGATI</text:p>
          </table:table-cell>
          <table:table-cell table:style-name="ce10"/>
          <table:table-cell table:number-columns-repeated="16369" table:style-name="ce11"/>
        </table:table-row>
        <table:table-row table:style-name="ro9">
          <table:table-cell office:value-type="string" table:style-name="ce28">
            <text:p>CONFERIMENTO INCARICO DIRIGENTI <text:s/>DI P.F. NELL'AMBITO DELLA STRUTTURA (LR 14/2003)</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29"/>
          <table:table-cell office:value-type="string" table:style-name="ce45">
            <text:p>SEGRETERIA GENERALE</text:p>
            <text:p><text:s text:c="5"/></text:p>
            <text:p>segreteria.generale@consiglio.marche.it</text:p>
            <text:p>071.2298492 - 310</text:p>
          </table:table-cell>
          <table:table-cell office:value-type="string" table:style-name="ce29">
            <text:p>Entro 90 gg dal conferimento dell'incarico di Dirigente</text:p>
          </table:table-cell>
          <table:table-cell office:value-type="string" table:style-name="ce29">
            <text:p>Deliberazione dell'Ufficio di presidenza</text:p>
          </table:table-cell>
          <table:table-cell office:value-type="string" table:style-name="ce30">
            <text:p>Ricorso entro 60 gg al TAR e entro 120 gg al Capo dello Stato</text:p>
          </table:table-cell>
          <table:table-cell office:value-type="string" table:style-name="ce31">
            <text:p><text:a xlink:href="http://www.assemblea.marche.it/attivita/ufficio_di_presidenza/index.php">http://www.assemblea.marche.it/attivita/ufficio_di_presidenza/index.php</text:a></text:p>
          </table:table-cell>
          <table:table-cell table:number-columns-repeated="2" table:style-name="ce29"/>
          <table:table-cell table:style-name="ce239"/>
          <table:table-cell table:style-name="ce32"/>
          <table:table-cell table:number-columns-repeated="16369" table:style-name="ce13"/>
        </table:table-row>
        <table:table-row table:style-name="ro9">
          <table:table-cell office:value-type="string" table:style-name="ce33">
            <text:p>RINNOVO POSIZIONI ORGANIZZATIVE E DI ALTA PORFESSIONALITA'</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SEGRETERIA GENERALE</text:p>
            <text:p/>
            <text:p>Segretario generale</text:p>
            <text:p>massimo.misiti@regione.marche.it<text:s/></text:p>
            <text:p>071.2298390</text:p>
          </table:table-cell>
          <table:table-cell table:number-columns-repeated="2" table:style-name="ce29"/>
          <table:table-cell office:value-type="string" table:style-name="ce45">
            <text:p>SEGRETERIA GENERALE</text:p>
            <text:p><text:s text:c="5"/></text:p>
            <text:p>segreteria.generale@consiglio.marche.it</text:p>
            <text:p>071.2298492 - 310</text:p>
          </table:table-cell>
          <table:table-cell table:style-name="ce29"/>
          <table:table-cell office:value-type="string" table:style-name="ce29">
            <text:p>Decreto del Segretario generale</text:p>
          </table:table-cell>
          <table:table-cell office:value-type="string" table:style-name="ce30">
            <text:p>Ricorso entro 60 gg al TAR e entro 120 gg al Capo dello Stato</text:p>
          </table:table-cell>
          <table:table-cell table:style-name="ce31"/>
          <table:table-cell table:number-columns-repeated="2" table:style-name="ce29"/>
          <table:table-cell table:style-name="ce239"/>
          <table:table-cell table:style-name="ce32"/>
          <table:table-cell table:number-columns-repeated="16369" table:style-name="ce13"/>
        </table:table-row>
        <table:table-row table:style-name="ro10">
          <table:table-cell office:value-type="string" table:style-name="ce33">
            <text:p>PROGRAMMA ANNUALE E TRIENNALE (LR 14/2003)</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office:value-type="string" table:style-name="ce34">
            <text:p>Stesso termine per la presentazione del bilancio di previsione (30 settembre di ogni anno)</text:p>
          </table:table-cell>
          <table:table-cell office:value-type="string" table:style-name="ce34">
            <text:p>Deliberazione dell'Ufficio di presidenza (allegato al bilancio di previsione)</text:p>
          </table:table-cell>
          <table:table-cell office:value-type="string" table:style-name="ce34">
            <text:p>Ricorso entro 60 gg al TAR e entro 120 gg al Capo dello Stato</text:p>
          </table:table-cell>
          <table:table-cell office:value-type="string" table:style-name="ce35">
            <text:p><text:a xlink:href="http://www.assemblea.marche.it/attivita/ufficio_di_presidenza/index.php">http://www.assemblea.marche.it/attivita/ufficio_di_presidenza/index.php</text:a></text:p>
          </table:table-cell>
          <table:table-cell table:style-name="ce34"/>
          <table:table-cell office:value-type="string" table:style-name="ce34">
            <text:p><text:s/></text:p>
          </table:table-cell>
          <table:table-cell table:style-name="ce240"/>
          <table:table-cell table:style-name="ce27"/>
          <table:table-cell table:number-columns-repeated="16369" table:style-name="ce22"/>
        </table:table-row>
        <table:table-row table:style-name="ro9">
          <table:table-cell office:value-type="string" table:style-name="ce33">
            <text:p>PIANO DETTAGLIATO DEGLI OBIETTIVI (LR 14/2003)</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IRETTIVA Segretario generale, previo parere UdP</text:p>
          </table:table-cell>
          <table:table-cell table:number-columns-repeated="4" table:style-name="ce34"/>
          <table:table-cell table:style-name="ce240"/>
          <table:table-cell table:style-name="ce27"/>
          <table:table-cell table:number-columns-repeated="16369" table:style-name="ce22"/>
        </table:table-row>
        <table:table-row table:style-name="ro9">
          <table:table-cell office:value-type="string" table:style-name="ce33">
            <text:p>NOMINA RESPONSABILE UFFICIO COMPETENTE PER I PROCEDIMENTI DISCIPLINARI (D.LGS. 165/2001)</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eliberazione dell'Ufficio di presidenza</text:p>
          </table:table-cell>
          <table:table-cell office:value-type="string" table:style-name="ce34">
            <text:p>Ricorso entro 60 gg al TAR e entro 120 gg al Capo dello Stato</text:p>
          </table:table-cell>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36"/>
        </table:table-row>
        <table:table-row table:style-name="ro9">
          <table:table-cell office:value-type="string" table:style-name="ce33">
            <text:p>NOMINA RESPONSABILE DELLA PREVENZIONE DELLA CORRUZIONE E PER LA TRASPARENZA (D.Lgs. 33/2013, legge 190/2012)</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style-name="ce34"/>
          <table:table-cell table:style-name="ce37"/>
          <table:table-cell office:value-type="string" table:style-name="ce45">
            <text:p>SEGRETERIA GENERALE</text:p>
            <text:p><text:s text:c="5"/></text:p>
            <text:p>segreteria.generale@consiglio.marche.it</text:p>
            <text:p>071.2298492 - 310</text:p>
          </table:table-cell>
          <table:table-cell office:value-type="string" table:style-name="ce34">
            <text:p>Scadenza dell'incarico dirigenziale a cui afferisce la nomina<text:s/></text:p>
          </table:table-cell>
          <table:table-cell office:value-type="string" table:style-name="ce34">
            <text:p>Deliberazione dell'Ufficio di presidenza</text:p>
          </table:table-cell>
          <table:table-cell office:value-type="string" table:style-name="ce34">
            <text:p>Ricorso entro 60 gg al TAR e entro 120 gg al Capo dello Stato</text:p>
          </table:table-cell>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36"/>
        </table:table-row>
        <table:table-row table:style-name="ro9">
          <table:table-cell office:value-type="string" table:style-name="ce33">
            <text:p>ATTO DI ORGANIZZAZIONE DEL CONSIGLIO <text:s/>(LR 14/2003)</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eliberazione dell'Ufficio di presidenza</text:p>
          </table:table-cell>
          <table:table-cell table:style-name="ce34"/>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22"/>
        </table:table-row>
        <table:table-row table:style-name="ro10">
          <table:table-cell office:value-type="string" table:style-name="ce215">
            <text:p>PROCEDIMENTI DI RIESAME DEI PROVVEDIMENTI DI DIFFERIMENTO O DINIEGO ALLE RICHIESTE DI ACCESSO AGLI ATTI E DOCUMENTI AMMINISTRATIVI (ART. 5 D.LGS.33/2013)</text:p>
          </table:table-cell>
          <table:table-cell office:value-type="string" table:style-name="ce218">
            <text:p>Istanza di parte</text:p>
          </table:table-cell>
          <table:table-cell office:value-type="string" table:style-name="ce16">
            <text:p>SEGRETERIA GENERALE</text:p>
            <text:p/>
            <text:p>Segretario generale</text:p>
            <text:p>massimo.misiti@regione.marche.it<text:s/></text:p>
            <text:p>071.2298390</text:p>
          </table:table-cell>
          <table:table-cell office:value-type="string" table:style-name="ce122">
            <text:p>SEGRETERIA GENERALE</text:p>
            <text:p/>
            <text:p>Responsabile della prevenzione della corruzione e per la trasparenza</text:p>
            <text:p>massimo.misisti@regione.marche.it</text:p>
            <text:p>071,2298390</text:p>
          </table:table-cell>
          <table:table-cell table:style-name="ce122"/>
          <table:table-cell table:style-name="ce218"/>
          <table:table-cell office:value-type="string" table:style-name="ce45">
            <text:p>SEGRETERIA GENERALE</text:p>
            <text:p><text:s text:c="5"/></text:p>
            <text:p>segreteria.generale@consiglio.marche.it</text:p>
            <text:p>071.2298492 - 310</text:p>
          </table:table-cell>
          <table:table-cell office:value-type="string" table:style-name="ce218">
            <text:p>20 gg dalla richiesta</text:p>
          </table:table-cell>
          <table:table-cell office:value-type="string" table:style-name="ce122">
            <text:p>ACCOGLIMENTO/RIFIUTO/DIFFERIMENTO/LIMITAZIONE<text:s/></text:p>
          </table:table-cell>
          <table:table-cell office:value-type="string" table:style-name="ce34">
            <text:p>Ricorso entro 60 gg al TAR e entro 120 gg al Capo dello Stato</text:p>
          </table:table-cell>
          <table:table-cell office:value-type="string" table:style-name="ce35">
            <text:p><text:a xlink:href="http://www.consiglio.marche.it/amministrazione_trasparente/altri_contenuti/accesso_civico.php">http://www.consiglio.marche.it/amministrazione_trasparente/altri_contenuti/accesso_civico.php</text:a></text:p>
          </table:table-cell>
          <table:table-cell table:number-columns-repeated="2" table:style-name="ce61"/>
          <table:table-cell table:style-name="ce26"/>
          <table:table-cell table:number-columns-repeated="16370" table:style-name="ce2"/>
        </table:table-row>
        <table:table-row table:style-name="ro9">
          <table:table-cell office:value-type="string" table:style-name="ce33">
            <text:p>GRADUAZIONE ECONOMICA DELLE RETRIBUZIONI DELLE POSIZIONI DIRIGENZIALI<text:s/></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eliberazione dell'Ufficio di presidenza</text:p>
          </table:table-cell>
          <table:table-cell table:style-name="ce34"/>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22"/>
        </table:table-row>
        <table:table-row table:style-name="ro9">
          <table:table-cell office:value-type="string" table:style-name="ce33">
            <text:p>CONFERIMENTO INCARICO DIRIGENTI DI SERVIZIO<text:s/></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eliberazione dell'Ufficio di presidenza</text:p>
          </table:table-cell>
          <table:table-cell table:style-name="ce34"/>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22"/>
        </table:table-row>
        <table:table-row table:style-name="ro10">
          <table:table-cell office:value-type="string" table:style-name="ce33">
            <text:p>DETERMINAZIONE NUMERO MASSIMO ED ALTRI CRITERI PER L'INDIVIDUAZIONE, GRADUAZIONE ECONOMICA E VALUTAZIONE DELLE POSIZIONI ORGANIZZATIVE E DI ALTA PROFESSIONALITA'</text:p>
          </table:table-cell>
          <table:table-cell office:value-type="string" table:style-name="ce216">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table:style-name="ce34"/>
          <table:table-cell office:value-type="string" table:style-name="ce34">
            <text:p>Deliberazione dell'Ufficio di presidenza</text:p>
          </table:table-cell>
          <table:table-cell office:value-type="string" table:style-name="ce34">
            <text:p>Ricorso entro 60 gg al TAR e entro 120 gg al Capo dello Stato</text:p>
          </table:table-cell>
          <table:table-cell table:number-columns-repeated="3" table:style-name="ce34"/>
          <table:table-cell table:style-name="ce240"/>
          <table:table-cell table:style-name="ce27"/>
          <table:table-cell table:number-columns-repeated="16369" table:style-name="ce22"/>
        </table:table-row>
        <table:table-row table:style-name="ro11">
          <table:table-cell office:value-type="string" table:style-name="ce215">
            <text:p>COSTITUZIONE E RINNOVO DEL CONSIGLIO DELLE AUTONOMIE LOCALI - CAL (l.r. 10 aprile 2007, n. 4)</text:p>
          </table:table-cell>
          <table:table-cell office:value-type="string" table:style-name="ce218">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218">
            <text:p>PRESIDENTE DEL CONISGLIO - ASSEMBLEA LEGISLATIVA REGIONALE</text:p>
            <text:p>presidente@consiglio.marche.it</text:p>
            <text:p>071 2298375</text:p>
          </table:table-cell>
          <table:table-cell table:number-columns-repeated="2" table:style-name="ce218"/>
          <table:table-cell office:value-type="string" table:style-name="ce218">
            <text:p>SEGRETERIA CAL</text:p>
            <text:p/>
            <text:p>cal@consiglio.marche.it</text:p>
            <text:p>071 2298462</text:p>
          </table:table-cell>
          <table:table-cell office:value-type="string" table:style-name="ce25">
            <text:p><text:a xlink:href="http://www.consiglio.marche.it/banche_dati_e_documentazione/leggirm/leggi/visualizza/vig/1533">Art 5 e 8 LR 4 /2007</text:a></text:p>
          </table:table-cell>
          <table:table-cell office:value-type="string" table:style-name="ce218">
            <text:p>DECRETO PRESIDENTE DELL'ASSEMBLEA LEGISLATIV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www.norme.marche.it</text:p>
            <text:p>OPPURE<text:s/></text:p>
            <text:p>http://www.consiglio.marche.it/istituzione/organismi_consiliari/cal/</text:p>
          </table:table-cell>
          <table:table-cell table:number-columns-repeated="2" table:style-name="ce218"/>
          <table:table-cell table:style-name="ce160"/>
          <table:table-cell table:number-columns-repeated="16370" table:style-name="ce2"/>
        </table:table-row>
        <table:table-row table:style-name="ro11">
          <table:table-cell office:value-type="string" table:style-name="ce41">
            <text:p>COSTITUZIONE E RINNOVO DEL CONSIGLIO REGIONALE DELL'ECONOMIA E DEL LAVORO - CREL (l.r. 26 giugno 2008, n. 15)</text:p>
          </table:table-cell>
          <table:table-cell office:value-type="string" table:style-name="ce42">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218">
            <text:p>PRESIDENTE DEL CONISGLIO - ASSEMBLEA LEGISLATIVA REGIONALE</text:p>
            <text:p>presidente@consiglio.marche.it</text:p>
            <text:p>071 2298375</text:p>
          </table:table-cell>
          <table:table-cell table:number-columns-repeated="2" table:style-name="ce42"/>
          <table:table-cell office:value-type="string" table:style-name="ce218">
            <text:p>SEGRETERIA CREL</text:p>
            <text:p/>
            <text:p>crel@consiglio.marche.it</text:p>
            <text:p>071 2298462</text:p>
          </table:table-cell>
          <table:table-cell office:value-type="string" table:style-name="ce43">
            <text:p><text:a xlink:href="http://www.consiglio.marche.it/banche_dati_e_documentazione/leggirm/leggi/visualizza/vig/1568">Art 3 lr 15 /2008<text:s/></text:a></text:p>
          </table:table-cell>
          <table:table-cell office:value-type="string" table:style-name="ce42">
            <text:p>DECRETO PRESIDENTE DELL'ASSEMBLEA LEGISLATIVA</text:p>
          </table:table-cell>
          <table:table-cell office:value-type="string" table:style-name="ce42">
            <text:p>RICORSO INNANZI AL TAR ENTRO 60 GIORNI O RICORSO AL CAPO DELLO STATO ENTRO 120 GIORNI DALLA SUA NOTIFICA O DALLA SUA CONOSCENZA</text:p>
          </table:table-cell>
          <table:table-cell office:value-type="string" table:style-name="ce42">
            <text:p>www.norme.marche.it</text:p>
            <text:p>OPPURE</text:p>
            <text:p>http://www.consiglio.marche.it/istituzione/organismi_consiliari/crel/</text:p>
          </table:table-cell>
          <table:table-cell table:number-columns-repeated="2" table:style-name="ce42"/>
          <table:table-cell table:style-name="ce241"/>
          <table:table-cell table:number-columns-repeated="16370" table:style-name="ce2"/>
        </table:table-row>
        <table:table-row table:style-name="ro9">
          <table:table-cell office:value-type="string" table:style-name="ce215">
            <text:p>ADOZIONE DELLE MISURE PER LA PROTEZIONE E LA SICUREZZA DEI DATI PERSONALI - REGISTRO DEGLI ACCESSI</text:p>
          </table:table-cell>
          <table:table-cell office:value-type="string" table:style-name="ce218">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SEGRETERIA GENERALE</text:p>
            <text:p/>
            <text:p>Segretario generale</text:p>
            <text:p>massimo.misiti@regione.marche.it<text:s/></text:p>
            <text:p>071.2298390</text:p>
          </table:table-cell>
          <table:table-cell table:number-columns-repeated="2" table:style-name="ce218"/>
          <table:table-cell office:value-type="string" table:style-name="ce45">
            <text:p>SEGRETERIA GENERALE</text:p>
            <text:p><text:s text:c="5"/></text:p>
            <text:p>segreteria.generale@consiglio.marche.it</text:p>
            <text:p>071.2298492 - 310</text:p>
          </table:table-cell>
          <table:table-cell table:style-name="ce218"/>
          <table:table-cell office:value-type="string" table:style-name="ce29">
            <text:p>Deliberazione dell'Ufficio di presidenza</text:p>
          </table:table-cell>
          <table:table-cell office:value-type="string" table:style-name="ce218">
            <text:p>Ricorso entro 60 gg al TAR e entro 120 gg al Capo dello Stato</text:p>
          </table:table-cell>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218"/>
          <table:table-cell table:style-name="ce160"/>
          <table:table-cell table:style-name="ce27"/>
          <table:table-cell table:number-columns-repeated="237" table:style-name="ce22"/>
          <table:table-cell table:number-columns-repeated="16132" table:style-name="ce2"/>
        </table:table-row>
        <table:table-row table:style-name="ro9">
          <table:table-cell office:value-type="string" table:style-name="ce215">
            <text:p>DESIGNAZIONE RESPONSABILI TRATTAMENTI DATI PERSONALI (comuni, sensibili, giudiziari) (D.Lgs. 196/2003 art. 29)</text:p>
          </table:table-cell>
          <table:table-cell office:value-type="string" table:style-name="ce218">
            <text:p>D'ufficio</text:p>
          </table:table-cell>
          <table:table-cell office:value-type="string" table:style-name="ce16">
            <text:p>SEGRETERIA GENERALE</text:p>
            <text:p/>
            <text:p>Segretario generale</text:p>
            <text:p>massimo.misiti@regione.marche.it<text:s/></text:p>
            <text:p>071.2298390</text:p>
          </table:table-cell>
          <table:table-cell office:value-type="string" table:style-name="ce16">
            <text:p>SEGRETERIA GENERALE</text:p>
            <text:p/>
            <text:p>Segretario generale</text:p>
            <text:p>massimo.misiti@regione.marche.it<text:s/></text:p>
            <text:p>071.2298390</text:p>
          </table:table-cell>
          <table:table-cell table:number-columns-repeated="2" table:style-name="ce218"/>
          <table:table-cell office:value-type="string" table:style-name="ce45">
            <text:p>SEGRETERIA GENERALE</text:p>
            <text:p><text:s text:c="5"/></text:p>
            <text:p>segreteria.generale@consiglio.marche.it</text:p>
            <text:p>071.2298492 - 310</text:p>
          </table:table-cell>
          <table:table-cell office:value-type="string" table:style-name="ce218">
            <text:p><text:s/></text:p>
          </table:table-cell>
          <table:table-cell office:value-type="string" table:style-name="ce218">
            <text:p>Nota del Segretario generale</text:p>
          </table:table-cell>
          <table:table-cell table:number-columns-repeated="4" table:style-name="ce218"/>
          <table:table-cell table:style-name="ce160"/>
          <table:table-cell table:style-name="ce27"/>
          <table:table-cell table:number-columns-repeated="237" table:style-name="ce22"/>
          <table:table-cell table:number-columns-repeated="16132" table:style-name="ce2"/>
        </table:table-row>
        <table:table-row table:style-name="ro10">
          <table:table-cell office:value-type="string" table:style-name="ce183">
            <text:p>Bilancio di previsione e bilancio pluriennale (dlgs 118/2011)</text:p>
          </table:table-cell>
          <table:table-cell office:value-type="string" table:style-name="ce218">
            <text:p>D'ufficio</text:p>
          </table:table-cell>
          <table:table-cell office:value-type="string" table:style-name="ce219">
            <text:p>SEGRETERIA GENERALE</text:p>
            <text:p/>
            <text:p>Posizione di alta professionalità<text:s/></text:p>
            <text:p>Risorse finanziarie</text:p>
            <text:p>maria.cristina.bonci@regone.marche.it</text:p>
            <text:p>071.2298470<text:s/></text:p>
          </table:table-cell>
          <table:table-cell office:value-type="string" table:style-name="ce198">
            <text:p>UFFICIO DI PRESIDENZA</text:p>
            <text:p/>
            <text:p>Segretario generale</text:p>
            <text:p>massimo.misiti@regione.marche.it<text:s/></text:p>
            <text:p>071.2298390</text:p>
          </table:table-cell>
          <table:table-cell table:number-columns-repeated="2" table:style-name="ce218"/>
          <table:table-cell office:value-type="string" table:style-name="ce219">
            <text:p>SEGRETERIA GENERALE</text:p>
            <text:p/>
            <text:p>maria.cristina.bonci@regone.marche.it</text:p>
            <text:p>071.2298470<text:s/></text:p>
          </table:table-cell>
          <table:table-cell office:value-type="string" table:style-name="ce217">
            <text:p>31dicembre di ogni anno (nuovo termine del 118)</text:p>
          </table:table-cell>
          <table:table-cell office:value-type="string" table:style-name="ce34">
            <text:p>Deliberazione dell'Ufficio di presidenza</text:p>
          </table:table-cell>
          <table:table-cell office:value-type="string" table:style-name="ce218">
            <text:p>Ricorso entro 60 gg al TAR e entro 120 gg al Capo dello Stato</text:p>
          </table:table-cell>
          <table:table-cell office:value-type="string" table:style-name="ce199">
            <text:p><text:a xlink:href="http://www.consiglio.marche.it/amministrazione_trasparente/bilanci/">http://www.consiglio.marche.it/amministrazione_trasparente/bilanci/</text:a></text:p>
          </table:table-cell>
          <table:table-cell table:number-columns-repeated="2" table:style-name="ce218"/>
          <table:table-cell table:style-name="ce160"/>
          <table:table-cell table:number-columns-repeated="16370" table:style-name="ce2"/>
        </table:table-row>
        <table:table-row table:style-name="ro10">
          <table:table-cell office:value-type="string" table:style-name="ce183">
            <text:p>Rendiconto generale dell'Assemblea e conto patrimoniale<text:s/></text:p>
            <text:p>(L.R. 31/2001 - regolamento di contabilità del Consiglio del 22/07/1971)</text:p>
          </table:table-cell>
          <table:table-cell office:value-type="string" table:style-name="ce218">
            <text:p>D'ufficio</text:p>
          </table:table-cell>
          <table:table-cell office:value-type="string" table:style-name="ce219">
            <text:p>SEGRETERIA GENERALE</text:p>
            <text:p/>
            <text:p>Posizione di alta professionalità<text:s/></text:p>
            <text:p>Risorse finanziarie</text:p>
            <text:p>maria.cristina.bonci@regone.marche.it</text:p>
            <text:p>071.2298470<text:s/></text:p>
          </table:table-cell>
          <table:table-cell office:value-type="string" table:style-name="ce198">
            <text:p>UFFICIO DI PRESIDENZA</text:p>
            <text:p/>
            <text:p>Segretario generale</text:p>
            <text:p>massimo.misiti@regione.marche.it<text:s/></text:p>
            <text:p>071.2298390</text:p>
          </table:table-cell>
          <table:table-cell table:number-columns-repeated="2" table:style-name="ce218"/>
          <table:table-cell office:value-type="string" table:style-name="ce219">
            <text:p>SEGRETERIA GENERALE</text:p>
            <text:p/>
            <text:p>maria.cristina.bonci@regone.marche.it</text:p>
            <text:p>071.2298470<text:s/></text:p>
          </table:table-cell>
          <table:table-cell office:value-type="string" table:style-name="ce217">
            <text:p>entro il 30 aprile di ogni anno</text:p>
          </table:table-cell>
          <table:table-cell office:value-type="string" table:style-name="ce218">
            <text:p>Deliberazione amministrativa Consiglio regionale</text:p>
          </table:table-cell>
          <table:table-cell table:style-name="ce217"/>
          <table:table-cell office:value-type="string" table:style-name="ce199">
            <text:p><text:a xlink:href="http://www.consiglio.marche.it/amministrazione_trasparente/bilanci/">http://www.consiglio.marche.it/amministrazione_trasparente/bilanci/</text:a></text:p>
          </table:table-cell>
          <table:table-cell table:number-columns-repeated="2" table:style-name="ce218"/>
          <table:table-cell table:style-name="ce160"/>
          <table:table-cell table:number-columns-repeated="16370" table:style-name="ce2"/>
        </table:table-row>
        <table:table-row table:style-name="ro10">
          <table:table-cell office:value-type="string" table:style-name="ce33">
            <text:p>PIANO TRIENNALE DI PREVENZIONE DELLA CORRUZIONE E PER LA TRASPARENZA (D.Lgs. 33/2013, legge 190/2012)</text:p>
          </table:table-cell>
          <table:table-cell office:value-type="string" table:style-name="ce216">
            <text:p>D'ufficio</text:p>
          </table:table-cell>
          <table:table-cell office:value-type="string" table:style-name="ce34">
            <text:p>SEGRETERIA GENERALE</text:p>
            <text:p/>
            <text:p>Posizione di alta professionalità</text:p>
            <text:p>Supporto alla Segreteria generale</text:p>
            <text:p>cristiana.felici@regione.marche.it</text:p>
            <text:p>071.2298339</text:p>
          </table:table-cell>
          <table:table-cell office:value-type="string" table:style-name="ce16">
            <text:p>UFFICIO DI PRESIDENZA</text:p>
            <text:p/>
            <text:p>Segretario generale</text:p>
            <text:p>massimo.misiti@regione.marche.it<text:s/></text:p>
            <text:p>071.2298390</text:p>
          </table:table-cell>
          <table:table-cell table:number-columns-repeated="2" table:style-name="ce34"/>
          <table:table-cell office:value-type="string" table:style-name="ce45">
            <text:p>SEGRETERIA GENERALE</text:p>
            <text:p><text:s text:c="5"/></text:p>
            <text:p>segreteria.generale@consiglio.marche.it</text:p>
            <text:p>071.2298492 - 310</text:p>
          </table:table-cell>
          <table:table-cell office:value-type="string" table:style-name="ce34">
            <text:p>Aggiornamenti <text:s/>entro il 31 gennaio di ogni anno<text:s text:c="2"/></text:p>
          </table:table-cell>
          <table:table-cell office:value-type="string" table:style-name="ce34">
            <text:p>Deliberazione dell'Ufficio di presidenza</text:p>
          </table:table-cell>
          <table:table-cell office:value-type="string" table:style-name="ce34">
            <text:p>Ricorso entro 60 gg al TAR e entro 120 gg al Capo dello Stato</text:p>
          </table:table-cell>
          <table:table-cell office:value-type="string" table:style-name="ce35">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27"/>
          <table:table-cell table:number-columns-repeated="16369" table:style-name="ce36"/>
        </table:table-row>
        <table:table-row table:style-name="ro12">
          <table:table-cell office:value-type="string" table:style-name="ce33">
            <text:p>CONCESSIONE DI PATROCINI E COMPARTECIPAZIONI</text:p>
          </table:table-cell>
          <table:table-cell office:value-type="string" table:style-name="ce38">
            <text:p>Istanza di parte<text:s/></text:p>
          </table:table-cell>
          <table:table-cell office:value-type="string" table:style-name="ce30">
            <text:p>SEGRETERIA GENERALE</text:p>
            <text:p/>
            <text:p>Posizione organizzativa</text:p>
            <text:p>Patrocini, compartecipazioni ed eventi</text:p>
            <text:p>antonietta.masturzo@regione.marche.it</text:p>
            <text:p>071 2298505</text:p>
          </table:table-cell>
          <table:table-cell office:value-type="string" table:style-name="ce16">
            <text:p>UFFICIO DI PRESIDENZA</text:p>
            <text:p/>
            <text:p>Segretario generale</text:p>
            <text:p>massimo.misiti@regione.marche.it<text:s/></text:p>
            <text:p>071.2298390</text:p>
          </table:table-cell>
          <table:table-cell office:value-type="string" table:style-name="ce30">
            <text:p>Statuto dell'associazione o ente e documento di identità del responsabile legale richiedente</text:p>
          </table:table-cell>
          <table:table-cell office:value-type="string" table:style-name="ce39">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0">
            <text:p>SEGRETERIA GENERALE</text:p>
            <text:p/>
            <text:p>antonietta.masturzo@regione.marche.it</text:p>
            <text:p>071 2298505</text:p>
            <text:p>erika.gambelli@regione.marche.it</text:p>
            <text:p>071 2298249</text:p>
          </table:table-cell>
          <table:table-cell table:style-name="ce30"/>
          <table:table-cell office:value-type="string" table:style-name="ce29">
            <text:p>Deliberazione dell'Ufficio di presidenza</text:p>
          </table:table-cell>
          <table:table-cell table:style-name="ce30"/>
          <table:table-cell office:value-type="string" table:style-name="ce39">
            <text:p><text:a xlink:href="http://www.assemblea.marche.it/urp/patrocini_e_compartecipazioni/index.php">http://www.assemblea.marche.it/urp/patrocini_e_compartecipazioni/index.php</text:a></text:p>
          </table:table-cell>
          <table:table-cell table:style-name="ce30"/>
          <table:table-cell table:style-name="ce40"/>
          <table:table-cell table:style-name="ce242"/>
          <table:table-cell table:number-columns-repeated="238" table:style-name="ce8"/>
          <table:table-cell table:number-columns-repeated="16132" table:style-name="ce9"/>
        </table:table-row>
        <table:table-row table:style-name="ro12">
          <table:table-cell office:value-type="string" table:style-name="ce33">
            <text:p>CONCESSIONE DI COMPARTECIPAZIONI</text:p>
          </table:table-cell>
          <table:table-cell office:value-type="string" table:style-name="ce38">
            <text:p>Istanza di parte<text:s/></text:p>
          </table:table-cell>
          <table:table-cell office:value-type="string" table:style-name="ce30">
            <text:p>SEGRETERIA GENERALE</text:p>
            <text:p/>
            <text:p>Posizione organizzativa</text:p>
            <text:p>Patrocini, compartecipazioni ed eventi</text:p>
            <text:p>antonietta.masturzo@regione.marche.it</text:p>
            <text:p>071 2298505</text:p>
          </table:table-cell>
          <table:table-cell office:value-type="string" table:style-name="ce16">
            <text:p>UFFICIO DI PRESIDENZA</text:p>
            <text:p/>
            <text:p>Segretario generale</text:p>
            <text:p>massimo.misiti@regione.marche.it<text:s/></text:p>
            <text:p>071.2298390</text:p>
          </table:table-cell>
          <table:table-cell office:value-type="string" table:style-name="ce30">
            <text:p>Statuto dell'associazione o ente e documento di identità del responsabile legale richiedente</text:p>
          </table:table-cell>
          <table:table-cell office:value-type="string" table:style-name="ce39">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0">
            <text:p>SEGRETERIA GENERALE</text:p>
            <text:p/>
            <text:p>antonietta.masturzo@regione.marche.it</text:p>
            <text:p>071 2298505</text:p>
            <text:p>erika.gambelli@regione.marche.it</text:p>
            <text:p>071 2298249</text:p>
          </table:table-cell>
          <table:table-cell table:style-name="ce30"/>
          <table:table-cell office:value-type="string" table:style-name="ce29">
            <text:p>Deliberazione dell'Ufficio di presidenza</text:p>
          </table:table-cell>
          <table:table-cell table:style-name="ce30"/>
          <table:table-cell office:value-type="string" table:style-name="ce39">
            <text:p><text:a xlink:href="http://www.assemblea.marche.it/urp/patrocini_e_compartecipazioni/index.php">http://www.assemblea.marche.it/urp/patrocini_e_compartecipazioni/index.php</text:a></text:p>
          </table:table-cell>
          <table:table-cell table:style-name="ce30"/>
          <table:table-cell table:style-name="ce40"/>
          <table:table-cell table:style-name="ce242"/>
          <table:table-cell table:number-columns-repeated="238" table:style-name="ce8"/>
          <table:table-cell table:number-columns-repeated="16132" table:style-name="ce9"/>
        </table:table-row>
        <table:table-row table:style-name="ro12">
          <table:table-cell office:value-type="string" table:style-name="ce33">
            <text:p>CONCESSIONE DI PATROCINI</text:p>
          </table:table-cell>
          <table:table-cell office:value-type="string" table:style-name="ce38">
            <text:p>Istanza di parte<text:s/></text:p>
          </table:table-cell>
          <table:table-cell office:value-type="string" table:style-name="ce30">
            <text:p>SEGRETERIA GENERALE</text:p>
            <text:p/>
            <text:p>Posizione organizzativa</text:p>
            <text:p>Patrocini, compartecipazioni ed eventi</text:p>
            <text:p>antonietta.masturzo@regione.marche.it</text:p>
            <text:p>071 2298505</text:p>
          </table:table-cell>
          <table:table-cell office:value-type="string" table:style-name="ce16">
            <text:p>UFFICIO DI PRESIDENZA</text:p>
            <text:p/>
            <text:p>Segretario generale</text:p>
            <text:p>massimo.misiti@regione.marche.it<text:s/></text:p>
            <text:p>071.2298390</text:p>
          </table:table-cell>
          <table:table-cell office:value-type="string" table:style-name="ce30">
            <text:p>Statuto dell'associazione o ente e documento di identità del responsabile legale richiedente</text:p>
          </table:table-cell>
          <table:table-cell office:value-type="string" table:style-name="ce39">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0">
            <text:p>SEGRETERIA GENERALE</text:p>
            <text:p/>
            <text:p>antonietta.masturzo@regione.marche.it</text:p>
            <text:p>071 2298505</text:p>
            <text:p>erika.gambelli@regione.marche.it</text:p>
            <text:p>071 2298249</text:p>
          </table:table-cell>
          <table:table-cell table:style-name="ce30"/>
          <table:table-cell office:value-type="string" table:style-name="ce29">
            <text:p>Determinazione dell'Ufficio di presidenza</text:p>
          </table:table-cell>
          <table:table-cell table:style-name="ce30"/>
          <table:table-cell office:value-type="string" table:style-name="ce39">
            <text:p><text:a xlink:href="http://www.assemblea.marche.it/urp/patrocini_e_compartecipazioni/index.php">http://www.assemblea.marche.it/urp/patrocini_e_compartecipazioni/index.php</text:a></text:p>
          </table:table-cell>
          <table:table-cell table:style-name="ce30"/>
          <table:table-cell table:style-name="ce40"/>
          <table:table-cell table:style-name="ce242"/>
          <table:table-cell table:number-columns-repeated="238" table:style-name="ce8"/>
          <table:table-cell table:number-columns-repeated="16132" table:style-name="ce9"/>
        </table:table-row>
        <table:table-row table:style-name="ro12">
          <table:table-cell office:value-type="string" table:style-name="ce33">
            <text:p>LIQUIDAZIONI COMPARTECIPAZIONI</text:p>
          </table:table-cell>
          <table:table-cell office:value-type="string" table:style-name="ce38">
            <text:p>Istanza di parte<text:s/></text:p>
          </table:table-cell>
          <table:table-cell office:value-type="string" table:style-name="ce30">
            <text:p>SEGRETERIA GENERALE</text:p>
            <text:p/>
            <text:p>Posizione organizzativa</text:p>
            <text:p>Patrocini, compartecipazioni ed eventi</text:p>
            <text:p>antonietta.masturzo@regione.marche.it</text:p>
            <text:p>071 2298505</text:p>
          </table:table-cell>
          <table:table-cell office:value-type="string" table:style-name="ce16">
            <text:p>SEGRETERIA GENERALE</text:p>
            <text:p/>
            <text:p>Segretario generale</text:p>
            <text:p>massimo.misiti@regione.marche.it<text:s/></text:p>
            <text:p>071.2298390</text:p>
          </table:table-cell>
          <table:table-cell office:value-type="string" table:style-name="ce30">
            <text:p>Rendicontazione</text:p>
          </table:table-cell>
          <table:table-cell office:value-type="string" table:style-name="ce39">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0">
            <text:p>SEGRETERIA GENERALE</text:p>
            <text:p/>
            <text:p>antonietta.masturzo@regione.marche.it</text:p>
            <text:p>071 2298505</text:p>
            <text:p>erika.gambelli@regione.marche.it</text:p>
            <text:p>071 2298249</text:p>
          </table:table-cell>
          <table:table-cell office:value-type="string" table:style-name="ce30">
            <text:p>Esercizio finanziario 2017</text:p>
          </table:table-cell>
          <table:table-cell office:value-type="string" table:style-name="ce29">
            <text:p>Decreto del Segretario generale</text:p>
          </table:table-cell>
          <table:table-cell table:style-name="ce30"/>
          <table:table-cell office:value-type="string" table:style-name="ce39">
            <text:p><text:a xlink:href="http://www.assemblea.marche.it/urp/patrocini_e_compartecipazioni/index.php">http://www.assemblea.marche.it/urp/patrocini_e_compartecipazioni/index.php</text:a></text:p>
          </table:table-cell>
          <table:table-cell office:value-type="string" table:style-name="ce30">
            <text:p>Ordinanza del Segretario generale e mandato di pagamento della AP "Risorse finanziarie"</text:p>
          </table:table-cell>
          <table:table-cell table:style-name="ce40"/>
          <table:table-cell table:style-name="ce242"/>
          <table:table-cell table:number-columns-repeated="238" table:style-name="ce8"/>
          <table:table-cell table:number-columns-repeated="16132" table:style-name="ce9"/>
        </table:table-row>
        <table:table-row table:style-name="ro12">
          <table:table-cell office:value-type="string" table:style-name="ce33">
            <text:p>PROCEDURE DI APPROVAZIONE ORGANIZZAZIONE EVENTI<text:s/></text:p>
          </table:table-cell>
          <table:table-cell office:value-type="string" table:style-name="ce38">
            <text:p>Istanza di parte<text:s/></text:p>
          </table:table-cell>
          <table:table-cell office:value-type="string" table:style-name="ce30">
            <text:p>SEGRETERIA GENERALE</text:p>
            <text:p/>
            <text:p>Posizione organizzativa</text:p>
            <text:p>Patrocini, compartecipazioni ed eventi</text:p>
            <text:p>antonietta.masturzo@regione.marche.it</text:p>
            <text:p>071 2298505</text:p>
          </table:table-cell>
          <table:table-cell office:value-type="string" table:style-name="ce16">
            <text:p>UFFICIO DI PRESIDENZA</text:p>
            <text:p/>
            <text:p>Segretario generale</text:p>
            <text:p>massimo.misiti@regione.marche.it<text:s/></text:p>
            <text:p>071.2298390</text:p>
          </table:table-cell>
          <table:table-cell office:value-type="string" table:style-name="ce30">
            <text:p>Statuto dell'associazione o ente e documento di identità del responsabile legale richiedente</text:p>
          </table:table-cell>
          <table:table-cell office:value-type="string" table:style-name="ce39">
            <text:p><text:a xlink:href="http://www.assemblea.marche.it/urp/patrocini_e_compartecipazioni/index.php">Modulistica pubblicata sul sito web dell'Assemblea<text:line-break/>(http://www.assemblea.marche.it/urp/patrocini_e_compartecipazioni/index.php)</text:a></text:p>
          </table:table-cell>
          <table:table-cell office:value-type="string" table:style-name="ce30">
            <text:p>SEGRETERIA GENERALE</text:p>
            <text:p/>
            <text:p>antonietta.masturzo@regione.marche.it</text:p>
            <text:p>071 2298505</text:p>
            <text:p>erika.gambelli@regione.marche.it</text:p>
            <text:p>071 2298249</text:p>
          </table:table-cell>
          <table:table-cell table:style-name="ce30"/>
          <table:table-cell office:value-type="string" table:style-name="ce29">
            <text:p>Deliberazione dell'Ufficio di presidenza</text:p>
          </table:table-cell>
          <table:table-cell table:style-name="ce30"/>
          <table:table-cell office:value-type="string" table:style-name="ce39">
            <text:p><text:a xlink:href="http://www.assemblea.marche.it/urp/patrocini_e_compartecipazioni/index.php">http://www.assemblea.marche.it/urp/patrocini_e_compartecipazioni/index.php</text:a></text:p>
          </table:table-cell>
          <table:table-cell table:style-name="ce30"/>
          <table:table-cell table:style-name="ce40"/>
          <table:table-cell table:style-name="ce242"/>
          <table:table-cell table:number-columns-repeated="238" table:style-name="ce8"/>
          <table:table-cell table:number-columns-repeated="16132" table:style-name="ce9"/>
        </table:table-row>
        <table:table-row table:style-name="ro13">
          <table:table-cell office:value-type="string" table:style-name="ce243">
            <text:p>PROCEDURE DI ACQUISIZIONI DI BENI E SERVIZI PER GLI EVENTI DEL CONSIGLIO</text:p>
          </table:table-cell>
          <table:table-cell office:value-type="string" table:style-name="ce244">
            <text:p>D'ufficio</text:p>
          </table:table-cell>
          <table:table-cell office:value-type="string" table:style-name="ce245">
            <text:p>SEGRETERIA GENERALE</text:p>
            <text:p/>
            <text:p>Posizione organizzativa</text:p>
            <text:p>Patrocini, compartecipazioni ed eventi</text:p>
            <text:p>antonietta.masturzo@regione.marche.it</text:p>
            <text:p>071 2298505</text:p>
          </table:table-cell>
          <table:table-cell office:value-type="string" table:style-name="ce246">
            <text:p>SEGRETERIA GENERALE</text:p>
            <text:p/>
            <text:p>Segretario generale</text:p>
            <text:p>massimo.misiti@regione.marche.it<text:s/></text:p>
            <text:p>071.2298390</text:p>
          </table:table-cell>
          <table:table-cell table:style-name="ce245"/>
          <table:table-cell table:style-name="ce247"/>
          <table:table-cell office:value-type="string" table:style-name="ce245">
            <text:p>SEGRETERIA GENERALE</text:p>
            <text:p/>
            <text:p>antonietta.masturzo@regione.marche.it</text:p>
            <text:p>071 2298505</text:p>
            <text:p>erika.gambelli@regione.marche.it</text:p>
            <text:p>071 2298249</text:p>
          </table:table-cell>
          <table:table-cell office:value-type="string" table:style-name="ce245">
            <text:p>Esercizio finanziario 2016</text:p>
          </table:table-cell>
          <table:table-cell office:value-type="string" table:style-name="ce248">
            <text:p>Decreto del Segretario generale</text:p>
          </table:table-cell>
          <table:table-cell table:style-name="ce245"/>
          <table:table-cell table:style-name="ce247"/>
          <table:table-cell office:value-type="string" table:style-name="ce245">
            <text:p>Ordinanza del Segretario generale e mandato di pagamento della AP "Risorse finanziarie"</text:p>
          </table:table-cell>
          <table:table-cell table:style-name="ce249"/>
          <table:table-cell table:style-name="ce250"/>
          <table:table-cell table:number-columns-repeated="238" table:style-name="ce8"/>
          <table:table-cell table:number-columns-repeated="16132" table:style-name="ce9"/>
        </table:table-row>
        <table:table-row table:style-name="ro6">
          <table:table-cell table:number-columns-spanned="14" table:number-rows-spanned="1" table:style-name="ce320"/>
          <table:covered-table-cell table:number-columns-repeated="13"/>
          <table:table-cell table:style-name="ce14"/>
          <table:table-cell table:number-columns-repeated="16369" table:style-name="ce1"/>
        </table:table-row>
        <table:table-row table:style-name="ro6">
          <table:table-cell office:value-type="string" table:number-columns-spanned="14" table:number-rows-spanned="1" table:style-name="ce287">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9"/>
          <table:table-cell table:number-columns-repeated="16369" table:style-name="ce1"/>
        </table:table-row>
        <table:table-row table:style-name="ro6">
          <table:table-cell office:value-type="string" table:number-columns-spanned="14" table:number-rows-spanned="1" table:style-name="ce288">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19"/>
          <table:table-cell table:number-columns-repeated="16369" table:style-name="ce1"/>
        </table:table-row>
        <table:table-row table:style-name="ro6">
          <table:table-cell table:number-columns-spanned="14" table:number-rows-spanned="1" table:style-name="ce288"/>
          <table:covered-table-cell table:number-columns-repeated="13"/>
          <table:table-cell table:style-name="ce19"/>
          <table:table-cell table:number-columns-repeated="16369" table:style-name="ce1"/>
        </table:table-row>
        <table:table-row table:number-rows-repeated="2" table:style-name="ro6">
          <table:table-cell table:number-columns-repeated="14" table:style-name="ce4"/>
          <table:table-cell table:style-name="ce5"/>
          <table:table-cell table:number-columns-repeated="16369" table:style-name="ce1"/>
        </table:table-row>
        <table:table-row table:style-name="ro6">
          <table:table-cell table:number-columns-repeated="14" table:style-name="ce4"/>
          <table:table-cell table:style-name="ce5"/>
          <table:table-cell table:number-columns-repeated="16369"/>
        </table:table-row>
        <table:table-row table:style-name="ro6">
          <table:table-cell table:number-columns-repeated="14" table:style-name="ce15"/>
          <table:table-cell table:style-name="ce5"/>
          <table:table-cell table:number-columns-repeated="16369"/>
        </table:table-row>
        <table:table-row table:number-rows-repeated="13" table:style-name="ro6">
          <table:table-cell table:number-columns-repeated="15" table:style-name="ce5"/>
          <table:table-cell table:number-columns-repeated="16369"/>
        </table:table-row>
        <table:table-row table:style-name="ro6">
          <table:table-cell table:style-name="ce1"/>
          <table:table-cell table:number-columns-repeated="14" table:style-name="ce5"/>
          <table:table-cell table:number-columns-repeated="16369"/>
        </table:table-row>
        <table:table-row table:number-rows-repeated="106" table:style-name="ro6">
          <table:table-cell/>
          <table:table-cell table:number-columns-repeated="14" table:style-name="ce5"/>
          <table:table-cell table:number-columns-repeated="16369"/>
        </table:table-row>
        <table:table-row table:number-rows-repeated="1048422" table:style-name="ro6">
          <table:table-cell table:number-columns-repeated="16384"/>
        </table:table-row>
      </table:table>
      <table:table table:name="S_RIS_FIN" table:style-name="ta3" table:print-ranges="S_RIS_FIN.A1:S_RIS_FIN.N111">
        <table:table-column table:style-name="co1" table:default-cell-style-name="ce167"/>
        <table:table-column table:style-name="co2" table:default-cell-style-name="ce167"/>
        <table:table-column table:style-name="co3" table:default-cell-style-name="ce167"/>
        <table:table-column table:style-name="co7" table:default-cell-style-name="ce180"/>
        <table:table-column table:style-name="co21" table:default-cell-style-name="ce167"/>
        <table:table-column table:style-name="co22" table:default-cell-style-name="ce167"/>
        <table:table-column table:style-name="co18" table:default-cell-style-name="ce181"/>
        <table:table-column table:style-name="co2" table:default-cell-style-name="ce180"/>
        <table:table-column table:style-name="co2" table:default-cell-style-name="ce182"/>
        <table:table-column table:style-name="co6" table:default-cell-style-name="ce180"/>
        <table:table-column table:style-name="co2" table:number-columns-repeated="16374" table:default-cell-style-name="ce167"/>
        <table:table-row table:style-name="ro14">
          <table:table-cell office:value-type="string" table:number-columns-spanned="14" table:number-rows-spanned="3" table:style-name="ce295">
            <text:p>PROCEDIMENTI AMMINISTRATIVI ANNO 2018</text:p>
          </table:table-cell>
          <table:covered-table-cell table:number-columns-repeated="13"/>
          <table:table-cell table:number-columns-repeated="16370" table:style-name="ce124"/>
        </table:table-row>
        <table:table-row table:style-name="ro15">
          <table:covered-table-cell/>
          <table:covered-table-cell table:number-columns-repeated="13"/>
          <table:table-cell table:number-columns-repeated="16370" table:style-name="ce124"/>
        </table:table-row>
        <table:table-row table:style-name="ro1">
          <table:covered-table-cell/>
          <table:covered-table-cell table:number-columns-repeated="13"/>
          <table:table-cell table:number-columns-repeated="16370" table:style-name="ce124"/>
        </table:table-row>
        <table:table-row table:style-name="ro2">
          <table:table-cell office:value-type="string" table:style-name="ce125">
            <text:p>PROCEDIMENTI AMMINISTRATIVI<text:s/></text:p>
            <text:p>con i relativi riferimenti normativi</text:p>
          </table:table-cell>
          <table:table-cell office:value-type="string" table:style-name="ce126">
            <text:p>INIZIATIVA</text:p>
            <text:p>(d'ufficio o ad istanza di parte)</text:p>
          </table:table-cell>
          <table:table-cell office:value-type="string" table:style-name="ce126">
            <text:p>UNITA' ORGANIZZATIVA RESPONSABILE DELL'ISTRUTTORIA<text:s/></text:p>
            <text:p>(email, telefono)</text:p>
          </table:table-cell>
          <table:table-cell office:value-type="string" table:style-name="ce126">
            <text:p>UFFICIO COMPETENTE ALL'ADOZIONE DEL PROVVEDIMENTO FINALE</text:p>
            <text:p>(responsabile, email e telefono)</text:p>
          </table:table-cell>
          <table:table-cell office:value-type="string" table:style-name="ce126">
            <text:p>ATTI/DOCUMENTI DA ALLEGARE ALL'ISTANZA<text:s text:c="7"/></text:p>
            <text:p>(solo per i procedimenti ad istanza di parte)</text:p>
          </table:table-cell>
          <table:table-cell office:value-type="string" table:style-name="ce126">
            <text:p>MODULISTICA NECESSARIA ALL'AVVIO DEL PROCEDIMENTO<text:s text:c="4"/></text:p>
            <text:p>(solo per i procedimenti ad istanza di parte)</text:p>
          </table:table-cell>
          <table:table-cell office:value-type="string" table:style-name="ce126">
            <text:p>UFFICI CUI RIVOLGERSI PER INFORMAZIONI<text:s/></text:p>
            <text:p>(email, tel.)</text:p>
          </table:table-cell>
          <table:table-cell office:value-type="string" table:style-name="ce126">
            <text:p>TERMINE PER LA CONCLUSIONE DEL PROCEDIMENTO</text:p>
            <text:p><text:s/><text:span text:style-name="T4">( 1 )<text:s/></text:span></text:p>
          </table:table-cell>
          <table:table-cell office:value-type="string" table:style-name="ce126">
            <text:p>ATTO CONCLUSIVO</text:p>
          </table:table-cell>
          <table:table-cell office:value-type="string" table:style-name="ce126">
            <text:p>STRUMENTI DI TUTELA AMMINISTRATIVA E GIURISDIZIONALE</text:p>
          </table:table-cell>
          <table:table-cell office:value-type="string" table:style-name="ce126">
            <text:p>LINK DI ACCESSO AL SERVIZIO ON-LINE</text:p>
          </table:table-cell>
          <table:table-cell office:value-type="string" table:style-name="ce126">
            <text:p>MODALITA' DI EFFETTUAZIONE DEI PAGAMENTI</text:p>
          </table:table-cell>
          <table:table-cell office:value-type="string" table:style-name="ce126">
            <text:p>NOME DEL SOGGETTO TITOLARE DEL POTERE SOSTITUTIVO<text:s/></text:p>
            <text:p>(nome, cognome, tel, email) ( 2 )</text:p>
          </table:table-cell>
          <table:table-cell office:value-type="string" table:style-name="ce127">
            <text:p>RISULTATI DELLA INDAGINE SULLA QUALITA' DEI SERVIZI EROGATI</text:p>
          </table:table-cell>
          <table:table-cell table:number-columns-repeated="23" table:style-name="ce128"/>
          <table:table-cell table:style-name="ce129"/>
          <table:table-cell table:number-columns-repeated="16346" table:style-name="ce130"/>
        </table:table-row>
        <table:table-row table:style-name="ro16">
          <table:table-cell office:value-type="string" table:style-name="ce193">
            <text:p>Procedimenti disciplinari (art. 55 e s. D.lgs 165/2001 e smi</text:p>
          </table:table-cell>
          <table:table-cell office:value-type="string" table:style-name="ce194">
            <text:p>D'ufficio</text:p>
          </table:table-cell>
          <table:table-cell office:value-type="string" table:style-name="ce195">
            <text:p>SERVIZIO RISORSE UMANE, FINANZIARIE E STRUMENTALI</text:p>
            <text:p/>
            <text:p>Dirigente del Servizio</text:p>
            <text:p>antonio.russi@regione.marche.it</text:p>
            <text:p>071.2298450</text:p>
          </table:table-cell>
          <table:table-cell office:value-type="string" table:style-name="ce195">
            <text:p>UFFICIO PER I PROCEDIMENTI DISCIPLINARI</text:p>
            <text:p/>
            <text:p>Dirigente del Servizio</text:p>
            <text:p>antonio.russi@regione.marche.it</text:p>
            <text:p>071.2298450</text:p>
          </table:table-cell>
          <table:table-cell table:number-columns-repeated="2" table:style-name="ce196"/>
          <table:table-cell office:value-type="string" table:style-name="ce195">
            <text:p>SERVIZIO RISORSE UMANE, FINANZIARIE E STRUMENTALI</text:p>
            <text:p/>
            <text:p>antonio.russi@regione.marche.it</text:p>
            <text:p>071.2298450</text:p>
          </table:table-cell>
          <table:table-cell office:value-type="string" table:style-name="ce196">
            <text:p>120gg</text:p>
          </table:table-cell>
          <table:table-cell office:value-type="string" table:style-name="ce194">
            <text:p>Determinazione dell'ufficio procedimenti disciplinari</text:p>
          </table:table-cell>
          <table:table-cell office:value-type="string" table:style-name="ce196">
            <text:p>Giudice del lavoro</text:p>
          </table:table-cell>
          <table:table-cell office:value-type="string" table:style-name="ce196">
            <text:p><text:a xlink:href="http://www.assemblea.marche.it/amministrazione_trasparente.it">http://www.assemblea.marche.it/amministrazione_trasparente.it</text:a></text:p>
          </table:table-cell>
          <table:table-cell table:style-name="ce194"/>
          <table:table-cell table:style-name="ce196"/>
          <table:table-cell table:style-name="ce251"/>
          <table:table-cell table:number-columns-repeated="23" table:style-name="ce184"/>
          <table:table-cell table:style-name="ce185"/>
          <table:table-cell table:number-columns-repeated="16346" table:style-name="ce183"/>
        </table:table-row>
        <table:table-row table:style-name="ro12">
          <table:table-cell office:value-type="string" table:style-name="ce131">
            <text:p>Accertamento dell'inabilità permanente dei Consiglieri al fine della concessione dell'assegno vitalizio (L.R. 18/1973 - L.R. 23/1995)</text:p>
          </table:table-cell>
          <table:table-cell office:value-type="string" table:style-name="ce132">
            <text:p>Ad istanza del Consigliere</text:p>
          </table:table-cell>
          <table:table-cell office:value-type="string" table:style-name="ce132">
            <text:p>SERVIZIO RISORSE UMANE, FINANZIARIE E STRUMENTALI</text:p>
            <text:p/>
            <text:p>Posizione organizzativa</text:p>
            <text:p>Status dei consiglieri</text:p>
            <text:p>roberta.morichelli@regione.marche.it</text:p>
            <text:p>0712298594</text:p>
          </table:table-cell>
          <table:table-cell office:value-type="string" table:style-name="ce132">
            <text:p>UFFICIO DI PRESIDENZA</text:p>
            <text:p/>
            <text:p>Segretario generale</text:p>
            <text:p>massimo.misiti@regione.marche.it</text:p>
            <text:p>0712298390</text:p>
          </table:table-cell>
          <table:table-cell office:value-type="string" table:style-name="ce133">
            <text:p>Documentazione medica</text:p>
          </table:table-cell>
          <table:table-cell office:value-type="string" table:style-name="ce133">
            <text:p>Richiesta scritta di concessione</text:p>
          </table:table-cell>
          <table:table-cell office:value-type="string" table:style-name="ce132">
            <text:p>SERVIZIO RISORSE UMANE, FINANZIARIE E STRUMENTALI</text:p>
            <text:p><text:s/></text:p>
            <text:p>roberta.morichelli@regione.marche.it</text:p>
            <text:p>0712298594</text:p>
            <text:p>giuseppina.di.felice@regione.marche.it</text:p>
            <text:p>0712298309</text:p>
          </table:table-cell>
          <table:table-cell table:style-name="ce134"/>
          <table:table-cell office:value-type="string" table:style-name="ce134">
            <text:p>Delibera Ufficio Presidenza sulle conclusioni del Collegio medico</text:p>
          </table:table-cell>
          <table:table-cell office:value-type="string" table:style-name="ce134">
            <text:p>Ricorso entro 60 gg. al TAR, entro 120 gg. al Capo dello Stato</text:p>
          </table:table-cell>
          <table:table-cell office:value-type="string" table:style-name="ce135">
            <text:p><text:a xlink:href="http://www.assemblea.marche.it/attivita/ufficio_di_presidenza/index.php">www.assemblea.marche.it/attivita/ufficio_di_presidenza/index.php</text:a></text:p>
          </table:table-cell>
          <table:table-cell table:number-columns-repeated="2" table:style-name="ce133"/>
          <table:table-cell table:style-name="ce252"/>
          <table:table-cell table:number-columns-repeated="16370" table:style-name="ce136"/>
        </table:table-row>
        <table:table-row table:style-name="ro17">
          <table:table-cell office:value-type="string" table:style-name="ce137">
            <text:p>Accertamento entrate di competenza<text:s/></text:p>
            <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10</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Adempimenti conseguenti esito verifica Equitalia su liquidazione di importi &gt; € 5.000,00 ai consiglieri</text:p>
            <text:p>(D.P.R. 602/73 - D.M. 40 del 18/01/2008)</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11</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Assunzione impegni di spesa di competenza</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12</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Autorizzazione missioni dei Consiglieri all'estero<text:s/></text:p>
            <text:p>(L.R. 23/1995 - delibere UdP 1178/122 del 13/10/2008 e 590/75 del 27/02/2012)</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UFFICIO DI PRESIDENZA</text:p>
            <text:p/>
            <text:p>Segretario generale</text:p>
            <text:p>massimo.misiti@regione.marche.it</text:p>
            <text:p>0712298390</text:p>
          </table:table-cell>
          <table:table-cell office:value-type="string" table:style-name="ce139">
            <text:p>Richiesta del Presidente di Commissione/ Presidente del Consiglio/Presidente della Giunta</text:p>
          </table:table-cell>
          <table:table-cell office:value-type="string" table:style-name="ce139">
            <text:p>Richiesta di missione</text:p>
          </table:table-cell>
          <table:table-cell office:value-type="string" table:style-name="ce138">
            <text:p>SERVIZIO RISORSE UMANE, FINANZIARIE E STRUMENTALI</text:p>
            <text:p><text:s/></text:p>
            <text:p>roberta.morichelli@regione.marche.it</text:p>
            <text:p>0712298594</text:p>
            <text:p>giuseppina.di.felice@regione.marche.it</text:p>
            <text:p>0712298313</text:p>
          </table:table-cell>
          <table:table-cell table:style-name="ce140"/>
          <table:table-cell office:value-type="string" table:style-name="ce140">
            <text:p>Deliberazione Ufficio Presidenza</text:p>
          </table:table-cell>
          <table:table-cell office:value-type="string" table:style-name="ce140">
            <text:p>Ricorso entro 60 gg. al TAR, entro 120 gg. al Capo dello Stato</text:p>
          </table:table-cell>
          <table:table-cell office:value-type="string" table:style-name="ce141">
            <text:p><text:a xlink:href="http://www.assemblea.marche.it/attivita/ufficio_di_presidenza/index.php">www.assemblea.marche.it/attivita/ufficio_di_presidenza/index.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Autorizzazione missioni dei Consiglieri in Italia<text:s/></text:p>
            <text:p>(L.R. 23/1995 - delibere UdP 1178/122 del 13/10/2008 e 590/75 del 27/02/2012)</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218">
            <text:p>PRESIDENTE DEL CONSIGLIO</text:p>
            <text:p/>
            <text:p/>
            <text:p>Presidente</text:p>
            <text:p>antonio.mastrovincenzo@regione.marche.it</text:p>
            <text:p>071.2298375</text:p>
          </table:table-cell>
          <table:table-cell office:value-type="string" table:style-name="ce139">
            <text:p>Autorizzazione del Presidente di Commissione/ Presidente del Consiglio/Presidente della Giunta</text:p>
          </table:table-cell>
          <table:table-cell office:value-type="string" table:style-name="ce139">
            <text:p>Richiesta di missione</text:p>
          </table:table-cell>
          <table:table-cell office:value-type="string" table:style-name="ce138">
            <text:p>SERVIZIO RISORSE UMANE, FINANZIARIE E STRUMENTALI</text:p>
            <text:p><text:s/></text:p>
            <text:p>roberta.morichelli@regione.marche.it</text:p>
            <text:p>0712298594</text:p>
            <text:p>giuseppina.di.felice@regione.marche.it</text:p>
            <text:p>0712298314</text:p>
          </table:table-cell>
          <table:table-cell table:style-name="ce140"/>
          <table:table-cell office:value-type="string" table:style-name="ce140">
            <text:p>Autorizzazione del Presidente del Consiglio</text:p>
          </table:table-cell>
          <table:table-cell table:style-name="ce140"/>
          <table:table-cell office:value-type="string" table:style-name="ce141">
            <text:p><text:a xlink:href="http://www.norme.marche.it/attiweb/search.aspx">www.norme.marche.it/attiweb/search.aspx</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15</text:p>
          </table:table-cell>
          <table:table-cell office:value-type="string" table:style-name="ce140">
            <text:p>28 febbraio di ogni anno più eventuali variazioni trimestrali</text:p>
          </table:table-cell>
          <table:table-cell office:value-type="string" table:style-name="ce140">
            <text:p>invio telematico al portale del Casellario centrale delle pensioni</text:p>
          </table:table-cell>
          <table:table-cell table:style-name="ce140"/>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ncessione assegni vitalizi ad ex Consiglieri e di reversibilità ad aventi diritto (L.R. 18/1973 - L.R. 23/1995)</text:p>
          </table:table-cell>
          <table:table-cell office:value-type="string" table:style-name="ce138">
            <text:p>Ad istanza dell'ex Consigliere o erede avente diritt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office:value-type="string" table:style-name="ce139">
            <text:p>Dichiarazione sostitutiva/autocertificazione<text:s/></text:p>
          </table:table-cell>
          <table:table-cell office:value-type="string" table:style-name="ce139">
            <text:p>Richiesta scritta di concessione</text:p>
          </table:table-cell>
          <table:table-cell office:value-type="string" table:style-name="ce138">
            <text:p>SERVIZIO RISORSE UMANE, FINANZIARIE E STRUMENTALI</text:p>
            <text:p><text:s/></text:p>
            <text:p>roberta.morichelli@regione.marche.it</text:p>
            <text:p>0712298594</text:p>
            <text:p>giuseppina.di.felice@regione.marche.it</text:p>
            <text:p>0712298316</text:p>
          </table:table-cell>
          <table:table-cell office:value-type="string" table:style-name="ce140">
            <text:p>dal 1° giorno del mese successivo alla maturazione del diritto</text:p>
          </table:table-cell>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ntribuzione previdenziale onerosa consiglieri in aspettativa<text:s/></text:p>
            <text:p>(art. 38 L. 488/1999)</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office:value-type="string" table:style-name="ce139">
            <text:p>Dichiarazioni retribuzioni virtuali percepite</text:p>
          </table:table-cell>
          <table:table-cell office:value-type="string" table:style-name="ce139">
            <text:p>Autorizzazione preventiva alla trattenuta mensile e al versamento annuale</text:p>
          </table:table-cell>
          <table:table-cell office:value-type="string" table:style-name="ce138">
            <text:p>SERVIZIO RISORSE UMANE, FINANZIARIE E STRUMENTALI</text:p>
            <text:p><text:s/></text:p>
            <text:p>roberta.morichelli@regione.marche.it</text:p>
            <text:p>0712298594</text:p>
            <text:p>giuseppina.di.felice@regione.marche.it</text:p>
            <text:p>0712298317</text:p>
          </table:table-cell>
          <table:table-cell office:value-type="string" table:style-name="ce140">
            <text:p>30 ottobre di ogni anno</text:p>
          </table:table-cell>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ntrollo a campione/verifiche d'ufficio sulle dichiarazioni presentate dai consiglieri/assessori ed ex consiglieri (Delibera UdP n. 127/26 del 21/12/2015, art. 71 D.P.R. n. 445/2000)</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18</text:p>
          </table:table-cell>
          <table:table-cell table:style-name="ce140"/>
          <table:table-cell office:value-type="string" table:style-name="ce140">
            <text:p>Verbale del responsabile del procedimento</text:p>
          </table:table-cell>
          <table:table-cell table:style-name="ce140"/>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rresponsione anticipazione indennità di fine mandato Consiglieri / Assessori in carica<text:s/></text:p>
            <text:p>(L.R. 23/1995)</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style-name="ce139"/>
          <table:table-cell office:value-type="string" table:style-name="ce139">
            <text:p>Richiesta scritta di anticipazione</text:p>
          </table:table-cell>
          <table:table-cell office:value-type="string" table:style-name="ce138">
            <text:p>SERVIZIO RISORSE UMANE, FINANZIARIE E STRUMENTALI</text:p>
            <text:p><text:s/></text:p>
            <text:p>roberta.morichelli@regione.marche.it</text:p>
            <text:p>0712298594</text:p>
            <text:p>giuseppina.di.felice@regione.marche.it</text:p>
            <text:p>0712298319</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8">
          <table:table-cell office:value-type="string" table:style-name="ce137">
            <text:p>Corresponsione indennità di fine mandato Consiglieri / Assessori cessati<text:s/></text:p>
            <text:p>(L.R. 23/199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0</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rresponsione indennità e rimborso spese ai Consiglieri regionali<text:s/></text:p>
            <text:p>(L.R. 23/199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1</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organizzazione/organi.php?var=compensi">www.assemblea.marche.it/amministrazione_trasparente/organizzazione/organi.php?var=compensi</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rresponsione rimborsi di missione ai Consiglieri<text:s/></text:p>
            <text:p>(L.R. 23/1995, delibere UdP n. 1178/122 del 13.10.2008 e 590/75 del 27.02.2012)</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office:value-type="string" table:style-name="ce139">
            <text:p>Autorizzazione alla missione</text:p>
          </table:table-cell>
          <table:table-cell office:value-type="string" table:style-name="ce139">
            <text:p>Modello di liquidazione missione</text:p>
          </table:table-cell>
          <table:table-cell office:value-type="string" table:style-name="ce138">
            <text:p>SERVIZIO RISORSE UMANE, FINANZIARIE E STRUMENTALI</text:p>
            <text:p><text:s/></text:p>
            <text:p>roberta.morichelli@regione.marche.it</text:p>
            <text:p>0712298594</text:p>
            <text:p>giuseppina.di.felice@regione.marche.it</text:p>
            <text:p>0712298322</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organizzazione/organi.php?var=compensi">www.assemblea.marche.it/amministrazione_trasparente/organizzazione/organi.php?var=compensi</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Corresponsione rimborsi spese di missione ai componenti CORECOM Marche (L.R. 3 agosto 2010, n. 11 - art. 1)</text:p>
          </table:table-cell>
          <table:table-cell office:value-type="string" table:style-name="ce138">
            <text:p>Ad istanza di part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0</text:p>
          </table:table-cell>
          <table:table-cell office:value-type="string" table:style-name="ce139">
            <text:p>Documentazione giustificativa delle spese sostenute e riepilogo inviato dalla segreteria del CORECOM</text:p>
          </table:table-cell>
          <table:table-cell table:style-name="ce139"/>
          <table:table-cell office:value-type="string" table:style-name="ce138">
            <text:p>SERVIZIO RISORSE UMANE, FINANZIARIE E STRUMENTALI</text:p>
            <text:p><text:s/></text:p>
            <text:p>roberta.morichelli@regione.marche.it</text:p>
            <text:p>0712298594</text:p>
            <text:p>giuseppina.di.felice@regione.marche.it</text:p>
            <text:p>0712298323</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Denuncia sostituto d'imposta</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4</text:p>
          </table:table-cell>
          <table:table-cell office:value-type="string" table:style-name="ce140">
            <text:p>termine di legge fissato annualmente con DPCM</text:p>
          </table:table-cell>
          <table:table-cell office:value-type="string" table:style-name="ce140">
            <text:p>invio telematico all'Agenzia delle Entrate del mod. 770</text:p>
          </table:table-cell>
          <table:table-cell table:style-name="ce140"/>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Determinazione annuale quota parte non imponibile fiscalmente su assegni vitalizi (art. 52, c. 1, lett. b) D.P.R. 917/86 (T.U.I.R.) LR 34/2014 art. 1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5</text:p>
          </table:table-cell>
          <table:table-cell office:value-type="string" table:style-name="ce140">
            <text:p>entro il 20/01 di ogni anno determinazione provvisoria - entro il 20/12 di ogni anno determinazione definitiva</text:p>
          </table:table-cell>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Erogazione competenze eredi di consiglieri/assessori o beneficiari di assegno vitalizio (C.C. - T.U.I.R.)</text:p>
          </table:table-cell>
          <table:table-cell office:value-type="string" table:style-name="ce138">
            <text:p>Ad istanza degli eredi</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office:value-type="string" table:style-name="ce139">
            <text:p>Dichiarazione sostitutiva atto di notorietà</text:p>
          </table:table-cell>
          <table:table-cell table:style-name="ce139"/>
          <table:table-cell office:value-type="string" table:style-name="ce138">
            <text:p>SERVIZIO RISORSE UMANE, FINANZIARIE E STRUMENTALI</text:p>
            <text:p><text:s/></text:p>
            <text:p>roberta.morichelli@regione.marche.it</text:p>
            <text:p>0712298594</text:p>
            <text:p>giuseppina.di.felice@regione.marche.it</text:p>
            <text:p>0712298326</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7</text:p>
          </table:table-cell>
          <table:table-cell table:style-name="ce142"/>
          <table:table-cell office:value-type="string" table:style-name="ce140">
            <text:p>richiesta di pagamento spontaneo al creditore con raccomandata A.R.</text:p>
          </table:table-cell>
          <table:table-cell table:style-name="ce140"/>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138">
            <text:p>Ad istanza di part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7</text:p>
          </table:table-cell>
          <table:table-cell table:style-name="ce143"/>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44"/>
        </table:table-row>
        <table:table-row table:style-name="ro17">
          <table:table-cell office:value-type="string" table:style-name="ce137">
            <text:p>Esclusione erogazione assegno vitalizio o di reversibilità a seguito di condanna per reati contro la P.A.<text:s/></text:p>
            <text:p>(art. 12 L.R. 42/2012)</text:p>
          </table:table-cell>
          <table:table-cell office:value-type="string" table:style-name="ce138">
            <text:p>D'ufficio e ad istanza di part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office:value-type="string" table:style-name="ce139">
            <text:p>Certificazione sentenza di condanna passata in giudicato</text:p>
          </table:table-cell>
          <table:table-cell office:value-type="string" table:style-name="ce139">
            <text:p>Comunicazione sentenza definitiva di condanna</text:p>
          </table:table-cell>
          <table:table-cell office:value-type="string" table:style-name="ce138">
            <text:p>SERVIZIO RISORSE UMANE, FINANZIARIE E STRUMENTALI</text:p>
            <text:p><text:s/></text:p>
            <text:p>roberta.morichelli@regione.marche.it</text:p>
            <text:p>0712298594</text:p>
            <text:p>giuseppina.di.felice@regione.marche.it</text:p>
            <text:p>0712298327</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Irrogazione sanzioni amministrative a seguito inosservanza diffida ex art. 2, commi 5, 6 e 7 l.r. 23/199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8</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Liquidazione assegni vitalizi ad ex Consiglieri e di reversibilità ad aventi diritto (L.R. 18/1973 - L.R. 23/1995)</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29</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Liquidazione indennità mensili e rimborsi spese ai componenti CORECOM Marche (L.R. 27 marzo 2001, n. 8 e L.R. 3 agosto 2010, n. 11 - art. 1)</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40"/>
          <table:table-cell office:value-type="string" table:style-name="ce138">
            <text:p>SERVIZIO RISORSE UMANE, FINANZIARIE E STRUMENTALI</text:p>
            <text:p><text:s/></text:p>
            <text:p>roberta.morichelli@regione.marche.it</text:p>
            <text:p>0712298594</text:p>
            <text:p>giuseppina.di.felice@regione.marche.it</text:p>
            <text:p>0712298330</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style-name="ce139"/>
          <table:table-cell table:style-name="ce140"/>
          <table:table-cell table:style-name="ce253"/>
          <table:table-cell table:number-columns-repeated="16370" table:style-name="ce145"/>
        </table:table-row>
        <table:table-row table:style-name="ro17">
          <table:table-cell office:value-type="string" table:style-name="ce137">
            <text:p>Opzione trattamento economico consiglieri dipendenti pubblici<text:s/></text:p>
            <text:p>(L.R. 23/1995)</text:p>
          </table:table-cell>
          <table:table-cell office:value-type="string" table:style-name="ce138">
            <text:p>Ad istanza del Consiglier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style-name="ce139"/>
          <table:table-cell office:value-type="string" table:style-name="ce139">
            <text:p>Richiesta esercizio opzione trattamento economico</text:p>
          </table:table-cell>
          <table:table-cell office:value-type="string" table:style-name="ce138">
            <text:p>SERVIZIO RISORSE UMANE, FINANZIARIE E STRUMENTALI</text:p>
            <text:p><text:s/></text:p>
            <text:p>roberta.morichelli@regione.marche.it</text:p>
            <text:p>0712298594</text:p>
            <text:p>giuseppina.di.felice@regione.marche.it</text:p>
            <text:p>0712298331</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138">
            <text:p>Ad istanza del Consigliere<text:s/></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UFFICIO DI PRESIDENZA</text:p>
            <text:p/>
            <text:p>Segretario generale</text:p>
            <text:p>massimo.misiti@regione.marche.it</text:p>
            <text:p>0712298390</text:p>
          </table:table-cell>
          <table:table-cell office:value-type="string" table:style-name="ce139">
            <text:p>Rendiconto spese sostenute</text:p>
          </table:table-cell>
          <table:table-cell office:value-type="string" table:style-name="ce139">
            <text:p>Moduli predisposti dall'Ufficio di Presidenza</text:p>
          </table:table-cell>
          <table:table-cell office:value-type="string" table:style-name="ce138">
            <text:p>SERVIZIO RISORSE UMANE, FINANZIARIE E STRUMENTALI</text:p>
            <text:p><text:s/></text:p>
            <text:p>roberta.morichelli@regione.marche.it</text:p>
            <text:p>0712298594</text:p>
            <text:p>giuseppina.di.felice@regione.marche.it</text:p>
            <text:p>0712298332</text:p>
          </table:table-cell>
          <table:table-cell office:value-type="string" table:style-name="ce140">
            <text:p>30 gg. dalla elezione<text:s/></text:p>
          </table:table-cell>
          <table:table-cell office:value-type="string" table:style-name="ce140">
            <text:p>pubblicazione sul sito istituzionale e sul BURM</text:p>
          </table:table-cell>
          <table:table-cell table:style-name="ce140"/>
          <table:table-cell office:value-type="string" table:style-name="ce141">
            <text:p><text:a xlink:href="http://www.assemblea.marche.it/amministrazione_trasparente/organizzazione/spese_elettorali/">www.assemblea.marche.it/amministrazione_trasparente/organizzazione/spese_elettorali/</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46">
            <text:p>Recupero e versamento competenze a seguito di atto di pignoramento presso terzi - CPC, DPR 180/50, D.P.R. n. 602/1973</text:p>
          </table:table-cell>
          <table:table-cell office:value-type="string" table:style-name="ce147">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47"/>
          <table:table-cell office:value-type="string" table:style-name="ce138">
            <text:p>SERVIZIO RISORSE UMANE, FINANZIARIE E STRUMENTALI</text:p>
            <text:p><text:s/></text:p>
            <text:p>roberta.morichelli@regione.marche.it</text:p>
            <text:p>0712298594</text:p>
            <text:p>giuseppina.di.felice@regione.marche.it</text:p>
            <text:p>0712298333</text:p>
          </table:table-cell>
          <table:table-cell office:value-type="string" table:style-name="ce148">
            <text:p>conseguente al provvedimento del Giudice/dell'Agenzia delle entrate - Riscossione</text:p>
          </table:table-cell>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organi.php">http://www.assemblea.marche.it/amministrazione_trasparente/provvedimenti/organi.php</text:a></text:p>
          </table:table-cell>
          <table:table-cell table:style-name="ce147"/>
          <table:table-cell table:style-name="ce148"/>
          <table:table-cell table:style-name="ce254"/>
          <table:table-cell table:number-columns-repeated="16370" table:style-name="ce136"/>
        </table:table-row>
        <table:table-row table:style-name="ro17">
          <table:table-cell office:value-type="string" table:style-name="ce137">
            <text:p>Restituzione contributi a coloro che hanno rinunciato all'assegno vitalizio LR 27/2011</text:p>
          </table:table-cell>
          <table:table-cell office:value-type="string" table:style-name="ce138">
            <text:p>Ad istanza di part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34</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Restituzione contributi previdenziali onerosi a seguito diniego diritto da parte dell'INPS (art. 38 L. 488/1999)</text:p>
          </table:table-cell>
          <table:table-cell office:value-type="string" table:style-name="ce138">
            <text:p>Ad istanza di parte</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office:value-type="string" table:style-name="ce139">
            <text:p>Provvedimento di diniego dell'INPS</text:p>
          </table:table-cell>
          <table:table-cell table:style-name="ce139"/>
          <table:table-cell office:value-type="string" table:style-name="ce138">
            <text:p>SERVIZIO RISORSE UMANE, FINANZIARIE E STRUMENTALI</text:p>
            <text:p><text:s/></text:p>
            <text:p>roberta.morichelli@regione.marche.it</text:p>
            <text:p>0712298594</text:p>
            <text:p>giuseppina.di.felice@regione.marche.it</text:p>
            <text:p>0712298335</text:p>
          </table:table-cell>
          <table:table-cell table:style-name="ce140"/>
          <table:table-cell office:value-type="string" table:style-name="ce140">
            <text:p>Decreto Dirigente del Servizio<text:s/></text:p>
          </table:table-cell>
          <table:table-cell office:value-type="string" table:style-name="ce140">
            <text:p>Ricorso entro 60 gg. al TAR, entro 120 gg. al Capo dello Stato</text:p>
          </table:table-cell>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7">
          <table:table-cell office:value-type="string" table:style-name="ce137">
            <text:p>Rilascio certificazioni di sostituto d'imposta previste dalla legge e adempimenti fiscali<text:s/></text:p>
            <text:p>(T.U.I.R. 917/86 - D.P.R. 600/1973)</text:p>
          </table:table-cell>
          <table:table-cell office:value-type="string" table:style-name="ce138">
            <text:p>D'ufficio</text:p>
          </table:table-cell>
          <table:table-cell office:value-type="string" table:style-name="ce138">
            <text:p>SERVIZIO RISORSE UMANE, FINANZIARIE E STRUMENTALI</text:p>
            <text:p/>
            <text:p>Posizione organizzativa</text:p>
            <text:p>Status dei consiglieri</text:p>
            <text:p>roberta.morichelli@regione.marche.it</text:p>
            <text:p>0712298594</text:p>
            <text:p/>
          </table:table-cell>
          <table:table-cell office:value-type="string" table:style-name="ce138">
            <text:p>SERVIZIO RISORSE UMANE, FINANZIARIE E STRUMENTALI</text:p>
            <text:p/>
            <text:p>Dirigente del Servizio</text:p>
            <text:p>antonio.russi@regione.marche.it</text:p>
            <text:p>0712298451</text:p>
          </table:table-cell>
          <table:table-cell table:number-columns-repeated="2" table:style-name="ce139"/>
          <table:table-cell office:value-type="string" table:style-name="ce138">
            <text:p>SERVIZIO RISORSE UMANE, FINANZIARIE E STRUMENTALI</text:p>
            <text:p><text:s/></text:p>
            <text:p>roberta.morichelli@regione.marche.it</text:p>
            <text:p>0712298594</text:p>
            <text:p>giuseppina.di.felice@regione.marche.it</text:p>
            <text:p>0712298336</text:p>
          </table:table-cell>
          <table:table-cell office:value-type="string" table:style-name="ce140">
            <text:p>28 febbraio (CU) di ciascun anno<text:s/></text:p>
          </table:table-cell>
          <table:table-cell office:value-type="string" table:style-name="ce140">
            <text:p>Rilascio CU e mod. 770</text:p>
          </table:table-cell>
          <table:table-cell table:style-name="ce140"/>
          <table:table-cell office:value-type="string" table:style-name="ce141">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36"/>
        </table:table-row>
        <table:table-row table:style-name="ro16">
          <table:table-cell office:value-type="string" table:style-name="ce149">
            <text:p>Sospensione assegni vitalizi per cariche elettive e ripristino<text:s/></text:p>
            <text:p>(L.R. 23/1995)</text:p>
          </table:table-cell>
          <table:table-cell office:value-type="string" table:style-name="ce150">
            <text:p>D'ufficio</text:p>
          </table:table-cell>
          <table:table-cell office:value-type="string" table:style-name="ce150">
            <text:p>SERVIZIO RISORSE UMANE, FINANZIARIE E STRUMENTALI</text:p>
            <text:p/>
            <text:p>Posizione organizzativa</text:p>
            <text:p>Status dei consiglieri</text:p>
            <text:p>roberta.morichelli@regione.marche.it</text:p>
            <text:p>0712298594</text:p>
            <text:p/>
          </table:table-cell>
          <table:table-cell office:value-type="string" table:style-name="ce150">
            <text:p>SERVIZIO RISORSE UMANE, FINANZIARIE E STRUMENTALI</text:p>
            <text:p/>
            <text:p>Dirigente del Servizio</text:p>
            <text:p>antonio.russi@regione.marche.it</text:p>
            <text:p>0712298451</text:p>
          </table:table-cell>
          <table:table-cell table:number-columns-repeated="2" table:style-name="ce151"/>
          <table:table-cell office:value-type="string" table:style-name="ce150">
            <text:p>SERVIZIO RISORSE UMANE, FINANZIARIE E STRUMENTALI</text:p>
            <text:p><text:s/></text:p>
            <text:p>roberta.morichelli@regione.marche.it</text:p>
            <text:p>0712298594</text:p>
            <text:p>giuseppina.di.felice@regione.marche.it</text:p>
            <text:p>0712298337</text:p>
          </table:table-cell>
          <table:table-cell table:style-name="ce152"/>
          <table:table-cell office:value-type="string" table:style-name="ce152">
            <text:p>Decreto Dirigente del Servizio<text:s/></text:p>
          </table:table-cell>
          <table:table-cell office:value-type="string" table:style-name="ce152">
            <text:p>Ricorso entro 60 gg. al TAR, entro 120 gg. al Capo dello Stato</text:p>
          </table:table-cell>
          <table:table-cell office:value-type="string" table:style-name="ce153">
            <text:p><text:a xlink:href="http://www.assemblea.marche.it/amministrazione_trasparente/provvedimenti/dirigenti.php">www.assemblea.marche.it/amministrazione_trasparente/provvedimenti/dirigenti.php</text:a></text:p>
          </table:table-cell>
          <table:table-cell table:number-columns-repeated="2" table:style-name="ce151"/>
          <table:table-cell table:style-name="ce255"/>
          <table:table-cell table:number-columns-repeated="16370" table:style-name="ce136"/>
        </table:table-row>
        <table:table-row table:style-name="ro17">
          <table:table-cell office:value-type="string" table:style-name="ce154">
            <text:p>Accertamnento delle entrate</text:p>
          </table:table-cell>
          <table:table-cell office:value-type="string" table:style-name="ce132">
            <text:p>Ad istanza di parte</text:p>
          </table:table-cell>
          <table:table-cell office:value-type="string" table:style-name="ce132">
            <text:p>SERVIZIO RISORSE UMANE, FINANZIARIE E STRUMENTALI</text:p>
            <text:p/>
            <text:p>Posizione di Alta professionalità<text:s/></text:p>
            <text:p>Contratti<text:s/></text:p>
            <text:p>barbara.raponi@regione.marche.it</text:p>
            <text:p>071.2298565<text:s/></text:p>
          </table:table-cell>
          <table:table-cell office:value-type="string" table:style-name="ce132">
            <text:p>SERVIZIO RISORSE UMANE, FINANZIARIE E STRUMENTALI</text:p>
            <text:p/>
            <text:p>Dirigente del Servizio</text:p>
            <text:p>antonio.russi@regione.marche.it</text:p>
            <text:p>0712298451</text:p>
          </table:table-cell>
          <table:table-cell table:number-columns-repeated="2" table:style-name="ce155"/>
          <table:table-cell office:value-type="string" table:style-name="ce132">
            <text:p>SERVIZIO RISORSE UMANE, FINANZIARIE E STRUMENTALI</text:p>
            <text:p/>
            <text:p>barbara.raponi@regione.marche.it</text:p>
            <text:p>071.2298565<text:s/></text:p>
          </table:table-cell>
          <table:table-cell office:value-type="string" table:style-name="ce156">
            <text:p>30 gg</text:p>
          </table:table-cell>
          <table:table-cell office:value-type="string" table:style-name="ce157">
            <text:p>Decreto Dirigente del Servizio</text:p>
          </table:table-cell>
          <table:table-cell office:value-type="string" table:style-name="ce156">
            <text:p>Ricorso entro 60 gg. al TAR, entro 120 gg. al Capo dello Stato</text:p>
          </table:table-cell>
          <table:table-cell office:value-type="string" table:style-name="ce158">
            <text:p><text:a xlink:href="http://www.assemblea.marche.it/banche_dati_e_documentazione/bandi_di_gara_e_concorsi/bandi.php">www.assemblea.marche.it/banche_dati_e_documentazione/bandi_di_gara_e_concorsi/bandi.php</text:a></text:p>
          </table:table-cell>
          <table:table-cell table:style-name="ce156"/>
          <table:table-cell table:style-name="ce155"/>
          <table:table-cell table:style-name="ce159"/>
          <table:table-cell table:number-columns-repeated="16370" table:style-name="ce8"/>
        </table:table-row>
        <table:table-row table:style-name="ro17">
          <table:table-cell office:value-type="string" table:style-name="ce161">
            <text:p>Aggiornamento dei canoni contratti pluriennali<text:s/></text:p>
            <text:p>(art. 106 Dlgs 50/2016)</text:p>
          </table:table-cell>
          <table:table-cell office:value-type="string" table:style-name="ce122">
            <text:p>Ad istanza di parte</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table:style-name="ce121"/>
          <table:table-cell office:value-type="string" table:style-name="ce29">
            <text:p>Decreto Dirigente del Servizio</text:p>
          </table:table-cell>
          <table:table-cell office:value-type="string" table:style-name="ce121">
            <text:p>Ricorso entro 60 gg. al TAR,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2">
          <table:table-cell office:value-type="string" table:style-name="ce161">
            <text:p>Approvazione elenco contratti da stipulare nell’anno successivo deliberazione UdP 1283/140 del 10/03/2009</text:p>
          </table:table-cell>
          <table:table-cell office:value-type="string" table:style-name="ce122">
            <text:p>Istanza Dirigente Area competente</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UFFICIO DI PRESIDENZA</text:p>
            <text:p/>
            <text:p>Segretario generale</text:p>
            <text:p>massimo.misiti@regione.marche.it</text:p>
            <text:p>0712298390</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table:style-name="ce12"/>
          <table:table-cell office:value-type="string" table:style-name="ce122">
            <text:p>Determinazione Ufficio Presidenza</text:p>
          </table:table-cell>
          <table:table-cell office:value-type="string" table:style-name="ce121">
            <text:p>Ricorso entro 60 gg. al TAR,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INDIVIDUAZIONE DATA PROTECTION OFFICER IN MATERIA DI PRIVACY (Regolamento Privacy UE/2016/679)</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table:style-name="ce122"/>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122">
            <text:p>http://www.assemblea.marche.it/amministrazione_trasparente/provvedimenti/dirigenti.php</text:p>
          </table:table-cell>
          <table:table-cell table:number-columns-repeated="2" table:style-name="ce122"/>
          <table:table-cell table:style-name="ce57"/>
          <table:table-cell table:style-name="ce32"/>
          <table:table-cell table:number-columns-repeated="237" table:style-name="ce13"/>
          <table:table-cell table:number-columns-repeated="16132" table:style-name="ce8"/>
        </table:table-row>
        <table:table-row table:style-name="ro17">
          <table:table-cell office:value-type="string" table:style-name="ce161">
            <text:p>Assunzione impegni di spesa derivanti dalla gestione dei contratti pluriennali</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30 gg dall'approvazione del Bilancio</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Concessioni di servizi<text:s/></text:p>
            <text:p>(art. 164 comma 2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180 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www.assemblea.marche.it/banche_dati_e_documentazione/bandi_di_gara_e_concorsi/bandi.php</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Liquidazione spese derivanti dalla gestione dei contratti<text:s/></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30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Liquidazione premi assicurativi</text:p>
          </table:table-cell>
          <table:table-cell office:value-type="string" table:style-name="ce122">
            <text:p>A istanza di parte</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alla stipula</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agamento imposte per immobili in uso all'Assemblea e pagamento contributo ANAC</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Alla scadenza prevista di legge</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edisposizione e stipula dei contratti<text:s/></text:p>
            <text:p>(art. 32, comma 8,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60 gg. dall'aggiudicazione definitiva ed efficace</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cedura aperta forniture e servizi sopra soglia<text:s/></text:p>
            <text:p>(art. 60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180 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cedura aperta forniture e servizi sotto soglia<text:s/></text:p>
            <text:p>(art. 36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120 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cedura ristretta forniture e servizi sopra soglia<text:s/></text:p>
            <text:p>(art. 62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180 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cedura ristretta forniture e servizi sotto soglia (art. 36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120 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cedure negoziate senza previa pubblicazione di un bando di gara<text:s/></text:p>
            <text:p>(art. 63 Dlgs 50/2016)</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1">
            <text:p>90gg</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banche_dati_e_documentazione/bandi_di_gara_e_concorsi/bandi.php">www.assemblea.marche.it/banche_dati_e_documentazione/bandi_di_gara_e_concorsi/bandi.php</text:a></text:p>
          </table:table-cell>
          <table:table-cell table:number-columns-repeated="2" table:style-name="ce122"/>
          <table:table-cell table:style-name="ce57"/>
          <table:table-cell table:number-columns-repeated="16370" table:style-name="ce8"/>
        </table:table-row>
        <table:table-row table:style-name="ro17">
          <table:table-cell office:value-type="string" table:style-name="ce161">
            <text:p>Proroghe, rinnovi e modifiche dei contratti in corso</text:p>
          </table:table-cell>
          <table:table-cell office:value-type="string" table:style-name="ce122">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138">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table:style-name="ce121"/>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style-name="ce56"/>
          <table:table-cell table:number-columns-repeated="16369" table:style-name="ce17"/>
        </table:table-row>
        <table:table-row table:style-name="ro17">
          <table:table-cell office:value-type="string" table:style-name="ce161">
            <text:p>Risoluzione contratto</text:p>
          </table:table-cell>
          <table:table-cell office:value-type="string" table:style-name="ce120">
            <text:p>D'ufficio</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29">
            <text:p>SERVIZIO RISORSE UMANE, FINANZIARIE E STRUMENTALI</text:p>
            <text:p/>
            <text:p>Dirigente del Servizio</text:p>
            <text:p>antonio.russi@regione.marche.it</text:p>
            <text:p>0712298452</text:p>
          </table:table-cell>
          <table:table-cell table:number-columns-repeated="2" table:style-name="ce121"/>
          <table:table-cell office:value-type="string" table:style-name="ce138">
            <text:p>SERVIZIO RISORSE UMANE, FINANZIARIE E STRUMENTALI</text:p>
            <text:p/>
            <text:p>barbara.raponi@regione.marche.it</text:p>
            <text:p>071.2298565<text:s/></text:p>
          </table:table-cell>
          <table:table-cell office:value-type="string" table:style-name="ce121">
            <text:p>Al verificarsi delle condizioni</text:p>
          </table:table-cell>
          <table:table-cell office:value-type="string" table:style-name="ce29">
            <text:p>Decreto Dirigente del Servizio</text:p>
          </table:table-cell>
          <table:table-cell office:value-type="string" table:style-name="ce122">
            <text:p>Ricorso entro 60 gg al TAR e entro 120 gg al Capo dello Stato</text:p>
          </table:table-cell>
          <table:table-cell office:value-type="string" office:string-value="www.assemblea.marche.it/amministrazione_trasparente/provvedimenti/dirigenti.php" table:formula="msoxl:=$K$22" table:style-name="ce123">
            <text:p>www.assemblea.marche.it/amministrazione_trasparente/provvedimenti/dirigenti.php</text:p>
          </table:table-cell>
          <table:table-cell table:number-columns-repeated="2" table:style-name="ce121"/>
          <table:table-cell table:style-name="ce53"/>
          <table:table-cell table:number-columns-repeated="16370" table:style-name="ce162"/>
        </table:table-row>
        <table:table-row table:style-name="ro17">
          <table:table-cell office:value-type="string" table:style-name="ce161">
            <text:p>Procedure negoziate per l'affidamento di lavori, servizi e forniture di importo inferiore alla soglia di rilevanza comunitaria (art. 36, comma 2, lett.b) D.lgs n. 50/2016)</text:p>
          </table:table-cell>
          <table:table-cell office:value-type="string" table:style-name="ce122">
            <text:p>Ad istanza di parte</text:p>
          </table:table-cell>
          <table:table-cell office:value-type="string" table:style-name="ce138">
            <text:p>SERVIZIO RISORSE UMANE, FINANZIARIE E STRUMENTALI</text:p>
            <text:p/>
            <text:p>Posizione di Alta professionalità<text:s/></text:p>
            <text:p>Contratti<text:s/></text:p>
            <text:p>barbara.raponi@regione.marche.it</text:p>
            <text:p>071.2298565<text:s/></text:p>
          </table:table-cell>
          <table:table-cell office:value-type="string" table:style-name="ce29">
            <text:p>SERVIZIO RISORSE UMANE, FINANZIARIE E STRUMENTALI</text:p>
            <text:p/>
            <text:p>Dirigente del Servizio</text:p>
            <text:p>antonio.russi@regione.marche.it</text:p>
            <text:p>0712298452</text:p>
          </table:table-cell>
          <table:table-cell table:number-columns-repeated="2" table:style-name="ce122"/>
          <table:table-cell office:value-type="string" table:style-name="ce138">
            <text:p>SERVIZIO RISORSE UMANE, FINANZIARIE E STRUMENTALI</text:p>
            <text:p/>
            <text:p>barbara.raponi@regione.marche.it</text:p>
            <text:p>071.2298565<text:s/></text:p>
          </table:table-cell>
          <table:table-cell office:value-type="string" table:style-name="ce122">
            <text:p>90gg</text:p>
          </table:table-cell>
          <table:table-cell office:value-type="string" table:style-name="ce122">
            <text:p>Decreto Dirigente del Servizio</text:p>
          </table:table-cell>
          <table:table-cell office:value-type="string" table:style-name="ce122">
            <text:p>Ricorso entro 60 gg al TAR e entro 120 gg al Capo dello Stato</text:p>
          </table:table-cell>
          <table:table-cell office:value-type="string" table:style-name="ce7">
            <text:p><text:a xlink:href="http://www.assemblea.marche.it/amministrazione_trasparente/provvedimenti/dirigenti.php">www.assemblea.marche.it/amministrazione_trasparente/provvedimenti/dirigenti.php</text:a></text:p>
          </table:table-cell>
          <table:table-cell table:number-columns-repeated="2" table:style-name="ce122"/>
          <table:table-cell table:style-name="ce57"/>
          <table:table-cell table:number-columns-repeated="16370" table:style-name="ce8"/>
        </table:table-row>
        <table:table-row table:style-name="ro12">
          <table:table-cell office:value-type="string" table:number-columns-spanned="1" table:number-rows-spanned="2" table:style-name="ce297">
            <text:p>Procedure di affidamento diretto di lavori, servizi e forniture di importo inferiore a €40.000,00 (art. 36, comma 2, lett.a) D.Lgs n. 50/2016)</text:p>
          </table:table-cell>
          <table:table-cell office:value-type="string" table:style-name="ce218">
            <text:p>Ad istanza di parte</text:p>
          </table:table-cell>
          <table:table-cell office:value-type="string" table:style-name="ce219">
            <text:p>SERVIZIO RISORSE UMANE, FINANZIARIE E STRUMENTALI</text:p>
            <text:p/>
            <text:p>Posizione di Alta professionalità<text:s/></text:p>
            <text:p>Contratti<text:s/></text:p>
            <text:p>barbara.raponi@regione.marche.it</text:p>
            <text:p>071.2298565<text:s/></text:p>
          </table:table-cell>
          <table:table-cell office:value-type="string" table:number-columns-spanned="1" table:number-rows-spanned="2" table:style-name="ce299">
            <text:p>SERVIZIO RISORSE UMANE, FINANZIARIE E STRUMENTALI</text:p>
            <text:p/>
            <text:p>Dirigente del Servizio</text:p>
            <text:p>antonio.russi@regione.marche.it</text:p>
            <text:p>0712298452</text:p>
          </table:table-cell>
          <table:table-cell table:number-columns-spanned="1" table:number-rows-spanned="2" table:style-name="ce301"/>
          <table:table-cell table:number-columns-spanned="1" table:number-rows-spanned="2" table:style-name="ce301"/>
          <table:table-cell office:value-type="string" table:style-name="ce219">
            <text:p>SERVIZIO RISORSE UMANE, FINANZIARIE E STRUMENTALI</text:p>
            <text:p/>
            <text:p>barbara.raponi@regione.marche.it</text:p>
            <text:p>071.2298565<text:s/></text:p>
          </table:table-cell>
          <table:table-cell office:value-type="string" table:number-columns-spanned="1" table:number-rows-spanned="2" table:style-name="ce301">
            <text:p>30gg</text:p>
          </table:table-cell>
          <table:table-cell office:value-type="string" table:number-columns-spanned="1" table:number-rows-spanned="2" table:style-name="ce303">
            <text:p>Decreto Dirigente del Servizio</text:p>
          </table:table-cell>
          <table:table-cell office:value-type="string" table:number-columns-spanned="1" table:number-rows-spanned="2" table:style-name="ce305">
            <text:p>Ricorso entro 60 gg al TAR e entro 120 gg al Capo dello Stato</text:p>
          </table:table-cell>
          <table:table-cell office:value-type="string" table:number-columns-spanned="1" table:number-rows-spanned="2" table:style-name="ce307">
            <text:p><text:a xlink:href="http://www.assemblea.marche.it/amministrazione_trasparente/provvedimenti/dirigenti.php">www.assemblea.marche.it/amministrazione_trasparente/provvedimenti/dirigenti.php</text:a></text:p>
          </table:table-cell>
          <table:table-cell table:number-columns-spanned="1" table:number-rows-spanned="2" table:style-name="ce301"/>
          <table:table-cell table:number-columns-spanned="1" table:number-rows-spanned="2" table:style-name="ce301"/>
          <table:table-cell table:number-columns-spanned="1" table:number-rows-spanned="2" table:style-name="ce309"/>
          <table:table-cell table:style-name="ce220"/>
          <table:table-cell table:number-columns-repeated="16369" table:style-name="ce61"/>
        </table:table-row>
        <table:table-row table:style-name="ro16">
          <table:covered-table-cell/>
          <table:table-cell office:value-type="string" table:style-name="ce222">
            <text:p>D'ufficio</text:p>
          </table:table-cell>
          <table:table-cell office:value-type="string" table:style-name="ce223">
            <text:p>SERVIZIO RISORSE UMANE, FINANZIARIE E STRUMENTALI</text:p>
            <text:p/>
            <text:p>Posizione di Alta professionalità<text:s/></text:p>
            <text:p>Servizio Prevenzione e Protezione e Acquisizione di beni e servizi</text:p>
            <text:p>vasco.salati@regione.marche.it</text:p>
            <text:p>071.2298303</text:p>
          </table:table-cell>
          <table:covered-table-cell/>
          <table:covered-table-cell/>
          <table:covered-table-cell/>
          <table:table-cell office:value-type="string" table:style-name="ce223">
            <text:p>SERVIZIO RISORSE UMANE, FINANZIARIE E STRUMENTALI</text:p>
            <text:p/>
            <text:p>vasco.salati@regione.marche.it</text:p>
            <text:p>071.2298303</text:p>
            <text:p>katia.cardinali@regione.marche.it</text:p>
            <text:p>071.2298463</text:p>
          </table:table-cell>
          <table:covered-table-cell/>
          <table:covered-table-cell/>
          <table:covered-table-cell/>
          <table:covered-table-cell/>
          <table:covered-table-cell/>
          <table:covered-table-cell/>
          <table:covered-table-cell/>
          <table:table-cell table:number-columns-repeated="16370" table:style-name="ce2"/>
        </table:table-row>
        <table:table-row table:style-name="ro17">
          <table:table-cell office:value-type="string" table:style-name="ce224">
            <text:p>Adempimenti conseguenti - intervento sostitutivo - a favore di INPS e INAIL per DURC irregolare<text:s/></text:p>
            <text:p>(art. 30 comma 5 dlgs 50/2016)</text:p>
          </table:table-cell>
          <table:table-cell office:value-type="string" table:style-name="ce191">
            <text:p>D'ufficio</text:p>
          </table:table-cell>
          <table:table-cell office:value-type="string" table:style-name="ce190">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225">
            <text:p>SERVIZIO RISORSE UMANE, FINANZIARIE E STRUMENTALI</text:p>
            <text:p/>
            <text:p>Dirigente del Servizio</text:p>
            <text:p>antonio.russi@regione.marche.it</text:p>
            <text:p>0712298452</text:p>
          </table:table-cell>
          <table:table-cell table:number-columns-repeated="2" table:style-name="ce191"/>
          <table:table-cell office:value-type="string" table:style-name="ce190">
            <text:p>SERVIZIO RISORSE UMANE, FINANZIARIE E STRUMENTALI</text:p>
            <text:p/>
            <text:p>vasco.salati@regione.marche.it</text:p>
            <text:p>071.2298303</text:p>
            <text:p>katia.cardinali@regione.marche.it</text:p>
            <text:p>071.2298463</text:p>
          </table:table-cell>
          <table:table-cell office:value-type="string" table:style-name="ce200">
            <text:p>30 gg. dalle comunicazioni degli Istituti</text:p>
          </table:table-cell>
          <table:table-cell office:value-type="string" table:style-name="ce226">
            <text:p>Decreto del Dirigente del Servizio</text:p>
          </table:table-cell>
          <table:table-cell office:value-type="string" table:style-name="ce200">
            <text:p>Ricorso entro 60 gg. al TAR, entro 120 gg. al Capo dello Stato</text:p>
          </table:table-cell>
          <table:table-cell office:value-type="string" table:style-name="ce227">
            <text:p><text:a xlink:href="http://www.assemblea.marche.it/amministrazione_trasparente/provvedimenti/dirigenti.php">www.assemblea.marche.it/amministrazione_trasparente/provvedimenti/dirigenti.php</text:a></text:p>
          </table:table-cell>
          <table:table-cell table:number-columns-repeated="2" table:style-name="ce191"/>
          <table:table-cell table:style-name="ce256"/>
          <table:table-cell table:number-columns-repeated="21" table:style-name="ce208"/>
          <table:table-cell table:number-columns-repeated="16349" table:style-name="ce2"/>
        </table:table-row>
        <table:table-row table:style-name="ro17">
          <table:table-cell office:value-type="string" table:style-name="ce183">
            <text:p>Assunzione degli impegni di spesa derivanti dalla gestione dei contratti pluriennali</text:p>
          </table:table-cell>
          <table:table-cell office:value-type="string" table:style-name="ce218">
            <text:p>D'ufficio</text:p>
          </table:table-cell>
          <table:table-cell office:value-type="string" table:style-name="ce21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vasco.salati@regione.marche.it</text:p>
            <text:p>071.2298303</text:p>
            <text:p>katia.cardinali@regione.marche.it</text:p>
            <text:p>071.2298463</text:p>
          </table:table-cell>
          <table:table-cell office:value-type="string" table:style-name="ce217">
            <text:p>30gg</text:p>
          </table:table-cell>
          <table:table-cell office:value-type="string" table:style-name="ce5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assemblea.marche.it/amministrazione_trasparente/provvedimenti/dirigenti.php">www.assemblea.marche.it/amministrazione_trasparente/provvedimenti/dirigenti.php</text:a></text:p>
          </table:table-cell>
          <table:table-cell table:number-columns-repeated="2" table:style-name="ce218"/>
          <table:table-cell table:style-name="ce160"/>
          <table:table-cell table:number-columns-repeated="23" table:style-name="ce208"/>
          <table:table-cell table:number-columns-repeated="16347" table:style-name="ce2"/>
        </table:table-row>
        <table:table-row table:style-name="ro19">
          <table:table-cell office:value-type="string" table:style-name="ce183">
            <text:p>Liquidazione fatture di competenza</text:p>
            <text:p>(L.R. 31/2001)</text:p>
          </table:table-cell>
          <table:table-cell office:value-type="string" table:style-name="ce218">
            <text:p>Ad istanza di parte</text:p>
          </table:table-cell>
          <table:table-cell office:value-type="string" table:style-name="ce21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vasco.salati@regione.marche.it</text:p>
            <text:p>071.2298303</text:p>
            <text:p>katia.cardinali@regione.marche.it<text:s text:c="3"/></text:p>
            <text:p>071.2298463</text:p>
            <text:p>mauro.cotoloni@regione.marche.it<text:s/></text:p>
            <text:p>071.2298231<text:s/></text:p>
            <text:p>andrea.buffarini@regione.marche.it<text:s text:c="5"/></text:p>
            <text:p>071.2298583</text:p>
          </table:table-cell>
          <table:table-cell office:value-type="string" table:style-name="ce217">
            <text:p>30 giorni dalla data di ricevimento della fattura (data acquisizione protocollo)</text:p>
          </table:table-cell>
          <table:table-cell office:value-type="string" table:style-name="ce5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assemblea.marche.it/amministrazione_trasparente/provvedimenti/dirigenti.php">www.assemblea.marche.it/amministrazione_trasparente/provvedimenti/dirigenti.php</text:a></text:p>
          </table:table-cell>
          <table:table-cell table:number-columns-repeated="2" table:style-name="ce218"/>
          <table:table-cell table:style-name="ce160"/>
          <table:table-cell table:number-columns-repeated="21" table:style-name="ce208"/>
          <table:table-cell table:number-columns-repeated="16349" table:style-name="ce2"/>
        </table:table-row>
        <table:table-row table:style-name="ro17">
          <table:table-cell office:value-type="string" table:style-name="ce183">
            <text:p>Procedure acquisto beni e servizi con il fondo economale<text:s/></text:p>
            <text:p>(delibera UdP 70/8 del 31/05/2010)</text:p>
          </table:table-cell>
          <table:table-cell office:value-type="string" table:style-name="ce218">
            <text:p>d'Ufficio o su istanza del Dirigente competente</text:p>
          </table:table-cell>
          <table:table-cell office:value-type="string" table:style-name="ce21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219">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p>
            <text:p/>
            <text:p>vasco.salati@regione.marche.it</text:p>
            <text:p>071.2298303</text:p>
            <text:p>katia.cardinali@regione.marche.it</text:p>
            <text:p>071.2298463</text:p>
          </table:table-cell>
          <table:table-cell office:value-type="string" table:style-name="ce217">
            <text:p>Rendiconto mensile</text:p>
          </table:table-cell>
          <table:table-cell office:value-type="string" table:style-name="ce218">
            <text:p>Deliberazione Ufficio Presidenza</text:p>
          </table:table-cell>
          <table:table-cell office:value-type="string" table:style-name="ce217">
            <text:p>Ricorso entro 60 gg. al TAR, entro 120 gg. al Capo dello Stato</text:p>
          </table:table-cell>
          <table:table-cell office:value-type="string" table:style-name="ce199">
            <text:p><text:a xlink:href="http://www.assemblea.marche.it/amministrazione_trasparente/provvedimenti/organi.php">http://www.assemblea.marche.it/amministrazione_trasparente/provvedimenti/organi.php</text:a></text:p>
          </table:table-cell>
          <table:table-cell office:value-type="string" table:style-name="ce218">
            <text:p>contanti, bonifici bancari, rimborsi ai dipendenti</text:p>
          </table:table-cell>
          <table:table-cell table:style-name="ce218"/>
          <table:table-cell table:style-name="ce160"/>
          <table:table-cell table:number-columns-repeated="21" table:style-name="ce208"/>
          <table:table-cell table:number-columns-repeated="16349" table:style-name="ce2"/>
        </table:table-row>
        <table:table-row table:style-name="ro17">
          <table:table-cell office:value-type="string" table:style-name="ce183">
            <text:p>Procedura per dichiarazione fuori uso beni mobili<text:s/></text:p>
            <text:p>(delibera UdP 70/8 del 31/05/2010)</text:p>
          </table:table-cell>
          <table:table-cell office:value-type="string" table:style-name="ce218">
            <text:p>D'ufficio</text:p>
          </table:table-cell>
          <table:table-cell office:value-type="string" table:style-name="ce21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s/></text:p>
            <text:p><text:s/>vasco.salati@regione.marche.it</text:p>
            <text:p>071.2298303<text:s/></text:p>
            <text:p>andrea.buffarini@regione.marche.it</text:p>
            <text:p>071.2298583</text:p>
          </table:table-cell>
          <table:table-cell office:value-type="string" table:style-name="ce217">
            <text:p>30 gg</text:p>
          </table:table-cell>
          <table:table-cell office:value-type="string" table:style-name="ce5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assemblea.marche.it/amministrazione_trasparente/provvedimenti/dirigenti.php">www.assemblea.marche.it/amministrazione_trasparente/provvedimenti/dirigenti.php</text:a></text:p>
          </table:table-cell>
          <table:table-cell table:number-columns-repeated="2" table:style-name="ce218"/>
          <table:table-cell table:style-name="ce160"/>
          <table:table-cell table:style-name="ce2"/>
          <table:table-cell table:number-columns-repeated="20" table:style-name="ce208"/>
          <table:table-cell table:number-columns-repeated="16349" table:style-name="ce2"/>
        </table:table-row>
        <table:table-row table:style-name="ro17">
          <table:table-cell office:value-type="string" table:style-name="ce183">
            <text:p>Adesione a convenzione CONSIP</text:p>
          </table:table-cell>
          <table:table-cell office:value-type="string" table:style-name="ce218">
            <text:p>D'ufficio</text:p>
          </table:table-cell>
          <table:table-cell office:value-type="string" table:style-name="ce219">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7"/>
          <table:table-cell office:value-type="string" table:style-name="ce219">
            <text:p>SERVIZIO RISORSE UMANE, FINANZIARIE E STRUMENTALI</text:p>
            <text:p/>
            <text:p>vasco.salati@regione.marche.it</text:p>
            <text:p>071.2298303</text:p>
            <text:p>katia.cardinali@regione.marche.it</text:p>
            <text:p>071.2298463</text:p>
          </table:table-cell>
          <table:table-cell office:value-type="string" table:style-name="ce217">
            <text:p>30 gg</text:p>
          </table:table-cell>
          <table:table-cell office:value-type="string" table:style-name="ce54">
            <text:p>Decreto del Dirigente del Servizio</text:p>
          </table:table-cell>
          <table:table-cell office:value-type="string" table:style-name="ce217">
            <text:p>Ricorso entro 60 gg. al TAR, entro 120 gg. al Capo dello Stato</text:p>
          </table:table-cell>
          <table:table-cell office:value-type="string" table:style-name="ce228">
            <text:p><text:a xlink:href="http://www.assemblea.marche.it/amministrazione_trasparente/provvedimenti/dirigenti.php">www.assemblea.marche.it/amministrazione_trasparente/provvedimenti/dirigenti.php</text:a></text:p>
          </table:table-cell>
          <table:table-cell table:number-columns-repeated="2" table:style-name="ce217"/>
          <table:table-cell table:style-name="ce6"/>
          <table:table-cell table:style-name="ce2"/>
          <table:table-cell table:number-columns-repeated="20" table:style-name="ce208"/>
          <table:table-cell table:number-columns-repeated="16349" table:style-name="ce2"/>
        </table:table-row>
        <table:table-row table:style-name="ro16">
          <table:table-cell office:value-type="string" table:style-name="ce212">
            <text:p>Proroghe e rinnovi dei contratti in corso</text:p>
          </table:table-cell>
          <table:table-cell office:value-type="string" table:style-name="ce222">
            <text:p>D'ufficio</text:p>
          </table:table-cell>
          <table:table-cell office:value-type="string" table:style-name="ce223">
            <text:p>SERVIZIO RISORSE UMANE, FINANZIARIE E STRUMENTALI</text:p>
            <text:p/>
            <text:p>Posizione di Alta professionalità<text:s/></text:p>
            <text:p>Servizio Prevenzione e Protezione e Acquisizione di beni e servizi</text:p>
            <text:p>vasco.salati@regione.marche.it</text:p>
            <text:p>071.2298303</text:p>
          </table:table-cell>
          <table:table-cell office:value-type="string" table:style-name="ce213">
            <text:p>SERVIZIO RISORSE UMANE, FINANZIARIE E STRUMENTALI</text:p>
            <text:p/>
            <text:p>Dirigente del Servizio</text:p>
            <text:p>antonio.russi@regione.marche.it</text:p>
            <text:p>0712298452</text:p>
          </table:table-cell>
          <table:table-cell table:number-columns-repeated="2" table:style-name="ce222"/>
          <table:table-cell office:value-type="string" table:style-name="ce223">
            <text:p>SERVIZIO RISORSE UMANE, FINANZIARIE E STRUMENTALI</text:p>
            <text:p/>
            <text:p>vasco.salati@regione.marche.it</text:p>
            <text:p>071.2298303</text:p>
            <text:p>katia.cardinali@regione.marche.it</text:p>
            <text:p>071.2298463</text:p>
          </table:table-cell>
          <table:table-cell office:value-type="string" table:style-name="ce222">
            <text:p>30 gg</text:p>
          </table:table-cell>
          <table:table-cell office:value-type="string" table:style-name="ce222">
            <text:p>Decreto del Dirigente del Servizio</text:p>
          </table:table-cell>
          <table:table-cell office:value-type="string" table:style-name="ce221">
            <text:p>Ricorso entro 60 gg. al TAR, entro 120 gg. al Capo dello Stato</text:p>
          </table:table-cell>
          <table:table-cell office:value-type="string" table:style-name="ce222">
            <text:p><text:a xlink:href="http://www.assemblea.marche.it/amministrazione_trasparente/provvedimenti/dirigenti.php">www.assemblea.marche.it/amministrazione_trasparente/provvedimenti/dirigenti.php</text:a></text:p>
          </table:table-cell>
          <table:table-cell table:number-columns-repeated="2" table:style-name="ce222"/>
          <table:table-cell table:style-name="ce229"/>
          <table:table-cell table:number-columns-repeated="21" table:style-name="ce208"/>
          <table:table-cell table:style-name="ce230"/>
          <table:table-cell table:style-name="ce231"/>
          <table:table-cell table:number-columns-repeated="16347" table:style-name="ce232"/>
        </table:table-row>
        <table:table-row table:style-name="ro17">
          <table:table-cell office:value-type="string" table:style-name="ce189">
            <text:p>Ammissione o esclusione dei candidati nei concorsi<text:s/></text:p>
            <text:p>(D.Lgs. 165/2001 e s.m.i.- D.P.R. 487/1994)</text:p>
          </table:table-cell>
          <table:table-cell office:value-type="string" table:style-name="ce190">
            <text:p>D'ufficio</text:p>
          </table:table-cell>
          <table:table-cell office:value-type="string" table:style-name="ce190">
            <text:p>SERVIZIO RISORSE UMANE, FINANZIARIE E STRUMENTALI</text:p>
            <text:p/>
            <text:p>Posizione di Alta professionalità</text:p>
            <text:p>Personale</text:p>
            <text:p>fabio.stronati@regione.marche.it</text:p>
            <text:p>071.2298469</text:p>
          </table:table-cell>
          <table:table-cell office:value-type="string" table:style-name="ce225">
            <text:p>SERVIZIO RISORSE UMANE, FINANZIARIE E STRUMENTALI</text:p>
            <text:p/>
            <text:p>Dirigente del Servizio</text:p>
            <text:p>antonio.russi@regione.marche.it</text:p>
            <text:p>0712298452</text:p>
          </table:table-cell>
          <table:table-cell table:number-columns-repeated="2" table:style-name="ce191"/>
          <table:table-cell office:value-type="string" table:style-name="ce190">
            <text:p>SERVIZIO RISORSE UMANE, FINANZIARIE E STRUMENTALI<text:s/></text:p>
            <text:p/>
            <text:p>fabio.stronati@regione.marche.it</text:p>
            <text:p>071.2298469</text:p>
            <text:p>daniele.severini@regione.marche.it</text:p>
            <text:p>071.2298460</text:p>
          </table:table-cell>
          <table:table-cell office:value-type="string" table:style-name="ce191">
            <text:p>Termini previsti dal bando</text:p>
          </table:table-cell>
          <table:table-cell office:value-type="string" table:style-name="ce225">
            <text:p>Decreto Dirigente del Servizio</text:p>
          </table:table-cell>
          <table:table-cell office:value-type="string" table:style-name="ce191">
            <text:p>Ricorso entro 60 gg. al TAR; entro 120 gg. al Capo dello Stato<text:s/></text:p>
          </table:table-cell>
          <table:table-cell office:value-type="string" table:style-name="ce192">
            <text:p><text:a xlink:href="http://www.assemblea.marche.it/amministrazione_trasparente/provvedimenti/dirigenti.php">www.assemblea.marche.it/amministrazione_trasparente/provvedimenti/dirigenti.php</text:a></text:p>
          </table:table-cell>
          <table:table-cell table:number-columns-repeated="2" table:style-name="ce233"/>
          <table:table-cell table:style-name="ce257"/>
          <table:table-cell table:number-columns-repeated="16370" table:style-name="ce234"/>
        </table:table-row>
        <table:table-row table:style-name="ro17">
          <table:table-cell office:value-type="string" table:style-name="ce215">
            <text:p>Approvazione graduatoria concorsi e nomina vincitori<text:s/></text:p>
            <text:p>(D.Lgs. 165/2001 e s.m.i. - D.P.R. 487/1994)</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61</text:p>
          </table:table-cell>
          <table:table-cell office:value-type="string" table:style-name="ce218">
            <text:p>Termini previsti dal bando</text:p>
          </table:table-cell>
          <table:table-cell office:value-type="string" table:style-name="ce34">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style-name="ce218"/>
          <table:table-cell table:style-name="ce217"/>
          <table:table-cell table:style-name="ce160"/>
          <table:table-cell table:number-columns-repeated="23" table:style-name="ce184"/>
          <table:table-cell table:style-name="ce185"/>
          <table:table-cell table:number-columns-repeated="16346" table:style-name="ce183"/>
        </table:table-row>
        <table:table-row table:style-name="ro12">
          <table:table-cell office:value-type="string" table:style-name="ce215">
            <text:p>Assegnazione personale regionale a segreterie particolari, gruppi e consiglieri<text:s/></text:p>
            <text:p>(L.R. 14/2003 - L.R. 34/1988)</text:p>
          </table:table-cell>
          <table:table-cell office:value-type="string" table:style-name="ce219">
            <text:p>Su istanza componenti UdP, Presidenti Gruppi e Consiglieri</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19">
            <text:p>UFFICIO DI PRESIDENZA</text:p>
            <text:p/>
            <text:p>Segretario generale</text:p>
            <text:p>massimo.misiti@regione.marche.it</text:p>
            <text:p>0712298390</text:p>
          </table:table-cell>
          <table:table-cell office:value-type="string" table:style-name="ce218">
            <text:p>Curriculum vitae del soggetto che deve essere assunto, verbale del gruppo</text:p>
          </table:table-cell>
          <table:table-cell office:value-type="string" table:style-name="ce218">
            <text:p>Modulo di richiesta<text:s/></text:p>
          </table:table-cell>
          <table:table-cell office:value-type="string" table:style-name="ce219">
            <text:p>SERVIZIO RISORSE UMANE, FINANZIARIE E STRUMENTALI<text:s/></text:p>
            <text:p/>
            <text:p>fabio.stronati@regione.marche.it</text:p>
            <text:p>071.2298469</text:p>
            <text:p>daniele.severini@regione.marche.it</text:p>
            <text:p>071.2298462</text:p>
          </table:table-cell>
          <table:table-cell table:style-name="ce218"/>
          <table:table-cell office:value-type="string" table:style-name="ce218">
            <text:p>Deliberazione dell'Ufficio Presidenza per l'assegnazione; contratto di lavoro sottoscritto dal Dirigente<text:s/></text:p>
          </table:table-cell>
          <table:table-cell office:value-type="string" table:style-name="ce218">
            <text:p>Ricorso entro 60 gg. al TAR; entro 120 gg. al Capo dello Stato / Giustizia ordinaria<text:s/></text:p>
          </table:table-cell>
          <table:table-cell office:value-type="string" table:style-name="ce163">
            <text:p><text:a xlink:href="http://www.consiglio.marche.gov.it/amministrazione_trasparente/provvedimenti">http://www.consiglio.marche.gov.it/amministrazione_trasparente/provvedimenti</text:a></text:p>
          </table:table-cell>
          <table:table-cell table:number-columns-repeated="2" table:style-name="ce218"/>
          <table:table-cell table:style-name="ce160"/>
          <table:table-cell table:style-name="ce235"/>
          <table:table-cell table:number-columns-repeated="3" table:style-name="ce234"/>
          <table:table-cell office:value-type="string" table:style-name="ce234">
            <text:p><text:s/></text:p>
          </table:table-cell>
          <table:table-cell table:number-columns-repeated="18" table:style-name="ce234"/>
          <table:table-cell table:number-columns-repeated="16347" table:style-name="ce235"/>
        </table:table-row>
        <table:table-row table:style-name="ro12">
          <table:table-cell office:value-type="string" table:style-name="ce215">
            <text:p>Assunzioni a tempo determinato e comandi<text:s/></text:p>
            <text:p>(L.R. 14/2003)</text:p>
          </table:table-cell>
          <table:table-cell office:value-type="string" table:style-name="ce219">
            <text:p>Su istanza Servizi interessati</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19">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63</text:p>
          </table:table-cell>
          <table:table-cell table:style-name="ce218"/>
          <table:table-cell office:value-type="string" table:style-name="ce218">
            <text:p>Deliberazione Ufficio Presidenza</text:p>
          </table:table-cell>
          <table:table-cell office:value-type="string" table:style-name="ce218">
            <text:p>Ricorso entro 60 gg. al TAR, entro 120 gg. al Capo dello Stato</text:p>
          </table:table-cell>
          <table:table-cell office:value-type="string" table:style-name="ce163">
            <text:p><text:a xlink:href="http://www.consiglio.marche.gov.it/amministrazione_trasparente/provvedimenti">http://www.consiglio.marche.gov.it/amministrazione_trasparente/provvedimenti</text:a></text:p>
          </table:table-cell>
          <table:table-cell table:number-columns-repeated="2" table:style-name="ce218"/>
          <table:table-cell table:style-name="ce160"/>
          <table:table-cell table:number-columns-repeated="16370" table:style-name="ce235"/>
        </table:table-row>
        <table:table-row table:style-name="ro12">
          <table:table-cell office:value-type="string" table:style-name="ce215">
            <text:p>Autorizzazione del personale a svolgere missioni all'Estero<text:s/></text:p>
            <text:p>(deliberazione UdP n. 159 del 20/09/2012, modificata con UdP n. 202/26 del 09/11/2010)</text:p>
          </table:table-cell>
          <table:table-cell office:value-type="string" table:style-name="ce219">
            <text:p>Istanza Dirigente Servizio competen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19">
            <text:p>UFFICIO DI PRESIDENZA</text:p>
            <text:p/>
            <text:p>Segretario generale</text:p>
            <text:p>massimo.misiti@regione.marche.it</text:p>
            <text:p>0712298390</text:p>
          </table:table-cell>
          <table:table-cell table:style-name="ce218"/>
          <table:table-cell office:value-type="string" table:style-name="ce218">
            <text:p>Documentazione relativa alla missione e apposita modulistica vistate dal Dirigente competente</text:p>
          </table:table-cell>
          <table:table-cell office:value-type="string" table:style-name="ce219">
            <text:p>SERVIZIO RISORSE UMANE, FINANZIARIE E STRUMENTALI<text:s/></text:p>
            <text:p/>
            <text:p>fabio.stronati@regione.marche.it</text:p>
            <text:p>071.2298469</text:p>
            <text:p>daniele.severini@regione.marche.it</text:p>
            <text:p>071.2298464</text:p>
          </table:table-cell>
          <table:table-cell table:style-name="ce218"/>
          <table:table-cell office:value-type="string" table:style-name="ce218">
            <text:p>Deliberazione Ufficio Presidenza</text:p>
          </table:table-cell>
          <table:table-cell office:value-type="string" table:style-name="ce218">
            <text:p>Ricorso entro 60 gg. al TAR, entro 120 gg. al Capo dello Stato</text:p>
          </table:table-cell>
          <table:table-cell office:value-type="string" table:style-name="ce163">
            <text:p><text:a xlink:href="http://www.consiglio.marche.gov.it/amministrazione_trasparente/provvedimenti">http://www.consiglio.marche.gov.it/amministrazione_trasparente/provvedimenti</text:a></text:p>
          </table:table-cell>
          <table:table-cell table:number-columns-repeated="2" table:style-name="ce218"/>
          <table:table-cell table:style-name="ce160"/>
          <table:table-cell table:number-columns-repeated="16370" table:style-name="ce235"/>
        </table:table-row>
        <table:table-row table:style-name="ro17">
          <table:table-cell office:value-type="string" table:style-name="ce215">
            <text:p>Autorizzazione dipendenti incarichi esterni<text:s/></text:p>
            <text:p>(D.Lgs. 165/2001, art. 53)<text:s/></text:p>
          </table:table-cell>
          <table:table-cell office:value-type="string" table:style-name="ce219">
            <text:p>Istanza di parte<text:s/></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Parere Dirigente competente / Presidente Gruppo</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65</text:p>
          </table:table-cell>
          <table:table-cell table:style-name="ce218"/>
          <table:table-cell office:value-type="string" table:style-name="ce218">
            <text:p>Autorizzazione del Dirigente<text:s/></text:p>
          </table:table-cell>
          <table:table-cell office:value-type="string" table:style-name="ce218">
            <text:p>Ricorso entro 60 gg. al TAR; entro 120 gg. al Capo dello Stato<text:s/></text:p>
          </table:table-cell>
          <table:table-cell table:style-name="ce218"/>
          <table:table-cell table:style-name="ce138"/>
          <table:table-cell table:style-name="ce140"/>
          <table:table-cell table:style-name="ce258"/>
          <table:table-cell table:number-columns-repeated="16370" table:style-name="ce164"/>
        </table:table-row>
        <table:table-row table:style-name="ro12">
          <table:table-cell office:value-type="string" table:style-name="ce215">
            <text:p>Autorizzazione partecipazione Corsi di formazione con oneri a carico del bilancio</text:p>
          </table:table-cell>
          <table:table-cell office:value-type="string" table:style-name="ce219">
            <text:p>Istanza Dirigente Servizio competen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139">
            <text:p>SEGRETERIA GENERALE</text:p>
            <text:p/>
            <text:p/>
            <text:p>Segretario generale</text:p>
            <text:p>massimo.misiti@regione.marche.it</text:p>
            <text:p>071.2298390<text:s/></text:p>
          </table:table-cell>
          <table:table-cell office:value-type="string" table:style-name="ce218">
            <text:p>Richiesta del Dirigente competente e autorizzazione Segretario General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66</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style-name="ce138"/>
          <table:table-cell table:style-name="ce140"/>
          <table:table-cell table:style-name="ce258"/>
          <table:table-cell table:number-columns-repeated="16370" table:style-name="ce164"/>
        </table:table-row>
        <table:table-row table:style-name="ro17">
          <table:table-cell office:value-type="string" table:style-name="ce215">
            <text:p>Compensi ai componenti delle commissioni d’esame di concorsi (L.R. 14/2003 - L.R 35/1998 - L.R. 11/2010)</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67</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consiglio.marche.it/organizzazione/liquidazioni/">www.consiglio.marche.it/organizzazione/liquidazioni/</text:a></text:p>
          </table:table-cell>
          <table:table-cell table:style-name="ce138"/>
          <table:table-cell table:style-name="ce140"/>
          <table:table-cell table:style-name="ce258"/>
          <table:table-cell table:number-columns-repeated="16370" table:style-name="ce164"/>
        </table:table-row>
        <table:table-row table:style-name="ro17">
          <table:table-cell office:value-type="string" table:style-name="ce215">
            <text:p>Concessione permessi retribuiti al personale per diritto allo studio (art. 15 CCNL del 14/09/2000)</text:p>
          </table:table-cell>
          <table:table-cell office:value-type="string" table:style-name="ce219">
            <text:p>Istanza di par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Richiesta sottoscritta dipendente e ricevuta di pagamento tassa iscrizione vistata dal Dir. competent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68</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Concessione permessi retribuiti e non retribuiti al personale (CCNL del 14/09/2000 - CCNL del 6/7/1995)<text:s/></text:p>
          </table:table-cell>
          <table:table-cell office:value-type="string" table:style-name="ce219">
            <text:p>Istanza di par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Richiesta sottoscritta dipendente e documentazione medica o altre certificazioni/dichiarazioni sostitutive; parere Dirigente competent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69</text:p>
          </table:table-cell>
          <table:table-cell table:style-name="ce218"/>
          <table:table-cell office:value-type="string" table:style-name="ce139">
            <text:p>Decreto / nota del Dirigente</text:p>
          </table:table-cell>
          <table:table-cell office:value-type="string" table:style-name="ce218">
            <text:p>Ricorso entro 60 gg. al TAR; entro 120 gg. al Capo dello Stato<text:s/></text:p>
          </table:table-cell>
          <table:table-cell office:value-type="string" table:style-name="ce163">
            <text:p>http://www.assemblea.marche.it/amministrazione_trasparente/provvedimenti/dirigenti.php</text:p>
          </table:table-cell>
          <table:table-cell table:number-columns-repeated="2" table:style-name="ce139"/>
          <table:table-cell table:style-name="ce253"/>
          <table:table-cell table:number-columns-repeated="16370" table:style-name="ce164"/>
        </table:table-row>
        <table:table-row table:style-name="ro12">
          <table:table-cell office:value-type="string" table:style-name="ce215">
            <text:p>Determinazione del Fondo ex art. 15 del CCNL 1998/2001 e ripartizione dello stesso ai sensi dell’art. 17 del CCNL 1998/2001 (competenze accessorie) ai fini della liquidazione istituti salario accessorio: produttività, responsabilità, indennità</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138">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0</text:p>
          </table:table-cell>
          <table:table-cell table:style-name="ce218"/>
          <table:table-cell office:value-type="string" table:style-name="ce218">
            <text:p>Deliberazione Ufficio Presidenza</text:p>
          </table:table-cell>
          <table:table-cell office:value-type="string" table:style-name="ce218">
            <text:p>TAR / Giudice del lavoro</text:p>
          </table:table-cell>
          <table:table-cell office:value-type="string" table:style-name="ce163">
            <text:p><text:a xlink:href="http://www.assemblea.marche.it/banche_dati_e_documentazione/contratto_decentrato_integrativo/index.php">www.assemblea.marche.it/banche_dati_e_documentazione/contratto_decentrato_integrativo/index.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Incarichi di collaborazione presso il Gabinetto del Presidente (LR 14/2003 art. 17)</text:p>
          </table:table-cell>
          <table:table-cell office:value-type="string" table:style-name="ce219">
            <text:p>Su istanza di par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18">
            <text:p>PRESIDENTE DEL CONSIGLIO</text:p>
            <text:p/>
            <text:p/>
            <text:p>Presidente</text:p>
            <text:p>antonio.mastrovincenzo@regione.marche.it</text:p>
            <text:p>071.2298375</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1</text:p>
          </table:table-cell>
          <table:table-cell table:style-name="ce218"/>
          <table:table-cell office:value-type="string" table:style-name="ce218">
            <text:p>Decreto del Presidente<text:s/></text:p>
          </table:table-cell>
          <table:table-cell office:value-type="string" table:style-name="ce218">
            <text:p>Ricorso entro 60 gg. al TAR, entro 120 gg. al Capo dello Stato</text:p>
          </table:table-cell>
          <table:table-cell office:value-type="string" table:style-name="ce163">
            <text:p>http://www.assemblea.marche.it/amministrazione_trasparente/provvedimenti/dirigenti.php</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Indizione di concorso pubblico per assunzioni a tempo indeterminato<text:s/></text:p>
            <text:p>(D.Lgs. 165/2001 e s.m.i. - D.P.R. 487/1994)<text:s/></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2</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assemblea.marche.it/banche_dati_e_documentazione/bandi_di_gara_e_concorsi/concorsi.php">www.assemblea.marche.it/banche_dati_e_documentazione/bandi_di_gara_e_concorsi/concorsi.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Liquidazione delle competenze accessorie al personale dipendente (produttività, indennità di rischio, disagio, ecc.)<text:s/></text:p>
            <text:p>(CCNL 1998-2001 - contratto decentrato integrativo 2008 - DUP 1288/2009 - DUP 867/2012)<text:s/></text:p>
          </table:table-cell>
          <table:table-cell office:value-type="string" table:style-name="ce219">
            <text:p>Istanza Dirigente Servizio competen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Verbale del Comitato di Direzion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73</text:p>
          </table:table-cell>
          <table:table-cell table:style-name="ce218"/>
          <table:table-cell office:value-type="string" table:style-name="ce139">
            <text:p>Nota / Decreto del Dirigente</text:p>
          </table:table-cell>
          <table:table-cell office:value-type="string" table:style-name="ce218">
            <text:p>Giudice del lavoro</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Liquidazione delle indennità di missione al personale dipendente<text:s/></text:p>
            <text:p>(CCNL del 14/09/2000)</text:p>
          </table:table-cell>
          <table:table-cell office:value-type="string" table:style-name="ce219">
            <text:p>Istanza Dirigente Servizio competen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Nota spese, ricevute, scontrini vistate dal Dirigente competent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74</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s/></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Liquidazione ed erogazione del compenso per lavoro straordinario (art. 14 CCNL del 1/4/1999)</text:p>
          </table:table-cell>
          <table:table-cell office:value-type="string" table:style-name="ce219">
            <text:p>Istanza Dirigente Servizio competente</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office:value-type="string" table:style-name="ce218">
            <text:p>Autorizzazione Dirigente competente</text:p>
          </table:table-cell>
          <table:table-cell table:style-name="ce218"/>
          <table:table-cell office:value-type="string" table:style-name="ce219">
            <text:p>SERVIZIO RISORSE UMANE, FINANZIARIE E STRUMENTALI<text:s/></text:p>
            <text:p/>
            <text:p>fabio.stronati@regione.marche.it</text:p>
            <text:p>071.2298469</text:p>
            <text:p>daniele.severini@regione.marche.it</text:p>
            <text:p>071.2298475</text:p>
          </table:table-cell>
          <table:table-cell table:style-name="ce218"/>
          <table:table-cell office:value-type="string" table:style-name="ce29">
            <text:p>Decreto Dirigente del Servizio</text:p>
          </table:table-cell>
          <table:table-cell office:value-type="string" table:style-name="ce218">
            <text:p>Giudice del lavoro</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64"/>
        </table:table-row>
        <table:table-row table:style-name="ro12">
          <table:table-cell office:value-type="string" table:style-name="ce215">
            <text:p>Nomina delle commissioni giudicatrici dei concorsi (L.R. 14/2003 - L.R 35/1998)</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138">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6</text:p>
          </table:table-cell>
          <table:table-cell office:value-type="string" table:style-name="ce218">
            <text:p>Termini previsti dal bando</text:p>
          </table:table-cell>
          <table:table-cell office:value-type="string" table:style-name="ce218">
            <text:p>Deliberazione Ufficio Presidenza</text:p>
          </table:table-cell>
          <table:table-cell office:value-type="string" table:style-name="ce218">
            <text:p>Ricorso entro 60 gg. al TAR; entro 120 gg. al Capo dello Stato<text:s/></text:p>
          </table:table-cell>
          <table:table-cell office:value-type="string" table:style-name="ce163">
            <text:p><text:a xlink:href="http://www.assemblea.marche.it/attivita/ufficio_di_presidenza/index.php">www.assemblea.marche.it/attivita/ufficio_di_presidenza/index.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Nomina Segretario Generale</text:p>
          </table:table-cell>
          <table:table-cell office:value-type="string" table:style-name="ce219">
            <text:p>Presidente del Consigl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18">
            <text:p>PRESIDENTE DEL CONSIGLIO</text:p>
            <text:p/>
            <text:p/>
            <text:p>Presidente</text:p>
            <text:p>antonio.mastrovincenzo@regione.marche.it</text:p>
            <text:p>071.2298375</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7</text:p>
          </table:table-cell>
          <table:table-cell office:value-type="string" table:style-name="ce218">
            <text:p>entro 90 gg. dall'inizio della legislatura<text:s/></text:p>
          </table:table-cell>
          <table:table-cell office:value-type="string" table:style-name="ce218">
            <text:p>Decreto Presidente Consiglio previo parere Ufficio Presidenza</text:p>
          </table:table-cell>
          <table:table-cell office:value-type="string" table:style-name="ce218">
            <text:p>Ricorso entro 60 gg. al TAR, entro 120 gg. al Capo dello Stato</text:p>
          </table:table-cell>
          <table:table-cell office:value-type="string" table:style-name="ce163">
            <text:p><text:a xlink:href="http://www.assemblea.marche.it/amministrazione_trasparente/provvedimenti/">http://www.assemblea.marche.it/amministrazione_trasparente/provvedimenti/</text:a></text:p>
          </table:table-cell>
          <table:table-cell table:number-columns-repeated="2" table:style-name="ce139"/>
          <table:table-cell table:style-name="ce253"/>
          <table:table-cell table:number-columns-repeated="16370" table:style-name="ce164"/>
        </table:table-row>
        <table:table-row table:style-name="ro12">
          <table:table-cell office:value-type="string" table:style-name="ce215">
            <text:p>Piano del fabbisogno<text:s/></text:p>
            <text:p>(L.R. 14/2003)</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138">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8</text:p>
          </table:table-cell>
          <table:table-cell table:style-name="ce218"/>
          <table:table-cell office:value-type="string" table:style-name="ce218">
            <text:p>Deliberazione Ufficio Presidenza</text:p>
          </table:table-cell>
          <table:table-cell office:value-type="string" table:style-name="ce218">
            <text:p>Ricorso entro 60 gg. al TAR, entro 120 gg. al Capo dello Stato</text:p>
          </table:table-cell>
          <table:table-cell office:value-type="string" table:style-name="ce163">
            <text:p><text:a xlink:href="http://www.assemblea.marche.it/amministrazione_trasparente/personale/dotazione_organica.php">http://www.assemblea.marche.it/amministrazione_trasparente/personale/dotazione_organica.php</text:a></text:p>
          </table:table-cell>
          <table:table-cell table:number-columns-repeated="2" table:style-name="ce139"/>
          <table:table-cell table:style-name="ce253"/>
          <table:table-cell table:number-columns-repeated="16370" table:style-name="ce164"/>
        </table:table-row>
        <table:table-row table:style-name="ro17">
          <table:table-cell office:value-type="string" table:style-name="ce215">
            <text:p>Trasferimenti personale da e verso altri Enti previsti nel Piano di fabbisogno</text:p>
          </table:table-cell>
          <table:table-cell office:value-type="string" table:style-name="ce219">
            <text:p>D'ufficio</text:p>
          </table:table-cell>
          <table:table-cell office:value-type="string" table:style-name="ce219">
            <text:p>SERVIZIO RISORSE UMANE, FINANZIARIE E STRUMENTALI</text:p>
            <text:p/>
            <text:p>Posizione di Alta professionalità</text:p>
            <text:p>Personale</text:p>
            <text:p>fabio.stronati@regione.marche.it</text:p>
            <text:p>071.2298469</text:p>
          </table:table-cell>
          <table:table-cell office:value-type="string" table:style-name="ce29">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s/></text:p>
            <text:p/>
            <text:p>fabio.stronati@regione.marche.it</text:p>
            <text:p>071.2298469</text:p>
            <text:p>daniele.severini@regione.marche.it</text:p>
            <text:p>071.2298479</text:p>
          </table:table-cell>
          <table:table-cell table:style-name="ce218"/>
          <table:table-cell office:value-type="string" table:style-name="ce29">
            <text:p>Decreto Dirigente del Servizio</text:p>
          </table:table-cell>
          <table:table-cell office:value-type="string" table:style-name="ce218">
            <text:p>Ricorso entro 60 gg. al TAR, entro 120 gg. al Capo dello Stato</text:p>
          </table:table-cell>
          <table:table-cell office:value-type="string" table:style-name="ce163">
            <text:p><text:a xlink:href="http://www.assemblea.marche.it/amministrazione_trasparente/provvedimenti/dirigenti.php">www.assemblea.marche.it/amministrazione_trasparente/provvedimenti/dirigenti.php</text:a></text:p>
          </table:table-cell>
          <table:table-cell table:number-columns-repeated="2" table:style-name="ce139"/>
          <table:table-cell table:style-name="ce253"/>
          <table:table-cell table:number-columns-repeated="16370" table:style-name="ce164"/>
        </table:table-row>
        <table:table-row table:style-name="ro13">
          <table:table-cell office:value-type="string" table:style-name="ce41">
            <text:p>Nomina delegazione trattante di parte pubblica</text:p>
          </table:table-cell>
          <table:table-cell office:value-type="string" table:style-name="ce186">
            <text:p>D'ufficio</text:p>
          </table:table-cell>
          <table:table-cell office:value-type="string" table:style-name="ce186">
            <text:p>SERVIZIO RISORSE UMANE, FINANZIARIE E STRUMENTALI</text:p>
            <text:p/>
            <text:p>Posizione di Alta professionalità</text:p>
            <text:p>Personale</text:p>
            <text:p>fabio.stronati@regione.marche.it</text:p>
            <text:p>071.2298469</text:p>
          </table:table-cell>
          <table:table-cell office:value-type="string" table:style-name="ce150">
            <text:p>UFFICIO DI PRESIDENZA</text:p>
            <text:p/>
            <text:p>Segretario generale</text:p>
            <text:p>massimo.misiti@regione.marche.it</text:p>
            <text:p>0712298390</text:p>
          </table:table-cell>
          <table:table-cell table:number-columns-repeated="2" table:style-name="ce42"/>
          <table:table-cell office:value-type="string" table:style-name="ce186">
            <text:p>SERVIZIO RISORSE UMANE, FINANZIARIE E STRUMENTALI<text:s/></text:p>
            <text:p/>
            <text:p>fabio.stronati@regione.marche.it</text:p>
            <text:p>071.2298469</text:p>
            <text:p>daniele.severini@regione.marche.it</text:p>
            <text:p>071.2298478</text:p>
          </table:table-cell>
          <table:table-cell table:style-name="ce42"/>
          <table:table-cell office:value-type="string" table:style-name="ce42">
            <text:p>Deliberazione Ufficio Presidenza</text:p>
          </table:table-cell>
          <table:table-cell office:value-type="string" table:style-name="ce42">
            <text:p>Ricorso entro 60 gg. al TAR, entro 120 gg. al Capo dello Stato</text:p>
          </table:table-cell>
          <table:table-cell office:value-type="string" table:style-name="ce187">
            <text:p><text:a xlink:href="http://www.assemblea.marche.it/attivita/ufficio_di_presidenza/index.php">www.assemblea.marche.it/attivita/ufficio_di_presidenza/index.php</text:a></text:p>
          </table:table-cell>
          <table:table-cell table:number-columns-repeated="2" table:style-name="ce151"/>
          <table:table-cell table:style-name="ce255"/>
          <table:table-cell table:number-columns-repeated="16370" table:style-name="ce164"/>
        </table:table-row>
        <table:table-row table:style-name="ro16">
          <table:table-cell office:value-type="string" table:style-name="ce202">
            <text:p>Accertamento entrate di competenza<text:s/></text:p>
            <text:p>(L.R. 31/2001)</text:p>
          </table:table-cell>
          <table:table-cell office:value-type="string" table:style-name="ce203">
            <text:p>D'ufficio</text:p>
          </table:table-cell>
          <table:table-cell office:value-type="string" table:style-name="ce204">
            <text:p>SERVIZIO RISORSE UMANE, FINANZIARIE E STRUMENTALI</text:p>
            <text:p/>
            <text:p>Posizione di Alta professionalità</text:p>
            <text:p>Risorse finanziarie</text:p>
            <text:p>maria.cristina.bonci@consiglio.marche.it</text:p>
            <text:p>071.2298470</text:p>
          </table:table-cell>
          <table:table-cell office:value-type="string" table:style-name="ce205">
            <text:p>SERVIZIO RISORSE UMANE, FINANZIARIE E STRUMENTALI</text:p>
            <text:p/>
            <text:p>Dirigente del Servizio</text:p>
            <text:p>antonio.russi@regione.marche.it</text:p>
            <text:p>0712298452</text:p>
          </table:table-cell>
          <table:table-cell table:number-columns-repeated="2" table:style-name="ce203"/>
          <table:table-cell office:value-type="string" table:style-name="ce204">
            <text:p>SERVIZIO RISORSE UMANE, FINANZIARIE E STRUMENTALI</text:p>
            <text:p/>
            <text:p>maria.cristina.bonci@consiglio.marche.it</text:p>
            <text:p>071.2298470</text:p>
          </table:table-cell>
          <table:table-cell table:style-name="ce206"/>
          <table:table-cell office:value-type="string" table:style-name="ce205">
            <text:p>Decreto Dirigente del Servizio</text:p>
          </table:table-cell>
          <table:table-cell table:style-name="ce203"/>
          <table:table-cell office:value-type="string" table:style-name="ce207">
            <text:p><text:a xlink:href="http://www.consiglio.marche.it/amministrazione_trasparente/provvedimenti/">http://www.consiglio.marche.it/amministrazione_trasparente/provvedimenti/</text:a></text:p>
          </table:table-cell>
          <table:table-cell table:number-columns-repeated="2" table:style-name="ce203"/>
          <table:table-cell table:style-name="ce259"/>
          <table:table-cell table:style-name="ce2"/>
          <table:table-cell table:number-columns-repeated="3" table:style-name="ce208"/>
          <table:table-cell office:value-type="string" table:style-name="ce208">
            <text:p><text:s/></text:p>
          </table:table-cell>
          <table:table-cell table:number-columns-repeated="18" table:style-name="ce208"/>
          <table:table-cell table:number-columns-repeated="16347" table:style-name="ce2"/>
        </table:table-row>
        <table:table-row table:style-name="ro17">
          <table:table-cell office:value-type="string" table:style-name="ce183">
            <text:p>Adempimenti conseguenti verifica positiva/negativa Equitalia su emolumenti &gt; € 10.000,00<text:s/></text:p>
            <text:p>(D.P.R. 602/73 - D.M. 40 del 18/01/2008)</text:p>
            <text:p>Legge di bilancio 2018 limite € 5.000</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34">
            <text:p>Decreto Dirigente del Servizio</text:p>
          </table:table-cell>
          <table:table-cell table:style-name="ce218"/>
          <table:table-cell office:value-type="string" table:style-name="ce207">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20">
          <table:table-cell office:value-type="string" table:style-name="ce209">
            <text:p>Certificazione dei crediti</text:p>
          </table:table-cell>
          <table:table-cell office:value-type="string" table:style-name="ce54">
            <text:p>Ad istanza di par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10"/>
          <table:table-cell office:value-type="string" table:style-name="ce219">
            <text:p>SERVIZIO RISORSE UMANE, FINANZIARIE E STRUMENTALI</text:p>
            <text:p/>
            <text:p>maria.cristina.bonci@consiglio.marche.it</text:p>
            <text:p>071.2298470</text:p>
          </table:table-cell>
          <table:table-cell office:value-type="string" table:style-name="ce211">
            <text:p>30 gg e scadenze di legge</text:p>
          </table:table-cell>
          <table:table-cell office:value-type="string" table:style-name="ce54">
            <text:p>Acquisizione Trasmissione dati MEF</text:p>
          </table:table-cell>
          <table:table-cell table:style-name="ce211"/>
          <table:table-cell office:value-type="string" table:style-name="ce210">
            <text:p>www.assemblea.</text:p>
            <text:p>marche.it/amministrazione_trasparente Sezione provvedimenti</text:p>
          </table:table-cell>
          <table:table-cell table:style-name="ce210"/>
          <table:table-cell table:style-name="ce211"/>
          <table:table-cell table:style-name="ce260"/>
          <table:table-cell table:number-columns-repeated="16370" table:style-name="ce2"/>
        </table:table-row>
        <table:table-row table:style-name="ro20">
          <table:table-cell office:value-type="string" table:style-name="ce209">
            <text:p>Comunicazione debiti scaduti</text:p>
          </table:table-cell>
          <table:table-cell office:value-type="string" table:style-name="ce54">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10"/>
          <table:table-cell office:value-type="string" table:style-name="ce219">
            <text:p>SERVIZIO RISORSE UMANE, FINANZIARIE E STRUMENTALI</text:p>
            <text:p/>
            <text:p>maria.cristina.bonci@consiglio.marche.it</text:p>
            <text:p>071.2298470</text:p>
          </table:table-cell>
          <table:table-cell office:value-type="string" table:style-name="ce217">
            <text:p>15 di ciascun mese</text:p>
          </table:table-cell>
          <table:table-cell office:value-type="string" table:style-name="ce54">
            <text:p>Acquisizione Trasmissione dati MEF</text:p>
          </table:table-cell>
          <table:table-cell table:style-name="ce211"/>
          <table:table-cell office:value-type="string" table:style-name="ce210">
            <text:p>www.assemblea.</text:p>
            <text:p>marche.it/amministrazione_trasparente Sezione provvedimenti</text:p>
          </table:table-cell>
          <table:table-cell table:style-name="ce210"/>
          <table:table-cell table:style-name="ce211"/>
          <table:table-cell table:style-name="ce260"/>
          <table:table-cell table:number-columns-repeated="16370" table:style-name="ce2"/>
        </table:table-row>
        <table:table-row table:style-name="ro20">
          <table:table-cell office:value-type="string" table:style-name="ce209">
            <text:p>Comunicazione dei pagamenti</text:p>
          </table:table-cell>
          <table:table-cell office:value-type="string" table:style-name="ce54">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10"/>
          <table:table-cell office:value-type="string" table:style-name="ce219">
            <text:p>SERVIZIO RISORSE UMANE, FINANZIARIE E STRUMENTALI</text:p>
            <text:p/>
            <text:p>maria.cristina.bonci@consiglio.marche.it</text:p>
            <text:p>071.2298470</text:p>
          </table:table-cell>
          <table:table-cell office:value-type="string" table:style-name="ce211">
            <text:p>contestualmente al mandato</text:p>
          </table:table-cell>
          <table:table-cell office:value-type="string" table:style-name="ce54">
            <text:p>Trasmissione dati MEF</text:p>
          </table:table-cell>
          <table:table-cell table:style-name="ce211"/>
          <table:table-cell office:value-type="string" table:style-name="ce210">
            <text:p>www.assemblea.</text:p>
            <text:p>marche.it/amministrazione_trasparente Sezione provvedimenti</text:p>
          </table:table-cell>
          <table:table-cell table:style-name="ce210"/>
          <table:table-cell table:style-name="ce211"/>
          <table:table-cell table:style-name="ce260"/>
          <table:table-cell table:number-columns-repeated="16370" table:style-name="ce2"/>
        </table:table-row>
        <table:table-row table:style-name="ro12">
          <table:table-cell office:value-type="string" table:style-name="ce183">
            <text:p>Determinazione/adeguamento fondo economale<text:s/></text:p>
            <text:p>(L.R. 31/2001 - disciplinare economale)</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UFFICIO DI PRESIDENZA</text:p>
            <text:p/>
            <text:p>Segretario generale</text:p>
            <text:p>massimo.misiti@regione.marche.it</text:p>
            <text:p>0712298390</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Deliberazione Ufficio Presidenza</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Gestione del servizio di cassiere speciale<text:s/></text:p>
            <text:p>(regolamento di contabilità del Consiglio del 22/07/1971)<text:s/></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Emissione mandati di pagamento e reversali di incasso</text:p>
          </table:table-cell>
          <table:table-cell table:style-name="ce217"/>
          <table:table-cell table:number-columns-repeated="3" table:style-name="ce218"/>
          <table:table-cell table:style-name="ce160"/>
          <table:table-cell table:number-columns-repeated="16370" table:style-name="ce2"/>
        </table:table-row>
        <table:table-row table:style-name="ro20">
          <table:table-cell office:value-type="string" table:style-name="ce183">
            <text:p>Impegno di spesa e attestazione regolarità contabile su decreti dirigenziali e delibere UdP di impegno di spesa<text:s/></text:p>
            <text:p>(L.R. 31/2001)</text:p>
          </table:table-cell>
          <table:table-cell office:value-type="string" table:style-name="ce218">
            <text:p>Istanza Dirigente Area competen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Impegno di spesa</text:p>
          </table:table-cell>
          <table:table-cell table:style-name="ce217"/>
          <table:table-cell table:number-columns-repeated="3" table:style-name="ce218"/>
          <table:table-cell table:style-name="ce160"/>
          <table:table-cell table:number-columns-repeated="16370" table:style-name="ce2"/>
        </table:table-row>
        <table:table-row table:style-name="ro17">
          <table:table-cell office:value-type="string" table:style-name="ce183">
            <text:p>Impegno e liquidazione del premio INAIL per le collaborazione esterne<text:s/></text:p>
            <text:p>(D.L. 38/2000 e circolare attuativa)</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office:value-type="string" table:style-name="ce217">
            <text:p>16/2 pagamento 28/2 dichiarazione</text:p>
          </table:table-cell>
          <table:table-cell office:value-type="string" table:style-name="ce3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Impegno e liquidazione del premio per IRAP per le collaborazioni esterne e occasionali<text:s/></text:p>
            <text:p>(D.Lgs. 446/97)</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office:value-type="string" table:style-name="ce217">
            <text:p>30 ottobre di ciascun anno presentazione dichiarazione</text:p>
          </table:table-cell>
          <table:table-cell office:value-type="string" table:style-name="ce3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Liquidazione compensi per attività di studio e consulenza e co.co.co<text:s/></text:p>
            <text:p>(L.R. 14/2003)</text:p>
          </table:table-cell>
          <table:table-cell office:value-type="string" table:style-name="ce218">
            <text:p>Istanza Dirigente Area competen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office:value-type="string" table:style-name="ce217">
            <text:p>Richiesta liquidazione Dirigente Servizio competente</text:p>
          </table:table-cell>
          <table:table-cell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Mandato di pagamento</text:p>
          </table:table-cell>
          <table:table-cell table:style-name="ce217"/>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Liquidazione di spese già impegnate verifica degli atti di liquidazione spesa<text:s/></text:p>
            <text:p>(L.R. 31/2001)</text:p>
          </table:table-cell>
          <table:table-cell office:value-type="string" table:style-name="ce218">
            <text:p>Istanza Dirigente Area competen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office:value-type="string" table:style-name="ce218">
            <text:p>Fatture e documentazione afferente la spesa</text:p>
          </table:table-cell>
          <table:table-cell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Mandato di pagamento</text:p>
          </table:table-cell>
          <table:table-cell table:style-name="ce217"/>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Obbligazioni giuridiche di spesa e di entrata di competenza pluriennale Dlgs 118/2011</text:p>
          </table:table-cell>
          <table:table-cell office:value-type="string" table:style-name="ce218">
            <text:p>Ad istanza di par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registrazione dell'obblizagione giuridica</text:p>
          </table:table-cell>
          <table:table-cell table:style-name="ce217"/>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2">
          <table:table-cell office:value-type="string" table:style-name="ce183">
            <text:p>Presa d'atto dei rendiconti dei gruppi consiliari<text:s/></text:p>
            <text:p>(L.R. 34/88 - D.L. 174/2012 convertito in legge 213/2012)<text:s/></text:p>
          </table:table-cell>
          <table:table-cell office:value-type="string" table:style-name="ce218">
            <text:p>D'ufficio<text:s/></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UFFICIO DI PRESIDENZA</text:p>
            <text:p/>
            <text:p>Segretario generale</text:p>
            <text:p>massimo.misiti@regione.marche.it</text:p>
            <text:p>0712298390</text:p>
          </table:table-cell>
          <table:table-cell table:style-name="ce218"/>
          <table:table-cell office:value-type="string" table:style-name="ce218">
            <text:p>Rendiconti dei Gruppi consiliari</text:p>
          </table:table-cell>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Deliberazione Ufficio Presidenza</text:p>
          </table:table-cell>
          <table:table-cell table:style-name="ce217"/>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Presa d'atto regolare restituzione delle somme restituite dai Gruppi a seguito del controllo della Corte dei Conti e accertamenti di entrata</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34">
            <text:p>Decreto del Dirigente del Servizio</text:p>
          </table:table-cell>
          <table:table-cell table:style-name="ce217"/>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2">
          <table:table-cell office:value-type="string" table:style-name="ce183">
            <text:p>Reintegro spese anticipate e rendicontate dall’Economo (L.R. 31/2001 - disciplinare economale)</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UFFICIO DI PRESIDENZA</text:p>
            <text:p/>
            <text:p>Segretario generale</text:p>
            <text:p>massimo.misiti@regione.marche.it</text:p>
            <text:p>0712298390</text:p>
          </table:table-cell>
          <table:table-cell office:value-type="string" table:style-name="ce218">
            <text:p>Rendiconto economale</text:p>
          </table:table-cell>
          <table:table-cell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Deliberazione Ufficio Presidenza</text:p>
          </table:table-cell>
          <table:table-cell office:value-type="string" table:style-name="ce217">
            <text:p>Ricorso entro 60 gg. al TAR, entro 120 gg. al Capo dello Stato</text:p>
          </table:table-cell>
          <table:table-cell office:value-type="string" table:style-name="ce199">
            <text:p>http://www.consiglio.marche.it/amministrazione_trasparente/provvedimenti/</text:p>
          </table:table-cell>
          <table:table-cell table:number-columns-repeated="2" table:style-name="ce218"/>
          <table:table-cell table:style-name="ce160"/>
          <table:table-cell table:number-columns-repeated="16370" table:style-name="ce2"/>
        </table:table-row>
        <table:table-row table:style-name="ro20">
          <table:table-cell office:value-type="string" table:style-name="ce209">
            <text:p>Ricezione e rilevazione nei sistemi contabili delle fatture o richieste equivalenti di pagamento</text:p>
          </table:table-cell>
          <table:table-cell office:value-type="string" table:style-name="ce54">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table:number-columns-repeated="2" table:style-name="ce210"/>
          <table:table-cell office:value-type="string" table:style-name="ce219">
            <text:p>SERVIZIO RISORSE UMANE, FINANZIARIE E STRUMENTALI</text:p>
            <text:p/>
            <text:p>maria.cristina.bonci@consiglio.marche.it</text:p>
            <text:p>071.2298470</text:p>
          </table:table-cell>
          <table:table-cell table:style-name="ce211"/>
          <table:table-cell office:value-type="string" table:style-name="ce54">
            <text:p>Acquisizione <text:s/>Trasmissione dati MEF</text:p>
          </table:table-cell>
          <table:table-cell table:style-name="ce211"/>
          <table:table-cell table:number-columns-repeated="2" table:style-name="ce210"/>
          <table:table-cell table:style-name="ce211"/>
          <table:table-cell table:style-name="ce260"/>
          <table:table-cell table:number-columns-repeated="16370" table:style-name="ce208"/>
        </table:table-row>
        <table:table-row table:style-name="ro17">
          <table:table-cell office:value-type="string" table:style-name="ce183">
            <text:p>Rilascio di certificazioni di sostituto di imposta previsti dalla legge e adempimenti fiscali (Tuir 917/86-DPR 600/73)</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office:value-type="string" table:style-name="ce217">
            <text:p>28 febbraio (CUD) e dichiarazione Unico 30 ottobre</text:p>
          </table:table-cell>
          <table:table-cell office:value-type="string" table:style-name="ce218">
            <text:p>Rilascio CUD e mod. unico</text:p>
          </table:table-cell>
          <table:table-cell table:style-name="ce217"/>
          <table:table-cell table:style-name="ce199"/>
          <table:table-cell table:number-columns-repeated="2" table:style-name="ce218"/>
          <table:table-cell table:style-name="ce160"/>
          <table:table-cell table:number-columns-repeated="16370" table:style-name="ce2"/>
        </table:table-row>
        <table:table-row table:style-name="ro12">
          <table:table-cell office:value-type="string" table:style-name="ce183">
            <text:p>Variazioni di bilancio e assestamento (L.R. 31/2001 - regolamento di contabilità del Consiglio del 22/07/1971)</text:p>
          </table:table-cell>
          <table:table-cell office:value-type="string" table:style-name="ce218">
            <text:p>Istanza Dirigente Area competente</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219">
            <text:p>UFFICIO DI PRESIDENZA</text:p>
            <text:p/>
            <text:p>Segretario generale</text:p>
            <text:p>massimo.misiti@regione.marche.it</text:p>
            <text:p>0712298390</text:p>
          </table:table-cell>
          <table:table-cell office:value-type="string" table:style-name="ce218">
            <text:p>Richiesta variazione da parte dei Dirigenti competenti</text:p>
          </table:table-cell>
          <table:table-cell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Deliberazione Ufficio Presidenza</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Variazioni stato patrimoniale<text:s/></text:p>
            <text:p>(L.R. 31/2001)</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office:value-type="string" table:style-name="ce218">
            <text:p>Consistenza beni patrimoniali</text:p>
          </table:table-cell>
          <table:table-cell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3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Verifica impegni di competenza, dei residui attivi, passivi e perenti e del riaccertamento residui<text:s/></text:p>
            <text:p>(Dlgs 118/2011)</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office:value-type="string" table:style-name="ce201">
            <text:p>30/04 di ogni anno</text:p>
          </table:table-cell>
          <table:table-cell office:value-type="string" table:style-name="ce34">
            <text:p>Decreto del Dirigente del Servizio</text:p>
          </table:table-cell>
          <table:table-cell office:value-type="string" table:style-name="ce217">
            <text:p>Ricorso entro 60 gg. al TAR, entro 120 gg. al Capo dello Stato</text:p>
          </table:table-cell>
          <table:table-cell office:value-type="string" table:style-name="ce199">
            <text:p><text:a xlink:href="http://www.consiglio.marche.it/amministrazione_trasparente/provvedimenti/">http://www.consiglio.marche.it/amministrazione_trasparente/provvedimenti/</text:a></text:p>
          </table:table-cell>
          <table:table-cell table:number-columns-repeated="2" table:style-name="ce218"/>
          <table:table-cell table:style-name="ce160"/>
          <table:table-cell table:number-columns-repeated="16370" table:style-name="ce2"/>
        </table:table-row>
        <table:table-row table:style-name="ro17">
          <table:table-cell office:value-type="string" table:style-name="ce183">
            <text:p>Verifiche di cassa economale<text:s/></text:p>
            <text:p>(L.R. 31/2001 - disciplinare economale)</text:p>
          </table:table-cell>
          <table:table-cell office:value-type="string" table:style-name="ce218">
            <text:p>D'ufficio</text:p>
          </table:table-cell>
          <table:table-cell office:value-type="string" table:style-name="ce219">
            <text:p>SERVIZIO RISORSE UMANE, FINANZIARIE E STRUMENTALI</text:p>
            <text:p/>
            <text:p>Posizione di Alta professionalità</text:p>
            <text:p>Risorse finanziarie</text:p>
            <text:p>maria.cristina.bonci@consiglio.marche.it</text:p>
            <text:p>071.2298470</text:p>
          </table:table-cell>
          <table:table-cell office:value-type="string" table:style-name="ce34">
            <text:p>SERVIZIO RISORSE UMANE, FINANZIARIE E STRUMENTALI</text:p>
            <text:p/>
            <text:p>Dirigente del Servizio</text:p>
            <text:p>antonio.russi@regione.marche.it</text:p>
            <text:p>0712298452</text:p>
          </table:table-cell>
          <table:table-cell table:number-columns-repeated="2" table:style-name="ce218"/>
          <table:table-cell office:value-type="string" table:style-name="ce219">
            <text:p>SERVIZIO RISORSE UMANE, FINANZIARIE E STRUMENTALI</text:p>
            <text:p/>
            <text:p>maria.cristina.bonci@consiglio.marche.it</text:p>
            <text:p>071.2298470</text:p>
          </table:table-cell>
          <table:table-cell table:style-name="ce217"/>
          <table:table-cell office:value-type="string" table:style-name="ce218">
            <text:p>Verbale di regolarità</text:p>
          </table:table-cell>
          <table:table-cell table:style-name="ce217"/>
          <table:table-cell table:number-columns-repeated="3" table:style-name="ce218"/>
          <table:table-cell table:style-name="ce160"/>
          <table:table-cell table:number-columns-repeated="16370" table:style-name="ce2"/>
        </table:table-row>
        <table:table-row table:style-name="ro16">
          <table:table-cell office:value-type="string" table:style-name="ce212">
            <text:p>Versamento alla Giunta regionale delle entrate dell’Assemblea legislativa<text:s/></text:p>
            <text:p>(L.R. 31/2001)</text:p>
          </table:table-cell>
          <table:table-cell office:value-type="string" table:style-name="ce222">
            <text:p>D'ufficio</text:p>
          </table:table-cell>
          <table:table-cell office:value-type="string" table:style-name="ce223">
            <text:p>SERVIZIO RISORSE UMANE, FINANZIARIE E STRUMENTALI</text:p>
            <text:p/>
            <text:p>Posizione di Alta professionalità</text:p>
            <text:p>Risorse finanziarie</text:p>
            <text:p>maria.cristina.bonci@consiglio.marche.it</text:p>
            <text:p>071.2298470</text:p>
          </table:table-cell>
          <table:table-cell office:value-type="string" table:style-name="ce213">
            <text:p>SERVIZIO RISORSE UMANE, FINANZIARIE E STRUMENTALI</text:p>
            <text:p/>
            <text:p>Dirigente del Servizio</text:p>
            <text:p>antonio.russi@regione.marche.it</text:p>
            <text:p>0712298452</text:p>
          </table:table-cell>
          <table:table-cell table:number-columns-repeated="2" table:style-name="ce222"/>
          <table:table-cell office:value-type="string" table:style-name="ce223">
            <text:p>SERVIZIO RISORSE UMANE, FINANZIARIE E STRUMENTALI</text:p>
            <text:p/>
            <text:p>maria.cristina.bonci@consiglio.marche.it</text:p>
            <text:p>071.2298470</text:p>
          </table:table-cell>
          <table:table-cell table:style-name="ce221"/>
          <table:table-cell office:value-type="string" table:style-name="ce213">
            <text:p>Decreto del Dirigente del Servizio</text:p>
          </table:table-cell>
          <table:table-cell table:style-name="ce221"/>
          <table:table-cell office:value-type="string" table:style-name="ce214">
            <text:p><text:a xlink:href="http://www.consiglio.marche.it/amministrazione_trasparente/provvedimenti/">http://www.consiglio.marche.it/amministrazione_trasparente/provvedimenti/</text:a></text:p>
          </table:table-cell>
          <table:table-cell table:number-columns-repeated="2" table:style-name="ce222"/>
          <table:table-cell table:style-name="ce229"/>
          <table:table-cell table:number-columns-repeated="16370" table:style-name="ce2"/>
        </table:table-row>
        <table:table-row table:style-name="ro6">
          <table:table-cell table:number-columns-repeated="3" table:style-name="ce165"/>
          <table:table-cell table:style-name="ce188"/>
          <table:table-cell table:number-columns-repeated="10" table:style-name="ce165"/>
          <table:table-cell table:style-name="ce166"/>
          <table:table-cell table:number-columns-repeated="20" table:style-name="ce18"/>
          <table:table-cell table:number-columns-repeated="16349" table:style-name="ce197"/>
        </table:table-row>
        <table:table-row table:style-name="ro6">
          <table:table-cell office:value-type="string" table:number-columns-spanned="14" table:number-rows-spanned="1" table:style-name="ce287">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4"/>
          <table:table-cell table:number-columns-repeated="16369" table:style-name="ce3"/>
        </table:table-row>
        <table:table-row table:style-name="ro6">
          <table:table-cell office:value-type="string" table:number-columns-spanned="14" table:number-rows-spanned="1" table:style-name="ce288">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4"/>
          <table:table-cell table:number-columns-repeated="16369" table:style-name="ce3"/>
        </table:table-row>
        <table:table-row table:style-name="ro6">
          <table:table-cell table:number-columns-repeated="14" table:style-name="ce165"/>
          <table:table-cell table:style-name="ce166"/>
          <table:table-cell table:number-columns-repeated="16369" table:style-name="ce18"/>
        </table:table-row>
        <table:table-row table:number-rows-repeated="7" table:style-name="ro6">
          <table:table-cell table:style-name="ce166"/>
          <table:table-cell table:style-name="ce172"/>
          <table:table-cell table:style-name="ce171"/>
          <table:table-cell table:style-name="ce172"/>
          <table:table-cell table:number-columns-repeated="2" table:style-name="ce166"/>
          <table:table-cell table:style-name="ce171"/>
          <table:table-cell table:number-columns-repeated="3" table:style-name="ce172"/>
          <table:table-cell table:style-name="ce170"/>
          <table:table-cell table:number-columns-repeated="3" table:style-name="ce166"/>
          <table:table-cell table:number-columns-repeated="16370" table:style-name="ce18"/>
        </table:table-row>
        <table:table-row table:style-name="ro6">
          <table:table-cell table:style-name="ce166"/>
          <table:table-cell table:style-name="ce168"/>
          <table:table-cell table:style-name="ce169"/>
          <table:table-cell table:style-name="ce168"/>
          <table:table-cell table:number-columns-repeated="2" table:style-name="ce166"/>
          <table:table-cell table:style-name="ce169"/>
          <table:table-cell table:number-columns-repeated="3" table:style-name="ce168"/>
          <table:table-cell table:style-name="ce170"/>
          <table:table-cell table:number-columns-repeated="3" table:style-name="ce166"/>
          <table:table-cell table:number-columns-repeated="16370" table:style-name="ce18"/>
        </table:table-row>
        <table:table-row table:style-name="ro6">
          <table:table-cell table:number-columns-spanned="1" table:number-rows-spanned="2" table:style-name="ce292"/>
          <table:table-cell table:number-columns-spanned="1" table:number-rows-spanned="2" table:style-name="ce291"/>
          <table:table-cell table:number-columns-spanned="1" table:number-rows-spanned="2" table:style-name="ce292"/>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spanned="1" table:number-rows-spanned="2" table:style-name="ce292"/>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spanned="1" table:number-rows-spanned="2" table:style-name="ce293"/>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repeated="16370"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6"/>
          <table:table-cell table:number-columns-repeated="16369" table:style-name="ce18"/>
        </table:table-row>
        <table:table-row table:style-name="ro6">
          <table:table-cell table:number-columns-spanned="1" table:number-rows-spanned="2" table:style-name="ce292"/>
          <table:table-cell table:number-columns-spanned="1" table:number-rows-spanned="2" table:style-name="ce291"/>
          <table:table-cell table:number-columns-spanned="1" table:number-rows-spanned="2" table:style-name="ce292"/>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spanned="1" table:number-rows-spanned="2" table:style-name="ce292"/>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spanned="1" table:number-rows-spanned="2" table:style-name="ce293"/>
          <table:table-cell table:number-columns-spanned="1" table:number-rows-spanned="2" table:style-name="ce291"/>
          <table:table-cell table:number-columns-spanned="1" table:number-rows-spanned="2" table:style-name="ce291"/>
          <table:table-cell table:number-columns-spanned="1" table:number-rows-spanned="2" table:style-name="ce291"/>
          <table:table-cell table:number-columns-repeated="16370"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6"/>
          <table:table-cell table:number-columns-repeated="16369" table:style-name="ce18"/>
        </table:table-row>
        <table:table-row table:number-rows-repeated="2" table:style-name="ro6">
          <table:table-cell table:style-name="ce18"/>
          <table:table-cell table:number-columns-repeated="2" table:style-name="ce166"/>
          <table:table-cell table:style-name="ce168"/>
          <table:table-cell table:number-columns-repeated="2" table:style-name="ce166"/>
          <table:table-cell table:style-name="ce169"/>
          <table:table-cell table:number-columns-repeated="3" table:style-name="ce168"/>
          <table:table-cell table:number-columns-repeated="5" table:style-name="ce166"/>
          <table:table-cell table:number-columns-repeated="16369" table:style-name="ce18"/>
        </table:table-row>
        <table:table-row table:style-name="ro6">
          <table:table-cell table:number-columns-spanned="14" table:number-rows-spanned="1" table:style-name="ce290"/>
          <table:covered-table-cell table:number-columns-repeated="13"/>
          <table:table-cell table:style-name="ce166"/>
          <table:table-cell table:number-columns-repeated="16369" table:style-name="ce18"/>
        </table:table-row>
        <table:table-row table:style-name="ro6">
          <table:table-cell table:number-columns-spanned="14" table:number-rows-spanned="1" table:style-name="ce290"/>
          <table:covered-table-cell table:number-columns-repeated="13"/>
          <table:table-cell table:style-name="ce166"/>
          <table:table-cell table:number-columns-repeated="16369" table:style-name="ce18"/>
        </table:table-row>
        <table:table-row table:number-rows-repeated="74" table:style-name="ro6">
          <table:table-cell table:style-name="ce18"/>
          <table:table-cell table:number-columns-repeated="2" table:style-name="ce166"/>
          <table:table-cell table:style-name="ce168"/>
          <table:table-cell table:number-columns-repeated="2" table:style-name="ce166"/>
          <table:table-cell table:style-name="ce169"/>
          <table:table-cell table:number-columns-repeated="3" table:style-name="ce168"/>
          <table:table-cell table:number-columns-repeated="5" table:style-name="ce166"/>
          <table:table-cell table:number-columns-repeated="16369" table:style-name="ce18"/>
        </table:table-row>
        <table:table-row table:style-name="ro6">
          <table:table-cell table:style-name="ce176"/>
          <table:table-cell table:number-columns-repeated="2" table:style-name="ce173"/>
          <table:table-cell table:style-name="ce174"/>
          <table:table-cell table:number-columns-repeated="2" table:style-name="ce173"/>
          <table:table-cell table:style-name="ce175"/>
          <table:table-cell table:number-columns-repeated="3" table:style-name="ce174"/>
          <table:table-cell table:number-columns-repeated="5" table:style-name="ce173"/>
          <table:table-cell table:number-columns-repeated="16369" table:style-name="ce176"/>
        </table:table-row>
        <table:table-row table:number-rows-repeated="9" table:style-name="ro6">
          <table:table-cell/>
          <table:table-cell table:number-columns-repeated="2" table:style-name="ce177"/>
          <table:table-cell table:style-name="ce178"/>
          <table:table-cell table:number-columns-repeated="2" table:style-name="ce177"/>
          <table:table-cell table:style-name="ce179"/>
          <table:table-cell table:number-columns-repeated="3" table:style-name="ce178"/>
          <table:table-cell table:number-columns-repeated="5" table:style-name="ce177"/>
          <table:table-cell table:number-columns-repeated="16369"/>
        </table:table-row>
        <table:table-row table:number-rows-repeated="1048365" table:style-name="ro6">
          <table:table-cell table:number-columns-repeated="16384"/>
        </table:table-row>
      </table:table>
      <table:table table:name="S_ASS_COMM" table:style-name="ta4" table:print-ranges="S_ASS_COMM.A1:S_ASS_COMM.N30">
        <table:table-column table:style-name="co23" table:default-cell-style-name="ce1"/>
        <table:table-column table:style-name="co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8" table:default-cell-style-name="ce62"/>
        <table:table-column table:style-name="co2" table:default-cell-style-name="ce1"/>
        <table:table-column table:style-name="co20" table:default-cell-style-name="ce1"/>
        <table:table-column table:style-name="co2" table:number-columns-repeated="239"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38" table:default-cell-style-name="ce1"/>
        <table:table-column table:style-name="co29" table:default-cell-style-name="ce1"/>
        <table:table-column table:style-name="co2" table:default-cell-style-name="ce1"/>
        <table:table-column table:style-name="co7" table:default-cell-style-name="ce1"/>
        <table:table-column table:style-name="co3" table:default-cell-style-name="ce1"/>
        <table:table-column table:style-name="co7" table:default-cell-style-name="ce1"/>
        <table:table-column table:style-name="co30" table:default-cell-style-name="ce1"/>
        <table:table-column table:style-name="co2" table:default-cell-style-name="ce1"/>
        <table:table-column table:style-name="co18" table:default-cell-style-name="ce1"/>
        <table:table-column table:style-name="co2" table:number-columns-repeated="2" table:default-cell-style-name="ce1"/>
        <table:table-column table:style-name="co6" table:default-cell-style-name="ce1"/>
        <table:table-column table:style-name="co2" table:number-columns-repeated="6" table:default-cell-style-name="ce1"/>
        <table:table-column table:style-name="co31" table:default-cell-style-name="ce1"/>
        <table:table-column table:style-name="co2" table:number-columns-repeated="242" table:default-cell-style-name="ce1"/>
        <table:table-row table:style-name="ro1">
          <table:table-cell office:value-type="string" table:number-columns-spanned="14" table:number-rows-spanned="1" table:style-name="ce321">
            <text:p>PROCEDIMENTI AMMINISTRATIVI ANNO 2018 - SERVIZIO SEGRETERIA DELL'ASSEMBLEA E DELLE COMMISSIONI PERMANENTI</text:p>
          </table:table-cell>
          <table:covered-table-cell table:number-columns-repeated="13"/>
          <table:table-cell table:number-columns-repeated="16370" table:style-name="ce1"/>
        </table:table-row>
        <table:table-row table:style-name="ro21">
          <table:table-cell office:value-type="string" table:style-name="ce87">
            <text:p>PROCEDIMENTI AMMINISTRATIVI<text:s/></text:p>
            <text:p>con i relativi riferimenti normativi</text:p>
          </table:table-cell>
          <table:table-cell office:value-type="string" table:style-name="ce86">
            <text:p>INIZIATIVA</text:p>
            <text:p>(d'ufficio o ad istanza di parte)</text:p>
          </table:table-cell>
          <table:table-cell office:value-type="string" table:style-name="ce86">
            <text:p>UNITA' ORGANIZZATIVA RESPONSABILE DELL'ISTRUTTORIA</text:p>
            <text:p>(email, tel)</text:p>
          </table:table-cell>
          <table:table-cell office:value-type="string" table:style-name="ce86">
            <text:p>UFFICIO COMPETENTE ALL'ADOZIONE DEL PROVVEDIMENTO FINALE<text:s/></text:p>
            <text:p>(responsabile, email, tel)</text:p>
          </table:table-cell>
          <table:table-cell office:value-type="string" table:style-name="ce86">
            <text:p>ATTI/DOCUMENTI DA ALLEGARE ALL'ISTANZA<text:s text:c="7"/></text:p>
            <text:p>(solo per i procedimenti ad istanza di parte)</text:p>
          </table:table-cell>
          <table:table-cell office:value-type="string" table:style-name="ce86">
            <text:p>MODULISTICA NECESSARIA ALL'AVVIO DEL PROCEDIMENTO<text:s text:c="4"/></text:p>
            <text:p>(solo per i procedimenti ad istanza di parte)</text:p>
          </table:table-cell>
          <table:table-cell office:value-type="string" table:style-name="ce86">
            <text:p>UFFICI CUI RIVOLGERSI PER INFORMAZIONI<text:s/></text:p>
            <text:p>(email, tel)</text:p>
          </table:table-cell>
          <table:table-cell office:value-type="string" table:style-name="ce86">
            <text:p>TERMINE PER LA CONCLUSIONE DEL PROCEDIMENTO</text:p>
            <text:p><text:s/>(1)<text:span text:style-name="T3"><text:s/></text:span></text:p>
          </table:table-cell>
          <table:table-cell office:value-type="string" table:style-name="ce86">
            <text:p>ATTO CONCLUSIVO</text:p>
          </table:table-cell>
          <table:table-cell office:value-type="string" table:style-name="ce86">
            <text:p>STRUMENTI DI TUTELA AMMINISTRATIVA E GIURISDIZIONALE</text:p>
          </table:table-cell>
          <table:table-cell office:value-type="string" table:style-name="ce86">
            <text:p>LINK DI ACCESSO AL SERVIZIO ON-LINE</text:p>
          </table:table-cell>
          <table:table-cell office:value-type="string" table:style-name="ce86">
            <text:p>MODALITA' DI EFFETTUAZIONE DEI PAGAMENTI</text:p>
          </table:table-cell>
          <table:table-cell office:value-type="string" table:style-name="ce86">
            <text:p>NOME DEL SOGGETTO TITOLARE DEL POTERE SOSTITUTIVO<text:s/></text:p>
            <text:p>(nome, cognome, tel, email) (2)</text:p>
          </table:table-cell>
          <table:table-cell office:value-type="string" table:style-name="ce261">
            <text:p>RISULTATI DELLA INDAGINE SULLA QUALITA' DEI SERVIZI EROGATI</text:p>
          </table:table-cell>
          <table:table-cell table:style-name="ce10"/>
          <table:table-cell table:number-columns-repeated="16369" table:style-name="ce11"/>
        </table:table-row>
        <table:table-row table:style-name="ro10">
          <table:table-cell office:value-type="string" table:style-name="ce215">
            <text:p>CONVALIDA DELLE ELEZIONI DEI CONSIGLIERI REGIONALI ELETTI (ART. 17 DEL REGOLAMENTO INTERNO E NORMATIVA NAZIONALE)</text:p>
          </table:table-cell>
          <table:table-cell office:value-type="string" table:style-name="ce218">
            <text:p>D'ufficio</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18">
            <text:p>Assemblea legislativa regionale</text:p>
            <text:p/>
            <text:p>Dirigente del Servizio</text:p>
            <text:p>maria.rosa.zampa@regione.marche.it<text:s/></text:p>
            <text:p>071.2298212<text:s/></text:p>
          </table:table-cell>
          <table:table-cell table:style-name="ce218"/>
          <table:table-cell table:style-name="ce54"/>
          <table:table-cell office:value-type="string" table:style-name="ce55">
            <text:p>Servizio Segreteria dell'Assemblea e delle Commissioni permanenti</text:p>
            <text:p/>
            <text:p>roberta.savini@regione.marche.it</text:p>
            <text:p>071.2298525</text:p>
          </table:table-cell>
          <table:table-cell office:value-type="string" table:style-name="ce218">
            <text:p>90 giorni dalla prima seduta assembleare</text:p>
          </table:table-cell>
          <table:table-cell office:value-type="string" table:style-name="ce122">
            <text:p>Deliberazione amministrativa Consiglio regionale</text:p>
          </table:table-cell>
          <table:table-cell office:value-type="string" table:style-name="ce218">
            <text:p>Ricorso entro 60 gg al TAR e entro 120 gg al Capo dello Stato</text:p>
          </table:table-cell>
          <table:table-cell table:number-columns-repeated="3" table:style-name="ce218"/>
          <table:table-cell table:style-name="ce160"/>
          <table:table-cell table:number-columns-repeated="16370" table:style-name="ce73"/>
        </table:table-row>
        <table:table-row table:style-name="ro10">
          <table:table-cell office:value-type="string" table:style-name="ce215">
            <text:p>CONTESTAZIONE DELLE CAUSE DI INCOMPATIBILITA' SOPRAVVENUTA DEI CONSIGLIERI REGIONALI <text:s/>(ART. 17 DEL REGOLAMENTO INTERNO E NORMATIVA NAZIONALE QUADRO)<text:s/></text:p>
          </table:table-cell>
          <table:table-cell office:value-type="string" table:style-name="ce218">
            <text:p>D'ufficio/Segnalazione di parte</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18">
            <text:p>Assemblea legislativa regionale</text:p>
            <text:p/>
            <text:p>Dirigente del Servizio</text:p>
            <text:p>maria.rosa.zampa@regione.marche.it<text:s/></text:p>
            <text:p>071.2298212<text:s/></text:p>
          </table:table-cell>
          <table:table-cell table:style-name="ce218"/>
          <table:table-cell table:style-name="ce54"/>
          <table:table-cell office:value-type="string" table:style-name="ce55">
            <text:p>Servizio Segreteria dell'Assemblea e delle Commissioni permanenti</text:p>
            <text:p/>
            <text:p>roberta.savini@regione.marche.it</text:p>
            <text:p>071.2298525</text:p>
          </table:table-cell>
          <table:table-cell office:value-type="string" table:style-name="ce218">
            <text:p>20 giorni dalla scoperta d'ufficio o dalla segnalazione di parte</text:p>
          </table:table-cell>
          <table:table-cell office:value-type="string" table:style-name="ce122">
            <text:p>Deliberazione amministrativa Consiglio regionale</text:p>
          </table:table-cell>
          <table:table-cell office:value-type="string" table:style-name="ce218">
            <text:p>Ricorso entro 60 gg al TAR e entro 120 gg al Capo dello Stato</text:p>
          </table:table-cell>
          <table:table-cell table:number-columns-repeated="3" table:style-name="ce218"/>
          <table:table-cell table:style-name="ce160"/>
          <table:table-cell table:number-columns-repeated="16370" table:style-name="ce73"/>
        </table:table-row>
        <table:table-row table:style-name="ro10">
          <table:table-cell office:value-type="string" table:style-name="ce28">
            <text:p>COSTITUZIONE GRUPPI CONSILIARI</text:p>
          </table:table-cell>
          <table:table-cell office:value-type="string" table:style-name="ce38">
            <text:p>D'ufficio</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9">
            <text:p>Ufficio di presidenza</text:p>
            <text:p/>
            <text:p>Segreterio generale</text:p>
            <text:p>massimo.misiti@regione.marche.it</text:p>
            <text:p>071.2298390</text:p>
          </table:table-cell>
          <table:table-cell table:style-name="ce29"/>
          <table:table-cell table:style-name="ce55"/>
          <table:table-cell office:value-type="string" table:style-name="ce55">
            <text:p>Servizio Segreteria dell'Assemblea e delle Commissioni permanenti</text:p>
            <text:p/>
            <text:p>roberta.savini@regione.marche.it</text:p>
            <text:p>071.2298525</text:p>
          </table:table-cell>
          <table:table-cell office:value-type="string" table:style-name="ce29">
            <text:p>art. 16 Regolamento Interno del Consiglio</text:p>
          </table:table-cell>
          <table:table-cell office:value-type="string" table:style-name="ce29">
            <text:p>Deliberazione dell'Ufficio di presidenza</text:p>
          </table:table-cell>
          <table:table-cell table:style-name="ce29"/>
          <table:table-cell office:value-type="string" table:style-name="ce85">
            <text:p><text:a xlink:href="http://www.assemblea.marche.it/attivita/ufficio_di_presidenza/index.php">http://www.assemblea.marche.it/attivita/ufficio_di_presidenza/index.php</text:a></text:p>
          </table:table-cell>
          <table:table-cell table:number-columns-repeated="2" table:style-name="ce29"/>
          <table:table-cell table:style-name="ce239"/>
          <table:table-cell table:style-name="ce83"/>
          <table:table-cell table:number-columns-repeated="16369" table:style-name="ce84"/>
        </table:table-row>
        <table:table-row table:style-name="ro10">
          <table:table-cell office:value-type="string" table:style-name="ce28">
            <text:p>PROPOSTE DI LEGGE DI INIZIATIVA POPOLARE E DI ENTI LOCALI: VERIFICA DI REGOLARITÀ ED AMMISSIBILITÀ <text:s/>(LR 23/74)</text:p>
          </table:table-cell>
          <table:table-cell office:value-type="string" table:style-name="ce38">
            <text:p>Istanza di parte<text:s/></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9">
            <text:p>Ufficio di presidenza</text:p>
            <text:p/>
            <text:p>Segreterio generale</text:p>
            <text:p>massimo.misiti@regione.marche.it</text:p>
            <text:p>071.2298390</text:p>
          </table:table-cell>
          <table:table-cell office:value-type="string" table:style-name="ce29">
            <text:p>Raccolta delle firme su moduli forniti dalla Giunta Regionale</text:p>
          </table:table-cell>
          <table:table-cell office:value-type="string" table:style-name="ce55">
            <text:p><text:a xlink:href="http://www.consiglio.marche.it/banche_dati_e_documentazione/leggirm/leggi/visualizza/vig/76">Artt. 8 e 9 LR 23/74</text:a></text:p>
          </table:table-cell>
          <table:table-cell office:value-type="string" table:style-name="ce55">
            <text:p>Servizio Segreteria dell'Assemblea e delle Commissioni permanenti</text:p>
            <text:p/>
            <text:p>roberta.savini@regione.marche.it</text:p>
            <text:p>071.2298525</text:p>
          </table:table-cell>
          <table:table-cell table:style-name="ce29"/>
          <table:table-cell office:value-type="string" table:style-name="ce29">
            <text:p>Determinazione dell'Ufficio di presidenza</text:p>
          </table:table-cell>
          <table:table-cell office:value-type="string" table:style-name="ce29">
            <text:p>Ricorso entro 60 gg al TAR e entro 120 gg al Capo dello Stato</text:p>
          </table:table-cell>
          <table:table-cell table:number-columns-repeated="3" table:style-name="ce29"/>
          <table:table-cell table:style-name="ce239"/>
          <table:table-cell table:style-name="ce83"/>
          <table:table-cell table:number-columns-repeated="16369" table:style-name="ce82"/>
        </table:table-row>
        <table:table-row table:style-name="ro10">
          <table:table-cell office:value-type="string" table:style-name="ce28">
            <text:p>PROPOSTE DI LEGGE DI INIZIATIVA POPOLARE PER IL RIORDINO TERRITORIALE DEI COMUNI E DELLE PROVINCE: VERIFICA DI REGOLARITÀ ED AMMISSIBILITÀ <text:s/>(LR 10/95)</text:p>
          </table:table-cell>
          <table:table-cell office:value-type="string" table:style-name="ce38">
            <text:p>Istanza di parte<text:s/></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9">
            <text:p>Ufficio di presidenza</text:p>
            <text:p/>
            <text:p>Segreterio generale</text:p>
            <text:p>massimo.misiti@regione.marche.it</text:p>
            <text:p>071.2298390</text:p>
          </table:table-cell>
          <table:table-cell table:style-name="ce29"/>
          <table:table-cell office:value-type="string" table:style-name="ce55">
            <text:p><text:a xlink:href="http://www.consiglio.marche.it/banche_dati_e_documentazione/leggirm/leggi/visualizza/vig/1040">Artt. 8, 9, 10 LR 10/95</text:a></text:p>
          </table:table-cell>
          <table:table-cell office:value-type="string" table:style-name="ce55">
            <text:p>Servizio Segreteria dell'Assemblea e delle Commissioni permanenti</text:p>
            <text:p/>
            <text:p>roberta.savini@regione.marche.it</text:p>
            <text:p>071.2298525</text:p>
          </table:table-cell>
          <table:table-cell table:style-name="ce29"/>
          <table:table-cell office:value-type="string" table:style-name="ce29">
            <text:p>Determinazione dell'Ufficio di presidenza</text:p>
          </table:table-cell>
          <table:table-cell office:value-type="string" table:style-name="ce29">
            <text:p>Ricorso entro 60 gg al TAR e entro 120 gg al Capo dello Stato</text:p>
          </table:table-cell>
          <table:table-cell table:number-columns-repeated="3" table:style-name="ce29"/>
          <table:table-cell table:style-name="ce239"/>
          <table:table-cell table:style-name="ce83"/>
          <table:table-cell table:number-columns-repeated="16369" table:style-name="ce82"/>
        </table:table-row>
        <table:table-row table:style-name="ro22">
          <table:table-cell office:value-type="string" table:style-name="ce28">
            <text:p>COSTITUZIONE COMMISSIONI CONSILIARI PERMANENTI</text:p>
          </table:table-cell>
          <table:table-cell office:value-type="string" table:style-name="ce216">
            <text:p>D'ufficio</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9">
            <text:p>Ufficio di presidenza</text:p>
            <text:p/>
            <text:p>Segreterio generale</text:p>
            <text:p>massimo.misiti@regione.marche.it</text:p>
            <text:p>071.2298390</text:p>
          </table:table-cell>
          <table:table-cell table:style-name="ce34"/>
          <table:table-cell table:style-name="ce55"/>
          <table:table-cell office:value-type="string" table:style-name="ce55">
            <text:p>Servizio Segreteria dell'Assemblea e delle Commissioni permanenti</text:p>
            <text:p/>
            <text:p>roberta.savini@regione.marche.it</text:p>
            <text:p>071.2298525</text:p>
          </table:table-cell>
          <table:table-cell office:value-type="string" table:style-name="ce29">
            <text:p>art. 19 - 20 Regolamento interno del Consiglio</text:p>
          </table:table-cell>
          <table:table-cell office:value-type="string" table:style-name="ce34">
            <text:p>Deliberazione dell'Ufficio di presidenza</text:p>
          </table:table-cell>
          <table:table-cell table:style-name="ce34"/>
          <table:table-cell office:value-type="string" table:style-name="ce81">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69"/>
          <table:table-cell table:number-columns-repeated="16369" table:style-name="ce80"/>
        </table:table-row>
        <table:table-row table:style-name="ro10">
          <table:table-cell office:value-type="string" table:style-name="ce28">
            <text:p>COSTITUZIONE COMMISSIONI CONSILIARI SPECIALI E D'INCHIESTA</text:p>
          </table:table-cell>
          <table:table-cell office:value-type="string" table:style-name="ce216">
            <text:p>D'ufficio</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9">
            <text:p>Ufficio di presidenza</text:p>
            <text:p/>
            <text:p>Segreterio generale</text:p>
            <text:p>massimo.misiti@regione.marche.it</text:p>
            <text:p>071.2298390</text:p>
          </table:table-cell>
          <table:table-cell table:style-name="ce34"/>
          <table:table-cell table:style-name="ce55"/>
          <table:table-cell office:value-type="string" table:style-name="ce55">
            <text:p>Servizio Segreteria dell'Assemblea e delle Commissioni permanenti</text:p>
            <text:p/>
            <text:p>roberta.savini@regione.marche.it</text:p>
            <text:p>071.2298525</text:p>
          </table:table-cell>
          <table:table-cell office:value-type="string" table:style-name="ce29">
            <text:p>art. 98-99 Regolamento interno del Consiglio</text:p>
          </table:table-cell>
          <table:table-cell office:value-type="string" table:style-name="ce34">
            <text:p>Deliberazione dell'Ufficio di presidenza</text:p>
          </table:table-cell>
          <table:table-cell table:style-name="ce34"/>
          <table:table-cell office:value-type="string" table:style-name="ce81">
            <text:p><text:a xlink:href="http://www.assemblea.marche.it/attivita/ufficio_di_presidenza/index.php">http://www.assemblea.marche.it/attivita/ufficio_di_presidenza/index.php</text:a></text:p>
          </table:table-cell>
          <table:table-cell table:number-columns-repeated="2" table:style-name="ce34"/>
          <table:table-cell table:style-name="ce240"/>
          <table:table-cell table:style-name="ce69"/>
          <table:table-cell table:number-columns-repeated="16369" table:style-name="ce80"/>
        </table:table-row>
        <table:table-row table:style-name="ro23">
          <table:table-cell office:value-type="string" table:style-name="ce215">
            <text:p>NOMINE E DESIGNAZIONI DI COMPETENZA DELL'ASSEMBLEA LEGISLATIVA (l.r. 5 agosto 1996, n. 34)<text:s/></text:p>
          </table:table-cell>
          <table:table-cell office:value-type="string" table:style-name="ce218">
            <text:p>Istanza di parte</text:p>
          </table:table-cell>
          <table:table-cell office:value-type="string" table:style-name="ce218">
            <text:p>Servizio Segreteria dell'Assemblea e delle Commissioni permanenti</text:p>
            <text:p/>
            <text:p>Dirigente del servizio<text:s/></text:p>
            <text:p>maria.rosa.zampa@regione.marche.it</text:p>
            <text:p>071.2298212<text:s/></text:p>
          </table:table-cell>
          <table:table-cell office:value-type="string" table:style-name="ce218">
            <text:p>Assemblea legislativa regionale</text:p>
            <text:p/>
            <text:p>Dirigente del Servizio</text:p>
            <text:p>maria.rosa.zampa@regione.marche.it<text:s/></text:p>
            <text:p>071.2298212<text:s/></text:p>
          </table:table-cell>
          <table:table-cell office:value-type="string" table:style-name="ce218">
            <text:p>1) Copia non autenticata di documento di riconoscimento del candidato(art. 38, comma 3, d.p.r. 28/12/00,n.445)<text:s/></text:p>
            <text:p>2) Autorizz.ne eventuale conferimento incarico da parte dell'Amm.ne pubblica di cui il candidato è dipendente (art.53, D.lgs.30/03/01,n.165)</text:p>
          </table:table-cell>
          <table:table-cell office:value-type="string" table:style-name="ce218">
            <text:p>1) Proposta di candidatura <text:s text:c="41"/>2) Dichiarazione di accettazione della candidatura (Allegato A)</text:p>
            <text:p>3) Curriculum del candidato (Allegato B)</text:p>
            <text:p>4) Dichiarazione sussistenza o meno cause inconferibilità/incompatibilità</text:p>
          </table:table-cell>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34">
            <text:p>ART 6,7 E 10 LR 34/96</text:p>
          </table:table-cell>
          <table:table-cell office:value-type="string" table:style-name="ce218">
            <text:p>ELEZIONE DA PARTE DELL'ASSEMBLEA LEGISLATIVA<text:s text:c="9"/></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http://www.consiglio.marche.it/attivita/assemblea/sedute/index.php</text:p>
            <text:p>OPPURE<text:s/></text:p>
            <text:p>http://www.assemblea.marche.it/banche_dati_e_documentazione/nomine/index.php</text:p>
          </table:table-cell>
          <table:table-cell table:style-name="ce218"/>
          <table:table-cell office:value-type="string" table:style-name="ce218">
            <text:p>Presidente del Consiglio regionale</text:p>
            <text:p>Antonio Mastrovincenzo</text:p>
            <text:p>071.2298375 - 210</text:p>
            <text:p>presidente@consiglio.marche.it</text:p>
          </table:table-cell>
          <table:table-cell table:style-name="ce160"/>
          <table:table-cell table:number-columns-repeated="238" table:style-name="ce76"/>
          <table:table-cell table:number-columns-repeated="16132" table:style-name="ce68"/>
        </table:table-row>
        <table:table-row table:style-name="ro24">
          <table:table-cell office:value-type="string" table:style-name="ce262">
            <text:p>NOMINE E DESIGNAZIONI - POTERI SOSTITUTIVI DEL PRESIDENTE DELL'ASSEMBLEA LEGISLATIVA (l.r. 5 agosto 1996, n. 34)<text:s/></text:p>
          </table:table-cell>
          <table:table-cell office:value-type="string" table:style-name="ce75">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75"/>
          <table:table-cell table:style-name="ce79"/>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75">
            <text:p>ART 6 LR 34/96</text:p>
          </table:table-cell>
          <table:table-cell office:value-type="string" table:style-name="ce75">
            <text:p>DECRETO PRESIDENTE DELL'ASSEMBLEA LEGISLATIVA</text:p>
          </table:table-cell>
          <table:table-cell office:value-type="string" table:style-name="ce75">
            <text:p>RICORSO INNANZI AL TAR ENTRO 60 GIORNI O RICORSO AL CAPO DELLO STATO ENTRO 120 GIORNI DALLA SUA NOTIFICA O DALLA SUA CONOSCENZA</text:p>
          </table:table-cell>
          <table:table-cell office:value-type="string" table:style-name="ce75">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2" table:style-name="ce75"/>
          <table:table-cell table:style-name="ce263"/>
          <table:table-cell table:number-columns-repeated="238" table:style-name="ce78"/>
          <table:table-cell table:number-columns-repeated="16132" table:style-name="ce77"/>
        </table:table-row>
        <table:table-row table:style-name="ro25">
          <table:table-cell office:value-type="string" table:style-name="ce215">
            <text:p>PUBBLICITA’ DELL'ELENCO DELLE NOMINE E DELLE DESIGNAZIONI EFFETTUATE DALL'ASSEMBLEA LEGISLATIVA E DAL SUO PRESIDENTE NEL CORSO DELL'ANNO PRECEDENTE (art. 12, comma 1, l.r. 5 agosto 1996, n. 34)<text:s/></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table:style-name="ce218"/>
          <table:table-cell table:style-name="ce55"/>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30 GENNAIO DI OGNI ANNO</text:p>
          </table:table-cell>
          <table:table-cell office:value-type="string" table:style-name="ce29">
            <text:p>Decreto del Dirigente del Servizio</text:p>
          </table:table-cell>
          <table:table-cell table:style-name="ce218"/>
          <table:table-cell office:value-type="string" table:style-name="ce218">
            <text:p><text:a xlink:href="http://www.norme.marche.it/">www.norme.marche.it</text:a></text:p>
          </table:table-cell>
          <table:table-cell table:number-columns-repeated="2" table:style-name="ce218"/>
          <table:table-cell table:style-name="ce160"/>
          <table:table-cell table:number-columns-repeated="16370" table:style-name="ce76"/>
        </table:table-row>
        <table:table-row table:style-name="ro26">
          <table:table-cell office:value-type="string" table:style-name="ce215">
            <text:p>SITUAZIONE PATRIMONIALE DEI COMPONENTI DEGLI ORGANI REGIONALI E DEGLI ALTRI SOGGETTI PREVISTI DALLA NORMATIVA VIGENTE - DIFFIDA (l.r. 17 dicembre 2012, n. 41; l. 5 luglio 1982, n. 441; d.l. 10 ottobre 2012, n. 174, art. 2; d.lgs. 14 marzo 2013, n. 33, artt. 14, coomma 1, lett. f), e 47)<text:s/></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218"/>
          <table:table-cell table:style-name="ce55"/>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30 giorni dal mancato invio della documentazione <text:s/>previsti dagli artt. 2, 3 e 4 della L.R. 41/2012</text:p>
          </table:table-cell>
          <table:table-cell office:value-type="string" table:style-name="ce218">
            <text:p>DIFFID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mministrazione_trasparente/situazione_patrimoniale/">http://www.consiglio.marche.it/amministrazione_trasparente/situazione_patrimoniale/</text:a></text:p>
          </table:table-cell>
          <table:table-cell table:number-columns-repeated="2" table:style-name="ce218"/>
          <table:table-cell table:style-name="ce160"/>
          <table:table-cell table:number-columns-repeated="238" table:style-name="ce76"/>
          <table:table-cell table:number-columns-repeated="16132" table:style-name="ce68"/>
        </table:table-row>
        <table:table-row table:style-name="ro26">
          <table:table-cell office:value-type="string" table:style-name="ce215">
            <text:p>SITUAZIONE PATRIMONIALE DEI COMPONENTI DEGLI ORGANI REGIONALI E DEGLI ALTRI SOGGETTI PREVISTI DALLA NORMATIVA VIGENTE - IRROGAZIONE DELLA SANZIONE AMMINISTRATIVA DA PARTE DELL'ASSEMBLEA LEGISLATIVA PER I SOGGETTI DALLA STESSA ASSEMBLEA NOMINATI <text:s/>(l.r. 17 dicembre 2012, n. 41.)</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ssemblea legislativa regionale</text:p>
            <text:p/>
            <text:p>Dirigente del Servizio</text:p>
            <text:p>maria.rosa.zampa@regione.marche.it<text:s/></text:p>
            <text:p>071.2298212<text:s/></text:p>
          </table:table-cell>
          <table:table-cell table:style-name="ce218"/>
          <table:table-cell table:style-name="ce55"/>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text:a xlink:href="http://www.consiglio.marche.it/banche_dati_e_documentazione/leggirm/leggi/visualizza/vig/1757">Art. 6, comma 4, L.R. 41/2012</text:a></text:p>
          </table:table-cell>
          <table:table-cell office:value-type="string" table:style-name="ce122">
            <text:p>Deliberazione amministrativa Consiglio regionale</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mministrazione_trasparente/situazione_patrimoniale/">http://www.consiglio.marche.it/amministrazione_trasparente/situazione_patrimoniale/</text:a></text:p>
          </table:table-cell>
          <table:table-cell table:number-columns-repeated="2" table:style-name="ce218"/>
          <table:table-cell table:style-name="ce160"/>
          <table:table-cell table:number-columns-repeated="238" table:style-name="ce76"/>
          <table:table-cell table:number-columns-repeated="16132" table:style-name="ce68"/>
        </table:table-row>
        <table:table-row table:style-name="ro26">
          <table:table-cell office:value-type="string" table:style-name="ce215">
            <text:p>SITUAZIONE PATRIMONIALE DEI COMPONENTI DEGLI ORGANI REGIONALI E DEGLI ALTRI SOGGETTI PREVISTI DALLA NORMATIVA VIGENTE - IRROGAZIONE DELLA SANZIONE AMMINISTRATIVA DA PARTE DEL PRESIDENTE DELL'ASSEMBLEA LEGISLATIVA PER LE NOMINE DALLO STESSO EFFETTUATE (l.r. 17 dicembre 2012, n. 41.)</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218"/>
          <table:table-cell table:style-name="ce55"/>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text:a xlink:href="http://www.consiglio.marche.it/banche_dati_e_documentazione/leggirm/leggi/visualizza/vig/1757">Art. 6, comma 4, L.R. 41/2012</text:a></text:p>
          </table:table-cell>
          <table:table-cell office:value-type="string" table:style-name="ce218">
            <text:p>Decreto del Presidente del Consiglio</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mministrazione_trasparente/situazione_patrimoniale/">http://www.consiglio.marche.it/amministrazione_trasparente/situazione_patrimoniale/</text:a></text:p>
          </table:table-cell>
          <table:table-cell table:number-columns-repeated="2" table:style-name="ce218"/>
          <table:table-cell table:style-name="ce160"/>
          <table:table-cell table:number-columns-repeated="238" table:style-name="ce76"/>
          <table:table-cell table:number-columns-repeated="16132" table:style-name="ce68"/>
        </table:table-row>
        <table:table-row table:style-name="ro27">
          <table:table-cell office:value-type="string" table:style-name="ce215">
            <text:p>SITUAZIONE PATRIMONIALE DEI COMPONENTI DEGLI ORGANI REGIONALI E DEGLI ALTRI SOGGETTI PREVISTI DALLA NORMATIVA VIGENTE - IRROGAZIONE DELLA SANZIONE AMMINISTRATIVA DA PARTE DELL'UFFICIO DI PRESIDENZA PER LE NOMINE DALLO STESSO EFFETTUATE (l.r. 17 dicembre 2012, n. 41.)</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218"/>
          <table:table-cell table:style-name="ce55"/>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text:a xlink:href="http://www.consiglio.marche.it/banche_dati_e_documentazione/leggirm/leggi/visualizza/vig/1757">Art. 6, comma 4, L.R. 41/2012</text:a></text:p>
          </table:table-cell>
          <table:table-cell office:value-type="string" table:style-name="ce218">
            <text:p>Decreto del Presidente del Consiglio</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mministrazione_trasparente/situazione_patrimoniale/">http://www.consiglio.marche.it/amministrazione_trasparente/situazione_patrimoniale/</text:a></text:p>
          </table:table-cell>
          <table:table-cell table:number-columns-repeated="2" table:style-name="ce218"/>
          <table:table-cell table:style-name="ce160"/>
          <table:table-cell table:number-columns-repeated="238" table:style-name="ce76"/>
          <table:table-cell table:number-columns-repeated="16132" table:style-name="ce68"/>
        </table:table-row>
        <table:table-row table:style-name="ro28">
          <table:table-cell office:value-type="string" table:style-name="ce215">
            <text:p>RICOSTITUZIONE ELENCO REVISORI REGIONE MARCHE (l.r.13 aprile 2015 n. 14)</text:p>
          </table:table-cell>
          <table:table-cell office:value-type="string" table:style-name="ce218">
            <text:p>Istanza di parte</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9">
            <text:p>Ufficio di presidenza</text:p>
            <text:p/>
            <text:p>Segreterio generale</text:p>
            <text:p>massimo.misiti@regione.marche.it</text:p>
            <text:p>071.2298390</text:p>
          </table:table-cell>
          <table:table-cell office:value-type="string" table:style-name="ce218">
            <text:p>Copia non autenticata di un documento di riconoscimento del candidato <text:s/>(art. 38, comma 3, d.p.r. 28 dicembre 2000, n. 445)<text:s/></text:p>
          </table:table-cell>
          <table:table-cell office:value-type="string" table:style-name="ce55">
            <text:p>Domanda di iscrizione<text:s text:c="24"/></text:p>
          </table:table-cell>
          <table:table-cell office:value-type="string" table:style-name="ce218">
            <text:p>Servizio Segreteria dell'Assemblea e delle Commissioni permanenti</text:p>
            <text:p/>
            <text:p>raffaela.marinelli@regione.marche.it<text:s/></text:p>
            <text:p>0712298217<text:s/></text:p>
          </table:table-cell>
          <table:table-cell office:value-type="string" table:style-name="ce218">
            <text:p>Art. 13 Comma 1 Lett. C L.R. 14/2015</text:p>
          </table:table-cell>
          <table:table-cell office:value-type="string" table:style-name="ce34">
            <text:p>Deliberazione dell'Ufficio di presidenz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http://www.consiglio.marche.it/istituzione/organismi_consiliari/collegio_revisori/</text:p>
          </table:table-cell>
          <table:table-cell table:number-columns-repeated="2" table:style-name="ce218"/>
          <table:table-cell table:style-name="ce160"/>
          <table:table-cell table:number-columns-repeated="238" table:style-name="ce76"/>
          <table:table-cell table:number-columns-repeated="16132" table:style-name="ce68"/>
        </table:table-row>
        <table:table-row table:style-name="ro29">
          <table:table-cell office:value-type="string" table:style-name="ce215">
            <text:p>PROCEDURE DI AFFIDAMENTO DI CONTRATTI PER FORNITURE E SERVIZI<text:s/></text:p>
          </table:table-cell>
          <table:table-cell office:value-type="string" table:style-name="ce218">
            <text:p>D'ufficio</text:p>
          </table:table-cell>
          <table:table-cell office:value-type="string" table:style-name="ce218">
            <text:p>Servizio Segreteria dell'Assemblea e delle Commissioni permanenti</text:p>
            <text:p/>
            <text:p>Funzionario del servizio</text:p>
            <text:p>patrizia.bonvini@regione.marche.it<text:s text:c="8"/></text:p>
            <text:p>071.2298361</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table:style-name="ce74"/>
          <table:table-cell table:style-name="ce55"/>
          <table:table-cell office:value-type="string" table:style-name="ce218">
            <text:p>Servizio Segreteria dell'Assemblea e delle Commissioni permanenti</text:p>
            <text:p/>
            <text:p>Funzionario del servizio</text:p>
            <text:p>patrizia.bonvini@regione.marche.it<text:s text:c="8"/></text:p>
            <text:p>071.2298361</text:p>
          </table:table-cell>
          <table:table-cell office:value-type="string" table:style-name="ce218">
            <text:p>90 GIORNI<text:s/></text:p>
          </table:table-cell>
          <table:table-cell office:value-type="string" table:style-name="ce29">
            <text:p>Decreto del Dirigente del Servizio</text:p>
          </table:table-cell>
          <table:table-cell office:value-type="string" table:style-name="ce218">
            <text:p>RICORSO INNANZI AL TAR ENTRO 60 GIORNI O RICORSO AL CAPO DELLO STATO ENTRO 120 GIORNI DALLA SUA NOTIFICA O DALLA SUA CONOSCENZA</text:p>
          </table:table-cell>
          <table:table-cell table:style-name="ce218"/>
          <table:table-cell table:number-columns-repeated="2" table:style-name="ce74"/>
          <table:table-cell table:style-name="ce264"/>
          <table:table-cell table:number-columns-repeated="16370" table:style-name="ce73"/>
        </table:table-row>
        <table:table-row table:style-name="ro30">
          <table:table-cell office:value-type="string" table:style-name="ce265">
            <text:p>LIQUIDAZIONE DELLE SPESE DERIVANTI DALLA GESTIONE DEI CONTRATTI</text:p>
          </table:table-cell>
          <table:table-cell office:value-type="string" table:style-name="ce218">
            <text:p>Istanza di parte</text:p>
          </table:table-cell>
          <table:table-cell office:value-type="string" table:style-name="ce218">
            <text:p>Servizio Segreteria dell'Assemblea e delle Commissioni permanenti</text:p>
            <text:p/>
            <text:p>Funzionario del servizio</text:p>
            <text:p>patrizia.bonvini@regione.marche.it<text:s text:c="8"/></text:p>
            <text:p>071.2298361</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office:value-type="string" table:style-name="ce217">
            <text:p>FATTURA</text:p>
          </table:table-cell>
          <table:table-cell table:style-name="ce55"/>
          <table:table-cell office:value-type="string" table:style-name="ce218">
            <text:p>Servizio Segreteria dell'Assemblea e delle Commissioni permanenti</text:p>
            <text:p/>
            <text:p>Funzionario del servizio</text:p>
            <text:p>patrizia.bonvini@regione.marche.it<text:s text:c="8"/></text:p>
            <text:p>071.2298361</text:p>
          </table:table-cell>
          <table:table-cell office:value-type="string" table:style-name="ce218">
            <text:p>30 GIORNI</text:p>
          </table:table-cell>
          <table:table-cell office:value-type="string" table:style-name="ce29">
            <text:p>Decreto del Dirigente del Servizio</text:p>
          </table:table-cell>
          <table:table-cell office:value-type="string" table:style-name="ce218">
            <text:p>RICORSO ALL'AUTORITA' GIUDIZIARIA ORDINARIA</text:p>
          </table:table-cell>
          <table:table-cell table:style-name="ce218"/>
          <table:table-cell table:number-columns-repeated="2" table:style-name="ce74"/>
          <table:table-cell table:style-name="ce264"/>
          <table:table-cell table:number-columns-repeated="16370" table:style-name="ce73"/>
        </table:table-row>
        <table:table-row table:style-name="ro10">
          <table:table-cell office:value-type="string" table:style-name="ce265">
            <text:p>CONFERIMENTO INCARICHI DI CONSULENZA<text:s/></text:p>
          </table:table-cell>
          <table:table-cell office:value-type="string" table:style-name="ce218">
            <text:p>D'ufficio</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table:style-name="ce217"/>
          <table:table-cell table:style-name="ce55"/>
          <table:table-cell office:value-type="string" table:style-name="ce29">
            <text:p>Servizio Segreteria dell'Assemblea e delle Commissioni permanenti</text:p>
            <text:p/>
            <text:p>Dirigente del Servizio</text:p>
            <text:p>maria.rosa.zampa@regione.marche.it<text:s/></text:p>
            <text:p>071.2298212<text:s/></text:p>
          </table:table-cell>
          <table:table-cell office:value-type="string" table:style-name="ce218">
            <text:p>30 GIORNI</text:p>
          </table:table-cell>
          <table:table-cell office:value-type="string" table:style-name="ce29">
            <text:p>Decreto del Dirigente del Servizio</text:p>
          </table:table-cell>
          <table:table-cell office:value-type="string" table:style-name="ce218">
            <text:p>RICORSO ALL'AUTORITA' GIUDIZIARIA ORDINARIA</text:p>
          </table:table-cell>
          <table:table-cell table:style-name="ce218"/>
          <table:table-cell table:number-columns-repeated="2" table:style-name="ce74"/>
          <table:table-cell table:style-name="ce264"/>
          <table:table-cell table:number-columns-repeated="16370" table:style-name="ce73"/>
        </table:table-row>
        <table:table-row table:style-name="ro12">
          <table:table-cell office:value-type="string" table:style-name="ce265">
            <text:p>LIQUIDAZIONE DELLE SPESE DERIVANTI DALLA CONSULENZA ALLA COMMISSIONE CONSILIARE DI INCHIESTA<text:s/></text:p>
          </table:table-cell>
          <table:table-cell office:value-type="string" table:style-name="ce218">
            <text:p>Istanza di parte</text:p>
          </table:table-cell>
          <table:table-cell office:value-type="string" table:style-name="ce218">
            <text:p>Servizio Segreteria dell'Assemblea e delle Commissioni permanenti</text:p>
            <text:p/>
            <text:p>Posizione di alta professionalità Segretaria della II Commissione<text:s/></text:p>
            <text:p>barbara.sardella@regione.marche.it</text:p>
            <text:p>071.2298229<text:s/></text:p>
          </table:table-cell>
          <table:table-cell office:value-type="string" table:style-name="ce29">
            <text:p>Servizio Segreteria dell'Assemblea e delle Commissioni permanenti</text:p>
            <text:p/>
            <text:p>Dirigente del Servizio</text:p>
            <text:p>maria.rosa.zampa@regione.marche.it<text:s/></text:p>
            <text:p>071.2298212<text:s/></text:p>
          </table:table-cell>
          <table:table-cell office:value-type="string" table:style-name="ce217">
            <text:p>FATTURA</text:p>
          </table:table-cell>
          <table:table-cell table:style-name="ce55"/>
          <table:table-cell office:value-type="string" table:style-name="ce218">
            <text:p>Servizio Segreteria dell'Assemblea e delle Commissioni permanenti</text:p>
            <text:p/>
            <text:p>Posizione di alta professionalità Segretaria della II Commissione<text:s/></text:p>
            <text:p>barbara.sardella@regione.marche.it</text:p>
            <text:p>071.2298229<text:s/></text:p>
          </table:table-cell>
          <table:table-cell office:value-type="string" table:style-name="ce218">
            <text:p>30 GIORNI</text:p>
          </table:table-cell>
          <table:table-cell office:value-type="string" table:style-name="ce29">
            <text:p>Decreto del Dirigente del Servizio</text:p>
          </table:table-cell>
          <table:table-cell office:value-type="string" table:style-name="ce218">
            <text:p>RICORSO ALL'AUTORITA' GIUDIZIARIA ORDINARIA</text:p>
          </table:table-cell>
          <table:table-cell table:style-name="ce218"/>
          <table:table-cell table:number-columns-repeated="2" table:style-name="ce74"/>
          <table:table-cell table:style-name="ce264"/>
          <table:table-cell table:number-columns-repeated="16370" table:style-name="ce73"/>
        </table:table-row>
        <table:table-row table:style-name="ro31">
          <table:table-cell office:value-type="string" table:style-name="ce265">
            <text:p>Controllo sulla sussistenza delle cause che comportano la decadenza, la revoca o la sospensione dall’incarico di componente del Collegio dei revisori dei conti della Regione Marche (comma 8 dell’art. 4 della l.r.13 aprile 2015, n. 14)</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218"/>
          <table:table-cell table:style-name="ce55"/>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RT 6 LR 34/96</text:p>
          </table:table-cell>
          <table:table-cell office:value-type="string" table:style-name="ce218">
            <text:p>DECRETO PRESIDENTE DELL'ASSEMBLEA LEGISLATIV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2" table:style-name="ce218"/>
          <table:table-cell table:style-name="ce160"/>
          <table:table-cell table:number-columns-repeated="16370" table:style-name="ce73"/>
        </table:table-row>
        <table:table-row table:style-name="ro31">
          <table:table-cell office:value-type="string" table:style-name="ce265">
            <text:p>Decadenza dall’incarico di componente del Collegio dei revisori dei conti della Regione Marche (comma 5 dell’art. 4 della l.r.13 aprile 2015, n. 14)</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9">
            <text:p>Ufficio di presidenza</text:p>
            <text:p/>
            <text:p>Segreterio generale</text:p>
            <text:p>massimo.misiti@regione.marche.it</text:p>
            <text:p>071.2298390</text:p>
          </table:table-cell>
          <table:table-cell table:style-name="ce218"/>
          <table:table-cell table:style-name="ce55"/>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RT 6 LR 34/96</text:p>
          </table:table-cell>
          <table:table-cell office:value-type="string" table:style-name="ce34">
            <text:p>Deliberazione dell'Ufficio di presidenz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2" table:style-name="ce218"/>
          <table:table-cell table:style-name="ce160"/>
          <table:table-cell table:number-columns-repeated="16370" table:style-name="ce73"/>
        </table:table-row>
        <table:table-row table:style-name="ro31">
          <table:table-cell office:value-type="string" table:style-name="ce265">
            <text:p>Revoca dall’incarico di componente del Collegio dei revisori dei conti della Regione Marche (comma 6 dell’art. 4 della l.r.13 aprile 2015, n. 14)</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ssemblea legislativa regionale</text:p>
            <text:p/>
            <text:p>Dirigente del Servizio</text:p>
            <text:p>maria.rosa.zampa@regione.marche.it<text:s/></text:p>
            <text:p>071.2298212<text:s/></text:p>
          </table:table-cell>
          <table:table-cell table:style-name="ce218"/>
          <table:table-cell table:style-name="ce55"/>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RT 6 LR 34/96</text:p>
          </table:table-cell>
          <table:table-cell office:value-type="string" table:style-name="ce122">
            <text:p>Deliberazione amministrativa Consiglio regionale</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2" table:style-name="ce218"/>
          <table:table-cell table:style-name="ce160"/>
          <table:table-cell table:number-columns-repeated="16370" table:style-name="ce73"/>
        </table:table-row>
        <table:table-row table:style-name="ro31">
          <table:table-cell office:value-type="string" table:style-name="ce265">
            <text:p>Sospensione dall’incarico di componente del Collegio dei revisori dei conti della Regione Marche (comma 7 dell’art. 4 della l.r.13 aprile 2015, n. 14)</text:p>
          </table:table-cell>
          <table:table-cell office:value-type="string" table:style-name="ce218">
            <text:p>D'ufficio</text:p>
          </table:table-cell>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75">
            <text:p>Presidente del Consiglio</text:p>
            <text:p/>
            <text:p>maria.rosa.zampa@regione.marche.it<text:s/></text:p>
            <text:p>071.2298212<text:s/></text:p>
          </table:table-cell>
          <table:table-cell table:style-name="ce218"/>
          <table:table-cell table:style-name="ce55"/>
          <table:table-cell office:value-type="string" table:style-name="ce75">
            <text:p>Servizio Segreteria dell'Assemblea e delle Commissioni permanenti</text:p>
            <text:p/>
            <text:p>Posizione organizzativa Nomine</text:p>
            <text:p>raffaela.marinelli@regione.marche.it</text:p>
            <text:p>071.2298217<text:s/></text:p>
          </table:table-cell>
          <table:table-cell office:value-type="string" table:style-name="ce218">
            <text:p>ART 6 LR 34/96</text:p>
          </table:table-cell>
          <table:table-cell office:value-type="string" table:style-name="ce218">
            <text:p>DECRETO PRESIDENTE DELL'ASSEMBLEA LEGISLATIVA</text:p>
          </table:table-cell>
          <table:table-cell office:value-type="string" table:style-name="ce218">
            <text:p>RICORSO INNANZI AL TAR ENTRO 60 GIORNI O RICORSO AL CAPO DELLO STATO ENTRO 120 GIORNI DALLA SUA NOTIFICA O DALLA SUA CONOSCENZA</text:p>
          </table:table-cell>
          <table:table-cell office:value-type="string" table:style-name="ce218">
            <text:p><text:a xlink:href="http://www.consiglio.marche.it/attivita/assemblea/sedute/index.phpOPPUREhttp:/www.assemblea.marche.it/banche_dati_e_documentazione/nomine/index.php">http://www.consiglio.marche.it/attivita/assemblea/sedute/index.php<text:line-break/>OPPURE<text:line-break/>http://www.assemblea.marche.it/banche_dati_e_documentazione/nomine/index.php</text:a></text:p>
          </table:table-cell>
          <table:table-cell table:number-columns-repeated="2" table:style-name="ce218"/>
          <table:table-cell table:style-name="ce160"/>
          <table:table-cell table:number-columns-repeated="16370" table:style-name="ce73"/>
        </table:table-row>
        <table:table-row table:style-name="ro27">
          <table:table-cell office:value-type="string" table:style-name="ce266">
            <text:p>Controllo a campione sulle dichiarazioni sostitutive di certificazione e di atto di notorietà prodotte per l'assunzione di incarichi di nomina o designazione di competenza del'Assemblea legislativa regionale (art.71 del d.p.r. 28 dicembre 2000, n. 445)<text:s/></text:p>
          </table:table-cell>
          <table:table-cell office:value-type="string" table:style-name="ce222">
            <text:p>D'ufficio</text:p>
          </table:table-cell>
          <table:table-cell office:value-type="string" table:style-name="ce267">
            <text:p>Servizio Segreteria dell'Assemblea e delle Commissioni permanenti</text:p>
            <text:p/>
            <text:p>Posizione organizzativa Nomine</text:p>
            <text:p>raffaela.marinelli@regione.marche.it</text:p>
            <text:p>071.2298217<text:s/></text:p>
          </table:table-cell>
          <table:table-cell office:value-type="string" table:style-name="ce248">
            <text:p>Servizio Segreteria dell'Assemblea e delle Commissioni permanenti</text:p>
            <text:p/>
            <text:p>Dirigente del Servizio</text:p>
            <text:p>maria.rosa.zampa@regione.marche.it<text:s/></text:p>
            <text:p>071.2298212<text:s/></text:p>
          </table:table-cell>
          <table:table-cell table:style-name="ce221"/>
          <table:table-cell table:style-name="ce268"/>
          <table:table-cell office:value-type="string" table:style-name="ce267">
            <text:p>Servizio Segreteria dell'Assemblea e delle Commissioni permanenti</text:p>
            <text:p/>
            <text:p>Posizione organizzativa Nomine</text:p>
            <text:p>raffaela.marinelli@regione.marche.it</text:p>
            <text:p>071.2298217<text:s/></text:p>
          </table:table-cell>
          <table:table-cell office:value-type="string" table:style-name="ce222">
            <text:p>30 GIORNI</text:p>
          </table:table-cell>
          <table:table-cell office:value-type="string" table:style-name="ce222">
            <text:p>Segnalazione alla Procura della Repubblica da parte del dirigente del Servizio Segreteria dell'Assemblea e delle Commissioni permanenti</text:p>
          </table:table-cell>
          <table:table-cell office:value-type="string" table:style-name="ce222">
            <text:p>RICORSO INNANZI AL TAR ENTRO 60 GIORNI O RICORSO AL CAPO DELLO STATO ENTRO 120 GIORNI DALLA SUA NOTIFICA O DALLA SUA CONOSCENZA</text:p>
          </table:table-cell>
          <table:table-cell table:style-name="ce222"/>
          <table:table-cell table:number-columns-repeated="2" table:style-name="ce269"/>
          <table:table-cell table:style-name="ce270"/>
          <table:table-cell table:number-columns-repeated="16370" table:style-name="ce73"/>
        </table:table-row>
        <table:table-row table:style-name="ro32">
          <table:table-cell table:number-columns-repeated="3" table:style-name="ce70"/>
          <table:table-cell table:style-name="ce72"/>
          <table:table-cell table:number-columns-repeated="2" table:style-name="ce70"/>
          <table:table-cell table:style-name="ce71"/>
          <table:table-cell table:number-columns-repeated="2" table:style-name="ce70"/>
          <table:table-cell table:style-name="ce71"/>
          <table:table-cell table:number-columns-repeated="4" table:style-name="ce70"/>
          <table:table-cell table:style-name="ce69"/>
          <table:table-cell table:number-columns-repeated="237" table:style-name="ce68"/>
          <table:table-cell table:number-columns-repeated="16132" table:style-name="ce67"/>
        </table:table-row>
        <table:table-row table:style-name="ro7">
          <table:table-cell office:value-type="string" table:number-columns-spanned="14" table:number-rows-spanned="1" table:style-name="ce31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65"/>
          <table:table-cell table:number-columns-repeated="16369" table:style-name="ce64"/>
        </table:table-row>
        <table:table-row table:style-name="ro33">
          <table:table-cell office:value-type="string" table:number-columns-spanned="14" table:number-rows-spanned="1" table:style-name="ce312">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65"/>
          <table:table-cell table:number-columns-repeated="16369" table:style-name="ce64"/>
        </table:table-row>
        <table:table-row table:style-name="ro7">
          <table:table-cell table:number-columns-spanned="2" table:number-rows-spanned="1" table:style-name="ce322"/>
          <table:covered-table-cell/>
          <table:table-cell table:number-columns-repeated="12" table:style-name="ce66"/>
          <table:table-cell table:style-name="ce65"/>
          <table:table-cell table:number-columns-repeated="16369" table:style-name="ce64"/>
        </table:table-row>
        <table:table-row table:style-name="ro34">
          <table:table-cell table:number-columns-repeated="15" table:style-name="ce63"/>
          <table:table-cell table:number-columns-repeated="16369" table:style-name="ce64"/>
        </table:table-row>
        <table:table-row table:style-name="ro34">
          <table:table-cell table:style-name="ce64"/>
          <table:table-cell table:number-columns-repeated="14" table:style-name="ce63"/>
          <table:table-cell table:number-columns-repeated="16369" table:style-name="ce64"/>
        </table:table-row>
        <table:table-row table:number-rows-repeated="26" table:style-name="ro34">
          <table:table-cell table:style-name="ce64"/>
          <table:table-cell table:number-columns-repeated="13" table:style-name="ce63"/>
          <table:table-cell table:style-name="ce5"/>
          <table:table-cell table:number-columns-repeated="16369"/>
        </table:table-row>
        <table:table-row table:number-rows-repeated="6" table:style-name="ro6">
          <table:table-cell table:style-name="ce1"/>
          <table:table-cell table:number-columns-repeated="14" table:style-name="ce5"/>
          <table:table-cell table:number-columns-repeated="16369"/>
        </table:table-row>
        <table:table-row table:number-rows-repeated="74" table:style-name="ro6">
          <table:table-cell/>
          <table:table-cell table:number-columns-repeated="14" table:style-name="ce5"/>
          <table:table-cell table:number-columns-repeated="16369"/>
        </table:table-row>
        <table:table-row table:number-rows-repeated="1048438" table:style-name="ro6">
          <table:table-cell table:number-columns-repeated="16384"/>
        </table:table-row>
      </table:table>
      <table:table table:name="S_ORG_GARANZIA" table:style-name="ta5" table:print-ranges="S_ORG_GARANZIA.A1:S_ORG_GARANZIA.N36">
        <table:table-column table:style-name="co32" table:default-cell-style-name="ce118"/>
        <table:table-column table:style-name="co33" table:default-cell-style-name="ce118"/>
        <table:table-column table:style-name="co4" table:default-cell-style-name="ce118"/>
        <table:table-column table:style-name="co34" table:default-cell-style-name="ce118"/>
        <table:table-column table:style-name="co35" table:default-cell-style-name="ce118"/>
        <table:table-column table:style-name="co36" table:default-cell-style-name="ce118"/>
        <table:table-column table:style-name="co37" table:default-cell-style-name="ce118"/>
        <table:table-column table:style-name="co36" table:default-cell-style-name="ce118"/>
        <table:table-column table:style-name="co38" table:default-cell-style-name="ce118"/>
        <table:table-column table:style-name="co39" table:default-cell-style-name="ce118"/>
        <table:table-column table:style-name="co40" table:default-cell-style-name="ce118"/>
        <table:table-column table:style-name="co36" table:default-cell-style-name="ce118"/>
        <table:table-column table:style-name="co41" table:default-cell-style-name="ce118"/>
        <table:table-column table:style-name="co42" table:default-cell-style-name="ce118"/>
        <table:table-column table:style-name="co36" table:number-columns-repeated="238" table:default-cell-style-name="ce88"/>
        <table:table-column table:style-name="co32" table:default-cell-style-name="ce88"/>
        <table:table-column table:style-name="co33" table:default-cell-style-name="ce88"/>
        <table:table-column table:style-name="co43" table:default-cell-style-name="ce88"/>
        <table:table-column table:style-name="co44" table:default-cell-style-name="ce88"/>
        <table:table-column table:style-name="co45" table:default-cell-style-name="ce88"/>
        <table:table-column table:style-name="co35" table:default-cell-style-name="ce88"/>
        <table:table-column table:style-name="co36" table:default-cell-style-name="ce88"/>
        <table:table-column table:style-name="co37" table:default-cell-style-name="ce88"/>
        <table:table-column table:style-name="co36" table:number-columns-repeated="2" table:default-cell-style-name="ce88"/>
        <table:table-column table:style-name="co39" table:default-cell-style-name="ce88"/>
        <table:table-column table:style-name="co40" table:default-cell-style-name="ce88"/>
        <table:table-column table:style-name="co36" table:default-cell-style-name="ce88"/>
        <table:table-column table:style-name="co41" table:default-cell-style-name="ce88"/>
        <table:table-column table:style-name="co42" table:default-cell-style-name="ce88"/>
        <table:table-column table:style-name="co46" table:default-cell-style-name="ce88"/>
        <table:table-column table:style-name="co36" table:default-cell-style-name="ce88"/>
        <table:table-column table:style-name="co47" table:default-cell-style-name="ce88"/>
        <table:table-column table:style-name="co36" table:number-columns-repeated="238" table:default-cell-style-name="ce88"/>
        <table:table-column table:style-name="co32" table:default-cell-style-name="ce88"/>
        <table:table-column table:style-name="co33" table:default-cell-style-name="ce88"/>
        <table:table-column table:style-name="co43" table:default-cell-style-name="ce88"/>
        <table:table-column table:style-name="co44" table:default-cell-style-name="ce88"/>
        <table:table-column table:style-name="co45" table:default-cell-style-name="ce88"/>
        <table:table-column table:style-name="co35" table:default-cell-style-name="ce88"/>
        <table:table-column table:style-name="co36" table:default-cell-style-name="ce88"/>
        <table:table-column table:style-name="co37" table:default-cell-style-name="ce88"/>
        <table:table-column table:style-name="co36" table:number-columns-repeated="2" table:default-cell-style-name="ce88"/>
        <table:table-column table:style-name="co39" table:default-cell-style-name="ce88"/>
        <table:table-column table:style-name="co40" table:default-cell-style-name="ce88"/>
        <table:table-column table:style-name="co36" table:default-cell-style-name="ce88"/>
        <table:table-column table:style-name="co41" table:default-cell-style-name="ce88"/>
        <table:table-column table:style-name="co42" table:default-cell-style-name="ce88"/>
        <table:table-column table:style-name="co46" table:default-cell-style-name="ce88"/>
        <table:table-column table:style-name="co36" table:default-cell-style-name="ce88"/>
        <table:table-column table:style-name="co47" table:default-cell-style-name="ce88"/>
        <table:table-column table:style-name="co36" table:number-columns-repeated="238" table:default-cell-style-name="ce88"/>
        <table:table-column table:style-name="co32" table:default-cell-style-name="ce88"/>
        <table:table-column table:style-name="co33" table:default-cell-style-name="ce88"/>
        <table:table-column table:style-name="co43" table:default-cell-style-name="ce88"/>
        <table:table-column table:style-name="co44" table:default-cell-style-name="ce88"/>
        <table:table-column table:style-name="co45" table:default-cell-style-name="ce88"/>
        <table:table-column table:style-name="co35" table:default-cell-style-name="ce88"/>
        <table:table-column table:style-name="co36" table:default-cell-style-name="ce88"/>
        <table:table-column table:style-name="co37" table:default-cell-style-name="ce88"/>
        <table:table-column table:style-name="co36" table:number-columns-repeated="2" table:default-cell-style-name="ce88"/>
        <table:table-column table:style-name="co39" table:default-cell-style-name="ce88"/>
        <table:table-column table:style-name="co40" table:default-cell-style-name="ce88"/>
        <table:table-column table:style-name="co36" table:default-cell-style-name="ce88"/>
        <table:table-column table:style-name="co41" table:default-cell-style-name="ce88"/>
        <table:table-column table:style-name="co42" table:default-cell-style-name="ce88"/>
        <table:table-column table:style-name="co46" table:default-cell-style-name="ce88"/>
        <table:table-column table:style-name="co36" table:default-cell-style-name="ce88"/>
        <table:table-column table:style-name="co47" table:default-cell-style-name="ce88"/>
        <table:table-column table:style-name="co36" table:number-columns-repeated="238" table:default-cell-style-name="ce88"/>
        <table:table-column table:style-name="co48" table:number-columns-repeated="15360" table:default-cell-style-name="ce119"/>
        <table:table-column table:style-name="co48" table:number-columns-repeated="4" table:default-cell-style-name="ce88"/>
        <table:table-row table:style-name="ro35">
          <table:table-cell office:value-type="string" table:number-columns-spanned="14" table:number-rows-spanned="1" table:style-name="ce323">
            <text:p>PROCEDIMENTI AMMINISTRATIVI ANNO 2018 <text:s/>- SERVIZIO SUPPORTO AGLI ORGANISMI REGIONALI DI GARANZIA</text:p>
          </table:table-cell>
          <table:covered-table-cell table:number-columns-repeated="13"/>
          <table:table-cell table:number-columns-repeated="1006" table:style-name="ce88"/>
          <table:table-cell table:number-columns-repeated="15364"/>
        </table:table-row>
        <table:table-row table:style-name="ro2">
          <table:table-cell office:value-type="string" table:style-name="ce271">
            <text:p>PROCEDIMENTI AMMINISTRATIVI</text:p>
            <text:p>con i relativi riferimenti normativi</text:p>
          </table:table-cell>
          <table:table-cell office:value-type="string" table:style-name="ce272">
            <text:p>INIZIATIVA</text:p>
            <text:p>(d'ufficio o ad istanza di parte)</text:p>
          </table:table-cell>
          <table:table-cell office:value-type="string" table:style-name="ce272">
            <text:p>UNITA' ORGANIZZATIVA RESPONSABILE DELL'ISTRUTTORIA</text:p>
            <text:p>(email, tel)</text:p>
          </table:table-cell>
          <table:table-cell office:value-type="string" table:style-name="ce272">
            <text:p>UFFICIO COMPETENTE ALL'ADOZIONE DEL PROVVEDIMENTO FINALE</text:p>
            <text:p>(responsabile, email, tel)</text:p>
          </table:table-cell>
          <table:table-cell office:value-type="string" table:style-name="ce272">
            <text:p>ATTI/DOCUMENTI DA ALLEGARE ALL'ISTANZA<text:s text:c="7"/></text:p>
            <text:p>(solo per i procedimenti ad istanza di parte)</text:p>
          </table:table-cell>
          <table:table-cell office:value-type="string" table:style-name="ce272">
            <text:p>MODULISTICA NECESSARIA ALL'AVVIO DEL PROCEDIMENTO<text:s text:c="4"/></text:p>
            <text:p>(solo per i procedimenti ad istanza di parte)</text:p>
          </table:table-cell>
          <table:table-cell office:value-type="string" table:style-name="ce272">
            <text:p>UFFICI CUI RIVOLGERSI PER INFORMAZIONI</text:p>
            <text:p>(email, tel)</text:p>
          </table:table-cell>
          <table:table-cell office:value-type="string" table:style-name="ce272">
            <text:p>TERMINE PER LA CONCLUSIONE DEL PROCEDIMENTO</text:p>
            <text:p><text:s/>(1)</text:p>
          </table:table-cell>
          <table:table-cell office:value-type="string" table:style-name="ce272">
            <text:p>ATTO CONCLUSIVO</text:p>
          </table:table-cell>
          <table:table-cell office:value-type="string" table:style-name="ce272">
            <text:p>STRUMENTI DI TUTELA AMMINISTRATIVA E GIURISDIZIONALE</text:p>
          </table:table-cell>
          <table:table-cell office:value-type="string" table:style-name="ce272">
            <text:p>LINK DI ACCESSO AL SERVIZIO ON-LINE</text:p>
          </table:table-cell>
          <table:table-cell office:value-type="string" table:style-name="ce272">
            <text:p>MODALITA' DI EFFETTUAZIONE DEI PAGAMENTI</text:p>
          </table:table-cell>
          <table:table-cell office:value-type="string" table:style-name="ce272">
            <text:p>NOME DEL SOGGETTO TITOLARE DEL POTERE SOSTITUTIVO</text:p>
            <text:p>(nome, cognome, tel, email) (2)</text:p>
          </table:table-cell>
          <table:table-cell office:value-type="string" table:style-name="ce273">
            <text:p>RISULTATI DELLA INDAGINE SULLA QUALITA' DEI SERVIZI EROGATI</text:p>
          </table:table-cell>
          <table:table-cell table:style-name="ce89"/>
          <table:table-cell table:number-columns-repeated="16369" table:style-name="ce90"/>
        </table:table-row>
        <table:table-row table:style-name="ro10">
          <table:table-cell office:value-type="string" table:style-name="ce274">
            <text:p>Accesso civico</text:p>
          </table:table-cell>
          <table:table-cell office:value-type="string" table:style-name="ce91">
            <text:p>Istanza di parte</text:p>
          </table:table-cell>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2">
            <text:p>Servizio Suporto agli organismi regionali di garanzia</text:p>
            <text:p/>
            <text:p>Dirigente del servizio<text:s/></text:p>
            <text:p>elisa.moroni@regione.marche.it</text:p>
            <text:p>071.2298396<text:s/></text:p>
          </table:table-cell>
          <table:table-cell table:number-columns-repeated="2" table:style-name="ce91"/>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1">
            <text:p>30 giorni dalla richiesta</text:p>
          </table:table-cell>
          <table:table-cell office:value-type="string" table:style-name="ce91">
            <text:p>Lettera</text:p>
          </table:table-cell>
          <table:table-cell office:value-type="string" table:style-name="ce91">
            <text:p>Tutela prevista dal d.lgs. 33/2013</text:p>
          </table:table-cell>
          <table:table-cell office:value-type="string" table:style-name="ce91">
            <text:p><text:a xlink:href="http://www.consiglio.marche.it/amministrazione_trasparente/altri_contenuti/accesso_civico.php">http://www.consiglio.marche.it/amministrazione_trasparente/altri_contenuti/accesso_civico.php</text:a></text:p>
          </table:table-cell>
          <table:table-cell table:number-columns-repeated="2" table:style-name="ce91"/>
          <table:table-cell table:style-name="ce275"/>
          <table:table-cell table:number-columns-repeated="16370" table:style-name="ce95"/>
        </table:table-row>
        <table:table-row table:style-name="ro10">
          <table:table-cell office:value-type="string" table:style-name="ce276">
            <text:p>Progetti speciali della Commissione per le pari opportunità tra uomo e donna l.r. 9/1986</text:p>
          </table:table-cell>
          <table:table-cell office:value-type="string" table:style-name="ce96">
            <text:p>D'ufficio</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table:number-columns-repeated="2" table:style-name="ce96"/>
          <table:table-cell office:value-type="string" table:style-name="ce92">
            <text:p>Servizio Suporto agli organismi regionali di garanzia</text:p>
            <text:p/>
            <text:p>Funzionario del servizio<text:s/></text:p>
            <text:p>cecilia.gobbi@regione.marche.it</text:p>
            <text:p>071.2298482<text:s/></text:p>
          </table:table-cell>
          <table:table-cell table:style-name="ce96"/>
          <table:table-cell office:value-type="string" table:style-name="ce96">
            <text:p>Deliberazione della Commissioneper le pari opportunità tra uomo e donna</text:p>
          </table:table-cell>
          <table:table-cell table:style-name="ce96"/>
          <table:table-cell office:value-type="string" table:style-name="ce97">
            <text:p><text:a xlink:href="http://www.pariopportunita.marche.it/progetti_e_iniziative">www.pariopportunita.marche.it/progetti_e_iniziative</text:a></text:p>
          </table:table-cell>
          <table:table-cell table:number-columns-repeated="2" table:style-name="ce96"/>
          <table:table-cell table:style-name="ce277"/>
          <table:table-cell table:number-columns-repeated="238" table:style-name="ce95"/>
          <table:table-cell table:number-columns-repeated="16132" table:style-name="ce94"/>
        </table:table-row>
        <table:table-row table:style-name="ro10">
          <table:table-cell office:value-type="string" table:style-name="ce276">
            <text:p>Progetti speciali della Commissione pari opportunità tra uomo e donna l.r. 9/1986</text:p>
          </table:table-cell>
          <table:table-cell office:value-type="string" table:style-name="ce96">
            <text:p>D'ufficio</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table:number-columns-repeated="2" table:style-name="ce96"/>
          <table:table-cell office:value-type="string" table:style-name="ce92">
            <text:p>Servizio Suporto agli organismi regionali di garanzia</text:p>
            <text:p/>
            <text:p>Funzionario del servizio<text:s/></text:p>
            <text:p>cecilia.gobbi@regione.marche.it</text:p>
            <text:p>071.2298482<text:s/></text:p>
          </table:table-cell>
          <table:table-cell table:style-name="ce96"/>
          <table:table-cell office:value-type="string" table:style-name="ce96">
            <text:p>Decreto della Commissione pari Opportunità tra uomo e donna</text:p>
          </table:table-cell>
          <table:table-cell table:style-name="ce96"/>
          <table:table-cell office:value-type="string" table:style-name="ce97">
            <text:p><text:a xlink:href="http://www.pariopportunita.marche.it/progetti_e_iniziative">www.pariopportunita.marche.it/progetti_e_iniziative</text:a></text:p>
          </table:table-cell>
          <table:table-cell table:number-columns-repeated="2" table:style-name="ce96"/>
          <table:table-cell table:style-name="ce277"/>
          <table:table-cell table:number-columns-repeated="238" table:style-name="ce95"/>
          <table:table-cell table:number-columns-repeated="16132" table:style-name="ce94"/>
        </table:table-row>
        <table:table-row table:style-name="ro10">
          <table:table-cell office:value-type="string" table:style-name="ce276">
            <text:p>Patrocini e contributi l.r. 9/1986</text:p>
          </table:table-cell>
          <table:table-cell office:value-type="string" table:style-name="ce96">
            <text:p>Istanza di parte</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table:number-columns-repeated="2" table:style-name="ce96"/>
          <table:table-cell office:value-type="string" table:style-name="ce92">
            <text:p>Servizio Suporto agli organismi regionali di garanzia</text:p>
            <text:p/>
            <text:p>Funzionario del servizio<text:s/></text:p>
            <text:p>cecilia.gobbi@regione.marche.it</text:p>
            <text:p>071.2298482<text:s/></text:p>
          </table:table-cell>
          <table:table-cell table:style-name="ce96"/>
          <table:table-cell office:value-type="string" table:style-name="ce96">
            <text:p>Deliberazione della Commissioneper le pari opportunità tra uomo e donna</text:p>
          </table:table-cell>
          <table:table-cell table:style-name="ce96"/>
          <table:table-cell office:value-type="string" table:style-name="ce97">
            <text:p><text:a xlink:href="http://www.pariopportunita.marche.it/progetti_e_iniziative">www.pariopportunita.marche.it/progetti_e_iniziative</text:a></text:p>
          </table:table-cell>
          <table:table-cell table:number-columns-repeated="2" table:style-name="ce96"/>
          <table:table-cell table:style-name="ce277"/>
          <table:table-cell table:number-columns-repeated="238" table:style-name="ce95"/>
          <table:table-cell table:number-columns-repeated="16132" table:style-name="ce94"/>
        </table:table-row>
        <table:table-row table:style-name="ro10">
          <table:table-cell office:value-type="string" table:style-name="ce276">
            <text:p>Patrocini e contributi l.r. 9/1986</text:p>
          </table:table-cell>
          <table:table-cell office:value-type="string" table:style-name="ce96">
            <text:p>Istanza di parte</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office:value-type="string" table:style-name="ce92">
            <text:p>Servizio Suporto agli organismi regionali di garanzia</text:p>
            <text:p/>
            <text:p>Funzionario del servizio<text:s/></text:p>
            <text:p>cecilia.gobbi@regione.marche.it</text:p>
            <text:p>071.2298482<text:s/></text:p>
          </table:table-cell>
          <table:table-cell table:number-columns-repeated="2" table:style-name="ce96"/>
          <table:table-cell office:value-type="string" table:style-name="ce92">
            <text:p>Servizio Suporto agli organismi regionali di garanzia</text:p>
            <text:p/>
            <text:p>Funzionario del servizio<text:s/></text:p>
            <text:p>cecilia.gobbi@regione.marche.it</text:p>
            <text:p>071.2298482<text:s/></text:p>
          </table:table-cell>
          <table:table-cell table:style-name="ce96"/>
          <table:table-cell office:value-type="string" table:style-name="ce96">
            <text:p>Decreto della Commissione pari Opportunità tra uomo e donna</text:p>
          </table:table-cell>
          <table:table-cell table:style-name="ce96"/>
          <table:table-cell office:value-type="string" table:style-name="ce97">
            <text:p><text:a xlink:href="http://www.pariopportunita.marche.it/progetti_e_iniziative">www.pariopportunita.marche.it/progetti_e_iniziative</text:a></text:p>
          </table:table-cell>
          <table:table-cell table:number-columns-repeated="2" table:style-name="ce96"/>
          <table:table-cell table:style-name="ce277"/>
          <table:table-cell table:number-columns-repeated="238" table:style-name="ce95"/>
          <table:table-cell table:number-columns-repeated="16132" table:style-name="ce94"/>
        </table:table-row>
        <table:table-row table:style-name="ro17">
          <table:table-cell office:value-type="string" table:style-name="ce276">
            <text:p>Convenzioni tra Garante e altri enti l.r. 23/2008</text:p>
          </table:table-cell>
          <table:table-cell office:value-type="string" table:style-name="ce96">
            <text:p>Iniziativa <text:s/>del Garante o di altri soggetti</text:p>
          </table:table-cell>
          <table:table-cell office:value-type="string" table:style-name="ce92">
            <text:p>Servizio Suporto agli organismi regionali di garanzia</text:p>
            <text:p/>
            <text:p>Funzionari del servizio</text:p>
            <text:p>anna.clora.borghesi@regione.marche.it</text:p>
            <text:p>071.2298545<text:s/></text:p>
            <text:p>francesca.gasparri@regione.marche.it<text:s/></text:p>
            <text:p>071.2298402</text:p>
          </table:table-cell>
          <table:table-cell office:value-type="string" table:style-name="ce92">
            <text:p>Servizio Suporto agli organismi regionali di garanzia</text:p>
            <text:p/>
            <text:p>Ombudsman</text:p>
            <text:p>garantediritti@regione.marche.it<text:s/></text:p>
            <text:p>071.2298264</text:p>
          </table:table-cell>
          <table:table-cell table:number-columns-repeated="2" table:style-name="ce96"/>
          <table:table-cell office:value-type="string" table:style-name="ce92">
            <text:p>Servizio Suporto agli organismi regionali di garanzia</text:p>
            <text:p/>
            <text:p>Funzionari del servizio</text:p>
            <text:p>anna.clora.borghesi@regione.marche.it</text:p>
            <text:p>071.2298545<text:s/></text:p>
            <text:p>francesca.gasparri@regione.marche.it<text:s/></text:p>
            <text:p>071.2298402</text:p>
          </table:table-cell>
          <table:table-cell table:style-name="ce96"/>
          <table:table-cell office:value-type="string" table:style-name="ce96">
            <text:p>Determina del Garante</text:p>
          </table:table-cell>
          <table:table-cell table:style-name="ce97"/>
          <table:table-cell office:value-type="string" table:style-name="ce97">
            <text:p><text:a xlink:href="http://www.garantediritti.marche.it/determina">www.garantediritti.marche.it\determina</text:a></text:p>
          </table:table-cell>
          <table:table-cell table:style-name="ce97"/>
          <table:table-cell table:style-name="ce96"/>
          <table:table-cell table:style-name="ce277"/>
          <table:table-cell table:number-columns-repeated="238" table:style-name="ce95"/>
          <table:table-cell table:number-columns-repeated="16132" table:style-name="ce236"/>
        </table:table-row>
        <table:table-row table:style-name="ro36">
          <table:table-cell office:value-type="string" table:style-name="ce274">
            <text:p>Difensore civico: procedura sostitutiva per omissione di atti obbligatori da parte degli enti locali.</text:p>
            <text:p>Art. 136 D.Lgs. 267/2000</text:p>
          </table:table-cell>
          <table:table-cell office:value-type="string" table:style-name="ce91">
            <text:p>D'ufficio o su Istanza di parte</text:p>
          </table:table-cell>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2">
            <text:p>Servizio Suporto agli organismi regionali di garanzia</text:p>
            <text:p/>
            <text:p>Difensore civico</text:p>
            <text:p>garantediritti@regione.marche.it<text:s/></text:p>
            <text:p>071.2298264</text:p>
          </table:table-cell>
          <table:table-cell office:value-type="string" table:style-name="ce91">
            <text:p>Richiesta provvedimento</text:p>
            <text:p>/</text:p>
            <text:p>Diffida ad adempiere</text:p>
          </table:table-cell>
          <table:table-cell office:value-type="string" table:style-name="ce93">
            <text:p>/</text:p>
          </table:table-cell>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8">
            <text:p>La legge non prevede termini; di norma 30 giorni <text:s/>dal ricevimento dell'Istanza <text:s/>previa verifica dei presupposti</text:p>
          </table:table-cell>
          <table:table-cell office:value-type="string" table:style-name="ce91">
            <text:p>- Provvedimento di nomina del commissario ad acta; - dichiarazione di inesistenza dei presupposti per la nomina del commissario ad acta; - dichiarazione di avvenuto spontaneo adempimento da parte dell'ente locale'</text:p>
          </table:table-cell>
          <table:table-cell office:value-type="string" table:style-name="ce91">
            <text:p>Ricorso al TAR entro 60 giorni o al Presidente della Repubblica entro 120 giorni</text:p>
          </table:table-cell>
          <table:table-cell office:value-type="string" table:style-name="ce91">
            <text:p>www.ombudsman.marche.it</text:p>
          </table:table-cell>
          <table:table-cell table:number-columns-repeated="2" table:style-name="ce93"/>
          <table:table-cell table:style-name="ce278"/>
          <table:table-cell table:number-columns-repeated="16370" table:style-name="ce99"/>
        </table:table-row>
        <table:table-row table:style-name="ro12">
          <table:table-cell office:value-type="string" table:style-name="ce274">
            <text:p>Difensore civico: <text:s/>richiesta di riesame dei provvedimenti limitativi del diritto di accesso agli atti</text:p>
            <text:p>L.241/1990 (Istanza libera senza formalità)</text:p>
          </table:table-cell>
          <table:table-cell office:value-type="string" table:style-name="ce91">
            <text:p>Istanza di parte</text:p>
          </table:table-cell>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2">
            <text:p>Servizio Suporto agli organismi regionali di garanzia</text:p>
            <text:p/>
            <text:p>Difensore civico</text:p>
            <text:p>garantediritti@regione.marche.it<text:s/></text:p>
            <text:p>071.2298264</text:p>
          </table:table-cell>
          <table:table-cell office:value-type="string" table:style-name="ce91">
            <text:p>Provvedimento di diniego dell'accesso</text:p>
          </table:table-cell>
          <table:table-cell table:style-name="ce93"/>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3">
            <text:p>30 giorni</text:p>
          </table:table-cell>
          <table:table-cell office:value-type="string" table:style-name="ce100">
            <text:p>Richiesta di riesame</text:p>
          </table:table-cell>
          <table:table-cell office:value-type="string" table:style-name="ce91">
            <text:p>Ricorso al TAR competente per territorio</text:p>
          </table:table-cell>
          <table:table-cell office:value-type="string" table:style-name="ce91">
            <text:p>www.ombudsman.marche.it</text:p>
          </table:table-cell>
          <table:table-cell table:number-columns-repeated="2" table:style-name="ce93"/>
          <table:table-cell table:style-name="ce278"/>
          <table:table-cell table:number-columns-repeated="16370" table:style-name="ce99"/>
        </table:table-row>
        <table:table-row table:style-name="ro11">
          <table:table-cell office:value-type="string" table:style-name="ce274">
            <text:p>Interventi del Difensore Civico</text:p>
            <text:p>Art. 8bis l.r. 23/2008</text:p>
          </table:table-cell>
          <table:table-cell office:value-type="string" table:style-name="ce91">
            <text:p>D'ufficio/Istanza di parte</text:p>
          </table:table-cell>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2">
            <text:p>Servizio Suporto agli organismi regionali di garanzia</text:p>
            <text:p/>
            <text:p>Difensore civico</text:p>
            <text:p>garantediritti@regione.marche.it<text:s/></text:p>
            <text:p>071.2298264</text:p>
          </table:table-cell>
          <table:table-cell table:number-columns-repeated="2" table:style-name="ce93"/>
          <table:table-cell office:value-type="string" table:style-name="ce92">
            <text:p>Servizio Suporto agli organismi regionali di garanzia</text:p>
            <text:p/>
            <text:p>Posizione di Alta professionalità Difesa civica<text:s/></text:p>
            <text:p>claudia.castellucci@regione.marche.it</text:p>
            <text:p>071.2298483<text:s/></text:p>
          </table:table-cell>
          <table:table-cell office:value-type="string" table:style-name="ce93">
            <text:p>30 giorni</text:p>
          </table:table-cell>
          <table:table-cell office:value-type="string" table:style-name="ce91">
            <text:p>Comunicazione agli interessati del risultato dell'intervento.</text:p>
          </table:table-cell>
          <table:table-cell table:style-name="ce93"/>
          <table:table-cell office:value-type="string" table:style-name="ce91">
            <text:p>www.ombudsman.marche.it</text:p>
          </table:table-cell>
          <table:table-cell table:style-name="ce93"/>
          <table:table-cell office:value-type="string" table:style-name="ce100">
            <text:p>Dirigente del Servizio Suporto agli organismi regionali di garanzia</text:p>
            <text:p>ELISA MORONI<text:s/></text:p>
            <text:p>071.2298396</text:p>
            <text:p>elisa.moroni@regione.marche.it</text:p>
          </table:table-cell>
          <table:table-cell table:style-name="ce278"/>
          <table:table-cell table:number-columns-repeated="16370" table:style-name="ce99"/>
        </table:table-row>
        <table:table-row table:style-name="ro20">
          <table:table-cell office:value-type="string" table:style-name="ce274">
            <text:p>Interventi del Garante dei Detenuti Art. 14 l.r. 23/2008</text:p>
          </table:table-cell>
          <table:table-cell office:value-type="string" table:style-name="ce91">
            <text:p>D'ufficio/Istanza di parte</text:p>
          </table:table-cell>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2">
            <text:p>Servizio Suporto agli organismi regionali di garanzia</text:p>
            <text:p/>
            <text:p>Garante dei detenuti</text:p>
            <text:p>garantediritti@regione.marche.it<text:s/></text:p>
            <text:p>071.2298264</text:p>
          </table:table-cell>
          <table:table-cell table:number-columns-repeated="2" table:style-name="ce93"/>
          <table:table-cell office:value-type="string" table:style-name="ce91">
            <text:p>Servizio Suporto agli organismi regionali di garanzia</text:p>
            <text:p/>
            <text:p>Segreteria</text:p>
            <text:p>gabriele.cinti@regione.marche.it</text:p>
            <text:p>071.2298368</text:p>
            <text:p>roberta.papacella@regione.marche.it</text:p>
            <text:p>071.2298293</text:p>
            <text:p>annalisa.marinelli@regione.marche.it</text:p>
            <text:p>071.2298592</text:p>
          </table:table-cell>
          <table:table-cell office:value-type="string" table:style-name="ce93">
            <text:p>60 giorni</text:p>
          </table:table-cell>
          <table:table-cell office:value-type="string" table:style-name="ce91">
            <text:p>Segnalazione alle autorità competenti di eventuali fattori di rischio o di danno nei confronti dei detenuti</text:p>
          </table:table-cell>
          <table:table-cell table:style-name="ce93"/>
          <table:table-cell office:value-type="string" table:style-name="ce91">
            <text:p>www.ombudsman.marche.it</text:p>
          </table:table-cell>
          <table:table-cell table:style-name="ce93"/>
          <table:table-cell office:value-type="string" table:style-name="ce100">
            <text:p>Dirigente del Servizio Suporto agli organismi regionali di garanzia</text:p>
            <text:p>ELISA MORONI<text:s/></text:p>
            <text:p>071.2298396</text:p>
            <text:p>elisa.moroni@regione.marche.it</text:p>
          </table:table-cell>
          <table:table-cell table:style-name="ce278"/>
          <table:table-cell table:number-columns-repeated="16370" table:style-name="ce99"/>
        </table:table-row>
        <table:table-row table:style-name="ro11">
          <table:table-cell office:value-type="string" table:style-name="ce274">
            <text:p>Interventi di competenza dell'Ombudsman in materia di discriminazione dei cittadini stranieri immigrati Art. 7bis l.r. 23/2008</text:p>
          </table:table-cell>
          <table:table-cell office:value-type="string" table:style-name="ce91">
            <text:p>D'ufficio/Istanza di parte</text:p>
          </table:table-cell>
          <table:table-cell office:value-type="string" table:style-name="ce91">
            <text:p>Servizio Suporto agli organismi regionali di garanzia</text:p>
            <text:p/>
            <text:p>Funzionario del servizio</text:p>
            <text:p>acborghesi@regione.marche.it</text:p>
            <text:p>071.2298545</text:p>
          </table:table-cell>
          <table:table-cell office:value-type="string" table:style-name="ce92">
            <text:p>Servizio Suporto agli organismi regionali di garanzia</text:p>
            <text:p/>
            <text:p>Ombudsman</text:p>
            <text:p>garantediritti@regione.marche.it<text:s/></text:p>
            <text:p>071.2298264</text:p>
          </table:table-cell>
          <table:table-cell table:number-columns-repeated="2" table:style-name="ce93"/>
          <table:table-cell office:value-type="string" table:style-name="ce91">
            <text:p>Servizio Suporto agli organismi regionali di garanzia</text:p>
            <text:p/>
            <text:p>Funzionario del servizio</text:p>
            <text:p>acborghesi@regione.marche.it</text:p>
            <text:p>071.2298545</text:p>
          </table:table-cell>
          <table:table-cell office:value-type="string" table:style-name="ce93">
            <text:p>60 giorni</text:p>
          </table:table-cell>
          <table:table-cell office:value-type="string" table:style-name="ce91">
            <text:p>Segnalazione alle Autorità competenti della violazione dei diritti di cittadini stranieri immigrati</text:p>
          </table:table-cell>
          <table:table-cell table:style-name="ce93"/>
          <table:table-cell office:value-type="string" table:style-name="ce91">
            <text:p>www.ombudsman.marche.it</text:p>
          </table:table-cell>
          <table:table-cell table:style-name="ce93"/>
          <table:table-cell office:value-type="string" table:style-name="ce100">
            <text:p>Dirigente del Servizio Suporto agli organismi regionali di garanzia</text:p>
            <text:p>ELISA MORONI<text:s/></text:p>
            <text:p>071.2298396</text:p>
            <text:p>elisa.moroni@regione.marche.it</text:p>
          </table:table-cell>
          <table:table-cell table:style-name="ce278"/>
          <table:table-cell table:number-columns-repeated="16370" table:style-name="ce99"/>
        </table:table-row>
        <table:table-row table:style-name="ro11">
          <table:table-cell office:value-type="string" table:style-name="ce274">
            <text:p>Interventi di competenza del Garante per l'infanzia e l'adolescenza Art.11 l.r. 23/08</text:p>
          </table:table-cell>
          <table:table-cell office:value-type="string" table:style-name="ce91">
            <text:p>D'ufficio/Istanza di parte</text:p>
          </table:table-cell>
          <table:table-cell office:value-type="string" table:style-name="ce91">
            <text:p>Servizio Suporto agli organismi regionali di garanzia</text:p>
            <text:p/>
            <text:p>Funzionario del servizio</text:p>
            <text:p>carla.urbinati@regione.marche.it</text:p>
            <text:p>071.2298392</text:p>
          </table:table-cell>
          <table:table-cell office:value-type="string" table:style-name="ce92">
            <text:p>Servizio Suporto agli organismi regionali di garanzia</text:p>
            <text:p/>
            <text:p>Garante per l'infanzia e l'adolescenza</text:p>
            <text:p>garantediritti@regione.marche.it<text:s/></text:p>
            <text:p>071.2298264</text:p>
          </table:table-cell>
          <table:table-cell table:number-columns-repeated="2" table:style-name="ce93"/>
          <table:table-cell office:value-type="string" table:style-name="ce91">
            <text:p>Servizio Suporto agli organismi regionali di garanzia</text:p>
            <text:p/>
            <text:p>Funzionario del servizio</text:p>
            <text:p>carla.urbinati@regione.marche.it</text:p>
            <text:p>071.2298392</text:p>
          </table:table-cell>
          <table:table-cell office:value-type="string" table:style-name="ce93">
            <text:p>60 giorni</text:p>
          </table:table-cell>
          <table:table-cell office:value-type="string" table:style-name="ce91">
            <text:p>Segnalazione alle Autorità competenti della violazione dei diritti in danno dei minori</text:p>
          </table:table-cell>
          <table:table-cell table:style-name="ce93"/>
          <table:table-cell office:value-type="string" table:style-name="ce91">
            <text:p>www.ombudsman.marche.it</text:p>
          </table:table-cell>
          <table:table-cell table:style-name="ce93"/>
          <table:table-cell office:value-type="string" table:style-name="ce100">
            <text:p>Dirigente del Servizio Suporto agli organismi regionali di garanzia</text:p>
            <text:p>ELISA MORONI<text:s/></text:p>
            <text:p>071.2298396</text:p>
            <text:p>elisa.moroni@regione.marche.it</text:p>
          </table:table-cell>
          <table:table-cell table:style-name="ce278"/>
          <table:table-cell table:number-columns-repeated="16370" table:style-name="ce99"/>
        </table:table-row>
        <table:table-row table:style-name="ro11">
          <table:table-cell office:value-type="string" table:style-name="ce274">
            <text:p>Procedure di affidamento dei contratti sottosoglia per la Biblioteca<text:s text:c="2"/></text:p>
          </table:table-cell>
          <table:table-cell office:value-type="string" table:style-name="ce91">
            <text:p>D'ufficio</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table:number-columns-repeated="2" table:style-name="ce101"/>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93">
            <text:p>90 giorni</text:p>
          </table:table-cell>
          <table:table-cell office:value-type="string" table:style-name="ce102">
            <text:p>Decreto del Dirigente del Servizio</text:p>
          </table:table-cell>
          <table:table-cell office:value-type="string" table:style-name="ce91">
            <text:p>Ricorso al TAR entro 60 giorni o al Presidente della Repubblica entro 120 giorni</text:p>
          </table:table-cell>
          <table:table-cell table:number-columns-repeated="3" table:style-name="ce101"/>
          <table:table-cell table:style-name="ce279"/>
          <table:table-cell table:number-columns-repeated="16370" table:style-name="ce103"/>
        </table:table-row>
        <table:table-row table:style-name="ro11">
          <table:table-cell office:value-type="string" table:style-name="ce280">
            <text:p>Liquidazione delle spese derivanti dalla gestione dei contratti</text:p>
          </table:table-cell>
          <table:table-cell office:value-type="string" table:style-name="ce91">
            <text:p>Istanza di parte</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104">
            <text:p>Fattura</text:p>
          </table:table-cell>
          <table:table-cell table:style-name="ce101"/>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93">
            <text:p>30 giorni</text:p>
          </table:table-cell>
          <table:table-cell office:value-type="string" table:style-name="ce102">
            <text:p>Decreto del Dirigente del Servizio</text:p>
          </table:table-cell>
          <table:table-cell office:value-type="string" table:style-name="ce91">
            <text:p>Ricorso all'autorità giudiziaria ordinaria</text:p>
          </table:table-cell>
          <table:table-cell table:number-columns-repeated="3" table:style-name="ce101"/>
          <table:table-cell table:style-name="ce279"/>
          <table:table-cell table:number-columns-repeated="16370" table:style-name="ce103"/>
        </table:table-row>
        <table:table-row table:style-name="ro11">
          <table:table-cell office:value-type="string" table:style-name="ce274">
            <text:p>Pagamento della quota di adesione al sistema bibliotecario regionale</text:p>
          </table:table-cell>
          <table:table-cell office:value-type="string" table:style-name="ce91">
            <text:p>D'ufficio</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table:number-columns-repeated="2" table:style-name="ce91"/>
          <table:table-cell office:value-type="string" table:style-name="ce91">
            <text:p>Servizio Suporto agli organismi regionali di garanzia</text:p>
            <text:p/>
            <text:p>Posizione di Alta professionalità documentazione e biblioteca</text:p>
            <text:p>alberta.ciarmatori@regione.marche.it</text:p>
            <text:p>071.2298297</text:p>
            <text:p/>
          </table:table-cell>
          <table:table-cell table:style-name="ce105"/>
          <table:table-cell office:value-type="string" table:style-name="ce102">
            <text:p>Decreto del Dirigente del Servizio</text:p>
          </table:table-cell>
          <table:table-cell office:value-type="string" table:style-name="ce91">
            <text:p>Autorità giudiziaria ordinaria</text:p>
          </table:table-cell>
          <table:table-cell office:value-type="string" table:style-name="ce106">
            <text:p><text:a xlink:href="http://www.assemblea.marche.it/">www.assemblea.marche.it</text:a></text:p>
          </table:table-cell>
          <table:table-cell table:number-columns-repeated="2" table:style-name="ce91"/>
          <table:table-cell table:style-name="ce275"/>
          <table:table-cell table:number-columns-repeated="16370" table:style-name="ce95"/>
        </table:table-row>
        <table:table-row table:style-name="ro37">
          <table:table-cell office:value-type="string" table:style-name="ce274">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91">
            <text:p>D'ufficio/Segnalazione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 segnalazione copia fotostatica di un documento di riconoscimento in corso di validità e copia cartacea/audiovisiva della violazione.</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30 giorni dall'accertamento d'ufficio o dalla segnalazione di parte</text:p>
          </table:table-cell>
          <table:table-cell office:value-type="string" table:style-name="ce91">
            <text:p>Deliberazione Co.re.com.</text:p>
          </table:table-cell>
          <table:table-cell office:value-type="string" table:style-name="ce91">
            <text:p>Ricorso Tar del Lazio in sede di giurisdizione esclusiva</text:p>
          </table:table-cell>
          <table:table-cell office:value-type="string" table:style-name="ce91">
            <text:p>www.corecom.marche.it</text:p>
          </table:table-cell>
          <table:table-cell table:style-name="ce91"/>
          <table:table-cell office:value-type="string" table:style-name="ce91">
            <text:p>AGCOM 800.18.50.60 agcom@cert.agcom.it</text:p>
          </table:table-cell>
          <table:table-cell table:style-name="ce275"/>
          <table:table-cell table:number-columns-repeated="4" table:style-name="ce107"/>
          <table:table-cell table:number-columns-repeated="16366" table:style-name="ce103"/>
        </table:table-row>
        <table:table-row table:style-name="ro11">
          <table:table-cell office:value-type="string" table:style-name="ce274">
            <text:p>Vigilanza sulla comunicazione istituzionale nel periodo elettorale e referendario (legge 22 febbraio <text:s/>2000 n. 28)</text:p>
          </table:table-cell>
          <table:table-cell office:value-type="string" table:style-name="ce91">
            <text:p>D'ufficio/Segnalazione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 segnalazione copia fotostatica di un documento di riconoscimento in corso di validità e copia cartacea/audiovisiva della violazione.</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30 giorni dall'accertamento d'ufficio o dalla segnalazione di parte</text:p>
          </table:table-cell>
          <table:table-cell office:value-type="string" table:style-name="ce91">
            <text:p>Deliberazione Co.re.com.</text:p>
          </table:table-cell>
          <table:table-cell office:value-type="string" table:style-name="ce91">
            <text:p>Ricorso Tar del Lazio in sede di giurisdizione esclusiva</text:p>
          </table:table-cell>
          <table:table-cell office:value-type="string" table:style-name="ce91">
            <text:p>www.corecom.marche.it</text:p>
          </table:table-cell>
          <table:table-cell table:style-name="ce91"/>
          <table:table-cell office:value-type="string" table:style-name="ce91">
            <text:p>AGCOM 800.18.50.60 agcom@cert.agcom.it</text:p>
          </table:table-cell>
          <table:table-cell table:style-name="ce275"/>
          <table:table-cell table:number-columns-repeated="4" table:style-name="ce107"/>
          <table:table-cell table:number-columns-repeated="16366" table:style-name="ce103"/>
        </table:table-row>
        <table:table-row table:style-name="ro11">
          <table:table-cell office:value-type="string" table:style-name="ce274">
            <text:p>Istruttoria per l'utilizzo di spazi per la messa in onda dei messaggi autogestiti gratuiti (MAG) e relativi rimborsi alle emittenti radiofoniche e televisive locali (legge 22 febbraio 2000 n. 28)</text:p>
          </table:table-cell>
          <table:table-cell office:value-type="string" table:style-name="ce91">
            <text:p>Istanza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Copia fotostatica di un documento di riconoscimento in corso di validità e attestazione dei soggetti politici di avvenuta trasmissione dei messaggi elettorali</text:p>
          </table:table-cell>
          <table:table-cell office:value-type="string" table:style-name="ce96">
            <text:p>Modulo domanda di rimborso MAG http://www.corecom.marche.it/modulistica/index.php?page=61</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table:style-name="ce91"/>
          <table:table-cell office:value-type="string" table:style-name="ce91">
            <text:p>Deliberazione Co.re.com.</text:p>
          </table:table-cell>
          <table:table-cell office:value-type="string" table:style-name="ce91">
            <text:p>Ricorso al TAR entro 60 giorni o al Presidente della Repubblica entro 120 giorni</text:p>
          </table:table-cell>
          <table:table-cell office:value-type="string" table:style-name="ce91">
            <text:p>Ricorso al TAR entro 60 giorni o al Presidente della Repubblica entro 120 giorni</text:p>
          </table:table-cell>
          <table:table-cell table:style-name="ce91"/>
          <table:table-cell office:value-type="string" table:style-name="ce91">
            <text:p>Ministero dello Sviluppo Economico 0647051 com.scer.dg@pec.sviluppoeconomico.gov.it</text:p>
          </table:table-cell>
          <table:table-cell table:style-name="ce275"/>
          <table:table-cell table:number-columns-repeated="4" table:style-name="ce107"/>
          <table:table-cell table:number-columns-repeated="16366" table:style-name="ce103"/>
        </table:table-row>
        <table:table-row table:style-name="ro38">
          <table:table-cell office:value-type="string" table:style-name="ce274">
            <text:p>Accesso radiofonico e televisivo alle trasmissioni regionali della concessionaria del servizio radiotelevisivo pubblico da parte di soggetti collettivi organizzati</text:p>
          </table:table-cell>
          <table:table-cell office:value-type="string" table:style-name="ce91">
            <text:p>Istanza di parte</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91">
            <text:p>Statuto, Atto costitutivo, Copia del processo verbale da cui risulta la nomina del legale rappresentante o documentazione assimilabile, copia fotostatica di un documento di riconoscimento in corso di validità del legale rappresentante e del responsabile del programma proposto</text:p>
          </table:table-cell>
          <table:table-cell office:value-type="string" table:style-name="ce96">
            <text:p><text:a xlink:href="http://www.corecom.marche.it/modulistica/index.php?page=17">modulo domanda di partecipazione http://www.corecom.marche.it/modulistica/index.php?page=17</text:a></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table:style-name="ce91"/>
          <table:table-cell office:value-type="string" table:style-name="ce91">
            <text:p>Deliberazione Co.re.com.</text:p>
          </table:table-cell>
          <table:table-cell office:value-type="string" table:style-name="ce91">
            <text:p>Ricorso al TAR Lazio entro 60 giorni o al Presidente della Repubblica entro 120 giorni</text:p>
          </table:table-cell>
          <table:table-cell office:value-type="string" table:style-name="ce91">
            <text:p>Http://www.corecom.marche.it/funzioni_proprie/accesso_radiotelevisivo/index.php</text:p>
          </table:table-cell>
          <table:table-cell table:number-columns-repeated="2" table:style-name="ce91"/>
          <table:table-cell table:style-name="ce275"/>
          <table:table-cell table:number-columns-repeated="4" table:style-name="ce107"/>
          <table:table-cell table:number-columns-repeated="16366" table:style-name="ce103"/>
        </table:table-row>
        <table:table-row table:style-name="ro17">
          <table:table-cell office:value-type="string" table:style-name="ce274">
            <text:p>Liquidazione dei rimborsi alle emittenti per messaggi autogestiti gratuiti (legge 28/2000)</text:p>
          </table:table-cell>
          <table:table-cell office:value-type="string" table:style-name="ce91">
            <text:p>D'ufficio</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table:style-name="ce91"/>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90 giorni successivi alla conclusione delle operazioni elettorali</text:p>
          </table:table-cell>
          <table:table-cell office:value-type="string" table:style-name="ce91">
            <text:p>Deliberazione Co.re.com.</text:p>
          </table:table-cell>
          <table:table-cell table:style-name="ce91"/>
          <table:table-cell table:style-name="ce108"/>
          <table:table-cell table:number-columns-repeated="2" table:style-name="ce91"/>
          <table:table-cell table:style-name="ce275"/>
          <table:table-cell table:number-columns-repeated="4" table:style-name="ce109"/>
          <table:table-cell table:number-columns-repeated="16366" table:style-name="ce110"/>
        </table:table-row>
        <table:table-row table:style-name="ro10">
          <table:table-cell office:value-type="string" table:style-name="ce274">
            <text:p>Accertamento di entrate di competenza</text:p>
            <text:p>(D. Lgs.vo 118/2011)</text:p>
          </table:table-cell>
          <table:table-cell office:value-type="string" table:style-name="ce98">
            <text:p>D'ufficio</text:p>
          </table:table-cell>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2">
            <text:p>Servizio Suporto agli organismi regionali di garanzia</text:p>
            <text:p/>
            <text:p>Dirigente del servizio<text:s/></text:p>
            <text:p>elisa.moroni@regione.marche.it</text:p>
            <text:p>071.2298396<text:s/></text:p>
          </table:table-cell>
          <table:table-cell table:style-name="ce91"/>
          <table:table-cell table:style-name="ce96"/>
          <table:table-cell office:value-type="string" table:style-name="ce92">
            <text:p>Servizio Suporto agli organismi regionali di garanzia</text:p>
            <text:p/>
            <text:p>Dirigente del servizio<text:s/></text:p>
            <text:p>elisa.moroni@regione.marche.it</text:p>
            <text:p>071.2298396<text:s/></text:p>
          </table:table-cell>
          <table:table-cell table:style-name="ce111"/>
          <table:table-cell office:value-type="string" table:style-name="ce102">
            <text:p>Decreto del Dirigente del Servizio</text:p>
          </table:table-cell>
          <table:table-cell table:style-name="ce91"/>
          <table:table-cell table:style-name="ce108"/>
          <table:table-cell table:number-columns-repeated="2" table:style-name="ce91"/>
          <table:table-cell table:style-name="ce275"/>
          <table:table-cell table:number-columns-repeated="4" table:style-name="ce109"/>
          <table:table-cell table:number-columns-repeated="16366" table:style-name="ce110"/>
        </table:table-row>
        <table:table-row table:style-name="ro10">
          <table:table-cell office:value-type="string" table:style-name="ce274">
            <text:p>Procedure di affidamento di forniture e servizi (D. Lgs.vo 50/2016)</text:p>
          </table:table-cell>
          <table:table-cell office:value-type="string" table:style-name="ce91">
            <text:p>D'ufficio</text:p>
          </table:table-cell>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2">
            <text:p>Servizio Suporto agli organismi regionali di garanzia</text:p>
            <text:p/>
            <text:p>Dirigente del servizio<text:s/></text:p>
            <text:p>elisa.moroni@regione.marche.it</text:p>
            <text:p>071.2298396<text:s/></text:p>
          </table:table-cell>
          <table:table-cell table:style-name="ce91"/>
          <table:table-cell table:style-name="ce96"/>
          <table:table-cell office:value-type="string" table:style-name="ce92">
            <text:p>Servizio Suporto agli organismi regionali di garanzia</text:p>
            <text:p/>
            <text:p>Dirigente del servizio<text:s/></text:p>
            <text:p>elisa.moroni@regione.marche.it</text:p>
            <text:p>071.2298396<text:s/></text:p>
          </table:table-cell>
          <table:table-cell table:style-name="ce111"/>
          <table:table-cell office:value-type="string" table:style-name="ce102">
            <text:p>Decreto del Dirigente del Servizio</text:p>
          </table:table-cell>
          <table:table-cell table:style-name="ce91"/>
          <table:table-cell table:style-name="ce111"/>
          <table:table-cell table:number-columns-repeated="2" table:style-name="ce91"/>
          <table:table-cell table:style-name="ce275"/>
          <table:table-cell table:number-columns-repeated="4" table:style-name="ce109"/>
          <table:table-cell table:number-columns-repeated="16366" table:style-name="ce110"/>
        </table:table-row>
        <table:table-row table:style-name="ro10">
          <table:table-cell office:value-type="string" table:style-name="ce274">
            <text:p>Bando per ideazione nuovo logo Co.re.com.</text:p>
          </table:table-cell>
          <table:table-cell office:value-type="string" table:style-name="ce98">
            <text:p>D'ufficio</text:p>
          </table:table-cell>
          <table:table-cell office:value-type="string" table:style-name="ce92">
            <text:p>Servizio Suporto agli organismi regionali di garanzia</text:p>
            <text:p/>
            <text:p>Dirigente del servizio<text:s/></text:p>
            <text:p>elisa.moroni@regione.marche.it</text:p>
            <text:p>071.2298396<text:s/></text:p>
          </table:table-cell>
          <table:table-cell office:value-type="string" table:style-name="ce92">
            <text:p>Servizio Suporto agli organismi regionali di garanzia</text:p>
            <text:p/>
            <text:p>Dirigente del servizio<text:s/></text:p>
            <text:p>elisa.moroni@regione.marche.it</text:p>
            <text:p>071.2298396<text:s/></text:p>
          </table:table-cell>
          <table:table-cell table:style-name="ce91"/>
          <table:table-cell table:style-name="ce96"/>
          <table:table-cell office:value-type="string" table:style-name="ce92">
            <text:p>Servizio Suporto agli organismi regionali di garanzia</text:p>
            <text:p/>
            <text:p>Dirigente del servizio<text:s/></text:p>
            <text:p>elisa.moroni@regione.marche.it</text:p>
            <text:p>071.2298396<text:s/></text:p>
          </table:table-cell>
          <table:table-cell table:style-name="ce111"/>
          <table:table-cell office:value-type="string" table:style-name="ce102">
            <text:p>Decreto del Dirigente del Servizio</text:p>
          </table:table-cell>
          <table:table-cell table:style-name="ce91"/>
          <table:table-cell table:style-name="ce112"/>
          <table:table-cell table:number-columns-repeated="2" table:style-name="ce91"/>
          <table:table-cell table:style-name="ce275"/>
          <table:table-cell table:number-columns-repeated="4" table:style-name="ce109"/>
          <table:table-cell table:number-columns-repeated="16366" table:style-name="ce110"/>
        </table:table-row>
        <table:table-row table:style-name="ro36">
          <table:table-cell office:value-type="string" table:style-name="ce274">
            <text:p>Vigilanza in materia di tutela dei minori, con riferimento al settore radiotelevisivo locale (Convenzione AGCOM)</text:p>
          </table:table-cell>
          <table:table-cell office:value-type="string" table:style-name="ce91">
            <text:p>D'ufficio/Segnalazione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Copia fotostatica di un documento di riconoscimento in corso di validità</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150 giorni</text:p>
          </table:table-cell>
          <table:table-cell office:value-type="string" table:style-name="ce91">
            <text:p>Deliberazione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91">
            <text:p>Ricorso TAR Lazio in sede di giurisdizione esclusiva</text:p>
          </table:table-cell>
          <table:table-cell office:value-type="string" table:style-name="ce112">
            <text:p>whttp://www.corecom.marche.it/funzioni_delegate/monitoraggio/tutela_dei_minori/index.php.corecom.marche.it/funzioni_delegate/tutela_minori/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17">
          <table:table-cell office:value-type="string" table:style-name="ce274">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91">
            <text:p>Istanza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Copia fotostatica di un documento di riconoscimento in corso di validità</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5 giorni</text:p>
          </table:table-cell>
          <table:table-cell office:value-type="string" table:style-name="ce91">
            <text:p>Deliberazione Co.re.com. di archiviazione o contenente ordine di rettifica</text:p>
          </table:table-cell>
          <table:table-cell office:value-type="string" table:style-name="ce91">
            <text:p>Ricorso al TAR entro 60 giorni o al Presidente della Repubblica entro 120 giorni</text:p>
          </table:table-cell>
          <table:table-cell office:value-type="string" table:style-name="ce112">
            <text:p>http://www.corecom.marche.it/funzioni_delegate/diritto_di_rettifica/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17">
          <table:table-cell office:value-type="string" table:style-name="ce274">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91">
            <text:p>D'ufficio/ISegnalazione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Copia fotostatica di un documento di riconoscimento in corso di validità e copia cartacea o audiovisiva della presunta violazione</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30 giorni</text:p>
          </table:table-cell>
          <table:table-cell office:value-type="string" table:style-name="ce91">
            <text:p>Deliberazione Co.re.com. di archiviazione o di trasmissione all'Agcom.</text:p>
          </table:table-cell>
          <table:table-cell office:value-type="string" table:style-name="ce91">
            <text:p>Ricorso al TAR entro 60 giorni o al Presidente della Repubblica entro 120 giorni</text:p>
          </table:table-cell>
          <table:table-cell office:value-type="string" table:style-name="ce96">
            <text:p>http://www.corecom.marche.it/funzioni_delegate/sondaggi/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20">
          <table:table-cell office:value-type="string" table:style-name="ce274">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office:value-type="string" table:style-name="ce91">
            <text:p>Istanza di parte</text:p>
          </table:table-cell>
          <table:table-cell office:value-type="string" table:style-name="ce91">
            <text:p>Servizio Suporto agli organismi regionali di garanzia</text:p>
            <text:p/>
            <text:p>Posizione organizzativa Conciliazioni</text:p>
            <text:p>paolo.rossi@regiona.marche.it</text:p>
            <text:p>071.2298456</text:p>
            <text:p/>
          </table:table-cell>
          <table:table-cell office:value-type="string" table:style-name="ce91">
            <text:p>Servizio Suporto agli organismi regionali di garanzia</text:p>
            <text:p/>
            <text:p>Posizione organizzativa Conciliazioni</text:p>
            <text:p>paolo.rossi@regiona.marche.it</text:p>
            <text:p>071.2298456</text:p>
            <text:p/>
          </table:table-cell>
          <table:table-cell office:value-type="string" table:style-name="ce91">
            <text:p>Copia fotostatica di un documento di riconoscimento in corso di validità</text:p>
          </table:table-cell>
          <table:table-cell office:value-type="string" table:style-name="ce113">
            <text:p><text:a xlink:href="http://www.corecom.marche.it/modulistica/index.php?page=44">Domanda su apposito modulo Formulario UG e copia fotostatica documento in corso di validità http://www.corecom.marche.it/modulistica/index.php?page=44</text:a></text:p>
          </table:table-cell>
          <table:table-cell office:value-type="string" table:style-name="ce91">
            <text:p>Servizio Suporto agli organismi regionali di garanzia</text:p>
            <text:p/>
            <text:p>Posizione organizzativa Conciliazioni</text:p>
            <text:p>paolo.rossi@regiona.marche.it</text:p>
            <text:p>071.2298456</text:p>
            <text:p/>
          </table:table-cell>
          <table:table-cell office:value-type="string" table:style-name="ce91">
            <text:p>30 giorni</text:p>
          </table:table-cell>
          <table:table-cell office:value-type="string" table:style-name="ce91">
            <text:p>Verbale di conciliazione</text:p>
          </table:table-cell>
          <table:table-cell office:value-type="string" table:style-name="ce91">
            <text:p>Co.re.com. (Definizione controversie) / Giudice Ordinario</text:p>
          </table:table-cell>
          <table:table-cell office:value-type="string" table:style-name="ce112">
            <text:p>http://www.corecom.marche.it/funzioni_delegate/conciliazione_delle_controversie/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17">
          <table:table-cell office:value-type="string" table:style-name="ce274">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office:value-type="string" table:style-name="ce91">
            <text:p>Istanza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Copia fotostatica di un documento di riconoscimento in corso di validità e copia del formulario UG</text:p>
          </table:table-cell>
          <table:table-cell office:value-type="string" table:style-name="ce112">
            <text:p><text:a xlink:href="http://www.corecom.marche.it/modulistica/index.php?page=43">Domanda su apposito modulo formulario GU5 e copia documento identità http://www.corecom.marche.it/modulistica/index.php?page=43</text:a></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10 giorni</text:p>
          </table:table-cell>
          <table:table-cell office:value-type="string" table:style-name="ce91">
            <text:p>Provvedimento dirigenziale</text:p>
          </table:table-cell>
          <table:table-cell office:value-type="string" table:style-name="ce91">
            <text:p>Ricorso al TAR entro 60 giorni o al Presidente della Repubblica entro 120 giorni</text:p>
          </table:table-cell>
          <table:table-cell office:value-type="string" table:style-name="ce112">
            <text:p>http://www.corecom.marche.it/funzioni_delegate/conciliazione_delle_controversie/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20">
          <table:table-cell office:value-type="string" table:style-name="ce274">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91">
            <text:p>Istanza di parte</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91">
            <text:p>Copia fotostatica di un documento di riconoscimento in corso di validità e verbale mancato accordo conciliativo</text:p>
          </table:table-cell>
          <table:table-cell office:value-type="string" table:style-name="ce114">
            <text:p>Domanda su apposito modulo Formulario GU14, copia documento identità, verbale mancata conciliazione http://www.corecom.marche.it/modulistica/index.php?page=43</text:p>
          </table:table-cell>
          <table:table-cell office:value-type="string" table:style-name="ce91">
            <text:p>Servizio Suporto agli organismi regionali di garanzia</text:p>
            <text:p/>
            <text:p>Posizione di Alta professionalità Definizioni delle controversie e programmi dell'accesso</text:p>
            <text:p>sabrina.strazzi@regiona.marche.it</text:p>
            <text:p>071.2298441</text:p>
          </table:table-cell>
          <table:table-cell office:value-type="string" table:style-name="ce91">
            <text:p>180 giorni</text:p>
          </table:table-cell>
          <table:table-cell office:value-type="string" table:style-name="ce91">
            <text:p>Co.re.com./Deliberazione del Co.re.com.</text:p>
            <text:p/>
            <text:p>Servizio / Provvedimento Dirigenziale</text:p>
          </table:table-cell>
          <table:table-cell office:value-type="string" table:style-name="ce91">
            <text:p>Ricorso al TAR LAZIO entro 60 giorni/Ricorso straordinario al Capo dello Stato entro 120giorni</text:p>
          </table:table-cell>
          <table:table-cell office:value-type="string" table:style-name="ce112">
            <text:p>http://www.corecom.marche.it/funzioni_delegate/definizione_delle_controversie/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number-columns-repeated="16366" table:style-name="ce110"/>
        </table:table-row>
        <table:table-row table:style-name="ro11">
          <table:table-cell office:value-type="string" table:style-name="ce274">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91">
            <text:p>D'ufficio/Segnalazione di parte</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Se segnalazione copia fotostatica di un documento di riconoscimento in corso di validità e copia cartacea/audiovisiva della violazione.</text:p>
          </table:table-cell>
          <table:table-cell table:style-name="ce96"/>
          <table:table-cell office:value-type="string" table:style-name="ce91">
            <text:p>Servizio Suporto agli organismi regionali di garanzia</text:p>
            <text:p/>
            <text:p>Posizione organizzativa Segreteria del CORECOM</text:p>
            <text:p>angela.ruocco@regiona.marche.it</text:p>
            <text:p>071.2298466</text:p>
            <text:p/>
          </table:table-cell>
          <table:table-cell office:value-type="string" table:style-name="ce91">
            <text:p>150 giorni</text:p>
          </table:table-cell>
          <table:table-cell office:value-type="string" table:style-name="ce91">
            <text:p>Deiberazione Co.re.com. contenente atto contestazione (segue provvedimento di archiviazione o ordinanza ingiunzione da parte dell'AGCOM)</text:p>
          </table:table-cell>
          <table:table-cell office:value-type="string" table:style-name="ce91">
            <text:p>Ricorso TAR Lazio in sede di giurisdizione esclusiva</text:p>
          </table:table-cell>
          <table:table-cell office:value-type="string" table:style-name="ce112">
            <text:p>http://www.corecom.marche.it/funzioni_delegate/monitoraggio/index.php</text:p>
          </table:table-cell>
          <table:table-cell table:style-name="ce91"/>
          <table:table-cell office:value-type="string" table:style-name="ce91">
            <text:p>AGCOM 800.18.50.60 agcom@cert.agcom.it</text:p>
          </table:table-cell>
          <table:table-cell table:style-name="ce275"/>
          <table:table-cell table:number-columns-repeated="4" table:style-name="ce109"/>
          <table:table-cell table:style-name="ce95"/>
          <table:table-cell table:number-columns-repeated="16365" table:style-name="ce110"/>
        </table:table-row>
        <table:table-row table:style-name="ro39">
          <table:table-cell office:value-type="string" table:style-name="ce281">
            <text:p>Gestione delle posizioni degli operatori nell'ambito del Registro degli Operatori di Comunicazione – ROC (Convenzione AGCOM)<text:s text:c="2"/></text:p>
          </table:table-cell>
          <table:table-cell office:value-type="string" table:style-name="ce282">
            <text:p>D'ufficio/Istanza di parte</text:p>
          </table:table-cell>
          <table:table-cell office:value-type="string" table:style-name="ce282">
            <text:p>Servizio Suporto agli organismi regionali di garanzia</text:p>
            <text:p/>
            <text:p>Posizione organizzativa Segreteria del CORECOM</text:p>
            <text:p>angela.ruocco@regiona.marche.it</text:p>
            <text:p>071.2298466</text:p>
            <text:p/>
          </table:table-cell>
          <table:table-cell office:value-type="string" table:style-name="ce282">
            <text:p>Servizio Suporto agli organismi regionali di garanzia</text:p>
            <text:p/>
            <text:p>Posizione organizzativa Segreteria del CORECOM</text:p>
            <text:p>angela.ruocco@regiona.marche.it</text:p>
            <text:p>071.2298466</text:p>
            <text:p/>
          </table:table-cell>
          <table:table-cell office:value-type="string" table:style-name="ce282">
            <text:p>Copia fotostatica di un documento di riconoscimento in corso di validità e autocertificazione antimafia solo per produttore opere radiotelevisive</text:p>
          </table:table-cell>
          <table:table-cell office:value-type="string" table:style-name="ce283">
            <text:p>Iscrizione on line sul portale: www.impresainungiorno.gov.it</text:p>
          </table:table-cell>
          <table:table-cell office:value-type="string" table:style-name="ce282">
            <text:p>Servizio Suporto agli organismi regionali di garanzia</text:p>
            <text:p/>
            <text:p>Posizione organizzativa Segreteria del CORECOM</text:p>
            <text:p>angela.ruocco@regiona.marche.it</text:p>
            <text:p>071.2298466</text:p>
            <text:p/>
          </table:table-cell>
          <table:table-cell office:value-type="string" table:style-name="ce282">
            <text:p>30 giorni</text:p>
          </table:table-cell>
          <table:table-cell office:value-type="string" table:style-name="ce282">
            <text:p>Provvedimento dirigenziale di iscrizione/cancellazione.</text:p>
          </table:table-cell>
          <table:table-cell office:value-type="string" table:style-name="ce282">
            <text:p>Ricorso al TAR entro 60 giorni o al Presidente della Repubblica entro 120 giorni</text:p>
          </table:table-cell>
          <table:table-cell office:value-type="string" table:style-name="ce283">
            <text:p>http://www.corecom.marche.it/funzioni_delegate/roc/index.php</text:p>
          </table:table-cell>
          <table:table-cell table:style-name="ce282"/>
          <table:table-cell office:value-type="string" table:style-name="ce282">
            <text:p>AGCOM 800.18.50.60 agcom@cert.agcom.it</text:p>
          </table:table-cell>
          <table:table-cell table:style-name="ce284"/>
          <table:table-cell table:number-columns-repeated="4" table:style-name="ce109"/>
          <table:table-cell table:number-columns-repeated="16366" table:style-name="ce110"/>
        </table:table-row>
        <table:table-row table:style-name="ro7">
          <table:table-cell table:number-columns-spanned="14" table:number-rows-spanned="1" table:style-name="ce324"/>
          <table:covered-table-cell table:number-columns-repeated="13"/>
          <table:table-cell table:number-columns-repeated="1006" table:style-name="ce88"/>
          <table:table-cell table:number-columns-repeated="15364"/>
        </table:table-row>
        <table:table-row table:style-name="ro7">
          <table:table-cell office:value-type="string" table:number-columns-spanned="14" table:number-rows-spanned="1" table:style-name="ce325">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16"/>
          <table:table-cell table:number-columns-repeated="16369" table:style-name="ce117"/>
        </table:table-row>
        <table:table-row table:style-name="ro6">
          <table:table-cell office:value-type="string" table:number-columns-spanned="14" table:number-rows-spanned="1" table:style-name="ce317">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p>
          </table:table-cell>
          <table:covered-table-cell table:number-columns-repeated="13"/>
          <table:table-cell table:style-name="ce116"/>
          <table:table-cell table:number-columns-repeated="16369" table:style-name="ce117"/>
        </table:table-row>
        <table:table-row table:style-name="ro34">
          <table:table-cell table:number-columns-repeated="14" table:style-name="ce115"/>
          <table:table-cell table:number-columns-repeated="1006" table:style-name="ce88"/>
          <table:table-cell table:number-columns-repeated="15364"/>
        </table:table-row>
        <table:table-row table:number-rows-repeated="1048539" table:style-name="ro34">
          <table:table-cell table:number-columns-repeated="16384"/>
        </table:table-row>
      </table:table>
      <table:database-ranges>
        <table:database-range table:target-range-address="SEG_GEN.A2:SEG_GEN.N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textual="true"/>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9375in" fo:margin-bottom="0.39375in" fo:margin-left="0.39375in" fo:margin-right="0.39375in" style:print-orientation="landscape"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39375in" fo:margin-left="0.39375in" fo:margin-right="0.39375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1%" style:table-centering="both"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6pt" style:font-size-asian="16pt" style:font-size-complex="16pt" fo:font-weight="bold" style:font-weight-asian="bold" style:font-weight-complex="bold"/>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text:span text:style-name="T1">ALLEGATO</text:span><text:span text:style-name="T1"> </text:span><text:span text:style-name="T1">C</text:span><text:span text:style-name="T1"><text:s/></text:span></text:p>
        </style:region-right>
      </style:header>
      <style:header-left style:display="false"/>
      <style:footer>
        <text:p><text:page-number>1</text:page-number></text:p>
      </style:footer>
      <style:footer-left style:display="false"/>
    </style:master-page>
    <style:master-page style:name="mp4" style:page-layout-name="pm4">
      <style:header>
        <style:region-right>
          <text:p><text:span text:style-name="T2">ALLEGATO</text:span><text:span text:style-name="T2"> </text:span><text:span text:style-name="T2">B</text:span></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19-01-28T11:51:08Z</dc:date>
    <meta:print-date>2018-12-17T15:09:18Z</meta:print-date>
  </office:meta>
</office:document-meta>
</file>