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style:vertical-align="middle" fo:wrap-option="wrap"/>
      <style:text-properties fo:font-size="8pt" style:font-size-asian="8pt" style:font-size-complex="8pt"/>
    </style:style>
    <style:style style:name="ce4" style:family="table-cell" style:parent-style-name="Default" style:data-style-name="N0">
      <style:table-cell-properties fo:border="thin solid #000000" style:vertical-align="middle" fo:wrap-option="wrap"/>
      <style:text-properties fo:font-size="8pt" style:font-size-asian="8pt" style:font-size-complex="8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order="thin solid #000000" fo:background-color="#FFFFFF"/>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text-properties fo:font-size="8pt" style:font-size-asian="8pt" style:font-size-complex="8pt"/>
    </style:style>
    <style:style style:name="ce8" style:family="table-cell" style:parent-style-name="Default" style:data-style-name="N0">
      <style:table-cell-properties fo:background-color="#FFFFFF"/>
    </style:style>
    <style:style style:name="ce9" style:family="table-cell" style:parent-style-name="Default" style:data-style-name="N30">
      <style:table-cell-properties style:vertical-align="middle" fo:wrap-option="wrap"/>
      <style:text-properties fo:font-size="8pt" style:font-size-asian="8pt" style:font-size-complex="8pt"/>
    </style:style>
    <style:style style:name="ce10" style:family="table-cell" style:parent-style-name="Default" style:data-style-name="N30">
      <style:table-cell-properties fo:border-top="none" fo:border-bottom="thin solid #000000" fo:border-left="thin solid #000000" fo:border-right="thin solid #000000" style:vertical-align="middle" fo:wrap-option="wrap"/>
      <style:text-properties fo:font-size="8pt" style:font-size-asian="8pt" style:font-size-complex="8pt"/>
    </style:style>
    <style:style style:name="ce11" style:family="table-cell" style:parent-style-name="Default" style:data-style-name="N30">
      <style:table-cell-properties fo:border="thin solid #000000" style:vertical-align="middle" fo:wrap-option="wrap"/>
      <style:text-properties fo:font-size="8pt" style:font-size-asian="8pt" style:font-size-complex="8pt"/>
    </style:style>
    <style:style style:name="ce12" style:family="table-cell" style:parent-style-name="Default" style:data-style-name="N30">
      <style:table-cell-properties fo:border="thin solid #000000"/>
    </style:style>
    <style:style style:name="ce13" style:family="table-cell" style:parent-style-name="Default" style:data-style-name="N0">
      <style:table-cell-properties fo:border="thin solid #000000" style:vertical-align="middle" fo:wrap-option="wrap" fo:background-color="transparent"/>
      <style:text-properties fo:color="#000000" fo:font-size="8pt" style:font-size-asian="8pt" style:font-size-complex="8pt"/>
    </style:style>
    <style:style style:name="ce14"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5"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6" style:family="table-cell" style:parent-style-name="Excel_32_Built-in_32_Normal" style:data-style-name="N36">
      <style:table-cell-properties style:vertical-align="middle" fo:wrap-option="wrap" fo:background-color="transparent" style:cell-protect="protected"/>
      <style:text-properties fo:color="#000000"/>
    </style:style>
    <style:style style:name="ce17" style:family="table-cell" style:parent-style-name="Normale_32_2" style:data-style-name="N0">
      <style:table-cell-properties fo:border="thin solid #000000" style:vertical-align="middle" fo:wrap-option="wrap" fo:background-color="transparent" style:cell-protect="protected"/>
      <style:text-properties fo:color="#000000" fo:font-size="8pt" style:font-size-asian="8pt" style:font-size-complex="8pt"/>
    </style:style>
    <style:style style:name="ce18" style:family="table-cell" style:parent-style-name="Excel_32_Built-in_32_Normal" style:data-style-name="N36">
      <style:table-cell-properties fo:border="thin solid #000000" style:vertical-align="automatic" fo:background-color="transparent" style:cell-protect="protected"/>
      <style:text-properties fo:color="#000000"/>
    </style:style>
    <style:style style:name="ce19" style:family="table-cell" style:parent-style-name="Excel_32_Built-in_32_Normal" style:data-style-name="N36">
      <style:table-cell-properties style:vertical-align="automatic" fo:background-color="transparent" style:cell-protect="protected"/>
      <style:text-properties fo:color="#000000"/>
    </style:style>
    <style:style style:name="ce20" style:family="table-cell" style:parent-style-name="Excel_32_Built-in_32_Normal" style:data-style-name="N36">
      <style:table-cell-properties style:vertical-align="middle" fo:wrap-option="wrap" fo:background-color="transparent" style:cell-protect="protected"/>
      <style:text-properties fo:color="#000000"/>
    </style:style>
    <style:style style:name="ce21" style:family="table-cell" style:parent-style-name="Excel_32_Built-in_32_Normal" style:data-style-name="N36">
      <style:table-cell-properties style:vertical-align="automatic" fo:background-color="transparent" style:cell-protect="protected"/>
      <style:text-properties fo:color="#000000"/>
    </style:style>
    <style:style style:name="ce22" style:family="table-cell" style:parent-style-name="Excel_32_Built-in_32_Normal" style:data-style-name="N36">
      <style:table-cell-properties style:vertical-align="automatic" fo:background-color="transparent" style:cell-protect="protected"/>
      <style:text-properties fo:color="#000000" fo:font-size="12pt" style:font-size-asian="12pt" style:font-size-complex="12pt"/>
    </style:style>
    <style:style style:name="ce23" style:family="table-cell" style:parent-style-name="Excel_32_Built-in_32_Normal" style:data-style-name="N36">
      <style:table-cell-properties style:vertical-align="automatic" fo:background-color="transparent" style:cell-protect="protected"/>
      <style:text-properties fo:color="#000000" fo:font-size="12pt" style:font-size-asian="12pt" style:font-size-complex="12pt"/>
    </style:style>
    <style:style style:name="ce24" style:family="table-cell" style:parent-style-name="Excel_32_Built-in_32_Normal" style:data-style-name="N36">
      <style:table-cell-properties style:vertical-align="automatic" fo:background-color="transparent" style:cell-protect="protected"/>
      <style:text-properties fo:color="#000000" fo:font-size="8pt" style:font-size-asian="8pt" style:font-size-complex="8pt"/>
    </style:style>
    <style:style style:name="ce25" style:family="table-cell" style:parent-style-name="Excel_32_Built-in_32_Normal" style:data-style-name="N36">
      <style:table-cell-properties style:vertical-align="middle" fo:wrap-option="wrap" fo:background-color="transparent" style:cell-protect="protected"/>
      <style:text-properties fo:color="#000000"/>
    </style:style>
    <style:style style:name="ce26" style:family="table-cell" style:parent-style-name="Default" style:data-style-name="N0">
      <style:table-cell-properties style:vertical-align="automatic" fo:background-color="#FFFFFF"/>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7"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solid" style:text-underline-type="single"/>
    </style:style>
    <style:style style:name="ce28"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font-size="9pt" style:font-size-asian="9pt" style:font-size-complex="9pt"/>
    </style:style>
    <style:style style:name="ce30"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size="9pt" style:font-size-asian="9pt" style:font-size-complex="9pt"/>
    </style:style>
    <style:style style:name="ce32" style:family="table-cell" style:parent-style-name="Default" style:data-style-name="N0">
      <style:table-cell-properties fo:border-top="thin solid #000000" fo:border-bottom="none" fo:border-left="none" fo:border-right="none" fo:background-color="#FFFFFF"/>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font-size="8pt" style:font-size-asian="8pt" style:font-size-complex="8pt"/>
    </style:style>
    <style:style style:name="ce3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fo:background-color="transparent"/>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fo:font-size="8pt" style:font-size-asian="8pt" style:font-size-complex="8pt"/>
    </style:style>
    <style:style style:name="ce38"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3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font-size="8pt" style:font-size-asian="8pt" style:font-size-complex="8pt"/>
    </style:style>
    <style:style style:name="ce4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41" style:family="table-cell" style:parent-style-name="Excel_32_Built-in_32_Normal" style:data-style-name="N36">
      <style:table-cell-properties style:vertical-align="automatic" fo:background-color="transparent" style:cell-protect="protected"/>
      <style:text-properties fo:color="#000000"/>
    </style:style>
    <style:style style:name="ce42" style:family="table-cell" style:parent-style-name="Default"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text-properties fo:font-size="8pt" style:font-size-asian="8pt" style:font-size-complex="8pt"/>
    </style:style>
    <style:style style:name="ce44" style:family="table-cell" style:parent-style-name="Collegamento_32_ipertestuale"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8pt" style:font-size-asian="8pt" style:font-size-complex="8pt" style:text-underline-style="solid" style:text-underline-type="single"/>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6" style:family="table-cell" style:parent-style-name="Collegamento_32_ipertestuale"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8pt" style:font-size-asian="8pt" style:font-size-complex="8pt" style:text-underline-style="solid" style:text-underline-type="single"/>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8pt" style:font-size-asian="8pt" style:font-size-complex="8pt"/>
    </style:style>
    <style:style style:name="ce48" style:family="table-cell" style:parent-style-name="Normale_32_2" style:data-style-name="N0">
      <style:table-cell-properties fo:border="thin solid #000000" style:vertical-align="middle" fo:wrap-option="wrap" fo:background-color="#FFFFFF" style:cell-protect="protected"/>
      <style:text-properties fo:color="#000000" fo:font-size="8pt" style:font-size-asian="8pt" style:font-size-complex="8pt"/>
    </style:style>
    <style:style style:name="ce49" style:family="table-cell" style:parent-style-name="Excel_32_Built-in_32_Normal" style:data-style-name="N36">
      <style:table-cell-properties style:vertical-align="automatic" fo:background-color="#FFFFFF" style:cell-protect="protected"/>
      <style:text-properties fo:color="#000000" fo:font-size="12pt" style:font-size-asian="12pt" style:font-size-complex="12pt"/>
    </style:style>
    <style:style style:name="ce50" style:family="table-cell" style:parent-style-name="Excel_32_Built-in_32_Normal" style:data-style-name="N36">
      <style:table-cell-properties style:vertical-align="automatic" fo:background-color="#FFFFFF" style:cell-protect="protected"/>
      <style:text-properties fo:color="#000000" fo:font-size="8pt" style:font-size-asian="8pt" style:font-size-complex="8pt"/>
    </style:style>
    <style:style style:name="ce51" style:family="table-cell" style:parent-style-name="Excel_32_Built-in_32_Normal" style:data-style-name="N36">
      <style:table-cell-properties style:vertical-align="automatic" fo:background-color="#FFFFFF" style:cell-protect="protected"/>
      <style:text-properties fo:color="#000000"/>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5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font-size="8pt" style:font-size-asian="8pt" style:font-size-complex="8pt"/>
    </style:style>
    <style:style style:name="ce55"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6"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7" style:family="table-cell" style:parent-style-name="Default" style:data-style-name="N0">
      <style:table-cell-properties style:vertical-align="middle" fo:wrap-option="wrap" fo:background-color="#FFFFFF"/>
      <style:text-properties fo:color="#000000" fo:font-size="8pt" style:font-size-asian="8pt" style:font-size-complex="8pt"/>
    </style:style>
    <style:style style:name="ce58" style:family="table-cell" style:parent-style-name="Excel_32_Built-in_32_Normal" style:data-style-name="N36">
      <style:table-cell-properties fo:border-top="thin solid #000000" fo:border-bottom="thin solid #000000" fo:border-left="2pt solid #000000" fo:border-right="thin solid #000000" style:vertical-align="middle" fo:wrap-option="wrap" fo:background-color="transparent" style:cell-protect="protected"/>
      <style:text-properties fo:color="#000000" fo:font-size="8pt" style:font-size-asian="8pt" style:font-size-complex="8pt"/>
    </style:style>
    <style:style style:name="ce59"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60" style:family="table-cell" style:parent-style-name="Excel_32_Built-in_32_Normal" style:data-style-name="N36">
      <style:table-cell-properties fo:border="thin solid #000000" style:vertical-align="middle" fo:wrap-option="wrap" fo:background-color="transparent" style:cell-protect="protected"/>
      <style:text-properties fo:color="#000000" fo:font-size="8pt" style:font-size-asian="8pt" style:font-size-complex="8pt"/>
    </style:style>
    <style:style style:name="ce61" style:family="table-cell" style:parent-style-name="Excel_32_Built-in_32_Normal" style:data-style-name="N36">
      <style:table-cell-properties fo:border="thin solid #000000" style:vertical-align="automatic" fo:background-color="transparent" style:cell-protect="protected"/>
      <style:text-properties fo:color="#000000" fo:font-size="8pt" style:font-size-asian="8pt" style:font-size-complex="8pt"/>
    </style:style>
    <style:style style:name="ce62" style:family="table-cell" style:parent-style-name="Excel_32_Built-in_32_Normal" style:data-style-name="N36">
      <style:table-cell-properties fo:border="thin solid #000000" style:vertical-align="middle" fo:wrap-option="wrap" fo:background-color="#FFFFFF" style:cell-protect="protected"/>
      <style:text-properties fo:color="#000000" fo:font-size="8pt" style:font-size-asian="8pt" style:font-size-complex="8pt"/>
    </style:style>
    <style:style style:name="ce63" style:family="table-cell" style:parent-style-name="Excel_32_Built-in_32_Normal" style:data-style-name="N36">
      <style:table-cell-properties style:vertical-align="automatic" fo:background-color="transparent" style:cell-protect="protected"/>
      <style:text-properties fo:color="#000000" fo:font-size="8pt" style:font-size-asian="8pt" style:font-size-complex="8pt"/>
    </style:style>
    <style:style style:name="ce64" style:family="table-cell" style:parent-style-name="Excel_32_Built-in_32_Hyperlink" style:data-style-name="N36">
      <style:table-cell-properties fo:border="thin solid #000000" style:vertical-align="middle" fo:wrap-option="wrap" fo:background-color="transparent" style:cell-protect="protected"/>
      <style:text-properties fo:color="#000000" fo:font-size="8pt" style:font-size-asian="8pt" style:font-size-complex="8pt" style:text-underline-style="none" style:text-underline-type="none"/>
    </style:style>
    <style:style style:name="ce65" style:family="table-cell" style:parent-style-name="Excel_32_Built-in_32_Hyperlink" style:data-style-name="N36">
      <style:table-cell-properties fo:border="thin solid #000000" style:vertical-align="middle" fo:wrap-option="wrap" fo:background-color="transparent" style:cell-protect="protected"/>
      <style:text-properties fo:color="#000000" fo:font-size="8pt" style:font-size-asian="8pt" style:font-size-complex="8pt" style:text-underline-style="solid" style:text-underline-type="single"/>
    </style:style>
    <style:style style:name="ce66"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67" style:family="table-cell" style:parent-style-name="Excel_32_Built-in_32_Normal" style:data-style-name="N36">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68" style:family="table-cell" style:parent-style-name="Excel_32_Built-in_32_Normal" style:data-style-name="N37">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69" style:family="table-cell" style:parent-style-name="Excel_32_Built-in_32_Hyperlink" style:data-style-name="N36">
      <style:table-cell-properties fo:border="thin solid #000000" style:vertical-align="middle" fo:wrap-option="wrap" fo:background-color="transparent" style:cell-protect="protected"/>
      <style:text-properties fo:color="#0000FF" fo:font-size="8pt" style:font-size-asian="8pt" style:font-size-complex="8pt" style:text-underline-style="solid" style:text-underline-type="single"/>
    </style:style>
    <style:style style:name="ce70" style:family="table-cell" style:parent-style-name="Excel_32_Built-in_32_Normal" style:data-style-name="N36">
      <style:table-cell-properties fo:border-top="thin solid #000000" fo:border-bottom="thin solid #000000" fo:border-left="2pt solid #000000" fo:border-right="thin solid #000000" style:vertical-align="middle" fo:wrap-option="wrap" fo:background-color="#FFFFFF" style:cell-protect="protected"/>
      <style:text-properties fo:color="#000000" fo:font-size="8pt" style:font-size-asian="8pt" style:font-size-complex="8pt"/>
    </style:style>
    <style:style style:name="ce71" style:family="table-cell" style:parent-style-name="Excel_32_Built-in_32_Normal" style:data-style-name="N36">
      <style:table-cell-properties fo:border="thin solid #000000" style:vertical-align="middle" fo:wrap-option="wrap" fo:background-color="#FFFFFF" style:cell-protect="protected"/>
      <style:text-properties fo:color="#000000" fo:font-size="8pt" style:font-size-asian="8pt" style:font-size-complex="8pt"/>
    </style:style>
    <style:style style:name="ce72" style:family="table-cell" style:parent-style-name="Excel_32_Built-in_32_Hyperlink" style:data-style-name="N36">
      <style:table-cell-properties fo:border="thin solid #000000" style:vertical-align="middle" fo:wrap-option="wrap" fo:background-color="#FFFFFF" style:cell-protect="protected"/>
      <style:text-properties fo:color="#000000" fo:font-size="8pt" style:font-size-asian="8pt" style:font-size-complex="8pt" style:text-underline-style="none" style:text-underline-type="none"/>
    </style:style>
    <style:style style:name="ce73" style:family="table-cell" style:parent-style-name="Excel_32_Built-in_32_Normal" style:data-style-name="N36">
      <style:table-cell-properties style:vertical-align="automatic" fo:background-color="#FFFFFF" style:cell-protect="protected"/>
      <style:text-properties fo:color="#000000" fo:font-size="8pt" style:font-size-asian="8pt" style:font-size-complex="8pt"/>
    </style:style>
    <style:style style:name="ce74" style:family="table-cell" style:parent-style-name="Excel_32_Built-in_32_Hyperlink" style:data-style-name="N36">
      <style:table-cell-properties fo:border="thin solid #000000" style:vertical-align="middle" fo:wrap-option="wrap" fo:background-color="transparent" style:cell-protect="none"/>
      <style:text-properties fo:color="#000000" fo:font-size="8pt" style:font-size-asian="8pt" style:font-size-complex="8pt" style:text-underline-style="none" style:text-underline-type="none"/>
    </style:style>
    <style:style style:name="ce75" style:family="table-cell" style:parent-style-name="Default" style:data-style-name="N0">
      <style:table-cell-properties fo:border="thin solid #000000" fo:background-color="#FFFFFF"/>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77" style:family="table-cell" style:parent-style-name="Default" style:data-style-name="N0">
      <style:table-cell-properties style:vertical-align="middle" fo:background-color="#FFFFFF"/>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style:style>
    <style:style style:name="ce7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80" style:family="table-cell" style:parent-style-name="Default" style:data-style-name="N0">
      <style:table-cell-properties fo:border="thin solid #000000" fo:background-color="#FFFFFF"/>
    </style:style>
    <style:style style:name="ce81" style:family="table-cell" style:parent-style-name="Default" style:data-style-name="N0">
      <style:table-cell-properties fo:border="thin solid #000000" style:vertical-align="middle" fo:wrap-option="wrap" fo:background-color="#FFFFFF"/>
      <style:text-properties fo:font-size="8pt" style:font-size-asian="8pt" style:font-size-complex="8pt"/>
    </style:style>
    <style:style style:name="ce82" style:family="table-cell" style:parent-style-name="Default" style:data-style-name="N0">
      <style:table-cell-properties fo:border="thin solid #000000" style:vertical-align="middle" fo:wrap-option="wrap" fo:background-color="#FFFFFF"/>
      <style:text-properties fo:font-size="8pt" style:font-size-asian="8pt" style:font-size-complex="8pt"/>
    </style:style>
    <style:style style:name="ce83"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solid" style:text-underline-type="single"/>
    </style:style>
    <style:style style:name="ce8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8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font-size="8pt" style:font-size-asian="8pt" style:font-size-complex="8pt"/>
    </style:style>
    <style:style style:name="ce8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font-size="8pt" style:font-size-asian="8pt" style:font-size-complex="8pt"/>
    </style:style>
    <style:style style:name="ce8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font-size="8pt" style:font-size-asian="8pt" style:font-size-complex="8pt"/>
    </style:style>
    <style:style style:name="ce88"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solid" style:text-underline-type="single"/>
    </style:style>
    <style:style style:name="ce89" style:family="table-cell" style:parent-style-name="Default" style:data-style-name="N0">
      <style:table-cell-properties fo:border="thin solid #000000" fo:background-color="transparent"/>
    </style:style>
    <style:style style:name="ce90" style:family="table-cell" style:parent-style-name="Default" style:data-style-name="N0">
      <style:table-cell-properties fo:border="thin solid #000000" fo:background-color="transparent"/>
      <style:text-properties fo:font-size="8pt" style:font-size-asian="8pt" style:font-size-complex="8pt"/>
    </style:style>
    <style:style style:name="ce91" style:family="table-cell" style:parent-style-name="Default" style:data-style-name="N0">
      <style:table-cell-properties fo:background-color="transparen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text-line-through-style="solid" fo:font-size="8pt" style:font-size-asian="8pt" style:font-size-complex="8pt"/>
    </style:style>
    <style:style style:name="ce9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94" style:family="table-cell" style:parent-style-name="Default" style:data-style-name="N0">
      <style:table-cell-properties fo:border="thin solid #000000" style:vertical-align="automatic" fo:background-color="transparent" style:repeat-content="false"/>
      <style:paragraph-properties fo:text-align="center"/>
    </style:style>
    <style:style style:name="ce95" style:family="table-cell" style:parent-style-name="Default" style:data-style-name="N0">
      <style:table-cell-properties fo:background-color="transparent"/>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fo:font-size="8pt" style:font-size-asian="8pt" style:font-size-complex="8pt"/>
    </style:style>
    <style:style style:name="ce97" style:family="table-cell" style:parent-style-name="Default" style:data-style-name="N0">
      <style:table-cell-properties fo:background-color="transparent"/>
    </style:style>
    <style:style style:name="ce98" style:family="table-cell" style:parent-style-name="Default" style:data-style-name="N0">
      <style:table-cell-properties fo:border="thin solid #000000" fo:background-color="transparent"/>
    </style:style>
    <style:style style:name="ce99" style:family="table-cell" style:parent-style-name="Default" style:data-style-name="N0">
      <style:table-cell-properties fo:border-top="thin solid #000000" fo:border-bottom="thin solid #000000" fo:border-left="none" fo:border-right="thin solid #000000" fo:background-color="transparent"/>
    </style:style>
    <style:style style:name="ce100" style:family="table-cell" style:parent-style-name="Default" style:data-style-name="N0">
      <style:table-cell-properties fo:border="thin solid #000000" style:vertical-align="middle" fo:background-color="transparent" style:repeat-content="false"/>
      <style:paragraph-properties fo:text-align="center"/>
    </style:style>
    <style:style style:name="ce101" style:family="table-cell" style:parent-style-name="Default" style:data-style-name="N0">
      <style:table-cell-properties fo:background-color="transparent"/>
    </style:style>
    <style:style style:name="ce102" style:family="table-cell" style:parent-style-name="Default" style:data-style-name="N0">
      <style:table-cell-properties fo:border-top="thin solid #000000" fo:border-bottom="none" fo:border-left="none" fo:border-right="none" fo:background-color="transparent"/>
    </style:style>
    <style:style style:name="ce103"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10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text-properties fo:font-size="9pt" style:font-size-asian="9pt" style:font-size-complex="9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size="8pt" style:font-size-asian="8pt" style:font-size-complex="8pt"/>
    </style:style>
    <style:style style:name="ce106"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10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style>
    <style:style style:name="ce108" style:family="table-cell" style:parent-style-name="Default" style:data-style-name="N0">
      <style:table-cell-properties fo:border="thin solid #000000" style:vertical-align="automatic" fo:wrap-option="wrap" fo:background-color="transparent"/>
    </style:style>
    <style:style style:name="ce109" style:family="table-cell" style:parent-style-name="Collegamento_32_ipertestuale"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8pt" style:font-size-asian="8pt" style:font-size-complex="8pt" style:text-underline-style="solid" style:text-underline-type="single"/>
    </style:style>
    <style:style style:name="ce110" style:family="table-cell" style:parent-style-name="Default" style:data-style-name="N0">
      <style:table-cell-properties fo:border="thin solid #000000" fo:background-color="transparent"/>
    </style:style>
    <style:style style:name="ce111"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text-properties fo:font-size="8pt" style:font-size-asian="8pt" style:font-size-complex="8pt"/>
    </style:style>
    <style:style style:name="ce11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font-size="8pt" style:font-size-asian="8pt" style:font-size-complex="8pt"/>
    </style:style>
    <style:style style:name="ce11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000000" fo:font-size="8pt" style:font-size-asian="8pt" style:font-size-complex="8pt"/>
    </style:style>
    <style:style style:name="ce11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font-size="8pt" style:font-size-asian="8pt" style:font-size-complex="8pt"/>
    </style:style>
    <style:style style:name="ce115" style:family="table-cell" style:parent-style-name="Default" style:data-style-name="N0">
      <style:table-cell-properties fo:background-color="#FFFFFF"/>
      <style:text-properties fo:font-size="11pt" style:font-size-asian="11pt" style:font-size-complex="11pt"/>
    </style:style>
    <style:style style:name="ce11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font-size="8pt" style:font-size-asian="8pt" style:font-size-complex="8pt"/>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1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fo:color="#000000" fo:font-size="8pt" style:font-size-asian="8pt" style:font-size-complex="8pt"/>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style>
    <style:style style:name="ce120" style:family="table-cell" style:parent-style-name="Default" style:data-style-name="N0">
      <style:table-cell-properties fo:border="thin solid #000000" style:vertical-align="middle" fo:wrap-option="wrap" fo:background-color="#FFFFFF"/>
      <style:text-properties fo:color="#000000" fo:font-size="8pt" style:font-size-asian="8pt" style:font-size-complex="8pt"/>
    </style:style>
    <style:style style:name="ce121" style:family="table-cell" style:parent-style-name="Default" style:data-style-name="N0">
      <style:table-cell-properties fo:border="thin solid #000000" style:vertical-align="middle" fo:wrap-option="wrap" fo:background-color="#FFFFFF"/>
      <style:text-properties fo:color="#FF0000" fo:font-size="8pt" style:font-size-asian="8pt" style:font-size-complex="8pt"/>
    </style:style>
    <style:style style:name="ce122" style:family="table-cell" style:parent-style-name="Collegamento_32_ipertestuale" style:data-style-name="N0">
      <style:table-cell-properties fo:border="thin solid #000000" style:vertical-align="middle" fo:wrap-option="wrap" fo:background-color="#FFFFFF"/>
      <style:text-properties fo:color="#000000" fo:font-size="8pt" style:font-size-asian="8pt" style:font-size-complex="8pt" style:text-underline-style="none" style:text-underline-type="none"/>
    </style:style>
    <style:style style:name="ce123" style:family="table-cell" style:parent-style-name="Default" style:data-style-name="N0">
      <style:table-cell-properties fo:border="thin solid #000000" style:vertical-align="automatic" fo:wrap-option="wrap" fo:background-color="#FFFFFF"/>
      <style:text-properties fo:font-size="11pt" style:font-size-asian="11pt" style:font-size-complex="11pt"/>
    </style:style>
    <style:style style:name="ce124" style:family="table-cell" style:parent-style-name="Default" style:data-style-name="N0">
      <style:table-cell-properties fo:border="thin solid #000000" style:vertical-align="middle" fo:wrap-option="wrap" fo:background-color="#FFFFFF"/>
      <style:text-properties fo:font-size="11pt" style:font-size-asian="11pt" style:font-size-complex="11pt"/>
    </style:style>
    <style:style style:name="ce125" style:family="table-cell" style:parent-style-name="Default" style:data-style-name="N0">
      <style:table-cell-properties fo:background-color="#FFFFFF"/>
      <style:text-properties fo:font-size="11pt" style:font-size-asian="11pt" style:font-size-complex="11pt"/>
    </style:style>
    <style:style style:name="ce12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text-properties fo:font-size="8pt" style:font-size-asian="8pt" style:font-size-complex="8pt"/>
    </style:style>
    <style:style style:name="ce127" style:family="table-cell" style:parent-style-name="Default" style:data-style-name="N0">
      <style:table-cell-properties fo:border="thin solid #000000" fo:background-color="#FFFFFF"/>
      <style:text-properties fo:font-size="11pt" style:font-size-asian="11pt" style:font-size-complex="11pt"/>
    </style:style>
    <style:style style:name="ce128" style:family="table-cell" style:parent-style-name="Default" style:data-style-name="N0">
      <style:table-cell-properties style:vertical-align="middle" fo:background-color="#FFFFFF" style:repeat-content="false"/>
      <style:paragraph-properties fo:text-align="justify"/>
      <style:text-properties fo:font-size="11pt" style:font-size-asian="11pt" style:font-size-complex="11pt"/>
    </style:style>
    <style:style style:name="ce12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justify"/>
      <style:text-properties fo:font-size="8pt" style:font-size-asian="8pt" style:font-size-complex="8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8pt" style:font-size-asian="8pt" style:font-size-complex="8pt"/>
    </style:style>
    <style:style style:name="ce131"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8pt" style:font-size-asian="8pt" style:font-size-complex="8pt"/>
    </style:style>
    <style:style style:name="ce132" style:family="table-cell" style:parent-style-name="Default" style:data-style-name="N0">
      <style:table-cell-properties fo:border="thin solid #000000" style:vertical-align="middle" fo:background-color="#FFFFFF" style:repeat-content="false"/>
      <style:paragraph-properties fo:text-align="justify"/>
      <style:text-properties fo:font-size="11pt" style:font-size-asian="11pt" style:font-size-complex="11pt"/>
    </style:style>
    <style:style style:name="ce133" style:family="table-cell" style:parent-style-name="Default" style:data-style-name="N30">
      <style:table-cell-properties fo:border="thin solid #000000" style:vertical-align="middle" fo:wrap-option="wrap" fo:background-color="#FFFFFF"/>
      <style:text-properties fo:font-size="8pt" style:font-size-asian="8pt" style:font-size-complex="8pt"/>
    </style:style>
    <style:style style:name="ce134" style:family="table-cell" style:parent-style-name="Default" style:data-style-name="N0">
      <style:table-cell-properties fo:border="thin solid #000000" style:vertical-align="middle" fo:wrap-option="wrap" fo:background-color="#FFFFFF"/>
      <style:text-properties style:text-line-through-style="solid" fo:font-size="8pt" style:font-size-asian="8pt" style:font-size-complex="8pt"/>
    </style:style>
    <style:style style:name="ce135" style:family="table-cell" style:parent-style-name="Default" style:data-style-name="N0">
      <style:table-cell-properties fo:border="thin solid #000000" style:vertical-align="middle" fo:wrap-option="wrap" fo:background-color="#FFFFFF"/>
      <style:text-properties style:text-line-through-style="solid" fo:font-size="8pt" style:font-size-asian="8pt" style:font-size-complex="8pt"/>
    </style:style>
    <style:style style:name="ce1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13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138" style:family="table-cell" style:parent-style-name="Default" style:data-style-name="N0">
      <style:table-cell-properties style:vertical-align="middle" fo:wrap-option="wrap" fo:background-color="#FFFFFF"/>
      <style:text-properties fo:font-size="11pt" style:font-size-asian="11pt" style:font-size-complex="11pt"/>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1pt" style:font-size-asian="11pt" style:font-size-complex="11pt"/>
    </style:style>
    <style:style style:name="ce140" style:family="table-cell" style:parent-style-name="Default" style:data-style-name="N0">
      <style:table-cell-properties style:vertical-align="middle" fo:wrap-option="wrap" fo:background-color="#FFFFFF"/>
      <style:text-properties fo:font-size="11pt" style:font-size-asian="11pt" style:font-size-complex="11pt"/>
    </style:style>
    <style:style style:name="ce141" style:family="table-cell" style:parent-style-name="Default" style:data-style-name="N0">
      <style:table-cell-properties fo:border="thin solid #000000" style:vertical-align="middle" fo:wrap-option="wrap" fo:background-color="#FFFFFF"/>
      <style:text-properties fo:font-size="8pt" style:font-size-asian="8pt" style:font-size-complex="8pt"/>
    </style:style>
    <style:style style:name="ce1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fo:font-size="8pt" style:font-size-asian="8pt" style:font-size-complex="8pt"/>
    </style:style>
    <style:style style:name="ce14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fo:font-size="11pt" style:font-size-asian="11pt" style:font-size-complex="11pt"/>
    </style:style>
    <style:style style:name="ce144"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1pt" style:font-size-asian="11pt" style:font-size-complex="11pt"/>
    </style:style>
    <style:style style:name="ce145"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text-properties fo:font-size="8pt" style:font-size-asian="8pt" style:font-size-complex="8pt"/>
    </style:style>
    <style:style style:name="ce14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fo:font-size="8pt" style:font-size-asian="8pt" style:font-size-complex="8pt"/>
    </style:style>
    <style:style style:name="ce14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48" style:family="table-cell" style:parent-style-name="Default" style:data-style-name="N0">
      <style:table-cell-properties style:vertical-align="middle" fo:wrap-option="wrap" fo:background-color="transparent"/>
      <style:text-properties fo:font-size="8pt" style:font-size-asian="8pt" style:font-size-complex="8pt"/>
    </style:style>
    <style:style style:name="ce1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8pt" style:font-size-asian="8pt" style:font-size-complex="8pt"/>
    </style:style>
    <style:style style:name="ce150" style:family="table-cell" style:parent-style-name="Default" style:data-style-name="N0">
      <style:table-cell-properties fo:border-top="none" fo:border-bottom="thin solid #000000" fo:border-left="thin solid #000000" fo:border-right="thin solid #000000" fo:background-color="transparent"/>
    </style:style>
    <style:style style:name="ce151"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fo:font-size="8pt" style:font-size-asian="8pt" style:font-size-complex="8pt"/>
    </style:style>
    <style:style style:name="ce152" style:family="table-cell" style:parent-style-name="Default" style:data-style-name="N0">
      <style:table-cell-properties fo:border="thin solid #000000" style:vertical-align="automatic" fo:wrap-option="wrap" fo:background-color="transparent"/>
      <style:text-properties fo:font-size="8pt" style:font-size-asian="8pt" style:font-size-complex="8pt"/>
    </style:style>
    <style:style style:name="ce153" style:family="table-cell" style:parent-style-name="Default" style:data-style-name="N0">
      <style:table-cell-properties fo:background-color="transparent"/>
      <style:text-properties fo:font-size="8pt" style:font-size-asian="8pt" style:font-size-complex="8pt"/>
    </style:style>
    <style:style style:name="ce154" style:family="table-cell" style:parent-style-name="Default" style:data-style-name="N0">
      <style:table-cell-properties fo:border="thin solid #000000" fo:background-color="transparent"/>
      <style:text-properties fo:font-size="8pt" style:font-size-asian="8pt" style:font-size-complex="8pt"/>
    </style:style>
    <style:style style:name="ce155" style:family="table-cell" style:parent-style-name="Default" style:data-style-name="N0">
      <style:table-cell-properties fo:background-color="transparent"/>
      <style:text-properties fo:color="#FF0000" fo:font-size="8pt" style:font-size-asian="8pt" style:font-size-complex="8pt"/>
    </style:style>
    <style:style style:name="ce156" style:family="table-cell" style:parent-style-name="Default" style:data-style-name="N0">
      <style:table-cell-properties fo:border="thin solid #000000" fo:background-color="transparent"/>
      <style:text-properties fo:color="#FF0000" fo:font-size="8pt" style:font-size-asian="8pt" style:font-size-complex="8pt"/>
    </style:style>
    <style:style style:name="ce157" style:family="table-cell" style:parent-style-name="Default" style:data-style-name="N0">
      <style:table-cell-properties fo:border-top="thin solid #000000" fo:border-bottom="none" fo:border-left="thin solid #000000" fo:border-right="thin solid #000000" fo:background-color="transparent"/>
      <style:text-properties fo:color="#FF0000" fo:font-size="8pt" style:font-size-asian="8pt" style:font-size-complex="8pt"/>
    </style:style>
    <style:style style:name="ce158" style:family="table-cell" style:parent-style-name="Default" style:data-style-name="N0">
      <style:table-cell-properties fo:border-top="thin solid #000000" fo:border-bottom="none" fo:border-left="thin solid #000000" fo:border-right="thin solid #000000" fo:background-color="transparent"/>
      <style:text-properties fo:font-size="8pt" style:font-size-asian="8pt" style:font-size-complex="8pt"/>
    </style:style>
    <style:style style:name="ce159" style:family="table-cell" style:parent-style-name="Default" style:data-style-name="N0">
      <style:table-cell-properties fo:border-top="thin solid #000000" fo:border-bottom="2pt solid #000000" fo:border-left="thin solid #000000" fo:border-right="thin solid #000000" fo:background-color="transparent"/>
      <style:text-properties fo:font-size="8pt" style:font-size-asian="8pt" style:font-size-complex="8pt"/>
    </style:style>
    <style:style style:name="ce160" style:family="table-cell" style:parent-style-name="Collegamento_32_ipertestuale" style:data-style-name="N0">
      <style:table-cell-properties fo:border="thin solid #000000" style:vertical-align="middle" fo:wrap-option="wrap" fo:background-color="transparent"/>
      <style:text-properties fo:color="#000000" style:text-underline-style="solid" style:text-underline-type="single"/>
    </style:style>
    <style:style style:name="ce161" style:family="table-cell" style:parent-style-name="Default" style:data-style-name="N0">
      <style:table-cell-properties style:vertical-align="middle" fo:background-color="#FFFFFF"/>
    </style:style>
    <style:style style:name="ce162" style:family="table-cell" style:parent-style-name="Excel_32_Built-in_32_Normal" style:data-style-name="N36">
      <style:table-cell-properties fo:border-top="2pt solid #000000" fo:border-bottom="thin solid #000000" fo:border-left="2pt solid #000000" fo:border-right="thin solid #000000" style:vertical-align="middle" fo:wrap-option="wrap" fo:background-color="transparent" style:cell-protect="protected"/>
      <style:text-properties fo:color="#000000" fo:font-size="8pt" style:font-size-asian="8pt" style:font-size-complex="8pt"/>
    </style:style>
    <style:style style:name="ce163" style:family="table-cell" style:parent-style-name="Excel_32_Built-in_32_Normal" style:data-style-name="N36">
      <style:table-cell-properties fo:border-top="2pt solid #000000" fo:border-bottom="thin solid #000000" fo:border-left="thin solid #000000" fo:border-right="thin solid #000000" style:vertical-align="middle" fo:wrap-option="wrap" fo:background-color="transparent" style:cell-protect="protected"/>
      <style:text-properties fo:color="#000000" fo:font-size="8pt" style:font-size-asian="8pt" style:font-size-complex="8pt"/>
    </style:style>
    <style:style style:name="ce164"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fo:color="#000000" fo:font-size="8pt" style:font-size-asian="8pt" style:font-size-complex="8pt"/>
    </style:style>
    <style:style style:name="ce165" style:family="table-cell" style:parent-style-name="Excel_32_Built-in_32_Normal" style:data-style-name="N36">
      <style:table-cell-properties fo:border-top="thin solid #000000" fo:border-bottom="2pt solid #000000" fo:border-left="2pt solid #000000" fo:border-right="thin solid #000000" style:vertical-align="middle" fo:wrap-option="wrap" fo:background-color="transparent" style:cell-protect="protected"/>
      <style:text-properties fo:color="#000000" fo:font-size="8pt" style:font-size-asian="8pt" style:font-size-complex="8pt"/>
    </style:style>
    <style:style style:name="ce166" style:family="table-cell" style:parent-style-name="Excel_32_Built-in_32_Normal" style:data-style-name="N36">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8pt" style:font-size-asian="8pt" style:font-size-complex="8pt"/>
    </style:style>
    <style:style style:name="ce167"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FFFFFF" style:cell-protect="protected"/>
      <style:text-properties fo:color="#000000" fo:font-size="8pt" style:font-size-asian="8pt" style:font-size-complex="8pt"/>
    </style:style>
    <style:style style:name="ce168" style:family="table-cell" style:parent-style-name="Excel_32_Built-in_32_Hyperlink" style:data-style-name="N36">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justify"/>
      <style:text-properties fo:color="#000000" fo:font-size="8pt" style:font-size-asian="8pt" style:font-size-complex="8pt" style:text-underline-style="none" style:text-underline-type="none"/>
    </style:style>
    <style:style style:name="ce169" style:family="table-cell" style:parent-style-name="Excel_32_Built-in_32_Hyperlink" style:data-style-name="N36">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8pt" style:font-size-asian="8pt" style:font-size-complex="8pt" style:text-underline-style="none" style:text-underline-type="none"/>
    </style:style>
    <style:style style:name="ce170" style:family="table-cell" style:parent-style-name="Default" style:data-style-name="N30">
      <style:table-cell-properties fo:border="thin solid #000000" style:vertical-align="middle" fo:wrap-option="wrap" fo:background-color="transparent"/>
      <style:text-properties fo:font-size="8pt" style:font-size-asian="8pt" style:font-size-complex="8pt"/>
    </style:style>
    <style:style style:name="ce171" style:family="table-cell" style:parent-style-name="Collegamento_32_ipertestuale" style:data-style-name="N30">
      <style:table-cell-properties fo:border-top="2pt solid #000000" fo:border-bottom="thin solid #000000" fo:border-left="thin solid #000000" fo:border-right="thin solid #000000" style:vertical-align="middle" fo:wrap-option="wrap" fo:background-color="transparent"/>
      <style:text-properties fo:color="#0000FF" fo:font-size="8pt" style:font-size-asian="8pt" style:font-size-complex="8pt" style:text-underline-style="solid" style:text-underline-type="single"/>
    </style:style>
    <style:style style:name="ce17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8pt" style:font-size-asian="8pt" style:font-size-complex="8pt"/>
    </style:style>
    <style:style style:name="ce173"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74" style:family="table-cell" style:parent-style-name="Default" style:data-style-name="N0">
      <style:table-cell-properties style:vertical-align="automatic" fo:background-color="#FFFFFF" style:repeat-content="false"/>
      <style:paragraph-properties fo:text-align="center"/>
    </style:style>
    <style:style style:name="ce175"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76"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77" style:family="table-cell" style:parent-style-name="Default" style:data-style-name="N0">
      <style:table-cell-properties fo:border-top="none"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78" style:family="table-cell" style:parent-style-name="Default" style:data-style-name="N0">
      <style:table-cell-properties style:vertical-align="automatic" fo:background-color="transparent" style:repeat-content="false"/>
      <style:paragraph-properties fo:text-align="center"/>
    </style:style>
    <style:style style:name="ce179"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80"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81"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8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8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84" style:family="table-cell" style:parent-style-name="Normale_32_2" style:data-style-name="N0">
      <style:table-cell-properties fo:border-top="none" fo:border-bottom="thin solid #000000" fo:border-left="thin solid #000000" fo:border-right="thin solid #000000" style:vertical-align="automatic" fo:background-color="transparent" style:cell-protect="protected"/>
      <style:text-properties fo:color="#000000" fo:font-size="11pt" style:font-size-asian="11pt" style:font-size-complex="11pt"/>
    </style:style>
    <style:style style:name="ce185"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86"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87" style:family="table-cell" style:parent-style-name="Default" style:data-style-name="N0">
      <style:table-cell-properties fo:border-top="none" fo:border-bottom="2pt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88"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89" style:family="table-cell" style:parent-style-name="Default" style:data-style-name="N0">
      <style:table-cell-properties fo:border-top="2pt solid #000000" fo:border-bottom="none" fo:border-left="none" fo:border-right="thin solid #000000" style:vertical-align="automatic" fo:background-color="#FFFFFF" style:repeat-content="false"/>
      <style:paragraph-properties fo:text-align="center"/>
    </style:style>
    <style:style style:name="ce190"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9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92"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93"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style>
    <style:style style:name="ce194"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95"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96" style:family="table-cell" style:parent-style-name="Excel_32_Built-in_32_Normal" style:data-style-name="N36">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97" style:family="table-cell" style:parent-style-name="Normale_32_2" style:data-style-name="N0">
      <style:table-cell-properties fo:border-top="2pt solid #000000" fo:border-bottom="thin solid #000000" fo:border-left="thin solid #000000" fo:border-right="thin solid #000000" style:vertical-align="automatic" fo:background-color="transparent" style:cell-protect="protected"/>
      <style:text-properties fo:color="#000000" fo:font-size="11pt" style:font-size-asian="11pt" style:font-size-complex="11pt"/>
    </style:style>
    <style:style style:name="ce198"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99" style:family="table-cell" style:parent-style-name="Default" style:data-style-name="N0">
      <style:table-cell-properties fo:border-top="none" fo:border-bottom="2pt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00"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solid"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solid"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985cm"/>
    </style:style>
    <style:style style:name="co2" style:family="table-column">
      <style:table-column-properties fo:break-before="auto" style:column-width="2.778125cm"/>
    </style:style>
    <style:style style:name="co3" style:family="table-column">
      <style:table-column-properties fo:break-before="auto" style:column-width="5.90020833333333cm"/>
    </style:style>
    <style:style style:name="co4" style:family="table-column">
      <style:table-column-properties fo:break-before="auto" style:column-width="5.74145833333333cm"/>
    </style:style>
    <style:style style:name="co5" style:family="table-column">
      <style:table-column-properties fo:break-before="auto" style:column-width="7.14375cm"/>
    </style:style>
    <style:style style:name="co6" style:family="table-column">
      <style:table-column-properties fo:break-before="auto" style:column-width="3.62479166666667cm"/>
    </style:style>
    <style:style style:name="co7" style:family="table-column">
      <style:table-column-properties fo:break-before="auto" style:column-width="3.51895833333333cm"/>
    </style:style>
    <style:style style:name="co8" style:family="table-column">
      <style:table-column-properties fo:break-before="auto" style:column-width="2.35479166666667cm"/>
    </style:style>
    <style:style style:name="co9" style:family="table-column">
      <style:table-column-properties fo:break-before="auto" style:column-width="6.50875cm"/>
    </style:style>
    <style:style style:name="co10" style:family="table-column">
      <style:table-column-properties fo:break-before="auto" style:column-width="5.10645833333333cm"/>
    </style:style>
    <style:style style:name="co11" style:family="table-column">
      <style:table-column-properties fo:break-before="auto" style:column-width="3.14854166666667cm"/>
    </style:style>
    <style:style style:name="co12" style:family="table-column">
      <style:table-column-properties fo:break-before="auto" style:column-width="3.28083333333333cm"/>
    </style:style>
    <style:style style:name="co13" style:family="table-column">
      <style:table-column-properties fo:break-before="auto" style:column-width="6.13833333333333cm"/>
    </style:style>
    <style:style style:name="co14" style:family="table-column">
      <style:table-column-properties fo:break-before="auto" style:column-width="2.91041666666667cm"/>
    </style:style>
    <style:style style:name="co15" style:family="table-column">
      <style:table-column-properties fo:break-before="auto" style:column-width="2.72520833333333cm"/>
    </style:style>
    <style:style style:name="co16" style:family="table-column">
      <style:table-column-properties fo:break-before="auto" style:column-width="2.59291666666667cm"/>
    </style:style>
    <style:style style:name="co17" style:family="table-column">
      <style:table-column-properties fo:break-before="auto" style:column-width="2.51354166666667cm"/>
    </style:style>
    <style:style style:name="co18" style:family="table-column">
      <style:table-column-properties fo:break-before="auto" style:column-width="6.40291666666667cm"/>
    </style:style>
    <style:style style:name="co19" style:family="table-column">
      <style:table-column-properties fo:break-before="auto" style:column-width="3.67770833333333cm"/>
    </style:style>
    <style:style style:name="co20" style:family="table-column">
      <style:table-column-properties fo:break-before="auto" style:column-width="3.175cm"/>
    </style:style>
    <style:style style:name="co21" style:family="table-column">
      <style:table-column-properties fo:break-before="auto" style:column-width="4.94770833333333cm"/>
    </style:style>
    <style:style style:name="co22" style:family="table-column">
      <style:table-column-properties fo:break-before="auto" style:column-width="3.571875cm"/>
    </style:style>
    <style:style style:name="co23" style:family="table-column">
      <style:table-column-properties fo:break-before="auto" style:column-width="5.68854166666667cm"/>
    </style:style>
    <style:style style:name="co24" style:family="table-column">
      <style:table-column-properties fo:break-before="auto" style:column-width="2.51354166666667cm" style:use-optimal-column-width="true"/>
    </style:style>
    <style:style style:name="co25" style:family="table-column">
      <style:table-column-properties fo:break-before="auto" style:column-width="5.23875cm"/>
    </style:style>
    <style:style style:name="co26" style:family="table-column">
      <style:table-column-properties fo:break-before="auto" style:column-width="1.69333333333333cm"/>
    </style:style>
    <style:style style:name="co27" style:family="table-column">
      <style:table-column-properties fo:break-before="auto" style:column-width="3.04270833333333cm"/>
    </style:style>
    <style:style style:name="co28" style:family="table-column">
      <style:table-column-properties fo:break-before="auto" style:column-width="2.09020833333333cm"/>
    </style:style>
    <style:style style:name="co29" style:family="table-column">
      <style:table-column-properties fo:break-before="auto" style:column-width="2.67229166666667cm"/>
    </style:style>
    <style:style style:name="co30" style:family="table-column">
      <style:table-column-properties fo:break-before="auto" style:column-width="2.460625cm"/>
    </style:style>
    <style:style style:name="co31" style:family="table-column">
      <style:table-column-properties fo:break-before="auto" style:column-width="0.291041666666667cm" style:use-optimal-column-width="true"/>
    </style:style>
    <style:style style:name="co32" style:family="table-column">
      <style:table-column-properties fo:break-before="auto" style:column-width="5.52979166666667cm"/>
    </style:style>
    <style:style style:name="co33" style:family="table-column">
      <style:table-column-properties fo:break-before="auto" style:column-width="5.34458333333333cm"/>
    </style:style>
    <style:style style:name="co34" style:family="table-column">
      <style:table-column-properties fo:break-before="auto" style:column-width="3.06916666666667cm"/>
    </style:style>
    <style:style style:name="co35" style:family="table-column">
      <style:table-column-properties fo:break-before="auto" style:column-width="3.095625cm"/>
    </style:style>
    <style:style style:name="co36" style:family="table-column">
      <style:table-column-properties fo:break-before="auto" style:column-width="1.79916666666667cm"/>
    </style:style>
    <style:style style:name="co37" style:family="table-column">
      <style:table-column-properties fo:break-before="auto" style:column-width="2.48708333333333cm"/>
    </style:style>
    <style:style style:name="co38" style:family="table-column">
      <style:table-column-properties fo:break-before="auto" style:column-width="2.24895833333333cm"/>
    </style:style>
    <style:style style:name="co39" style:family="table-column">
      <style:table-column-properties fo:break-before="auto" style:column-width="5.318125cm"/>
    </style:style>
    <style:style style:name="co40" style:family="table-column">
      <style:table-column-properties fo:break-before="auto" style:column-width="2.80458333333333cm"/>
    </style:style>
    <style:style style:name="co41" style:family="table-column">
      <style:table-column-properties fo:break-before="auto" style:column-width="2.56645833333333cm"/>
    </style:style>
    <style:style style:name="co42" style:family="table-column">
      <style:table-column-properties fo:break-before="auto" style:column-width="2.936875cm"/>
    </style:style>
    <style:style style:name="co43" style:family="table-column">
      <style:table-column-properties fo:break-before="auto" style:column-width="5.953125cm"/>
    </style:style>
    <style:style style:name="co44" style:family="table-column">
      <style:table-column-properties fo:break-before="auto" style:column-width="3.22791666666667cm"/>
    </style:style>
    <style:style style:name="co45" style:family="table-column">
      <style:table-column-properties fo:break-before="auto" style:column-width="3.83645833333333cm"/>
    </style:style>
    <style:style style:name="co46" style:family="table-column">
      <style:table-column-properties fo:break-before="auto" style:column-width="4.15395833333333cm"/>
    </style:style>
    <style:style style:name="co47" style:family="table-column">
      <style:table-column-properties fo:break-before="auto" style:column-width="2.19604166666667cm"/>
    </style:style>
    <style:style style:name="co48" style:family="table-column">
      <style:table-column-properties fo:break-before="auto" style:column-width="2.43416666666667cm"/>
    </style:style>
    <style:style style:name="co49" style:family="table-column">
      <style:table-column-properties fo:break-before="auto" style:column-width="5.50333333333333cm"/>
    </style:style>
    <style:style style:name="co50" style:family="table-column">
      <style:table-column-properties fo:break-before="auto" style:column-width="9.94833333333333cm"/>
    </style:style>
    <style:style style:name="co51" style:family="table-column">
      <style:table-column-properties fo:break-before="auto" style:column-width="6.905625cm"/>
    </style:style>
    <style:style style:name="co52" style:family="table-column">
      <style:table-column-properties fo:break-before="auto" style:column-width="7.064375cm"/>
    </style:style>
    <style:style style:name="co53" style:family="table-column">
      <style:table-column-properties fo:break-before="auto" style:column-width="4.048125cm"/>
    </style:style>
    <style:style style:name="co54" style:family="table-column">
      <style:table-column-properties fo:break-before="auto" style:column-width="5.82083333333333cm"/>
    </style:style>
    <style:style style:name="co55" style:family="table-column">
      <style:table-column-properties fo:break-before="auto" style:column-width="2.96333333333333cm"/>
    </style:style>
    <style:style style:name="co56" style:family="table-column">
      <style:table-column-properties fo:break-before="auto" style:column-width="4.31270833333333cm"/>
    </style:style>
    <style:style style:name="co57" style:family="table-column">
      <style:table-column-properties fo:break-before="auto" style:column-width="6.95854166666667cm"/>
    </style:style>
    <style:style style:name="ro1" style:family="table-row">
      <style:table-row-properties style:row-height="26.25pt" style:use-optimal-row-height="true" fo:break-before="auto"/>
    </style:style>
    <style:style style:name="ro2" style:family="table-row">
      <style:table-row-properties style:row-height="116.25pt" style:use-optimal-row-height="false" fo:break-before="auto"/>
    </style:style>
    <style:style style:name="ro3" style:family="table-row">
      <style:table-row-properties style:row-height="383.25pt" style:use-optimal-row-height="false" fo:break-before="auto"/>
    </style:style>
    <style:style style:name="ro4" style:family="table-row">
      <style:table-row-properties style:row-height="396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26.75pt" style:use-optimal-row-height="false" fo:break-before="auto"/>
    </style:style>
    <style:style style:name="ro8" style:family="table-row">
      <style:table-row-properties style:row-height="125.25pt" style:use-optimal-row-height="false" fo:break-before="auto"/>
    </style:style>
    <style:style style:name="ro9" style:family="table-row">
      <style:table-row-properties style:row-height="128.25pt" style:use-optimal-row-height="false" fo:break-before="auto"/>
    </style:style>
    <style:style style:name="ro10" style:family="table-row">
      <style:table-row-properties style:row-height="138.75pt" style:use-optimal-row-height="false" fo:break-before="auto"/>
    </style:style>
    <style:style style:name="ro11" style:family="table-row">
      <style:table-row-properties style:row-height="147.75pt" style:use-optimal-row-height="false" fo:break-before="auto"/>
    </style:style>
    <style:style style:name="ro12" style:family="table-row">
      <style:table-row-properties style:row-height="143.25pt" style:use-optimal-row-height="false" fo:break-before="auto"/>
    </style:style>
    <style:style style:name="ro13" style:family="table-row">
      <style:table-row-properties style:row-height="147pt" style:use-optimal-row-height="false" fo:break-before="auto"/>
    </style:style>
    <style:style style:name="ro14" style:family="table-row">
      <style:table-row-properties style:row-height="133.5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30.5pt" style:use-optimal-row-height="false" fo:break-before="auto"/>
    </style:style>
    <style:style style:name="ro17" style:family="table-row">
      <style:table-row-properties style:row-height="136.5pt" style:use-optimal-row-height="false" fo:break-before="auto"/>
    </style:style>
    <style:style style:name="ro18" style:family="table-row">
      <style:table-row-properties style:row-height="168pt" style:use-optimal-row-height="false" fo:break-before="auto"/>
    </style:style>
    <style:style style:name="ro19" style:family="table-row">
      <style:table-row-properties style:row-height="152.25pt" style:use-optimal-row-height="false" fo:break-before="auto"/>
    </style:style>
    <style:style style:name="ro20" style:family="table-row">
      <style:table-row-properties style:row-height="151.5pt" style:use-optimal-row-height="false" fo:break-before="auto"/>
    </style:style>
    <style:style style:name="ro21" style:family="table-row">
      <style:table-row-properties style:row-height="168.75pt" style:use-optimal-row-height="false" fo:break-before="auto"/>
    </style:style>
    <style:style style:name="ro22" style:family="table-row">
      <style:table-row-properties style:row-height="182.25pt" style:use-optimal-row-height="false" fo:break-before="auto"/>
    </style:style>
    <style:style style:name="ro23" style:family="table-row">
      <style:table-row-properties style:row-height="168.75pt" style:use-optimal-row-height="true" fo:break-before="auto"/>
    </style:style>
    <style:style style:name="ro24" style:family="table-row">
      <style:table-row-properties style:row-height="146.25pt" style:use-optimal-row-height="true" fo:break-before="auto"/>
    </style:style>
    <style:style style:name="ro25" style:family="table-row">
      <style:table-row-properties style:row-height="180pt" style:use-optimal-row-height="true" fo:break-before="auto"/>
    </style:style>
    <style:style style:name="ro26" style:family="table-row">
      <style:table-row-properties style:row-height="208.5pt" style:use-optimal-row-height="false" fo:break-before="auto"/>
    </style:style>
    <style:style style:name="ro27" style:family="table-row">
      <style:table-row-properties style:row-height="183.7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90pt" style:use-optimal-row-height="true" fo:break-before="auto"/>
    </style:style>
    <style:style style:name="ro30" style:family="table-row">
      <style:table-row-properties style:row-height="112.5pt" style:use-optimal-row-height="true" fo:break-before="auto"/>
    </style:style>
    <style:style style:name="ro31" style:family="table-row">
      <style:table-row-properties style:row-height="96pt" style:use-optimal-row-height="true" fo:break-before="auto"/>
    </style:style>
    <style:style style:name="ro32" style:family="table-row">
      <style:table-row-properties style:row-height="135pt" style:use-optimal-row-height="true" fo:break-before="auto"/>
    </style:style>
    <style:style style:name="ro33" style:family="table-row">
      <style:table-row-properties style:row-height="101.25pt" style:use-optimal-row-height="false" fo:break-before="auto"/>
    </style:style>
    <style:style style:name="ro34" style:family="table-row">
      <style:table-row-properties style:row-height="98.25pt" style:use-optimal-row-height="false" fo:break-before="auto"/>
    </style:style>
    <style:style style:name="ro35" style:family="table-row">
      <style:table-row-properties style:row-height="102pt" style:use-optimal-row-height="false" fo:break-before="auto"/>
    </style:style>
    <style:style style:name="ro36" style:family="table-row">
      <style:table-row-properties style:row-height="99pt" style:use-optimal-row-height="false" fo:break-before="auto"/>
    </style:style>
    <style:style style:name="ro37" style:family="table-row">
      <style:table-row-properties style:row-height="150.75pt" style:use-optimal-row-height="false" fo:break-before="auto"/>
    </style:style>
    <style:style style:name="ro38" style:family="table-row">
      <style:table-row-properties style:row-height="132pt" style:use-optimal-row-height="false" fo:break-before="auto"/>
    </style:style>
    <style:style style:name="ro39" style:family="table-row">
      <style:table-row-properties style:row-height="150pt" style:use-optimal-row-height="false" fo:break-before="auto"/>
    </style:style>
    <style:style style:name="ro40" style:family="table-row">
      <style:table-row-properties style:row-height="206.25pt" style:use-optimal-row-height="false" fo:break-before="auto"/>
    </style:style>
    <style:style style:name="ro41" style:family="table-row">
      <style:table-row-properties style:row-height="141pt" style:use-optimal-row-height="false" fo:break-before="auto"/>
    </style:style>
    <style:style style:name="ro42" style:family="table-row">
      <style:table-row-properties style:row-height="139.5pt" style:use-optimal-row-height="false" fo:break-before="auto"/>
    </style:style>
    <style:style style:name="ro43" style:family="table-row">
      <style:table-row-properties style:row-height="138pt" style:use-optimal-row-height="false" fo:break-before="auto"/>
    </style:style>
    <style:style style:name="ro44" style:family="table-row">
      <style:table-row-properties style:row-height="142.5pt" style:use-optimal-row-height="false" fo:break-before="auto"/>
    </style:style>
    <style:style style:name="ro45" style:family="table-row">
      <style:table-row-properties style:row-height="127.5pt" style:use-optimal-row-height="false" fo:break-before="auto"/>
    </style:style>
    <style:style style:name="ro46" style:family="table-row">
      <style:table-row-properties style:row-height="123.75pt" style:use-optimal-row-height="false" fo:break-before="auto"/>
    </style:style>
    <style:style style:name="ro47" style:family="table-row">
      <style:table-row-properties style:row-height="129pt" style:use-optimal-row-height="false" fo:break-before="auto"/>
    </style:style>
    <style:style style:name="ro48" style:family="table-row">
      <style:table-row-properties style:row-height="134.25pt" style:use-optimal-row-height="false" fo:break-before="auto"/>
    </style:style>
    <style:style style:name="ro49" style:family="table-row">
      <style:table-row-properties style:row-height="78.75pt" style:use-optimal-row-height="true" fo:break-before="auto"/>
    </style:style>
    <style:style style:name="ro50" style:family="table-row">
      <style:table-row-properties style:row-height="87pt" style:use-optimal-row-height="false" fo:break-before="auto"/>
    </style:style>
    <style:style style:name="ro51" style:family="table-row">
      <style:table-row-properties style:row-height="79.5pt" style:use-optimal-row-height="true" fo:break-before="auto"/>
    </style:style>
    <style:style style:name="ro52" style:family="table-row">
      <style:table-row-properties style:row-height="12pt" style:use-optimal-row-height="false" fo:break-before="auto"/>
    </style:style>
    <style:style style:name="ro53" style:family="table-row">
      <style:table-row-properties style:row-height="67.5pt" style:use-optimal-row-height="true" fo:break-before="auto"/>
    </style:style>
    <style:style style:name="ro54" style:family="table-row">
      <style:table-row-properties style:row-height="101.25pt" style:use-optimal-row-height="true" fo:break-before="auto"/>
    </style:style>
    <style:style style:name="ro55" style:family="table-row">
      <style:table-row-properties style:row-height="137.25pt" style:use-optimal-row-height="false" fo:break-before="auto"/>
    </style:style>
    <style:style style:name="ro56" style:family="table-row">
      <style:table-row-properties style:row-height="159pt" style:use-optimal-row-height="false" fo:break-before="auto"/>
    </style:style>
    <style:style style:name="ro57" style:family="table-row">
      <style:table-row-properties style:row-height="113.25pt" style:use-optimal-row-height="true" fo:break-before="auto"/>
    </style:style>
    <style:style style:name="ro58" style:family="table-row">
      <style:table-row-properties style:row-height="35.25pt" style:use-optimal-row-height="false" fo:break-before="auto"/>
    </style:style>
    <style:style style:name="ro59" style:family="table-row">
      <style:table-row-properties style:row-height="123.75pt" style:use-optimal-row-height="true" fo:break-before="auto"/>
    </style:style>
    <style:style style:name="ro60" style:family="table-row">
      <style:table-row-properties style:row-height="157.5pt" style:use-optimal-row-height="false" fo:break-before="auto"/>
    </style:style>
    <style:style style:name="ro61" style:family="table-row">
      <style:table-row-properties style:row-height="191.25pt" style:use-optimal-row-height="true" fo:break-before="auto"/>
    </style:style>
    <style:style style:name="ro62" style:family="table-row">
      <style:table-row-properties style:row-height="75pt" style:use-optimal-row-height="false" fo:break-before="auto"/>
    </style:style>
    <style:style style:name="ro63" style:family="table-row">
      <style:table-row-properties style:row-height="141.75pt" style:use-optimal-row-height="false" fo:break-before="auto"/>
    </style:style>
    <style:style style:name="ro64" style:family="table-row">
      <style:table-row-properties style:row-height="210pt" style:use-optimal-row-height="false" fo:break-before="auto"/>
    </style:style>
    <style:style style:name="ro65" style:family="table-row">
      <style:table-row-properties style:row-height="199.9pt" style:use-optimal-row-height="false" fo:break-before="auto"/>
    </style:style>
    <style:style style:name="ro66" style:family="table-row">
      <style:table-row-properties style:row-height="237.75pt" style:use-optimal-row-height="false" fo:break-before="auto"/>
    </style:style>
    <style:style style:name="ro67" style:family="table-row">
      <style:table-row-properties style:row-height="169.9pt" style:use-optimal-row-height="false" fo:break-before="auto"/>
    </style:style>
    <style:style style:name="ro68" style:family="table-row">
      <style:table-row-properties style:row-height="102.6pt" style:use-optimal-row-height="false" fo:break-before="auto"/>
    </style:style>
    <style:style style:name="ro69" style:family="table-row">
      <style:table-row-properties style:row-height="145.5pt" style:use-optimal-row-height="false" fo:break-before="auto"/>
    </style:style>
    <style:style style:name="ro70" style:family="table-row">
      <style:table-row-properties style:row-height="104.45pt" style:use-optimal-row-height="false" fo:break-before="auto"/>
    </style:style>
    <style:style style:name="ro71" style:family="table-row">
      <style:table-row-properties style:row-height="76.5pt" style:use-optimal-row-height="false" fo:break-before="auto"/>
    </style:style>
    <style:style style:name="ro72" style:family="table-row">
      <style:table-row-properties style:row-height="224.25pt" style:use-optimal-row-height="false" fo:break-before="auto"/>
    </style:style>
    <style:style style:name="ro73" style:family="table-row">
      <style:table-row-properties style:row-height="24.75pt" style:use-optimal-row-height="false" fo:break-before="auto"/>
    </style:style>
    <style:style style:name="ro7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COMUNI" table:style-name="ta1" table:print-ranges="COMUNI.A1:COMUNI.N9">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 table:number-columns-repeated="2" table:default-cell-style-name="ce2"/>
        <table:table-column table:style-name="co5" table:default-cell-style-name="ce2"/>
        <table:table-column table:style-name="co2" table:number-columns-repeated="2" table:default-cell-style-name="ce2"/>
        <table:table-column table:style-name="co6" table:default-cell-style-name="ce2"/>
        <table:table-column table:style-name="co2" table:default-cell-style-name="ce12"/>
        <table:table-column table:style-name="co2" table:number-columns-repeated="238" table:default-cell-style-name="ce2"/>
        <table:table-column table:style-name="co1" table:default-cell-style-name="ce2"/>
        <table:table-column table:style-name="co2" table:default-cell-style-name="ce2"/>
        <table:table-column table:style-name="co7" table:default-cell-style-name="ce2"/>
        <table:table-column table:style-name="co3" table:number-columns-repeated="16132" table:default-cell-style-name="ce2"/>
        <table:table-row table:style-name="ro1">
          <table:table-cell office:value-type="string" table:number-columns-spanned="14" table:number-rows-spanned="1" table:style-name="ce188">
            <text:p>PROCEDIMENTI AMMINISTRATIVI ANNO 2019 - COMUNI A TUTTI I SERVIZI<text:s text:c="28"/></text:p>
          </table:table-cell>
          <table:covered-table-cell table:number-columns-repeated="13"/>
          <table:table-cell table:number-columns-repeated="16370" table:style-name="ce2"/>
        </table:table-row>
        <table:table-row table:style-name="ro2">
          <table:table-cell office:value-type="string" table:style-name="ce15">
            <text:p>PROCEDIMENTI AMMINISTRATIVI<text:s/></text:p>
            <text:p>con i relativi riferimenti normativi</text:p>
          </table:table-cell>
          <table:table-cell office:value-type="string" table:style-name="ce14">
            <text:p>INIZIATIVA</text:p>
            <text:p>(d'ufficio o ad istanza di parte)</text:p>
          </table:table-cell>
          <table:table-cell office:value-type="string" table:style-name="ce14">
            <text:p>UNITA' ORGANIZZATIVA RESPONSABILE DELL'ISTRUTTORIA</text:p>
            <text:p>(email, tel)</text:p>
          </table:table-cell>
          <table:table-cell office:value-type="string" table:style-name="ce14">
            <text:p>UFFICIO COMPETENTE ALL'ADOZIONE DEL PROVVEDIMENTO FINALE<text:s/></text:p>
            <text:p>(responsabile, email, tel)</text:p>
          </table:table-cell>
          <table:table-cell office:value-type="string" table:style-name="ce14">
            <text:p>ATTI/DOCUMENTI DA ALLEGARE ALL'ISTANZA<text:s text:c="7"/></text:p>
            <text:p>(solo per i procedimenti ad istanza di parte)</text:p>
          </table:table-cell>
          <table:table-cell office:value-type="string" table:style-name="ce14">
            <text:p>MODULISTICA NECESSARIA ALL'AVVIO DEL PROCEDIMENTO<text:s text:c="4"/></text:p>
            <text:p>(solo per i procedimenti ad istanza di parte)</text:p>
          </table:table-cell>
          <table:table-cell office:value-type="string" table:style-name="ce14">
            <text:p>UFFICI CUI RIVOLGERSI PER INFORMAZIONI<text:s/></text:p>
            <text:p>(email, tel)</text:p>
          </table:table-cell>
          <table:table-cell office:value-type="string" table:style-name="ce14">
            <text:p>TERMINE PER LA CONCLUSIONE DEL PROCEDIMENTO</text:p>
            <text:p><text:s/>(1)<text:span text:style-name="T3"><text:s/></text:span></text:p>
          </table:table-cell>
          <table:table-cell office:value-type="string" table:style-name="ce14">
            <text:p>ATTO CONCLUSIVO</text:p>
            <text:p>(2)</text:p>
          </table:table-cell>
          <table:table-cell office:value-type="string" table:style-name="ce14">
            <text:p>STRUMENTI DI TUTELA AMMINISTRATIVA E GIURISDIZIONALE</text:p>
          </table:table-cell>
          <table:table-cell office:value-type="string" table:style-name="ce14">
            <text:p>LINK DI ACCESSO AL SERVIZIO ON-LINE</text:p>
          </table:table-cell>
          <table:table-cell office:value-type="string" table:style-name="ce14">
            <text:p>MODALITA' DI EFFETTUAZIONE DEI PAGAMENTI</text:p>
          </table:table-cell>
          <table:table-cell office:value-type="string" table:style-name="ce14">
            <text:p>NOME DEL SOGGETTO TITOLARE DEL POTERE SOSTITUTIVO<text:s/></text:p>
            <text:p>(nome, cognome, tel, email) (3)</text:p>
          </table:table-cell>
          <table:table-cell office:value-type="string" table:style-name="ce42">
            <text:p>RISULTATI DELLA INDAGINE SULLA QUALITA' DEI SERVIZI EROGATI</text:p>
          </table:table-cell>
          <table:table-cell table:number-columns-repeated="16370" table:style-name="ce6"/>
        </table:table-row>
        <table:table-row table:style-name="ro3">
          <table:table-cell office:value-type="string" table:style-name="ce43">
            <text:p>CONFERIMENTO INCARICO DI POSIZIONE ORGANIZZATIVA E DI ALTA PROFESSIONALITA' NELL'AMBITO DELLA STRUTTURA<text:s/></text:p>
            <text:p>(LR 14/2003)</text:p>
          </table:table-cell>
          <table:table-cell office:value-type="string" table:style-name="ce33">
            <text:p>D'UFFICIO<text:s/></text:p>
          </table:table-cell>
          <table:table-cell office:value-type="string" table:style-name="ce33">
            <text:p>Secondo la competenza:</text:p>
            <text:p/>
            <text:p>SEGRETERIA GENERALE<text:s/></text:p>
            <text:p>segreteria.generale@consiglio.marche.it</text:p>
            <text:p>071.2298390<text:s/></text:p>
            <text:p/>
            <text:p>SERVIZIO RISORSE UMANE, FINANZIARIE E STRUMENTALI</text:p>
            <text:p>amministrazione.consiglio@regione.marche.it</text:p>
            <text:p>071.2298450</text:p>
            <text:p/>
            <text:p>SERVIZIO SEGRETERIA DELL'ASSEMBLEA E DELLE COMMISSIONI PERMANENTI</text:p>
            <text:p>segreteria.consiglio@regione.marche.it</text:p>
            <text:p>071.2298212</text:p>
            <text:p/>
            <text:p>SERVIZIO SUPPORTO AGLI ORGANISMI REGIONALI DI GARANZIA</text:p>
            <text:p>corecom@regione.marche.it</text:p>
            <text:p>071.2298396</text:p>
            <text:p/>
            <text:p>POSIZIONE DI FUNZIONE ORGANIZZAZIONE E PERSONALE</text:p>
            <text:p>dal 1/6/19 al 31/12/19</text:p>
            <text:p>personale@consiglio.marche.it</text:p>
            <text:p>071.2298469</text:p>
            <text:p/>
            <text:p/>
          </table:table-cell>
          <table:table-cell office:value-type="string" table:style-name="ce33">
            <text:p>Secondo la competenza:</text:p>
            <text:p/>
            <text:p>SEGRETERIA GENERALE<text:s/></text:p>
            <text:p>dal 1/1/19 al 30/4/19</text:p>
            <text:p>massimo.misiti@regione.marche.it</text:p>
            <text:p>dal 21/5/19 al 31/12/19</text:p>
            <text:p>maria.rosa.zampa@regione.marche.it</text:p>
            <text:p>071.2298390<text:s/></text:p>
            <text:p/>
            <text:p>SERVIZIO RISORSE UMANE, FINANZIARIE E STRUMENTALI</text:p>
            <text:p>antonio.russi@regione.marche.it</text:p>
            <text:p>071.2298450</text:p>
            <text:p/>
            <text:p>SERVIZIO SEGRETERIA DELL'ASSEMBLEA E DELLE COMMISSIONI PERMANENTI</text:p>
            <text:p>maria.rosa.zampa@regione.marche.it</text:p>
            <text:p>071.2298212</text:p>
            <text:p/>
            <text:p>SERVIZIO SUPPORTO AGLI ORGANISMI REGIONALI DI GARANZIA</text:p>
            <text:p>elisa.moroni@regione.marche.it</text:p>
            <text:p>071.2298396</text:p>
            <text:p/>
            <text:p>POSIZIONE DI FUNZIONE ORGANIZZAZIONE E PERSONALE</text:p>
            <text:p>dal 1/6/19 al 31/12/19</text:p>
            <text:p>fabio.stronati@regione.marche.it</text:p>
            <text:p>071.2298469</text:p>
            <text:p/>
            <text:p/>
          </table:table-cell>
          <table:table-cell table:number-columns-repeated="2" table:style-name="ce33"/>
          <table:table-cell office:value-type="string" table:style-name="ce33">
            <text:p>SEGRETERIA Segreteria generale<text:s text:c="9"/></text:p>
            <text:p>segreteria.generale@consiglio.marche.it</text:p>
            <text:p>071.2298492 - 310</text:p>
            <text:p/>
            <text:p>SEGRETERIA Servizio Risorse umane, finanziarie e strumentali</text:p>
            <text:p>amministrazione.consiglio@regione.marche.it<text:s text:c="12"/></text:p>
            <text:p>071.2298324</text:p>
            <text:p/>
            <text:p>SEGRETERIA Servizio Segreteria dell'Assemblea e delle Commissioni permanenti<text:s text:c="11"/></text:p>
            <text:p>segreteria.consiglio@regione.marche.it<text:s/></text:p>
            <text:p>071.2298310</text:p>
            <text:p/>
            <text:p>SEGRETERIA Servizio Supporto agli organismi regionali di garanzia</text:p>
            <text:p>corecom@regione.marche.it</text:p>
            <text:p>071.2289436</text:p>
            <text:p/>
            <text:p>POSIZIONE DI FUNZIONE Orgaizzazione e personale</text:p>
            <text:p>dal 1/6/19 al 31/12/19</text:p>
            <text:p>personale@consiglio.marche.it</text:p>
            <text:p>071.2298469</text:p>
            <text:p/>
          </table:table-cell>
          <table:table-cell office:value-type="string" table:style-name="ce33">
            <text:p>Entro 60 giorni dalla nomina dei dirigenti<text:s/></text:p>
          </table:table-cell>
          <table:table-cell office:value-type="string" table:style-name="ce33">
            <text:p>DECRETO DIRIGENZIALE</text:p>
          </table:table-cell>
          <table:table-cell office:value-type="string" table:style-name="ce33">
            <text:p>Ricorso entro 60 gg al TAR e entro 120 gg al Capo dello Stato</text:p>
          </table:table-cell>
          <table:table-cell table:style-name="ce171"/>
          <table:table-cell table:number-columns-repeated="3" table:style-name="ce33"/>
          <table:table-cell table:style-name="ce105"/>
          <table:table-cell table:number-columns-repeated="16369" table:style-name="ce106"/>
        </table:table-row>
        <table:table-row table:style-name="ro4">
          <table:table-cell office:value-type="string" table:style-name="ce54">
            <text:p>PROCEDIMENTI DISCIPLINARI DI COMPETENZA DI DIRIGENTI DI STRUTTURA</text:p>
            <text:p>(d.lgs. 165/2001 e d.lgs. 25 maggio 2017 n. 75)<text:s/></text:p>
          </table:table-cell>
          <table:table-cell office:value-type="string" table:style-name="ce38">
            <text:p>D'UFFICIO<text:s/></text:p>
          </table:table-cell>
          <table:table-cell office:value-type="string" table:style-name="ce38">
            <text:p>Secondo la competenza:</text:p>
            <text:p/>
            <text:p>SEGRETERIA GENERALE<text:s/></text:p>
            <text:p>segreteria.generale@consiglio.marche.it</text:p>
            <text:p>071.2298390<text:s/></text:p>
            <text:p/>
            <text:p>SERVIZIO RISORSE UMANE, FINANZIARIE E STRUMENTALI</text:p>
            <text:p>amministrazione.consiglio@regione.marche.it</text:p>
            <text:p>071.2298450</text:p>
            <text:p/>
            <text:p>SERVIZIO SEGRETERIA DELL'ASSEMBLEA E DELLE COMMISSIONI PERMANENTI</text:p>
            <text:p>segreteria.consiglio@regione.marche.it</text:p>
            <text:p>071.2298212</text:p>
            <text:p/>
            <text:p>SERVIZIO SUPPORTO AGLI ORGANISMI REGIONALI DI GARANZIA</text:p>
            <text:p>corecom@regione.marche.it</text:p>
            <text:p>071.2298396</text:p>
            <text:p/>
            <text:p>POSIZIONE DI FUNZIONE ORGANIZZAZIONE E PERSONALE</text:p>
            <text:p>dal 1/6/19 al 31/12/19</text:p>
            <text:p>personale@consiglio.marche.it</text:p>
            <text:p>071.2298469</text:p>
            <text:p/>
            <text:p/>
          </table:table-cell>
          <table:table-cell office:value-type="string" table:style-name="ce38">
            <text:p>Secondo la competenza:</text:p>
            <text:p/>
            <text:p>SEGRETERIA GENERALE<text:s/></text:p>
            <text:p>dal 1/1/19 al 30/4/19</text:p>
            <text:p>massimo.misiti@regione.marche.it</text:p>
            <text:p>dal 21/5/19 al 31/12/19</text:p>
            <text:p>maria.rosa.zampa@regione.marche.it</text:p>
            <text:p>071.2298390<text:s/></text:p>
            <text:p/>
            <text:p>SERVIZIO RISORSE UMANE, FINANZIARIE E STRUMENTALI</text:p>
            <text:p>antonio.russi@regione.marche.it</text:p>
            <text:p>071.2298450</text:p>
            <text:p/>
            <text:p>SERVIZIO SEGRETERIA DELL'ASSEMBLEA E DELLE COMMISSIONI PERMANENTI</text:p>
            <text:p>maria.rosa.zampa@regione.marche.it</text:p>
            <text:p>071.2298212</text:p>
            <text:p/>
            <text:p>SERVIZIO SUPPORTO AGLI ORGANISMI REGIONALI DI GARANZIA</text:p>
            <text:p>elisa.moroni@regione.marche.it</text:p>
            <text:p>071.2298396</text:p>
            <text:p/>
            <text:p>POSIZIONE DI FUNZIONE ORGANIZZAZIONE E PERSONALE</text:p>
            <text:p>dal 1/6/19 al 31/12/19</text:p>
            <text:p>fabio.stronati@regione.marche.it</text:p>
            <text:p>071.2298469</text:p>
            <text:p/>
            <text:p/>
          </table:table-cell>
          <table:table-cell table:number-columns-repeated="2" table:style-name="ce38"/>
          <table:table-cell office:value-type="string" table:style-name="ce38">
            <text:p>SEGRETERIA Segreteria generale<text:s text:c="9"/></text:p>
            <text:p>segreteria.generale@consiglio.marche.it</text:p>
            <text:p>071.2298492 - 310</text:p>
            <text:p/>
            <text:p>SEGRETERIA Servizio Risorse umane, finanziarie e strumentali</text:p>
            <text:p>amministrazione.consiglio@regione.marche.it<text:s text:c="12"/></text:p>
            <text:p>071.2298324</text:p>
            <text:p/>
            <text:p>SEGRETERIA Servizio Segreteria dell'Assemblea e delle Commissioni permanenti<text:s text:c="11"/></text:p>
            <text:p>segreteria.consiglio@regione.marche.it<text:s/></text:p>
            <text:p>071.2298310</text:p>
            <text:p/>
            <text:p>SEGRETERIA Servizio Supporto agli organismi regionali di garanzia</text:p>
            <text:p>corecom@regione.marche.it</text:p>
            <text:p>071.2289436</text:p>
            <text:p/>
            <text:p>POSIZIONE DI FUNZIONE Orgaizzazione e personale</text:p>
            <text:p>dal 1/6/19 al 31/12/19</text:p>
            <text:p>personale@consiglio.marche.it</text:p>
            <text:p>071.2298469</text:p>
            <text:p/>
          </table:table-cell>
          <table:table-cell office:value-type="string" table:style-name="ce38">
            <text:p>Entro 60 gg dalla contestazione dell'addebito</text:p>
          </table:table-cell>
          <table:table-cell office:value-type="string" table:style-name="ce38">
            <text:p>ARCHIVIAZIONE O SANZIONE COMPRESA TRA IL RIMPROVERO <text:s/>VERBALE E LA <text:s/>SOSPENSIONE DAL SERVIZIO FINO A 10 GG</text:p>
          </table:table-cell>
          <table:table-cell office:value-type="string" table:style-name="ce38">
            <text:p>GIUDICE DEL LAVORO<text:s/></text:p>
          </table:table-cell>
          <table:table-cell table:style-name="ce170"/>
          <table:table-cell table:number-columns-repeated="3" table:style-name="ce38"/>
          <table:table-cell table:style-name="ce107"/>
          <table:table-cell table:number-columns-repeated="16369" table:style-name="ce108"/>
        </table:table-row>
        <table:table-row table:style-name="ro4">
          <table:table-cell office:value-type="string" table:style-name="ce37">
            <text:p>ACCESSO AI DOCUMENTI AMMINISTRATIVI<text:s/></text:p>
            <text:p>(L 241/90)</text:p>
          </table:table-cell>
          <table:table-cell office:value-type="string" table:style-name="ce39">
            <text:p>ISTANZA DI PARTE</text:p>
          </table:table-cell>
          <table:table-cell office:value-type="string" table:style-name="ce39">
            <text:p>Secondo la competenza:</text:p>
            <text:p/>
            <text:p>SEGRETERIA GENERALE<text:s/></text:p>
            <text:p>segreteria.generale@consiglio.marche.it</text:p>
            <text:p>071.2298390<text:s/></text:p>
            <text:p/>
            <text:p>SERVIZIO RISORSE UMANE, FINANZIARIE E STRUMENTALI</text:p>
            <text:p>amministrazione.consiglio@regione.marche.it</text:p>
            <text:p>071.2298450</text:p>
            <text:p/>
            <text:p>SERVIZIO SEGRETERIA DELL'ASSEMBLEA E DELLE COMMISSIONI PERMANENTI</text:p>
            <text:p>segreteria.consiglio@regione.marche.it</text:p>
            <text:p>071.2298212</text:p>
            <text:p/>
            <text:p>SERVIZIO SUPPORTO AGLI ORGANISMI REGIONALI DI GARANZIA</text:p>
            <text:p>corecom@regione.marche.it</text:p>
            <text:p>071.2298396</text:p>
            <text:p/>
            <text:p>POSIZIONE DI FUNZIONE ORGANIZZAZIONE E PERSONALE</text:p>
            <text:p>dal 1/6/19 al 31/12/19</text:p>
            <text:p>personale@consiglio.marche.it</text:p>
            <text:p>071.2298469</text:p>
            <text:p/>
            <text:p/>
          </table:table-cell>
          <table:table-cell office:value-type="string" table:style-name="ce39">
            <text:p>Secondo la competenza:</text:p>
            <text:p/>
            <text:p>SEGRETERIA GENERALE<text:s/></text:p>
            <text:p>dal 1/1/19 al 30/4/19</text:p>
            <text:p>massimo.misiti@regione.marche.it</text:p>
            <text:p>dal 21/5/19 al 31/12/19</text:p>
            <text:p>maria.rosa.zampa@regione.marche.it</text:p>
            <text:p>071.2298390<text:s/></text:p>
            <text:p/>
            <text:p>SERVIZIO RISORSE UMANE, FINANZIARIE E STRUMENTALI</text:p>
            <text:p>antonio.russi@regione.marche.it</text:p>
            <text:p>071.2298450</text:p>
            <text:p/>
            <text:p>SERVIZIO SEGRETERIA DELL'ASSEMBLEA E DELLE COMMISSIONI PERMANENTI</text:p>
            <text:p>maria.rosa.zampa@regione.marche.it</text:p>
            <text:p>071.2298212</text:p>
            <text:p/>
            <text:p>SERVIZIO SUPPORTO AGLI ORGANISMI REGIONALI DI GARANZIA</text:p>
            <text:p>elisa.moroni@regione.marche.it</text:p>
            <text:p>071.2298396</text:p>
            <text:p/>
            <text:p>POSIZIONE DI FUNZIONE ORGANIZZAZIONE E PERSONALE</text:p>
            <text:p>dal 1/6/19 al 31/12/19</text:p>
            <text:p>fabio.stronati@regione.marche.it</text:p>
            <text:p>071.2298469</text:p>
            <text:p/>
            <text:p/>
          </table:table-cell>
          <table:table-cell table:style-name="ce39"/>
          <table:table-cell office:value-type="string" table:style-name="ce39">
            <text:p>Modulistica pubblicata sul sito web dell'Assemblea (https://www.consiglio.marche.it/amministrazione_trasparente/altri_contenuti/accesso_civico.php)</text:p>
          </table:table-cell>
          <table:table-cell office:value-type="string" table:style-name="ce39">
            <text:p>SEGRETERIA Segreteria generale<text:s text:c="9"/></text:p>
            <text:p>segreteria.generale@consiglio.marche.it</text:p>
            <text:p>071.2298492 - 310</text:p>
            <text:p/>
            <text:p>SEGRETERIA Servizio Risorse umane, finanziarie e strumentali</text:p>
            <text:p>amministrazione.consiglio@regione.marche.it<text:s text:c="12"/></text:p>
            <text:p>071.2298324</text:p>
            <text:p/>
            <text:p>SEGRETERIA Servizio Segreteria dell'Assemblea e delle Commissioni permanenti<text:s text:c="11"/></text:p>
            <text:p>segreteria.consiglio@regione.marche.it<text:s/></text:p>
            <text:p>071.2298310</text:p>
            <text:p/>
            <text:p>SEGRETERIA Servizio Supporto agli organismi regionali di garanzia</text:p>
            <text:p>corecom@regione.marche.it</text:p>
            <text:p>071.2289436</text:p>
            <text:p/>
            <text:p>POSIZIONE DI FUNZIONE Orgaizzazione e personale</text:p>
            <text:p>dal 1/6/19 al 31/12/19</text:p>
            <text:p>personale@consiglio.marche.it</text:p>
            <text:p>071.2298469</text:p>
            <text:p/>
          </table:table-cell>
          <table:table-cell office:value-type="string" table:style-name="ce39">
            <text:p>Entro 30 giorni dalla richiesta salvo differimento motivato del termine<text:s/></text:p>
          </table:table-cell>
          <table:table-cell office:value-type="string" table:style-name="ce39">
            <text:p>ACCESSO O DINIEGO DI ACCESSO (espresso o tacito)</text:p>
          </table:table-cell>
          <table:table-cell office:value-type="string" table:style-name="ce39">
            <text:p/>
            <text:p/>
            <text:p/>
            <text:p/>
            <text:p/>
            <text:p/>
            <text:p>Tutela prevista dalla L. 241/90</text:p>
          </table:table-cell>
          <table:table-cell office:value-type="string" table:style-name="ce39">
            <text:p><text:a xlink:href="about:blank">https://www.consiglio.marche.it/amministrazione_trasparente/altri_contenuti/accesso_civico.php</text:a></text:p>
          </table:table-cell>
          <table:table-cell table:number-columns-repeated="3" table:style-name="ce39"/>
          <table:table-cell table:style-name="ce107"/>
          <table:table-cell table:number-columns-repeated="16369" table:style-name="ce108"/>
        </table:table-row>
        <table:table-row table:style-name="ro5">
          <table:table-cell table:number-columns-spanned="14" table:number-rows-spanned="1" table:style-name="ce189"/>
          <table:covered-table-cell table:number-columns-repeated="13"/>
          <table:table-cell table:number-columns-repeated="16370" table:style-name="ce2"/>
        </table:table-row>
        <table:table-row table:style-name="ro6">
          <table:table-cell office:value-type="string" table:number-columns-spanned="14" table:number-rows-spanned="1" table:style-name="ce190">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number-columns-repeated="16370" table:style-name="ce2"/>
        </table:table-row>
        <table:table-row table:style-name="ro5">
          <table:table-cell office:value-type="string" table:number-columns-spanned="14" table:number-rows-spanned="1" table:style-name="ce191">
            <text:p>(2) Qualora il provvedimento dell’amministrazione possa essere sostituito da una dichiarazione dell’interessato ovvero il procedimento possa concludersi con il silenzio-assenso dell’amministrazione, indicarlo espressamente</text:p>
          </table:table-cell>
          <table:covered-table-cell table:number-columns-repeated="13"/>
          <table:table-cell table:number-columns-repeated="16370" table:style-name="ce2"/>
        </table:table-row>
        <table:table-row table:style-name="ro5">
          <table:table-cell office:value-type="string" table:number-columns-spanned="14" table:number-rows-spanned="1" table:style-name="ce191">
            <text:p>(3)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s/></text:p>
          </table:table-cell>
          <table:covered-table-cell table:number-columns-repeated="13"/>
          <table:table-cell table:number-columns-repeated="16370" table:style-name="ce2"/>
        </table:table-row>
        <table:table-row table:number-rows-repeated="2" table:style-name="ro5">
          <table:table-cell table:number-columns-repeated="10" table:style-name="ce3"/>
          <table:table-cell table:style-name="ce9"/>
          <table:table-cell table:number-columns-repeated="3" table:style-name="ce3"/>
          <table:table-cell table:number-columns-repeated="16370" table:style-name="ce2"/>
        </table:table-row>
        <table:table-row table:style-name="ro5">
          <table:table-cell table:number-columns-repeated="10" table:style-name="ce7"/>
          <table:table-cell table:style-name="ce10"/>
          <table:table-cell table:number-columns-repeated="3" table:style-name="ce7"/>
          <table:table-cell table:number-columns-repeated="16370" table:style-name="ce2"/>
        </table:table-row>
        <table:table-row table:number-rows-repeated="4" table:style-name="ro5">
          <table:table-cell table:number-columns-repeated="10" table:style-name="ce4"/>
          <table:table-cell table:style-name="ce11"/>
          <table:table-cell table:number-columns-repeated="3" table:style-name="ce4"/>
          <table:table-cell table:number-columns-repeated="16370" table:style-name="ce2"/>
        </table:table-row>
        <table:table-row table:number-rows-repeated="9" table:style-name="ro5">
          <table:table-cell table:number-columns-repeated="10" table:style-name="ce4"/>
          <table:table-cell table:style-name="ce11"/>
          <table:table-cell table:number-columns-repeated="3" table:style-name="ce4"/>
          <table:table-cell table:number-columns-repeated="16370"/>
        </table:table-row>
        <table:table-row table:number-rows-repeated="7" table:style-name="ro5">
          <table:table-cell table:style-name="ce2"/>
          <table:table-cell table:number-columns-repeated="9" table:style-name="ce4"/>
          <table:table-cell table:style-name="ce11"/>
          <table:table-cell table:number-columns-repeated="3" table:style-name="ce4"/>
          <table:table-cell table:number-columns-repeated="16370"/>
        </table:table-row>
        <table:table-row table:number-rows-repeated="100" table:style-name="ro5">
          <table:table-cell/>
          <table:table-cell table:number-columns-repeated="9" table:style-name="ce4"/>
          <table:table-cell table:style-name="ce11"/>
          <table:table-cell table:number-columns-repeated="3" table:style-name="ce4"/>
          <table:table-cell table:number-columns-repeated="16370"/>
        </table:table-row>
        <table:table-row table:number-rows-repeated="1048444" table:style-name="ro5">
          <table:table-cell table:number-columns-repeated="16384"/>
        </table:table-row>
      </table:table>
      <table:table table:name="SEG_GEN" table:style-name="ta2" table:print-ranges="SEG_GEN.A1:SEG_GEN.N37">
        <table:table-column table:style-name="co3" table:default-cell-style-name="ce110"/>
        <table:table-column table:style-name="co8" table:default-cell-style-name="ce110"/>
        <table:table-column table:style-name="co9" table:default-cell-style-name="ce110"/>
        <table:table-column table:style-name="co10" table:default-cell-style-name="ce110"/>
        <table:table-column table:style-name="co11" table:default-cell-style-name="ce110"/>
        <table:table-column table:style-name="co12" table:default-cell-style-name="ce110"/>
        <table:table-column table:style-name="co13" table:default-cell-style-name="ce110"/>
        <table:table-column table:style-name="co2" table:default-cell-style-name="ce110"/>
        <table:table-column table:style-name="co14" table:default-cell-style-name="ce110"/>
        <table:table-column table:style-name="co15" table:default-cell-style-name="ce110"/>
        <table:table-column table:style-name="co16" table:default-cell-style-name="ce110"/>
        <table:table-column table:style-name="co17" table:default-cell-style-name="ce110"/>
        <table:table-column table:style-name="co2" table:number-columns-repeated="237"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38" table:default-cell-style-name="ce110"/>
        <table:table-column table:style-name="co1" table:default-cell-style-name="ce110"/>
        <table:table-column table:style-name="co2" table:default-cell-style-name="ce110"/>
        <table:table-column table:style-name="co7" table:default-cell-style-name="ce110"/>
        <table:table-column table:style-name="co3" table:default-cell-style-name="ce110"/>
        <table:table-column table:style-name="co7" table:default-cell-style-name="ce110"/>
        <table:table-column table:style-name="co2" table:number-columns-repeated="2" table:default-cell-style-name="ce110"/>
        <table:table-column table:style-name="co18" table:default-cell-style-name="ce110"/>
        <table:table-column table:style-name="co2" table:default-cell-style-name="ce110"/>
        <table:table-column table:style-name="co19" table:default-cell-style-name="ce110"/>
        <table:table-column table:style-name="co6" table:default-cell-style-name="ce110"/>
        <table:table-column table:style-name="co2" table:number-columns-repeated="6" table:default-cell-style-name="ce110"/>
        <table:table-column table:style-name="co20" table:default-cell-style-name="ce110"/>
        <table:table-column table:style-name="co2" table:number-columns-repeated="245" table:default-cell-style-name="ce110"/>
        <table:table-row table:style-name="ro1">
          <table:table-cell office:value-type="string" table:number-columns-spanned="14" table:number-rows-spanned="1" table:style-name="ce192">
            <text:p>PROCEDIMENTI AMMINISTRATIVI ANNO 2019 - SEGRETERIA GENERALE</text:p>
          </table:table-cell>
          <table:covered-table-cell table:number-columns-repeated="13"/>
          <table:table-cell table:number-columns-repeated="16370" table:style-name="ce110"/>
        </table:table-row>
        <table:table-row table:style-name="ro2">
          <table:table-cell office:value-type="string" table:style-name="ce15">
            <text:p>PROCEDIMENTI AMMINISTRATIVI<text:s/></text:p>
            <text:p>con i relativi riferimenti normativi</text:p>
          </table:table-cell>
          <table:table-cell office:value-type="string" table:style-name="ce14">
            <text:p>INIZIATIVA</text:p>
            <text:p>(d'ufficio o ad istanza di parte)</text:p>
          </table:table-cell>
          <table:table-cell office:value-type="string" table:style-name="ce14">
            <text:p>UNITA' ORGANIZZATIVA RESPONSABILE DELL'ISTRUTTORIA</text:p>
            <text:p>(email, tel)</text:p>
          </table:table-cell>
          <table:table-cell office:value-type="string" table:style-name="ce14">
            <text:p>UFFICIO COMPETENTE ALL'ADOZIONE DEL PROVVEDIMENTO FINALE<text:s/></text:p>
            <text:p>(responsabile, email, tel)</text:p>
          </table:table-cell>
          <table:table-cell office:value-type="string" table:style-name="ce14">
            <text:p>ATTI/DOCUMENTI DA ALLEGARE ALL'ISTANZA<text:s text:c="7"/></text:p>
            <text:p>(solo per i procedimenti ad istanza di parte)</text:p>
          </table:table-cell>
          <table:table-cell office:value-type="string" table:style-name="ce14">
            <text:p>MODULISTICA NECESSARIA ALL'AVVIO DEL PROCEDIMENTO<text:s text:c="4"/></text:p>
            <text:p>(solo per i procedimenti ad istanza di parte)</text:p>
          </table:table-cell>
          <table:table-cell office:value-type="string" table:style-name="ce14">
            <text:p>UFFICI CUI RIVOLGERSI PER INFORMAZIONI<text:s/></text:p>
            <text:p>(email, tel)</text:p>
          </table:table-cell>
          <table:table-cell office:value-type="string" table:style-name="ce14">
            <text:p>TERMINE PER LA CONCLUSIONE DEL PROCEDIMENTO</text:p>
            <text:p><text:s/>(1)<text:span text:style-name="T3"><text:s/></text:span></text:p>
          </table:table-cell>
          <table:table-cell office:value-type="string" table:style-name="ce14">
            <text:p>ATTO CONCLUSIVO</text:p>
            <text:p>(2)</text:p>
          </table:table-cell>
          <table:table-cell office:value-type="string" table:style-name="ce14">
            <text:p>STRUMENTI DI TUTELA AMMINISTRATIVA E GIURISDIZIONALE</text:p>
          </table:table-cell>
          <table:table-cell office:value-type="string" table:style-name="ce14">
            <text:p>LINK DI ACCESSO AL SERVIZIO ON-LINE</text:p>
          </table:table-cell>
          <table:table-cell office:value-type="string" table:style-name="ce14">
            <text:p>MODALITA' DI EFFETTUAZIONE DEI PAGAMENTI</text:p>
          </table:table-cell>
          <table:table-cell office:value-type="string" table:style-name="ce14">
            <text:p>NOME DEL SOGGETTO TITOLARE DEL POTERE SOSTITUTIVO<text:s/></text:p>
            <text:p>(nome, cognome, tel, email) (3)</text:p>
          </table:table-cell>
          <table:table-cell office:value-type="string" table:style-name="ce42">
            <text:p>RISULTATI DELLA INDAGINE SULLA QUALITA' DEI SERVIZI EROGATI</text:p>
          </table:table-cell>
          <table:table-cell table:number-columns-repeated="16370" table:style-name="ce6"/>
        </table:table-row>
        <table:table-row table:style-name="ro7">
          <table:table-cell office:value-type="string" table:style-name="ce43">
            <text:p>CONFERIMENTO INCARICO DIRIGENTI <text:s/>DI POSIZIONE DI FUNZIONE<text:s/></text:p>
            <text:p>(LR 14/2003)</text:p>
          </table:table-cell>
          <table:table-cell office:value-type="string" table:style-name="ce34">
            <text:p>D'ufficio</text:p>
          </table:table-cell>
          <table:table-cell office:value-type="string" table:style-name="ce34">
            <text:p>SEGRETERIA GENERALE</text:p>
            <text:p/>
            <text:p>Segretario generale</text:p>
            <text:p>segreteria.generale@regione.marche.it</text:p>
            <text:p>071.2298390</text:p>
          </table:table-cell>
          <table:table-cell office:value-type="string" table:style-name="ce34">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33"/>
          <table:table-cell office:value-type="string" table:style-name="ce33">
            <text:p>SEGRETERIA GENERALE</text:p>
            <text:p><text:s text:c="5"/></text:p>
            <text:p>segreteria.generale@consiglio.marche.it</text:p>
            <text:p>071.2298492 - 310</text:p>
          </table:table-cell>
          <table:table-cell office:value-type="string" table:style-name="ce33">
            <text:p>Entro 90 gg dal conferimento dell'incarico di Dirigente</text:p>
          </table:table-cell>
          <table:table-cell office:value-type="string" table:style-name="ce33">
            <text:p>Deliberazione dell'Ufficio di presidenza</text:p>
          </table:table-cell>
          <table:table-cell office:value-type="string" table:style-name="ce33">
            <text:p>Ricorso entro 60 gg al TAR e entro 120 gg al Capo dello Stato</text:p>
          </table:table-cell>
          <table:table-cell table:number-columns-repeated="4" table:style-name="ce33"/>
          <table:table-cell table:style-name="ce105"/>
          <table:table-cell table:number-columns-repeated="16369" table:style-name="ce106"/>
        </table:table-row>
        <table:table-row table:style-name="ro8">
          <table:table-cell office:value-type="string" table:style-name="ce54">
            <text:p>RINNOVO POSIZIONI ORGANIZZATIVE<text:s/></text:p>
            <text:p><text:s/>(LR 14/2003)</text:p>
          </table:table-cell>
          <table:table-cell office:value-type="string" table:style-name="ce52">
            <text:p>D'ufficio</text:p>
          </table:table-cell>
          <table:table-cell office:value-type="string" table:style-name="ce52">
            <text:p>SEGRETERIA GENERALE</text:p>
            <text:p/>
            <text:p>Segretario generale</text:p>
            <text:p>segreteria.generale@regione.marche.it</text:p>
            <text:p>071.2298390</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38"/>
          <table:table-cell office:value-type="string" table:style-name="ce38">
            <text:p>SEGRETERIA GENERALE</text:p>
            <text:p><text:s text:c="5"/></text:p>
            <text:p>segreteria.generale@consiglio.marche.it</text:p>
            <text:p>071.2298492 - 310</text:p>
          </table:table-cell>
          <table:table-cell table:style-name="ce38"/>
          <table:table-cell office:value-type="string" table:style-name="ce38">
            <text:p>Decreto del Segretario generale</text:p>
          </table:table-cell>
          <table:table-cell office:value-type="string" table:style-name="ce38">
            <text:p>Ricorso entro 60 gg al TAR e entro 120 gg al Capo dello Stato</text:p>
          </table:table-cell>
          <table:table-cell table:number-columns-repeated="4" table:style-name="ce38"/>
          <table:table-cell table:style-name="ce105"/>
          <table:table-cell table:number-columns-repeated="16369" table:style-name="ce106"/>
        </table:table-row>
        <table:table-row table:style-name="ro9">
          <table:table-cell office:value-type="string" table:style-name="ce54">
            <text:p>PROGRAMMA ANNUALE E TRIENNALE<text:s/></text:p>
            <text:p>(LR 14/2003)</text:p>
          </table:table-cell>
          <table:table-cell office:value-type="string" table:style-name="ce52">
            <text:p>D'ufficio</text:p>
          </table:table-cell>
          <table:table-cell office:value-type="string" table:style-name="ce52">
            <text:p>SEGRETERIA GENERALE</text:p>
            <text:p/>
            <text:p>Segretario generale</text:p>
            <text:p>segreteria.generale@regione.marche.it</text:p>
            <text:p>071.2298390</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38"/>
          <table:table-cell office:value-type="string" table:style-name="ce38">
            <text:p>SEGRETERIA GENERALE</text:p>
            <text:p><text:s text:c="5"/></text:p>
            <text:p>segreteria.generale@consiglio.marche.it</text:p>
            <text:p>071.2298492 - 310</text:p>
          </table:table-cell>
          <table:table-cell office:value-type="string" table:style-name="ce38">
            <text:p>Stesso termine per la presentazione del bilancio di previsione (30 settembre di ogni anno)</text:p>
          </table:table-cell>
          <table:table-cell office:value-type="string" table:style-name="ce38">
            <text:p>Deliberazione dell'Ufficio di presidenza (allegato al bilancio di previsione)</text:p>
          </table:table-cell>
          <table:table-cell office:value-type="string" table:style-name="ce38">
            <text:p>Ricorso entro 60 gg al TAR e entro 120 gg al Capo dello Stato</text:p>
          </table:table-cell>
          <table:table-cell table:number-columns-repeated="2" table:style-name="ce38"/>
          <table:table-cell office:value-type="string" table:style-name="ce38">
            <text:p><text:s/></text:p>
          </table:table-cell>
          <table:table-cell table:style-name="ce38"/>
          <table:table-cell table:style-name="ce105"/>
          <table:table-cell table:number-columns-repeated="16369" table:style-name="ce106"/>
        </table:table-row>
        <table:table-row table:style-name="ro10">
          <table:table-cell office:value-type="string" table:style-name="ce54">
            <text:p>PIANO DETTAGLIATO DEGLI OBIETTIVI<text:s/></text:p>
            <text:p>(LR 14/2003)</text:p>
          </table:table-cell>
          <table:table-cell office:value-type="string" table:style-name="ce52">
            <text:p>D'ufficio</text:p>
          </table:table-cell>
          <table:table-cell office:value-type="string" table:style-name="ce52">
            <text:p>SEGRETERIA GENERALE</text:p>
            <text:p/>
            <text:p>Segretario generale</text:p>
            <text:p>segreteria.generale@regione.marche.it</text:p>
            <text:p>071.2298390</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38"/>
          <table:table-cell office:value-type="string" table:style-name="ce38">
            <text:p>SEGRETERIA GENERALE</text:p>
            <text:p><text:s text:c="5"/></text:p>
            <text:p>segreteria.generale@consiglio.marche.it</text:p>
            <text:p>071.2298492 - 310</text:p>
          </table:table-cell>
          <table:table-cell table:style-name="ce38"/>
          <table:table-cell office:value-type="string" table:style-name="ce38">
            <text:p>Asseganzione obiettivi ai Dirigenti da parte del <text:s/>Segretario generale, previo parere UdP</text:p>
          </table:table-cell>
          <table:table-cell table:number-columns-repeated="5" table:style-name="ce38"/>
          <table:table-cell table:style-name="ce105"/>
          <table:table-cell table:number-columns-repeated="16369" table:style-name="ce106"/>
        </table:table-row>
        <table:table-row table:style-name="ro11">
          <table:table-cell office:value-type="string" table:style-name="ce54">
            <text:p>NOMINA RESPONSABILE UFFICIO COMPETENTE PER I PROCEDIMENTI DISCIPLINARI<text:s/></text:p>
            <text:p>(D.LGS. 165/2001)</text:p>
          </table:table-cell>
          <table:table-cell office:value-type="string" table:style-name="ce52">
            <text:p>D'ufficio</text:p>
          </table:table-cell>
          <table:table-cell office:value-type="string" table:style-name="ce52">
            <text:p>SEGRETERIA GENERALE</text:p>
            <text:p/>
            <text:p>Segretario generale</text:p>
            <text:p>segreteria.generale@regione.marche.it</text:p>
            <text:p>071.2298390</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38"/>
          <table:table-cell office:value-type="string" table:style-name="ce38">
            <text:p>SEGRETERIA GENERALE</text:p>
            <text:p><text:s text:c="5"/></text:p>
            <text:p>segreteria.generale@consiglio.marche.it</text:p>
            <text:p>071.2298492 - 310</text:p>
          </table:table-cell>
          <table:table-cell table:style-name="ce38"/>
          <table:table-cell office:value-type="string" table:style-name="ce38">
            <text:p>Deliberazione dell'Ufficio di presidenza</text:p>
          </table:table-cell>
          <table:table-cell office:value-type="string" table:style-name="ce38">
            <text:p>Ricorso entro 60 gg al TAR e entro 120 gg al Capo dello Stato</text:p>
          </table:table-cell>
          <table:table-cell table:number-columns-repeated="4" table:style-name="ce38"/>
          <table:table-cell table:style-name="ce151"/>
          <table:table-cell table:number-columns-repeated="16369" table:style-name="ce152"/>
        </table:table-row>
        <table:table-row table:style-name="ro12">
          <table:table-cell office:value-type="string" table:style-name="ce54">
            <text:p>NOMINA RESPONSABILE DELLA PREVENZIONE DELLA CORRUZIONE E PER LA TRASPARENZA<text:s/></text:p>
            <text:p>(D.Lgs. 33/2013, legge 190/2012)</text:p>
          </table:table-cell>
          <table:table-cell office:value-type="string" table:style-name="ce52">
            <text:p>D'ufficio</text:p>
          </table:table-cell>
          <table:table-cell office:value-type="string" table:style-name="ce52">
            <text:p>SEGRETERIA GENERALE</text:p>
            <text:p/>
            <text:p>Segretario generale</text:p>
            <text:p>segreteria.generale@regione.marche.it</text:p>
            <text:p>071.2298390</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38"/>
          <table:table-cell table:style-name="ce90"/>
          <table:table-cell office:value-type="string" table:style-name="ce38">
            <text:p>SEGRETERIA GENERALE</text:p>
            <text:p><text:s text:c="5"/></text:p>
            <text:p>segreteria.generale@consiglio.marche.it</text:p>
            <text:p>071.2298492 - 310</text:p>
          </table:table-cell>
          <table:table-cell office:value-type="string" table:style-name="ce38">
            <text:p>Scadenza dell'incarico dirigenziale a cui afferisce la nomina<text:s/></text:p>
          </table:table-cell>
          <table:table-cell office:value-type="string" table:style-name="ce38">
            <text:p>Deliberazione dell'Ufficio di presidenza</text:p>
          </table:table-cell>
          <table:table-cell office:value-type="string" table:style-name="ce38">
            <text:p>Ricorso entro 60 gg al TAR e entro 120 gg al Capo dello Stato</text:p>
          </table:table-cell>
          <table:table-cell table:number-columns-repeated="4" table:style-name="ce38"/>
          <table:table-cell table:style-name="ce151"/>
          <table:table-cell table:number-columns-repeated="16369" table:style-name="ce152"/>
        </table:table-row>
        <table:table-row table:style-name="ro13">
          <table:table-cell office:value-type="string" table:style-name="ce54">
            <text:p>ATTO DI ORGANIZZAZIONE DEL CONSIGLIO<text:s text:c="2"/></text:p>
            <text:p>(LR 14/2003)</text:p>
          </table:table-cell>
          <table:table-cell office:value-type="string" table:style-name="ce52">
            <text:p>D'ufficio</text:p>
          </table:table-cell>
          <table:table-cell office:value-type="string" table:style-name="ce52">
            <text:p>SEGRETERIA GENERALE</text:p>
            <text:p/>
            <text:p>Segretario generale</text:p>
            <text:p>segreteria.generale@regione.marche.it</text:p>
            <text:p>071.2298390</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38"/>
          <table:table-cell office:value-type="string" table:style-name="ce38">
            <text:p>SEGRETERIA GENERALE</text:p>
            <text:p><text:s text:c="5"/></text:p>
            <text:p>segreteria.generale@consiglio.marche.it</text:p>
            <text:p>071.2298492 - 310</text:p>
          </table:table-cell>
          <table:table-cell table:style-name="ce38"/>
          <table:table-cell office:value-type="string" table:style-name="ce38">
            <text:p>Deliberazione dell'Ufficio di presidenza</text:p>
          </table:table-cell>
          <table:table-cell office:value-type="string" table:style-name="ce38">
            <text:p>Ricorso innanzi al TAR entro 60 giorni o ricorso al Capo dello Stato entro 120 giorni dalla sua notifica o dalla sua conoscenza</text:p>
          </table:table-cell>
          <table:table-cell table:number-columns-repeated="4" table:style-name="ce38"/>
          <table:table-cell table:style-name="ce105"/>
          <table:table-cell table:number-columns-repeated="16369" table:style-name="ce106"/>
        </table:table-row>
        <table:table-row table:style-name="ro11">
          <table:table-cell office:value-type="string" table:style-name="ce54">
            <text:p>PROCEDIMENTI DI RIESAME DEI PROVVEDIMENTI DI DIFFERIMENTO O DINIEGO ALLE RICHIESTE DI ACCESSO AGLI ATTI E DOCUMENTI AMMINISTRATIVI<text:s/></text:p>
            <text:p>(ART. 5 D.LGS.33/2013)</text:p>
          </table:table-cell>
          <table:table-cell office:value-type="string" table:style-name="ce38">
            <text:p>Istanza di parte</text:p>
          </table:table-cell>
          <table:table-cell office:value-type="string" table:style-name="ce52">
            <text:p>SEGRETERIA GENERALE</text:p>
            <text:p/>
            <text:p>Segretario generale</text:p>
            <text:p>segreteria.generale@regione.marche.it</text:p>
            <text:p>071.2298390</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38"/>
          <table:table-cell office:value-type="string" table:style-name="ce38">
            <text:p>Modulistica pubblicata sul sito web dell'Assemblea (https://www.consiglio.marche.it/amministrazione_trasparente/altri_contenuti/accesso_civico.php)</text:p>
          </table:table-cell>
          <table:table-cell office:value-type="string" table:style-name="ce38">
            <text:p>SEGRETERIA GENERALE</text:p>
            <text:p><text:s text:c="5"/></text:p>
            <text:p>segreteria.generale@consiglio.marche.it</text:p>
            <text:p>071.2298492 - 310</text:p>
          </table:table-cell>
          <table:table-cell office:value-type="string" table:style-name="ce38">
            <text:p>20 gg dalla richiesta</text:p>
          </table:table-cell>
          <table:table-cell office:value-type="string" table:style-name="ce38">
            <text:p>ACCOGLIMENTO/RIFIUTO/DIFFERIMENTO/LIMITAZIONE<text:s/></text:p>
          </table:table-cell>
          <table:table-cell office:value-type="string" table:style-name="ce38">
            <text:p>Tutela prevista dal d.lgs. 33/2013</text:p>
          </table:table-cell>
          <table:table-cell office:value-type="string" table:style-name="ce38">
            <text:p><text:a xlink:href="https://www.consiglio.marche.it/amministrazione_trasparente/altri_contenuti/accesso_civico.php">https://www.consiglio.marche.it/amministrazione_trasparente/altri_contenuti/accesso_civico.php</text:a></text:p>
          </table:table-cell>
          <table:table-cell table:number-columns-repeated="3" table:style-name="ce90"/>
          <table:table-cell table:number-columns-repeated="16370" table:style-name="ce153"/>
        </table:table-row>
        <table:table-row table:style-name="ro12">
          <table:table-cell office:value-type="string" table:style-name="ce54">
            <text:p>GRADUAZIONE ECONOMICA DELLE RETRIBUZIONI DELLE POSIZIONI DIRIGENZIALI <text:s/>(Deliberazioni ufficio di presidenza n. 197/2016 e n. 619/2018;</text:p>
            <text:p>L.R.20/2011, fatta salva l'integrazione prevista dall'art.</text:p>
            <text:p>7 della LR n.4 del 10.03.2016)</text:p>
          </table:table-cell>
          <table:table-cell office:value-type="string" table:style-name="ce52">
            <text:p>D'ufficio</text:p>
          </table:table-cell>
          <table:table-cell office:value-type="string" table:style-name="ce52">
            <text:p>SEGRETERIA GENERALE</text:p>
            <text:p/>
            <text:p>Segretario generale</text:p>
            <text:p>segreteria.generale@regione.marche.it</text:p>
            <text:p>071.2298390</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38"/>
          <table:table-cell office:value-type="string" table:style-name="ce38">
            <text:p>SEGRETERIA GENERALE</text:p>
            <text:p><text:s text:c="5"/></text:p>
            <text:p>segreteria.generale@consiglio.marche.it</text:p>
            <text:p>071.2298492 - 310</text:p>
          </table:table-cell>
          <table:table-cell table:style-name="ce38"/>
          <table:table-cell office:value-type="string" table:style-name="ce38">
            <text:p>Deliberazione dell'Ufficio di presidenza</text:p>
          </table:table-cell>
          <table:table-cell office:value-type="string" table:style-name="ce38">
            <text:p>Ricorso innanzi al TAR entro 60 giorni o ricorso al Capo dello Stato entro 120 giorni dalla sua notifica o dalla sua conoscenza</text:p>
          </table:table-cell>
          <table:table-cell table:number-columns-repeated="4" table:style-name="ce38"/>
          <table:table-cell table:style-name="ce105"/>
          <table:table-cell table:number-columns-repeated="16369" table:style-name="ce106"/>
        </table:table-row>
        <table:table-row table:style-name="ro9">
          <table:table-cell office:value-type="string" table:style-name="ce54">
            <text:p>CONFERIMENTO INCARICO DIRIGENTI DI SERVIZIO (LR 14/2003)</text:p>
          </table:table-cell>
          <table:table-cell office:value-type="string" table:style-name="ce52">
            <text:p>D'ufficio</text:p>
          </table:table-cell>
          <table:table-cell office:value-type="string" table:style-name="ce52">
            <text:p>SEGRETERIA GENERALE</text:p>
            <text:p/>
            <text:p>Segretario generale</text:p>
            <text:p>segreteria.generale@regione.marche.it</text:p>
            <text:p>071.2298390</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38"/>
          <table:table-cell office:value-type="string" table:style-name="ce38">
            <text:p>SEGRETERIA GENERALE</text:p>
            <text:p><text:s text:c="5"/></text:p>
            <text:p>segreteria.generale@consiglio.marche.it</text:p>
            <text:p>071.2298492 - 310</text:p>
          </table:table-cell>
          <table:table-cell table:style-name="ce38"/>
          <table:table-cell office:value-type="string" table:style-name="ce38">
            <text:p>Deliberazione dell'Ufficio di presidenza</text:p>
          </table:table-cell>
          <table:table-cell office:value-type="string" table:style-name="ce38">
            <text:p>Ricorso innanzi al TAR entro 60 giorni o ricorso al Capo dello Stato entro 120 giorni dalla sua notifica o dalla sua conoscenza</text:p>
          </table:table-cell>
          <table:table-cell table:number-columns-repeated="4" table:style-name="ce38"/>
          <table:table-cell table:style-name="ce105"/>
          <table:table-cell table:number-columns-repeated="16369" table:style-name="ce106"/>
        </table:table-row>
        <table:table-row table:style-name="ro14">
          <table:table-cell office:value-type="string" table:style-name="ce54">
            <text:p>DETERMINAZIONE NUMERO MASSIMO ED ALTRI CRITERI PER L'INDIVIDUAZIONE, GRADUAZIONE ECONOMICA E VALUTAZIONE DELLE POSIZIONI ORGANIZZATIVE (LR 14/2003)</text:p>
          </table:table-cell>
          <table:table-cell office:value-type="string" table:style-name="ce52">
            <text:p>D'ufficio</text:p>
          </table:table-cell>
          <table:table-cell office:value-type="string" table:style-name="ce52">
            <text:p>SEGRETERIA GENERALE</text:p>
            <text:p/>
            <text:p>Segretario generale</text:p>
            <text:p>segreteria.generale@regione.marche.it</text:p>
            <text:p>071.2298390</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38"/>
          <table:table-cell office:value-type="string" table:style-name="ce38">
            <text:p>SEGRETERIA GENERALE</text:p>
            <text:p><text:s text:c="5"/></text:p>
            <text:p>segreteria.generale@consiglio.marche.it</text:p>
            <text:p>071.2298492 - 310</text:p>
          </table:table-cell>
          <table:table-cell table:style-name="ce38"/>
          <table:table-cell office:value-type="string" table:style-name="ce38">
            <text:p>Deliberazione dell'Ufficio di presidenza</text:p>
          </table:table-cell>
          <table:table-cell office:value-type="string" table:style-name="ce38">
            <text:p>Ricorso entro 60 gg al TAR e entro 120 gg al Capo dello Stato</text:p>
          </table:table-cell>
          <table:table-cell table:number-columns-repeated="4" table:style-name="ce38"/>
          <table:table-cell table:style-name="ce105"/>
          <table:table-cell table:number-columns-repeated="16369" table:style-name="ce106"/>
        </table:table-row>
        <table:table-row table:style-name="ro15">
          <table:table-cell office:value-type="string" table:style-name="ce54">
            <text:p>COSTITUZIONE E RINNOVO DEL CONSIGLIO DELLE AUTONOMIE LOCALI - CAL<text:s/></text:p>
            <text:p>(l.r. 10 aprile 2007, n. 4)</text:p>
          </table:table-cell>
          <table:table-cell office:value-type="string" table:style-name="ce38">
            <text:p>D'ufficio</text:p>
          </table:table-cell>
          <table:table-cell office:value-type="string" table:style-name="ce52">
            <text:p>SEGRETERIA GENERALE</text:p>
            <text:p/>
            <text:p>Segretario generale</text:p>
            <text:p>segreteria.generale@regione.marche.it</text:p>
            <text:p>071.2298391</text:p>
          </table:table-cell>
          <table:table-cell office:value-type="string" table:style-name="ce38">
            <text:p>PRESIDENTE DEL CONISGLIO - ASSEMBLEA LEGISLATIVA REGIONALE</text:p>
            <text:p>presidente@consiglio.marche.it</text:p>
            <text:p>071 2298375</text:p>
          </table:table-cell>
          <table:table-cell table:number-columns-repeated="2" table:style-name="ce38"/>
          <table:table-cell office:value-type="string" table:style-name="ce38">
            <text:p>SEGRETERIA CAL</text:p>
            <text:p/>
            <text:p>cal@consiglio.marche.it</text:p>
            <text:p>071 2298462</text:p>
          </table:table-cell>
          <table:table-cell office:value-type="string" table:style-name="ce38">
            <text:p>Art 5 e 8 LR 4 /2007</text:p>
          </table:table-cell>
          <table:table-cell office:value-type="string" table:style-name="ce38">
            <text:p>DECRETO PRESIDENTE DELL'ASSEMBLEA LEGISLATIVA</text:p>
          </table:table-cell>
          <table:table-cell office:value-type="string" table:style-name="ce38">
            <text:p>RICORSO INNANZI AL TAR ENTRO 60 GIORNI O RICORSO AL CAPO DELLO STATO ENTRO 120 GIORNI DALLA SUA NOTIFICA O DALLA SUA CONOSCENZA</text:p>
          </table:table-cell>
          <table:table-cell table:number-columns-repeated="4" table:style-name="ce38"/>
          <table:table-cell table:number-columns-repeated="16370" table:style-name="ce153"/>
        </table:table-row>
        <table:table-row table:style-name="ro16">
          <table:table-cell office:value-type="string" table:style-name="ce54">
            <text:p>COSTITUZIONE E RINNOVO DEL CONSIGLIO REGIONALE DELL'ECONOMIA E DEL LAVORO - CREL<text:s/></text:p>
            <text:p>(l.r. 26 giugno 2008, n. 15)</text:p>
          </table:table-cell>
          <table:table-cell office:value-type="string" table:style-name="ce38">
            <text:p>D'ufficio</text:p>
          </table:table-cell>
          <table:table-cell office:value-type="string" table:style-name="ce52">
            <text:p>SEGRETERIA GENERALE</text:p>
            <text:p/>
            <text:p>Segretario generale</text:p>
            <text:p>segreteria.generale@regione.marche.it</text:p>
            <text:p>071.2298392</text:p>
          </table:table-cell>
          <table:table-cell office:value-type="string" table:style-name="ce38">
            <text:p>PRESIDENTE DEL CONISGLIO - ASSEMBLEA LEGISLATIVA REGIONALE</text:p>
            <text:p>presidente@consiglio.marche.it</text:p>
            <text:p>071 2298375</text:p>
          </table:table-cell>
          <table:table-cell table:number-columns-repeated="2" table:style-name="ce38"/>
          <table:table-cell office:value-type="string" table:style-name="ce38">
            <text:p>SEGRETERIA CREL</text:p>
            <text:p/>
            <text:p>crel@consiglio.marche.it</text:p>
            <text:p>071 2298462</text:p>
          </table:table-cell>
          <table:table-cell office:value-type="string" table:style-name="ce38">
            <text:p>Art 3 lr 15 /2008<text:s/></text:p>
          </table:table-cell>
          <table:table-cell office:value-type="string" table:style-name="ce38">
            <text:p>DECRETO PRESIDENTE DELL'ASSEMBLEA LEGISLATIVA</text:p>
          </table:table-cell>
          <table:table-cell office:value-type="string" table:style-name="ce38">
            <text:p>RICORSO INNANZI AL TAR ENTRO 60 GIORNI O RICORSO AL CAPO DELLO STATO ENTRO 120 GIORNI DALLA SUA NOTIFICA O DALLA SUA CONOSCENZA</text:p>
          </table:table-cell>
          <table:table-cell table:number-columns-repeated="4" table:style-name="ce38"/>
          <table:table-cell table:number-columns-repeated="16370" table:style-name="ce153"/>
        </table:table-row>
        <table:table-row table:style-name="ro17">
          <table:table-cell office:value-type="string" table:style-name="ce54">
            <text:p>ADOZIONE DELLE MISURE PER LA PROTEZIONE E LA SICUREZZA DEI DATI PERSONALI - REGISTRO DEI TRATTAMENTI<text:s/></text:p>
            <text:p>(REG UE 679/2016)</text:p>
          </table:table-cell>
          <table:table-cell office:value-type="string" table:style-name="ce38">
            <text:p>D'ufficio</text:p>
          </table:table-cell>
          <table:table-cell office:value-type="string" table:style-name="ce52">
            <text:p>SEGRETERIA GENERALE</text:p>
            <text:p/>
            <text:p>Segretario generale</text:p>
            <text:p>segreteria.generale@regione.marche.it</text:p>
            <text:p>071.2298393</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38"/>
          <table:table-cell office:value-type="string" table:style-name="ce38">
            <text:p>SEGRETERIA GENERALE</text:p>
            <text:p><text:s text:c="5"/></text:p>
            <text:p>segreteria.generale@consiglio.marche.it</text:p>
            <text:p>071.2298492 - 310</text:p>
          </table:table-cell>
          <table:table-cell table:style-name="ce38"/>
          <table:table-cell office:value-type="string" table:style-name="ce38">
            <text:p>Deliberazione dell'Ufficio di presidenza</text:p>
          </table:table-cell>
          <table:table-cell office:value-type="string" table:style-name="ce38">
            <text:p>Ricorso entro 60 gg al TAR e entro 120 gg al Capo dello Stato</text:p>
          </table:table-cell>
          <table:table-cell table:number-columns-repeated="4" table:style-name="ce38"/>
          <table:table-cell table:style-name="ce105"/>
          <table:table-cell table:number-columns-repeated="234" table:style-name="ce106"/>
          <table:table-cell table:number-columns-repeated="16135" table:style-name="ce153"/>
        </table:table-row>
        <table:table-row table:style-name="ro17">
          <table:table-cell office:value-type="string" table:style-name="ce54">
            <text:p>ADOZIONE DELLE MISURE PER LA PROTEZIONE E LA SICUREZZA DEI DATI PERSONALI - PIANO DI DATA RETENTION<text:s/></text:p>
            <text:p>(REG UE 679/2016)</text:p>
          </table:table-cell>
          <table:table-cell office:value-type="string" table:style-name="ce38">
            <text:p>D'ufficio</text:p>
          </table:table-cell>
          <table:table-cell office:value-type="string" table:style-name="ce52">
            <text:p>SEGRETERIA GENERALE</text:p>
            <text:p/>
            <text:p>Segretario generale</text:p>
            <text:p>segreteria.generale@regione.marche.it</text:p>
            <text:p>071.2298394</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38"/>
          <table:table-cell office:value-type="string" table:style-name="ce38">
            <text:p>SEGRETERIA GENERALE</text:p>
            <text:p><text:s text:c="5"/></text:p>
            <text:p>segreteria.generale@consiglio.marche.it</text:p>
            <text:p>071.2298492 - 310</text:p>
          </table:table-cell>
          <table:table-cell table:style-name="ce38"/>
          <table:table-cell office:value-type="string" table:style-name="ce38">
            <text:p>Deliberazione dell'Ufficio di presidenza</text:p>
          </table:table-cell>
          <table:table-cell office:value-type="string" table:style-name="ce38">
            <text:p>Ricorso entro 60 gg al TAR e entro 120 gg al Capo dello Stato</text:p>
          </table:table-cell>
          <table:table-cell table:number-columns-repeated="4" table:style-name="ce38"/>
          <table:table-cell table:style-name="ce105"/>
          <table:table-cell table:number-columns-repeated="234" table:style-name="ce106"/>
          <table:table-cell table:number-columns-repeated="16135" table:style-name="ce153"/>
        </table:table-row>
        <table:table-row table:style-name="ro11">
          <table:table-cell office:value-type="string" table:style-name="ce54">
            <text:p>DESIGNAZIONE RESPONSABILI TRATTAMENTI DATI PERSONALI (comuni, sensibili, giudiziari)<text:s/></text:p>
            <text:p>(D.Lgs. 196/2003 art. 29 e REG UE 679/2016 )</text:p>
          </table:table-cell>
          <table:table-cell office:value-type="string" table:style-name="ce38">
            <text:p>D'ufficio</text:p>
          </table:table-cell>
          <table:table-cell office:value-type="string" table:style-name="ce52">
            <text:p>SEGRETERIA GENERALE</text:p>
            <text:p/>
            <text:p>Segretario generale</text:p>
            <text:p>segreteria.generale@regione.marche.it</text:p>
            <text:p>071.2298395</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38"/>
          <table:table-cell office:value-type="string" table:style-name="ce38">
            <text:p>SEGRETERIA GENERALE</text:p>
            <text:p><text:s text:c="5"/></text:p>
            <text:p>segreteria.generale@consiglio.marche.it</text:p>
            <text:p>071.2298492 - 310</text:p>
          </table:table-cell>
          <table:table-cell office:value-type="string" table:style-name="ce38">
            <text:p><text:s/></text:p>
          </table:table-cell>
          <table:table-cell office:value-type="string" table:style-name="ce38">
            <text:p>Deliberazione dell'Ufficio di presidenza</text:p>
          </table:table-cell>
          <table:table-cell office:value-type="string" table:style-name="ce38">
            <text:p>Ricorso innanzi al TAR entro 60 giorni o ricorso al Capo dello Stato entro 120 giorni dalla sua notifica o dalla sua conoscenza</text:p>
          </table:table-cell>
          <table:table-cell table:number-columns-repeated="4" table:style-name="ce38"/>
          <table:table-cell table:style-name="ce105"/>
          <table:table-cell table:number-columns-repeated="234" table:style-name="ce106"/>
          <table:table-cell table:number-columns-repeated="16135" table:style-name="ce153"/>
        </table:table-row>
        <table:table-row table:style-name="ro18">
          <table:table-cell office:value-type="string" table:style-name="ce54">
            <text:p>Bilancio di previsione e bilancio pluriennale<text:s/></text:p>
            <text:p>(dlgs 118/2011)</text:p>
          </table:table-cell>
          <table:table-cell office:value-type="string" table:style-name="ce38">
            <text:p>D'ufficio</text:p>
          </table:table-cell>
          <table:table-cell office:value-type="string" table:style-name="ce52">
            <text:p>SEGRETERIA GENERALE</text:p>
            <text:p/>
            <text:p>Posizione organizzativa<text:s/></text:p>
            <text:p>Risorse finanziarie</text:p>
            <text:p/>
            <text:p>segreteria.generale@consiglio.marche.it</text:p>
            <text:p>071.2298470<text:s/></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38"/>
          <table:table-cell office:value-type="string" table:style-name="ce52">
            <text:p>SEGRETERIA GENERALE</text:p>
            <text:p/>
            <text:p>segreteria.generale@consiglio.marche.it</text:p>
            <text:p>071.2298470<text:s/></text:p>
          </table:table-cell>
          <table:table-cell office:value-type="string" table:style-name="ce53">
            <text:p>31 dicembre di ogni anno (nuovo termine del 118)</text:p>
          </table:table-cell>
          <table:table-cell office:value-type="string" table:style-name="ce38">
            <text:p>Deliberazione dell'Ufficio di presidenza</text:p>
          </table:table-cell>
          <table:table-cell office:value-type="string" table:style-name="ce38">
            <text:p>Ricorso entro 60 gg al TAR e entro 120 gg al Capo dello Stato</text:p>
          </table:table-cell>
          <table:table-cell table:number-columns-repeated="4" table:style-name="ce38"/>
          <table:table-cell table:number-columns-repeated="16370" table:style-name="ce153"/>
        </table:table-row>
        <table:table-row table:style-name="ro19">
          <table:table-cell office:value-type="string" table:style-name="ce54">
            <text:p>Rendiconto generale dell'Assemblea e conto patrimoniale<text:s/></text:p>
            <text:p>(L.R. 31/2001 - regolamento di contabilità del Consiglio del 22/07/1971)</text:p>
          </table:table-cell>
          <table:table-cell office:value-type="string" table:style-name="ce38">
            <text:p>D'ufficio</text:p>
          </table:table-cell>
          <table:table-cell office:value-type="string" table:style-name="ce52">
            <text:p>SEGRETERIA GENERALE</text:p>
            <text:p/>
            <text:p>Posizione organizzativa<text:s/></text:p>
            <text:p>Risorse finanziarie</text:p>
            <text:p/>
            <text:p>segreteria.generale@consiglio.marche.it</text:p>
            <text:p>071.2298470<text:s/></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38"/>
          <table:table-cell office:value-type="string" table:style-name="ce52">
            <text:p>SEGRETERIA GENERALE</text:p>
            <text:p/>
            <text:p>segreteria.generale@consiglio.marche.it</text:p>
            <text:p>071.2298470<text:s/></text:p>
          </table:table-cell>
          <table:table-cell office:value-type="string" table:style-name="ce53">
            <text:p>entro il 30 aprile di ogni anno</text:p>
          </table:table-cell>
          <table:table-cell office:value-type="string" table:style-name="ce38">
            <text:p>Deliberazione amministrativa Consiglio regionale</text:p>
          </table:table-cell>
          <table:table-cell table:style-name="ce53"/>
          <table:table-cell table:number-columns-repeated="4" table:style-name="ce38"/>
          <table:table-cell table:number-columns-repeated="16370" table:style-name="ce153"/>
        </table:table-row>
        <table:table-row table:style-name="ro20">
          <table:table-cell office:value-type="string" table:style-name="ce54">
            <text:p>PIANO TRIENNALE DI PREVENZIONE DELLA CORRUZIONE E PER LA TRASPARENZA<text:s/></text:p>
            <text:p>(D.Lgs. 33/2013, legge 190/2012)</text:p>
          </table:table-cell>
          <table:table-cell office:value-type="string" table:style-name="ce52">
            <text:p>D'ufficio</text:p>
          </table:table-cell>
          <table:table-cell office:value-type="string" table:style-name="ce38">
            <text:p>SEGRETERIA GENERALE</text:p>
            <text:p/>
            <text:p>Posizione organizzativa<text:s/></text:p>
            <text:p>Trasparenza, prevenzione della corruzione e privacy</text:p>
            <text:p/>
            <text:p>segreteria.generale@consiglio.marche.it</text:p>
            <text:p>071.2298339</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38"/>
          <table:table-cell office:value-type="string" table:style-name="ce38">
            <text:p>SEGRETERIA GENERALE</text:p>
            <text:p><text:s text:c="5"/></text:p>
            <text:p>segreteria.generale@consiglio.marche.it</text:p>
            <text:p>071.2298492 - 310</text:p>
          </table:table-cell>
          <table:table-cell office:value-type="string" table:style-name="ce38">
            <text:p>Aggiornamenti <text:s/>entro il 31 gennaio di ogni anno<text:s text:c="2"/></text:p>
          </table:table-cell>
          <table:table-cell office:value-type="string" table:style-name="ce38">
            <text:p>Deliberazione dell'Ufficio di presidenza</text:p>
          </table:table-cell>
          <table:table-cell office:value-type="string" table:style-name="ce38">
            <text:p>Ricorso entro 60 gg al TAR e entro 120 gg al Capo dello Stato</text:p>
          </table:table-cell>
          <table:table-cell table:number-columns-repeated="4" table:style-name="ce38"/>
          <table:table-cell table:style-name="ce151"/>
          <table:table-cell table:number-columns-repeated="16369" table:style-name="ce152"/>
        </table:table-row>
        <table:table-row table:style-name="ro21">
          <table:table-cell office:value-type="string" table:style-name="ce54">
            <text:p>CONCESSIONE DI PATROCINI E COMPARTECIPAZIONI<text:s text:c="37"/></text:p>
            <text:p>(l.r. 9 maggio 2011, n. 10, deliberazione dell'Ufficio di presidenza n. 1644 del 13 aprile 2015 e ss.mm.)</text:p>
          </table:table-cell>
          <table:table-cell office:value-type="string" table:style-name="ce52">
            <text:p>Istanza di parte<text:s/></text:p>
          </table:table-cell>
          <table:table-cell office:value-type="string" table:style-name="ce38">
            <text:p>SEGRETERIA GENERALE</text:p>
            <text:p/>
            <text:p>dal 1/1/19 al 31/10/19<text:s text:c="2"/></text:p>
            <text:p>Posizione organizzativa</text:p>
            <text:p>Patrocini, compartecipazioni ed eventi</text:p>
            <text:p/>
            <text:p>dal 1/11/19 al 31/12/19</text:p>
            <text:p>Posizione organizzativa</text:p>
            <text:p>Supporto alla Segreteria generale e patrocini, compartecipazioni ed eventi<text:s text:c="13"/></text:p>
            <text:p/>
            <text:p>patrocini.consiglio@regione.marche.it<text:s text:c="6"/></text:p>
            <text:p>071.2298361<text:s text:c="43"/></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office:value-type="string" table:style-name="ce38">
            <text:p>1) Copia del documento d'identità del legale rappresentante del soggetto proponente;<text:s/></text:p>
            <text:p>2) statuto, atto costitutivo o atto equivalente (solo per enti/associazioni di diritto privato);<text:s/></text:p>
            <text:p>3) programma dell'iniziativa;<text:s/></text:p>
            <text:p>4) informativa ai sensi del Regolamento (UE) 2016/679</text:p>
          </table:table-cell>
          <table:table-cell office:value-type="string" table:style-name="ce88">
            <text:p><text:a xlink:href="about:blank"><text:span text:style-name="T1">Modulistica pubblicata sul sito web dell'Assemblea legislativa:<text:s/></text:span><text:line-break/>https://www.consiglio.marche.it/patrocini_e_compartecipazioni/index.php</text:a></text:p>
          </table:table-cell>
          <table:table-cell office:value-type="string" table:style-name="ce38">
            <text:p>SEGRETERIA GENERALE</text:p>
            <text:p/>
            <text:p>patrocini.consiglio@regione.marche.it</text:p>
            <text:p>071.2298361 - 249 - 561</text:p>
          </table:table-cell>
          <table:table-cell table:style-name="ce38"/>
          <table:table-cell office:value-type="string" table:style-name="ce38">
            <text:p>Deliberazione dell'Ufficio di presidenza di concessione della compartecipazione; decreto del Segretario generale di assunzione dell' impegno di spesa</text:p>
          </table:table-cell>
          <table:table-cell office:value-type="string" table:style-name="ce38">
            <text:p>Ricorso innanzi al TAR entro 60 giorni o ricorso al Capo dello Stato entro 120 giorni dalla sua notifica o dalla sua conoscenza</text:p>
          </table:table-cell>
          <table:table-cell table:style-name="ce83"/>
          <table:table-cell table:style-name="ce38"/>
          <table:table-cell table:number-columns-repeated="2" table:style-name="ce90"/>
          <table:table-cell table:number-columns-repeated="235" table:style-name="ce153"/>
          <table:table-cell table:number-columns-repeated="16135" table:style-name="ce154"/>
        </table:table-row>
        <table:table-row table:style-name="ro22">
          <table:table-cell office:value-type="string" table:style-name="ce54">
            <text:p>CONCESSIONE DI COMPARTECIPAZIONI<text:s text:c="3"/></text:p>
            <text:p>(l.r. 9 maggio 2011, n. 10, <text:s/>deliberazione dell'Ufficio di presidenza n. 1644 del 13 aprile 2015 e ss.mm.)</text:p>
          </table:table-cell>
          <table:table-cell office:value-type="string" table:style-name="ce52">
            <text:p>Istanza di parte<text:s/></text:p>
          </table:table-cell>
          <table:table-cell office:value-type="string" table:style-name="ce38">
            <text:p>SEGRETERIA GENERALE</text:p>
            <text:p/>
            <text:p>dal 1/1/19 al 31/10/19<text:s text:c="2"/></text:p>
            <text:p>Posizione organizzativa</text:p>
            <text:p>Patrocini, compartecipazioni ed eventi</text:p>
            <text:p/>
            <text:p>dal 1/11/19 al 31/12/19</text:p>
            <text:p>Posizione organizzativa</text:p>
            <text:p>Supporto alla Segreteria generale e patrocini, compartecipazioni ed eventi<text:s text:c="13"/></text:p>
            <text:p/>
            <text:p>patrocini.consiglio@regione.marche.it<text:s text:c="6"/></text:p>
            <text:p>071.2298361<text:s text:c="43"/></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office:value-type="string" table:style-name="ce38">
            <text:p>1) Copia del documento d'identità del legale rappresentante del soggetto proponente;<text:s/></text:p>
            <text:p>2) statuto, atto costitutivo o atto equivalente (solo per enti/associazioni di diritto privato);<text:s/></text:p>
            <text:p>3) programma dell'iniziativa;<text:s/></text:p>
            <text:p>4) informativa ai sensi del Regolamento (UE) 2016/679</text:p>
          </table:table-cell>
          <table:table-cell office:value-type="string" table:style-name="ce88">
            <text:p><text:a xlink:href="about:blank"><text:span text:style-name="T1">Modulistica pubblicata sul sito web dell'Assemblea legislativa:<text:s/></text:span><text:line-break/>https://www.consiglio.marche.it/patrocini_e_compartecipazioni/index.php</text:a></text:p>
          </table:table-cell>
          <table:table-cell office:value-type="string" table:style-name="ce38">
            <text:p>SEGRETERIA GENERALE</text:p>
            <text:p/>
            <text:p>patrocini.consiglio@regione.marche.it</text:p>
            <text:p>071.2298361 - 249 - 561</text:p>
          </table:table-cell>
          <table:table-cell table:style-name="ce38"/>
          <table:table-cell office:value-type="string" table:style-name="ce38">
            <text:p>Deliberazione dell'Ufficio di presidenza di concessione della compartecipazione; decreto del Segretario generale di assunzione dell' impegno di spesa</text:p>
          </table:table-cell>
          <table:table-cell office:value-type="string" table:style-name="ce38">
            <text:p>Ricorso innanzi al TAR entro 60 giorni o ricorso al Capo dello Stato entro 120 giorni dalla sua notifica o dalla sua conoscenza</text:p>
          </table:table-cell>
          <table:table-cell table:style-name="ce83"/>
          <table:table-cell table:style-name="ce38"/>
          <table:table-cell table:number-columns-repeated="2" table:style-name="ce90"/>
          <table:table-cell table:number-columns-repeated="235" table:style-name="ce153"/>
          <table:table-cell table:number-columns-repeated="16135" table:style-name="ce154"/>
        </table:table-row>
        <table:table-row table:style-name="ro23">
          <table:table-cell office:value-type="string" table:style-name="ce54">
            <text:p>CONCESSIONE DI PATROCINI<text:s text:c="21"/></text:p>
            <text:p>(l.r. 9 maggio 2011, n. 10, deliberazione dell'Ufficio di presidenza n. 1644 del 13 aprile 2015 e ss.mm.)</text:p>
          </table:table-cell>
          <table:table-cell office:value-type="string" table:style-name="ce52">
            <text:p>Istanza di parte<text:s/></text:p>
          </table:table-cell>
          <table:table-cell office:value-type="string" table:style-name="ce38">
            <text:p>SEGRETERIA GENERALE</text:p>
            <text:p/>
            <text:p>dal 1/1/19 al 31/10/19<text:s text:c="2"/></text:p>
            <text:p>Posizione organizzativa</text:p>
            <text:p>Patrocini, compartecipazioni ed eventi</text:p>
            <text:p/>
            <text:p>dal 1/11/19 al 31/12/19</text:p>
            <text:p>Posizione organizzativa</text:p>
            <text:p>Supporto alla Segreteria generale e patrocini, compartecipazioni ed eventi<text:s text:c="13"/></text:p>
            <text:p/>
            <text:p>patrocini.consiglio@regione.marche.it<text:s text:c="6"/></text:p>
            <text:p>071.2298361<text:s text:c="43"/></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office:value-type="string" table:style-name="ce38">
            <text:p>1) Copia del documento d'identità del legale rappresentante del soggetto proponente;<text:s text:c="2"/></text:p>
            <text:p>2) statuto, atto costitutivo o atto equivalente (solo per enti/associazioni di diritto privato);<text:s/></text:p>
            <text:p>3) programma dell'iniziativa;<text:s/></text:p>
            <text:p>4) informativa ai sensi del Regolamento (UE) 2016/679</text:p>
          </table:table-cell>
          <table:table-cell office:value-type="string" table:style-name="ce88">
            <text:p><text:a xlink:href="about:blank"><text:span text:style-name="T1">Modulistica pubblicata sul sito web dell'Assemblea legislativa:<text:s/></text:span><text:line-break/>https://www.consiglio.marche.it/patrocini_e_compartecipazioni/index.php</text:a></text:p>
          </table:table-cell>
          <table:table-cell office:value-type="string" table:style-name="ce38">
            <text:p>SEGRETERIA GENERALE</text:p>
            <text:p/>
            <text:p>patrocini.consiglio@regione.marche.it</text:p>
            <text:p>071.2298361 - 249 - 561</text:p>
          </table:table-cell>
          <table:table-cell table:style-name="ce38"/>
          <table:table-cell office:value-type="string" table:style-name="ce38">
            <text:p>Determinazione dell'Ufficio di presidenza</text:p>
          </table:table-cell>
          <table:table-cell office:value-type="string" table:style-name="ce38">
            <text:p>Ricorso innanzi al TAR entro 60 giorni o ricorso al Capo dello Stato entro 120 giorni dalla sua notifica o dalla sua conoscenza</text:p>
          </table:table-cell>
          <table:table-cell table:style-name="ce83"/>
          <table:table-cell table:style-name="ce38"/>
          <table:table-cell table:number-columns-repeated="2" table:style-name="ce90"/>
          <table:table-cell table:number-columns-repeated="235" table:style-name="ce153"/>
          <table:table-cell table:number-columns-repeated="16135" table:style-name="ce154"/>
        </table:table-row>
        <table:table-row table:style-name="ro24">
          <table:table-cell office:value-type="string" table:style-name="ce54">
            <text:p>REVOCA DI COMPARTECIPAZIONI<text:s text:c="3"/></text:p>
            <text:p>(deliberazione dell'Ufficio di presidenza n. 1644 del 13 aprile 2015 e ss.mm.)</text:p>
          </table:table-cell>
          <table:table-cell office:value-type="string" table:style-name="ce52">
            <text:p>D'ufficio</text:p>
          </table:table-cell>
          <table:table-cell office:value-type="string" table:style-name="ce38">
            <text:p>SEGRETERIA GENERALE</text:p>
            <text:p/>
            <text:p>dal 1/1/19 al 31/10/19<text:s text:c="2"/></text:p>
            <text:p>Posizione organizzativa</text:p>
            <text:p>Patrocini, compartecipazioni ed eventi</text:p>
            <text:p/>
            <text:p>dal 1/11/19 al 31/12/19</text:p>
            <text:p>Posizione organizzativa</text:p>
            <text:p>Supporto alla Segreteria generale e patrocini, compartecipazioni ed eventi<text:s text:c="13"/></text:p>
            <text:p/>
            <text:p>patrocini.consiglio@regione.marche.it<text:s text:c="6"/></text:p>
            <text:p>071.2298361<text:s text:c="43"/></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38"/>
          <table:table-cell table:style-name="ce88"/>
          <table:table-cell office:value-type="string" table:style-name="ce38">
            <text:p>SEGRETERIA GENERALE</text:p>
            <text:p/>
            <text:p>patrocini.consiglio@regione.marche.it</text:p>
            <text:p>071.2298361 - 249 - 561</text:p>
          </table:table-cell>
          <table:table-cell table:style-name="ce38"/>
          <table:table-cell office:value-type="string" table:style-name="ce38">
            <text:p>Deliberazione dell'Ufficio di presidenza; decreto del Segretario generale di accertamento dell'economia di spesa.<text:s/></text:p>
          </table:table-cell>
          <table:table-cell office:value-type="string" table:style-name="ce38">
            <text:p>Ricorso innanzi al TAR entro 60 giorni o ricorso al Capo dello Stato entro 120 giorni dalla sua notifica o dalla sua conoscenza</text:p>
          </table:table-cell>
          <table:table-cell table:style-name="ce83"/>
          <table:table-cell table:style-name="ce38"/>
          <table:table-cell table:number-columns-repeated="2" table:style-name="ce90"/>
          <table:table-cell table:number-columns-repeated="235" table:style-name="ce155"/>
          <table:table-cell table:number-columns-repeated="16135" table:style-name="ce156"/>
        </table:table-row>
        <table:table-row table:style-name="ro24">
          <table:table-cell office:value-type="string" table:style-name="ce54">
            <text:p>REVOCA DI PATROCINI<text:s text:c="43"/></text:p>
            <text:p>(deliberazione dell'Ufficio di presidenza n. 1644 del 13 aprile 2015 e ss.mm.)</text:p>
          </table:table-cell>
          <table:table-cell office:value-type="string" table:style-name="ce52">
            <text:p>D'ufficio</text:p>
          </table:table-cell>
          <table:table-cell office:value-type="string" table:style-name="ce38">
            <text:p>SEGRETERIA GENERALE</text:p>
            <text:p/>
            <text:p>dal 1/1/19 al 31/10/19<text:s text:c="2"/></text:p>
            <text:p>Posizione organizzativa</text:p>
            <text:p>Patrocini, compartecipazioni ed eventi</text:p>
            <text:p/>
            <text:p>dal 1/11/19 al 31/12/19</text:p>
            <text:p>Posizione organizzativa</text:p>
            <text:p>Supporto alla Segreteria generale e patrocini, compartecipazioni ed eventi<text:s text:c="13"/></text:p>
            <text:p/>
            <text:p>patrocini.consiglio@regione.marche.it<text:s text:c="6"/></text:p>
            <text:p>071.2298361<text:s text:c="43"/></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38"/>
          <table:table-cell table:style-name="ce88"/>
          <table:table-cell office:value-type="string" table:style-name="ce38">
            <text:p>SEGRETERIA GENERALE</text:p>
            <text:p/>
            <text:p>patrocini.consiglio@regione.marche.it</text:p>
            <text:p>071.2298361 - 249 - 561</text:p>
          </table:table-cell>
          <table:table-cell table:style-name="ce38"/>
          <table:table-cell office:value-type="string" table:style-name="ce38">
            <text:p>Determinazione dell'Ufficio di presidenza</text:p>
          </table:table-cell>
          <table:table-cell office:value-type="string" table:style-name="ce38">
            <text:p>Ricorso innanzi al TAR entro 60 giorni o ricorso al Capo dello Stato entro 120 giorni dalla sua notifica o dalla sua conoscenza</text:p>
          </table:table-cell>
          <table:table-cell table:style-name="ce83"/>
          <table:table-cell table:style-name="ce38"/>
          <table:table-cell table:number-columns-repeated="2" table:style-name="ce90"/>
          <table:table-cell table:number-columns-repeated="235" table:style-name="ce153"/>
          <table:table-cell table:number-columns-repeated="16135" table:style-name="ce154"/>
        </table:table-row>
        <table:table-row table:style-name="ro25">
          <table:table-cell office:value-type="string" table:style-name="ce54">
            <text:p>LIQUIDAZIONE COMPARTECIPAZIONI<text:s text:c="53"/></text:p>
            <text:p>(d. lgs. 23 giugno 2011, n. 118, deliberazione dell'Ufficio di presidenza n. 1644 del 13 aprile 2015 e ss.mm.)</text:p>
          </table:table-cell>
          <table:table-cell office:value-type="string" table:style-name="ce52">
            <text:p>Istanza di parte<text:s/></text:p>
          </table:table-cell>
          <table:table-cell office:value-type="string" table:style-name="ce38">
            <text:p>SEGRETERIA GENERALE</text:p>
            <text:p/>
            <text:p>dal 1/1/19 al 31/10/19<text:s text:c="2"/></text:p>
            <text:p>Posizione organizzativa</text:p>
            <text:p>Patrocini, compartecipazioni ed eventi</text:p>
            <text:p/>
            <text:p>dal 1/11/19 al 31/12/19</text:p>
            <text:p>Posizione organizzativa</text:p>
            <text:p>Supporto alla Segreteria generale e patrocini, compartecipazioni ed eventi<text:s text:c="13"/></text:p>
            <text:p/>
            <text:p>patrocini.consiglio@regione.marche.it<text:s text:c="6"/></text:p>
            <text:p>071.2298361<text:s text:c="43"/></text:p>
          </table:table-cell>
          <table:table-cell office:value-type="string" table:style-name="ce52">
            <text:p>SEGRETERIA GENERALE</text:p>
            <text:p/>
            <text:p>Segretario generale</text:p>
            <text:p>dal 1/1/19 al 30/4/19</text:p>
            <text:p>massimo.misiti@regione.marche.it<text:s/></text:p>
            <text:p>071.2298390</text:p>
            <text:p/>
            <text:p>dal 21/5/19 al 31/12/19</text:p>
            <text:p>maria.rosa.zampa@regione.marche.it</text:p>
            <text:p>071.2298390</text:p>
          </table:table-cell>
          <table:table-cell office:value-type="string" table:style-name="ce38">
            <text:p>1) Copia del documento d'identità del legale rappresentante del soggetto beneficiario;<text:s/></text:p>
            <text:p>2) documenti giustificativi di <text:s/>spesa quietanzati;<text:s/></text:p>
            <text:p>3) pubblicazioni nel caso di iniziative finalizzate alla presentazione delle stesse;<text:s/></text:p>
            <text:p>4) informativa ai sensi del Regolamento (UE) 2016/679</text:p>
          </table:table-cell>
          <table:table-cell office:value-type="string" table:style-name="ce88">
            <text:p><text:a xlink:href="about:blank"><text:span text:style-name="T1">Modulistica pubblicata sul sito web dell'Assemblea legislativa:<text:s/></text:span><text:line-break/>https://www.consiglio.marche.it/patrocini_e_compartecipazioni/index.php</text:a></text:p>
          </table:table-cell>
          <table:table-cell office:value-type="string" table:style-name="ce38">
            <text:p>SEGRETERIA GENERALE</text:p>
            <text:p/>
            <text:p>patrocini.consiglio@regione.marche.it</text:p>
            <text:p>071.2298361 - 249 - 561</text:p>
          </table:table-cell>
          <table:table-cell table:style-name="ce38"/>
          <table:table-cell office:value-type="string" table:style-name="ce38">
            <text:p>Decreto del Segretario generale</text:p>
          </table:table-cell>
          <table:table-cell office:value-type="string" table:style-name="ce38">
            <text:p>Ricorso innanzi al TAR entro 60 giorni o ricorso al Capo dello Stato entro 120 giorni dalla sua notifica o dalla sua conoscenza</text:p>
          </table:table-cell>
          <table:table-cell table:style-name="ce83"/>
          <table:table-cell table:style-name="ce38"/>
          <table:table-cell table:number-columns-repeated="2" table:style-name="ce90"/>
          <table:table-cell table:number-columns-repeated="235" table:style-name="ce153"/>
          <table:table-cell table:number-columns-repeated="16135" table:style-name="ce154"/>
        </table:table-row>
        <table:table-row table:style-name="ro21">
          <table:table-cell office:value-type="string" table:style-name="ce54">
            <text:p>PROCEDURE DI APPROVAZIONE ORGANIZZAZIONE EVENTI DELL'ASSEMBLEA LEGISLATIVA<text:s text:c="35"/></text:p>
            <text:p>(Articolo 15, comma 1, lettera h) del regolamento interno; leggi regionali istitutive giornate varie))</text:p>
          </table:table-cell>
          <table:table-cell office:value-type="string" table:style-name="ce52">
            <text:p>D'ufficio</text:p>
          </table:table-cell>
          <table:table-cell office:value-type="string" table:style-name="ce38">
            <text:p>SEGRETERIA GENERALE</text:p>
            <text:p/>
            <text:p>dal 1/1/19 al 31/10/19<text:s text:c="2"/></text:p>
            <text:p>Posizione organizzativa</text:p>
            <text:p>Patrocini, compartecipazioni ed eventi</text:p>
            <text:p/>
            <text:p>dal 1/11/19 al 31/12/19</text:p>
            <text:p>Posizione organizzativa</text:p>
            <text:p>Supporto alla Segreteria generale e patrocini, compartecipazioni ed eventi<text:s text:c="13"/></text:p>
            <text:p/>
            <text:p>eventi.consiglio@regione.marche.it<text:s text:c="6"/></text:p>
            <text:p>071.2298361<text:s text:c="43"/></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38"/>
          <table:table-cell table:style-name="ce88"/>
          <table:table-cell office:value-type="string" table:style-name="ce38">
            <text:p>SEGRETERIA GENERALE</text:p>
            <text:p/>
            <text:p>eventi.consiglio@regione.marche.it</text:p>
            <text:p>071.2298361 - 249 - 561</text:p>
          </table:table-cell>
          <table:table-cell table:style-name="ce38"/>
          <table:table-cell office:value-type="string" table:style-name="ce38">
            <text:p>Deliberazione dell'Ufficio di presidenza</text:p>
          </table:table-cell>
          <table:table-cell office:value-type="string" table:style-name="ce38">
            <text:p>Ricorso innanzi al TAR entro 60 giorni o ricorso al Capo dello Stato entro 120 giorni dalla sua notifica o dalla sua conoscenza</text:p>
          </table:table-cell>
          <table:table-cell table:number-columns-repeated="2" table:style-name="ce38"/>
          <table:table-cell table:number-columns-repeated="2" table:style-name="ce90"/>
          <table:table-cell table:number-columns-repeated="235" table:style-name="ce153"/>
          <table:table-cell table:number-columns-repeated="16135" table:style-name="ce154"/>
        </table:table-row>
        <table:table-row table:style-name="ro20">
          <table:table-cell office:value-type="string" table:style-name="ce54">
            <text:p>PROCEDURE DI AFFIDAMENTO DI CONTRATTI PER FORNITURE, SERVIZI E PRESTAZIONI PER GLI EVENTI DELL'ASSEMBLEA LEGISLATIVA<text:s text:c="64"/></text:p>
            <text:p>(d.lgs. 18 aprile 2016, n. 50)</text:p>
          </table:table-cell>
          <table:table-cell office:value-type="string" table:style-name="ce52">
            <text:p>D'ufficio</text:p>
          </table:table-cell>
          <table:table-cell office:value-type="string" table:style-name="ce38">
            <text:p>SEGRETERIA GENERALE</text:p>
            <text:p/>
            <text:p>dal 1/1/19 al 31/10/19<text:s text:c="2"/></text:p>
            <text:p>Posizione organizzativa</text:p>
            <text:p>Patrocini, compartecipazioni ed eventi</text:p>
            <text:p/>
            <text:p>dal 1/11/19 al 31/12/19</text:p>
            <text:p>Posizione organizzativa</text:p>
            <text:p>Supporto alla Segreteria generale e patrocini, compartecipazioni ed eventi<text:s text:c="13"/></text:p>
            <text:p/>
            <text:p>eventi.consiglio@regione.marche.it<text:s text:c="6"/></text:p>
            <text:p>071.2298361<text:s text:c="43"/></text:p>
          </table:table-cell>
          <table:table-cell office:value-type="string" table:style-name="ce52">
            <text:p>SEGRETERIA GENERALE</text:p>
            <text:p/>
            <text:p>Segretario generale</text:p>
            <text:p>dal 1/1/19 al 30/4/19</text:p>
            <text:p>massimo.misiti@regione.marche.it<text:s/></text:p>
            <text:p>071.2298390</text:p>
            <text:p/>
            <text:p>dal 21/5/19 al 31/12/19</text:p>
            <text:p>maria.rosa.zampa@regione.marche.it</text:p>
            <text:p>071.2298390</text:p>
          </table:table-cell>
          <table:table-cell table:style-name="ce38"/>
          <table:table-cell table:style-name="ce88"/>
          <table:table-cell office:value-type="string" table:style-name="ce38">
            <text:p>SEGRETERIA GENERALE</text:p>
            <text:p/>
            <text:p>eventi.consiglio@regione.marche.it</text:p>
            <text:p>071.2298361 - 249 - 561</text:p>
          </table:table-cell>
          <table:table-cell table:style-name="ce38"/>
          <table:table-cell office:value-type="string" table:style-name="ce38">
            <text:p>Decreto del Segretario generale</text:p>
          </table:table-cell>
          <table:table-cell office:value-type="string" table:style-name="ce38">
            <text:p>Ricorso innanzi al TAR entro 60 giorni o ricorso al Capo dello Stato entro 120 giorni dalla sua notifica o dalla sua conoscenza</text:p>
          </table:table-cell>
          <table:table-cell table:style-name="ce88"/>
          <table:table-cell table:style-name="ce38"/>
          <table:table-cell table:number-columns-repeated="2" table:style-name="ce90"/>
          <table:table-cell table:number-columns-repeated="235" table:style-name="ce153"/>
          <table:table-cell table:number-columns-repeated="16135" table:style-name="ce154"/>
        </table:table-row>
        <table:table-row table:style-name="ro20">
          <table:table-cell office:value-type="string" table:style-name="ce54">
            <text:p>LIQUIDAZIONE <text:s/>DELLE SPESE DERIVANTI DALLA GESTIONE DEI CONTRATTI E DALLE PRESTAZIONI EFFETTUATE PER GLI EVENTI DELL'ASSEMBLEA LEGISLATIVA<text:s text:c="64"/></text:p>
            <text:p>(d. lgs. 23 giugno 2011, n. 118)<text:s text:c="49"/></text:p>
          </table:table-cell>
          <table:table-cell office:value-type="string" table:style-name="ce52">
            <text:p>D'ufficio</text:p>
          </table:table-cell>
          <table:table-cell office:value-type="string" table:style-name="ce38">
            <text:p>SEGRETERIA GENERALE</text:p>
            <text:p/>
            <text:p>dal 1/1/19 al 31/10/19<text:s text:c="2"/></text:p>
            <text:p>Posizione organizzativa</text:p>
            <text:p>Patrocini, compartecipazioni ed eventi</text:p>
            <text:p/>
            <text:p>dal 1/11/19 al 31/12/19</text:p>
            <text:p>Posizione organizzativa</text:p>
            <text:p>Supporto alla Segreteria generale e patrocini, compartecipazioni ed eventi<text:s text:c="13"/></text:p>
            <text:p/>
            <text:p>eventi.consiglio@regione.marche.it<text:s text:c="6"/></text:p>
            <text:p>071.2298361<text:s text:c="43"/></text:p>
          </table:table-cell>
          <table:table-cell office:value-type="string" table:style-name="ce52">
            <text:p>SEGRETERIA GENERALE</text:p>
            <text:p/>
            <text:p>Segretario generale</text:p>
            <text:p>dal 1/1/19 al 30/4/19</text:p>
            <text:p>massimo.misiti@regione.marche.it<text:s/></text:p>
            <text:p>071.2298390</text:p>
            <text:p/>
            <text:p>dal 21/5/19 al 31/12/19</text:p>
            <text:p>maria.rosa.zampa@regione.marche.it</text:p>
            <text:p>071.2298390</text:p>
          </table:table-cell>
          <table:table-cell table:style-name="ce38"/>
          <table:table-cell table:style-name="ce88"/>
          <table:table-cell office:value-type="string" table:style-name="ce38">
            <text:p>SEGRETERIA GENERALE</text:p>
            <text:p/>
            <text:p>eventi.consiglio@regione.marche.it</text:p>
            <text:p>071.2298361 - 249 - 561</text:p>
          </table:table-cell>
          <table:table-cell table:style-name="ce38"/>
          <table:table-cell office:value-type="string" table:style-name="ce38">
            <text:p>Decreto del Segretario generale</text:p>
          </table:table-cell>
          <table:table-cell office:value-type="string" table:style-name="ce38">
            <text:p>Ricorso innanzi al TAR entro 60 giorni o ricorso al Capo dello Stato entro 120 giorni dalla sua notifica o dalla sua conoscenza</text:p>
          </table:table-cell>
          <table:table-cell table:style-name="ce88"/>
          <table:table-cell table:style-name="ce38"/>
          <table:table-cell table:number-columns-repeated="2" table:style-name="ce90"/>
          <table:table-cell table:number-columns-repeated="235" table:style-name="ce153"/>
          <table:table-cell table:number-columns-repeated="16135" table:style-name="ce154"/>
        </table:table-row>
        <table:table-row table:style-name="ro20">
          <table:table-cell office:value-type="string" table:style-name="ce54">
            <text:p>PROCEDURE DI AFFIDAMENTO DI CONTRATTI PER FORNITURE E SERVIZI PER L'UFFICIO STAMPA DELL'ASSEMBLEA LEGISLATIVA<text:s text:c="65"/></text:p>
            <text:p>(d.lgs. 18 aprile 2016, n. 50)</text:p>
          </table:table-cell>
          <table:table-cell office:value-type="string" table:style-name="ce52">
            <text:p>D'ufficio</text:p>
          </table:table-cell>
          <table:table-cell office:value-type="string" table:style-name="ce52">
            <text:p>SEGRETERIA GENERALE</text:p>
            <text:p/>
            <text:p>Segretario generale</text:p>
            <text:p>segreteria.generale@regione.marche.it</text:p>
            <text:p>071.2298390</text:p>
          </table:table-cell>
          <table:table-cell office:value-type="string" table:style-name="ce52">
            <text:p>SEGRETERIA GENERALE</text:p>
            <text:p/>
            <text:p>Segretario generale</text:p>
            <text:p>dal 1/1/19 al 30/4/19</text:p>
            <text:p>massimo.misiti@regione.marche.it<text:s/></text:p>
            <text:p>071.2298390</text:p>
            <text:p/>
            <text:p>dal 21/5/19 al 31/12/19</text:p>
            <text:p>maria.rosa.zampa@regione.marche.it</text:p>
            <text:p>071.2298390</text:p>
          </table:table-cell>
          <table:table-cell table:style-name="ce38"/>
          <table:table-cell table:style-name="ce88"/>
          <table:table-cell office:value-type="string" table:style-name="ce38">
            <text:p>SEGRETERIA GENERALE</text:p>
            <text:p/>
            <text:p>segreteria.generale@consiglio.marche.it</text:p>
            <text:p>071.2298492 - 310</text:p>
            <text:p/>
            <text:p/>
          </table:table-cell>
          <table:table-cell table:style-name="ce38"/>
          <table:table-cell office:value-type="string" table:style-name="ce38">
            <text:p>Decreto del Segretario generale</text:p>
          </table:table-cell>
          <table:table-cell office:value-type="string" table:style-name="ce38">
            <text:p>Ricorso innanzi al TAR entro 60 giorni o ricorso al Capo dello Stato entro 120 giorni dalla sua notifica o dalla sua conoscenza</text:p>
          </table:table-cell>
          <table:table-cell table:style-name="ce88"/>
          <table:table-cell table:style-name="ce38"/>
          <table:table-cell table:number-columns-repeated="2" table:style-name="ce90"/>
          <table:table-cell table:number-columns-repeated="235" table:style-name="ce155"/>
          <table:table-cell table:number-columns-repeated="16135" table:style-name="ce156"/>
        </table:table-row>
        <table:table-row table:style-name="ro20">
          <table:table-cell office:value-type="string" table:style-name="ce54">
            <text:p>LIQUIDAZIONE DELLE SPESE DERIVANTI DA CONTRATTI PER FORNITURE E SERVIZI PER L'UFFICIO STAMPA DELL'ASSEMBLEA LEGISLATIVA<text:s text:c="24"/></text:p>
            <text:p>(d. lgs. 23 giugno 2011, n. 118)<text:s text:c="54"/></text:p>
          </table:table-cell>
          <table:table-cell office:value-type="string" table:style-name="ce52">
            <text:p>Istanza di parte</text:p>
          </table:table-cell>
          <table:table-cell office:value-type="string" table:style-name="ce52">
            <text:p>SEGRETERIA GENERALE</text:p>
            <text:p/>
            <text:p>Segretario generale</text:p>
            <text:p>segreteria.generale@regione.marche.it</text:p>
            <text:p>071.2298390</text:p>
          </table:table-cell>
          <table:table-cell office:value-type="string" table:style-name="ce52">
            <text:p>SEGRETERIA GENERALE</text:p>
            <text:p/>
            <text:p>Segretario generale</text:p>
            <text:p>dal 1/1/19 al 30/4/19</text:p>
            <text:p>massimo.misiti@regione.marche.it<text:s/></text:p>
            <text:p>071.2298390</text:p>
            <text:p/>
            <text:p>dal 21/5/19 al 31/12/19</text:p>
            <text:p>maria.rosa.zampa@regione.marche.it</text:p>
            <text:p>071.2298390</text:p>
          </table:table-cell>
          <table:table-cell table:style-name="ce38"/>
          <table:table-cell table:style-name="ce88"/>
          <table:table-cell office:value-type="string" table:style-name="ce38">
            <text:p>SEGRETERIA GENERALE</text:p>
            <text:p/>
            <text:p>segreteria.generale@consiglio.marche.it</text:p>
            <text:p>071.2298492 - 310</text:p>
            <text:p/>
            <text:p/>
          </table:table-cell>
          <table:table-cell table:style-name="ce38"/>
          <table:table-cell office:value-type="string" table:style-name="ce38">
            <text:p>Decreto del Segretario generale</text:p>
          </table:table-cell>
          <table:table-cell office:value-type="string" table:style-name="ce38">
            <text:p>Ricorso innanzi al TAR entro 60 giorni o ricorso al Capo dello Stato entro 120 giorni dalla sua notifica o dalla sua conoscenza</text:p>
          </table:table-cell>
          <table:table-cell table:style-name="ce88"/>
          <table:table-cell table:style-name="ce38"/>
          <table:table-cell table:number-columns-repeated="2" table:style-name="ce90"/>
          <table:table-cell table:number-columns-repeated="235" table:style-name="ce155"/>
          <table:table-cell table:number-columns-repeated="16135" table:style-name="ce157"/>
        </table:table-row>
        <table:table-row table:style-name="ro26">
          <table:table-cell office:value-type="string" table:style-name="ce54">
            <text:p>LIQUIDAZIONE DEI COMPENSI AI COMPONENTI DEL COMITATO DI CONTROLLO INTERNO E DI VALUTAZIONE<text:s text:c="66"/></text:p>
            <text:p>(deliberazione ufficio di presidenza n. 543 del 31 luglio 2017 e ss.mm.; d. lgs. 23 giugno 2011, n. 118)</text:p>
          </table:table-cell>
          <table:table-cell office:value-type="string" table:style-name="ce52">
            <text:p>D'ufficio</text:p>
          </table:table-cell>
          <table:table-cell office:value-type="string" table:style-name="ce38">
            <text:p>SEGRETERIA GENERALE</text:p>
            <text:p/>
            <text:p>dal 16/10/19 al 31/10/19</text:p>
            <text:p>Funzionario Segretria Generale</text:p>
            <text:p/>
            <text:p>dal 1/11/19 al 31/12/19</text:p>
            <text:p>Posizione organizzativa</text:p>
            <text:p>Supporto alla Segreteria generale e patrocini, compartecipazioni ed eventi</text:p>
            <text:p/>
            <text:p>segreteria.generale@consiglio.marche.it</text:p>
            <text:p>071.2298361<text:s text:c="43"/></text:p>
          </table:table-cell>
          <table:table-cell office:value-type="string" table:style-name="ce52">
            <text:p>SEGRETERIA GENERALE</text:p>
            <text:p/>
            <text:p>Segretario generale</text:p>
            <text:p>dal 1/1/19 al 30/4/19</text:p>
            <text:p>massimo.misiti@regione.marche.it<text:s/></text:p>
            <text:p>071.2298390</text:p>
            <text:p/>
            <text:p>dal 21/5/19 al 31/12/19</text:p>
            <text:p>maria.rosa.zampa@regione.marche.it</text:p>
            <text:p>071.2298390</text:p>
          </table:table-cell>
          <table:table-cell table:style-name="ce38"/>
          <table:table-cell table:style-name="ce88"/>
          <table:table-cell office:value-type="string" table:style-name="ce38">
            <text:p>SEGRETERIA GENERALE</text:p>
            <text:p/>
            <text:p>segreteria.generale@consiglio.marche.it</text:p>
            <text:p>071.2298492 - 310</text:p>
            <text:p/>
            <text:p/>
          </table:table-cell>
          <table:table-cell table:style-name="ce38"/>
          <table:table-cell office:value-type="string" table:style-name="ce38">
            <text:p>Decreto del Segretario generale</text:p>
          </table:table-cell>
          <table:table-cell office:value-type="string" table:style-name="ce38">
            <text:p>Ricorso innanzi al TAR entro 60 giorni o ricorso al Capo dello Stato entro 120 giorni dalla sua notifica o dalla sua conoscenza</text:p>
          </table:table-cell>
          <table:table-cell table:style-name="ce88"/>
          <table:table-cell table:style-name="ce38"/>
          <table:table-cell table:number-columns-repeated="2" table:style-name="ce90"/>
          <table:table-cell table:number-columns-repeated="235" table:style-name="ce153"/>
          <table:table-cell table:number-columns-repeated="16135" table:style-name="ce158"/>
        </table:table-row>
        <table:table-row table:style-name="ro27">
          <table:table-cell office:value-type="string" table:style-name="ce37">
            <text:p>LIQUIDAZIONE DELLE SPESE DERIVANTI DALLA GESTIONE DI ALTRI CONTRATTI<text:s text:c="8"/></text:p>
            <text:p>(d. lgs. 23 giugno 2011, n. 118)</text:p>
          </table:table-cell>
          <table:table-cell office:value-type="string" table:style-name="ce40">
            <text:p>D'ufficio</text:p>
          </table:table-cell>
          <table:table-cell office:value-type="string" table:style-name="ce146">
            <text:p>SEGRETERIA GENERALE</text:p>
            <text:p/>
            <text:p>dal 16/10/19 al 31/10/19</text:p>
            <text:p>Funzionario Segretria Generale</text:p>
            <text:p/>
            <text:p>dal 1/11/19 al 31/12/19</text:p>
            <text:p>Posizione organizzativa</text:p>
            <text:p>Supporto alla Segreteria generale e patrocini, compartecipazioni ed eventi</text:p>
            <text:p/>
            <text:p>segreteria.generale@consiglio.marche.it</text:p>
            <text:p>071.2298361<text:s text:c="43"/></text:p>
          </table:table-cell>
          <table:table-cell office:value-type="string" table:style-name="ce147">
            <text:p>SEGRETERIA GENERALE</text:p>
            <text:p/>
            <text:p>Segretario generale</text:p>
            <text:p>dal 16/10/19 al 31/12/19</text:p>
            <text:p>maria.rosa.zampa@regione.marche.it</text:p>
            <text:p>071.2298390</text:p>
          </table:table-cell>
          <table:table-cell table:style-name="ce39"/>
          <table:table-cell table:style-name="ce109"/>
          <table:table-cell office:value-type="string" table:style-name="ce40">
            <text:p>SEGRETERIA GENERALE</text:p>
            <text:p/>
            <text:p>dal 16/10/19 al 31/12/19</text:p>
            <text:p>segreteria.generale@consiglio.marche.it</text:p>
            <text:p>071.2298361<text:s text:c="4"/></text:p>
          </table:table-cell>
          <table:table-cell table:style-name="ce39"/>
          <table:table-cell office:value-type="string" table:style-name="ce39">
            <text:p>Decreto del Segretario generale</text:p>
          </table:table-cell>
          <table:table-cell office:value-type="string" table:style-name="ce39">
            <text:p>Ricorso innanzi al TAR entro 60 giorni o ricorso al Capo dello Stato entro 120 giorni dalla sua notifica o dalla sua conoscenza</text:p>
          </table:table-cell>
          <table:table-cell table:style-name="ce109"/>
          <table:table-cell table:style-name="ce39"/>
          <table:table-cell table:number-columns-repeated="2" table:style-name="ce159"/>
          <table:table-cell table:number-columns-repeated="235" table:style-name="ce155"/>
          <table:table-cell table:number-columns-repeated="16135" table:style-name="ce157"/>
        </table:table-row>
        <table:table-row table:style-name="ro5">
          <table:table-cell table:number-columns-spanned="14" table:number-rows-spanned="1" table:style-name="ce193"/>
          <table:covered-table-cell table:number-columns-repeated="13"/>
          <table:table-cell table:number-columns-repeated="16370" table:style-name="ce97"/>
        </table:table-row>
        <table:table-row table:style-name="ro6">
          <table:table-cell office:value-type="string" table:number-columns-spanned="14" table:number-rows-spanned="1" table:style-name="ce190">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number-columns-repeated="16370" table:style-name="ce2"/>
        </table:table-row>
        <table:table-row table:style-name="ro5">
          <table:table-cell office:value-type="string" table:number-columns-spanned="14" table:number-rows-spanned="1" table:style-name="ce191">
            <text:p>(2) Qualora il provvedimento dell’amministrazione possa essere sostituito da una dichiarazione dell’interessato ovvero il procedimento possa concludersi con il silenzio-assenso dell’amministrazione, indicarlo espressamente</text:p>
          </table:table-cell>
          <table:covered-table-cell table:number-columns-repeated="13"/>
          <table:table-cell table:number-columns-repeated="16370" table:style-name="ce2"/>
        </table:table-row>
        <table:table-row table:style-name="ro5">
          <table:table-cell office:value-type="string" table:number-columns-spanned="14" table:number-rows-spanned="1" table:style-name="ce191">
            <text:p>(3)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s/></text:p>
          </table:table-cell>
          <table:covered-table-cell table:number-columns-repeated="13"/>
          <table:table-cell table:number-columns-repeated="16370" table:style-name="ce2"/>
        </table:table-row>
        <table:table-row table:number-rows-repeated="17" table:style-name="ro5">
          <table:table-cell table:number-columns-repeated="14" table:style-name="ce148"/>
          <table:table-cell table:number-columns-repeated="16370" table:style-name="ce97"/>
        </table:table-row>
        <table:table-row table:number-rows-repeated="106" table:style-name="ro5">
          <table:table-cell table:style-name="ce97"/>
          <table:table-cell table:number-columns-repeated="13" table:style-name="ce148"/>
          <table:table-cell table:number-columns-repeated="16370" table:style-name="ce97"/>
        </table:table-row>
        <table:table-row table:style-name="ro5">
          <table:table-cell table:style-name="ce150"/>
          <table:table-cell table:number-columns-repeated="13" table:style-name="ce149"/>
          <table:table-cell table:number-columns-repeated="16370" table:style-name="ce150"/>
        </table:table-row>
        <table:table-row table:number-rows-repeated="1048414" table:style-name="ro5">
          <table:table-cell table:number-columns-repeated="16384"/>
        </table:table-row>
      </table:table>
      <table:table table:name="S_RUFS" table:style-name="ta3" table:print-ranges="S_RUFS.A4:S_RUFS.N81">
        <table:table-column table:style-name="co21" table:default-cell-style-name="ce77"/>
        <table:table-column table:style-name="co22" table:default-cell-style-name="ce77"/>
        <table:table-column table:style-name="co18" table:default-cell-style-name="ce77"/>
        <table:table-column table:style-name="co23" table:default-cell-style-name="ce77"/>
        <table:table-column table:style-name="co2" table:default-cell-style-name="ce77"/>
        <table:table-column table:style-name="co24" table:default-cell-style-name="ce77"/>
        <table:table-column table:style-name="co25" table:default-cell-style-name="ce77"/>
        <table:table-column table:style-name="co26" table:default-cell-style-name="ce5"/>
        <table:table-column table:style-name="co3" table:default-cell-style-name="ce5"/>
        <table:table-column table:style-name="co26" table:default-cell-style-name="ce5"/>
        <table:table-column table:style-name="co27" table:default-cell-style-name="ce5"/>
        <table:table-column table:style-name="co28" table:default-cell-style-name="ce5"/>
        <table:table-column table:style-name="co29" table:default-cell-style-name="ce5"/>
        <table:table-column table:style-name="co30" table:default-cell-style-name="ce5"/>
        <table:table-column table:style-name="co26" table:default-cell-style-name="ce5"/>
        <table:table-column table:style-name="co31" table:default-cell-style-name="ce5"/>
        <table:table-column table:style-name="co26" table:number-columns-repeated="16368" table:default-cell-style-name="ce5"/>
        <table:table-row table:style-name="ro28">
          <table:table-cell office:value-type="string" table:number-columns-spanned="14" table:number-rows-spanned="3" table:style-name="ce194">
            <text:p>PROCEDIMENTI AMMINISTRATIVI ANNO 2019 - SERVIZIO <text:s/>RISORSE UMANE, FINAZIARIE E STRUMENTALI</text:p>
          </table:table-cell>
          <table:covered-table-cell table:number-columns-repeated="13"/>
          <table:table-cell table:number-columns-repeated="16370" table:style-name="ce26"/>
        </table:table-row>
        <table:table-row table:number-rows-repeated="2" table:style-name="ro28">
          <table:covered-table-cell/>
          <table:covered-table-cell table:number-columns-repeated="13"/>
          <table:table-cell table:number-columns-repeated="16370" table:style-name="ce26"/>
        </table:table-row>
        <table:table-row table:style-name="ro2">
          <table:table-cell office:value-type="string" table:style-name="ce15">
            <text:p>PROCEDIMENTI AMMINISTRATIVI<text:s/></text:p>
            <text:p>con i relativi riferimenti normativi</text:p>
          </table:table-cell>
          <table:table-cell office:value-type="string" table:style-name="ce14">
            <text:p>INIZIATIVA</text:p>
            <text:p>(d'ufficio o ad istanza di parte)</text:p>
          </table:table-cell>
          <table:table-cell office:value-type="string" table:style-name="ce14">
            <text:p>UNITA' ORGANIZZATIVA RESPONSABILE DELL'ISTRUTTORIA</text:p>
            <text:p>(email, tel)</text:p>
          </table:table-cell>
          <table:table-cell office:value-type="string" table:style-name="ce14">
            <text:p>UFFICIO COMPETENTE ALL'ADOZIONE DEL PROVVEDIMENTO FINALE<text:s/></text:p>
            <text:p>(responsabile, email, tel)</text:p>
          </table:table-cell>
          <table:table-cell office:value-type="string" table:style-name="ce14">
            <text:p>ATTI/DOCUMENTI DA ALLEGARE ALL'ISTANZA<text:s text:c="7"/></text:p>
            <text:p>(solo per i procedimenti ad istanza di parte)</text:p>
          </table:table-cell>
          <table:table-cell office:value-type="string" table:style-name="ce14">
            <text:p>MODULISTICA NECESSARIA ALL'AVVIO DEL PROCEDIMENTO<text:s text:c="4"/></text:p>
            <text:p>(solo per i procedimenti ad istanza di parte)</text:p>
          </table:table-cell>
          <table:table-cell office:value-type="string" table:style-name="ce14">
            <text:p>UFFICI CUI RIVOLGERSI PER INFORMAZIONI<text:s/></text:p>
            <text:p>(email, tel)</text:p>
          </table:table-cell>
          <table:table-cell office:value-type="string" table:style-name="ce14">
            <text:p>TERMINE PER LA CONCLUSIONE DEL PROCEDIMENTO</text:p>
            <text:p><text:s/>(1)<text:span text:style-name="T3"><text:s/></text:span></text:p>
          </table:table-cell>
          <table:table-cell office:value-type="string" table:style-name="ce14">
            <text:p>ATTO CONCLUSIVO</text:p>
            <text:p>(2)</text:p>
          </table:table-cell>
          <table:table-cell office:value-type="string" table:style-name="ce14">
            <text:p>STRUMENTI DI TUTELA AMMINISTRATIVA E GIURISDIZIONALE</text:p>
          </table:table-cell>
          <table:table-cell office:value-type="string" table:style-name="ce14">
            <text:p>LINK DI ACCESSO AL SERVIZIO ON-LINE</text:p>
          </table:table-cell>
          <table:table-cell office:value-type="string" table:style-name="ce14">
            <text:p>MODALITA' DI EFFETTUAZIONE DEI PAGAMENTI</text:p>
          </table:table-cell>
          <table:table-cell office:value-type="string" table:style-name="ce14">
            <text:p>NOME DEL SOGGETTO TITOLARE DEL POTERE SOSTITUTIVO<text:s/></text:p>
            <text:p>(nome, cognome, tel, email) (3)</text:p>
          </table:table-cell>
          <table:table-cell office:value-type="string" table:style-name="ce42">
            <text:p>RISULTATI DELLA INDAGINE SULLA QUALITA' DEI SERVIZI EROGATI</text:p>
          </table:table-cell>
          <table:table-cell table:number-columns-repeated="16370" table:style-name="ce6"/>
        </table:table-row>
        <table:table-row table:style-name="ro17">
          <table:table-cell office:value-type="string" table:style-name="ce29">
            <text:p>Accertamento dell'inabilità permanente dei Consiglieri al fine della concessione dell'assegno vitalizio (L.R. 18/1973 - L.R. 23/1995)</text:p>
          </table:table-cell>
          <table:table-cell office:value-type="string" table:style-name="ce38">
            <text:p>Ad istanza del Consigliere</text:p>
          </table:table-cell>
          <table:table-cell office:value-type="string" table:style-name="ce3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38">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office:value-type="string" table:style-name="ce38">
            <text:p>Documentazione medica</text:p>
          </table:table-cell>
          <table:table-cell office:value-type="string" table:style-name="ce38">
            <text:p>Richiesta scritta di concessione</text:p>
          </table:table-cell>
          <table:table-cell office:value-type="string" table:style-name="ce38">
            <text:p>SERVIZIO RISORSE UMANE, FINANZIARIE E STRUMENTALI</text:p>
            <text:p><text:s/></text:p>
            <text:p>amministrazione.consiglio@regione.marche.it</text:p>
            <text:p>0712298594 - 0712298309</text:p>
          </table:table-cell>
          <table:table-cell table:style-name="ce53"/>
          <table:table-cell office:value-type="string" table:style-name="ce53">
            <text:p>Delibera Ufficio Presidenza sulle conclusioni del Collegio medico</text:p>
          </table:table-cell>
          <table:table-cell office:value-type="string" table:style-name="ce53">
            <text:p>Ricorso entro 60 gg. al TAR, entro 120 gg. al Capo dello Stato</text:p>
          </table:table-cell>
          <table:table-cell table:style-name="ce53"/>
          <table:table-cell table:number-columns-repeated="3" table:style-name="ce38"/>
          <table:table-cell table:number-columns-repeated="16370" table:style-name="ce91"/>
        </table:table-row>
        <table:table-row table:style-name="ro29">
          <table:table-cell office:value-type="string" table:style-name="ce29">
            <text:p>Accertamento entrate di competenza<text:s/></text:p>
            <text:p/>
          </table:table-cell>
          <table:table-cell office:value-type="string" table:style-name="ce38">
            <text:p>D'ufficio</text:p>
          </table:table-cell>
          <table:table-cell office:value-type="string" table:style-name="ce3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38">
            <text:p>SERVIZIO RISORSE UMANE, FINANZIARIE E STRUMENTALI</text:p>
            <text:p/>
            <text:p>Dirigente del Servizio</text:p>
            <text:p>antonio.russi@regione.marche.it</text:p>
            <text:p>0712298450</text:p>
          </table:table-cell>
          <table:table-cell table:number-columns-repeated="2" table:style-name="ce38"/>
          <table:table-cell office:value-type="string" table:style-name="ce38">
            <text:p>SERVIZIO RISORSE UMANE, FINANZIARIE E STRUMENTALI</text:p>
            <text:p><text:s/></text:p>
            <text:p>amministrazione.consiglio@regione.marche.it</text:p>
            <text:p>0712298594 - 0712298309</text:p>
          </table:table-cell>
          <table:table-cell table:style-name="ce53"/>
          <table:table-cell office:value-type="string" table:style-name="ce53">
            <text:p>Decreto Dirigente del Servizio<text:s/></text:p>
          </table:table-cell>
          <table:table-cell office:value-type="string" table:style-name="ce53">
            <text:p>Ricorso entro 60 gg. al TAR, entro 120 gg. al Capo dello Stato</text:p>
          </table:table-cell>
          <table:table-cell table:style-name="ce53"/>
          <table:table-cell table:number-columns-repeated="3" table:style-name="ce38"/>
          <table:table-cell table:number-columns-repeated="16370" table:style-name="ce91"/>
        </table:table-row>
        <table:table-row table:style-name="ro29">
          <table:table-cell office:value-type="string" table:style-name="ce29">
            <text:p>Adempimenti conseguenti esito verifica Equitalia su liquidazione di importi &gt; € 5.000,00 ai consiglieri</text:p>
            <text:p>(D.P.R. 602/73 - D.M. 40 del 18/01/2008)</text:p>
          </table:table-cell>
          <table:table-cell office:value-type="string" table:style-name="ce38">
            <text:p>D'ufficio</text:p>
          </table:table-cell>
          <table:table-cell office:value-type="string" table:style-name="ce3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38">
            <text:p>SERVIZIO RISORSE UMANE, FINANZIARIE E STRUMENTALI</text:p>
            <text:p/>
            <text:p>Dirigente del Servizio</text:p>
            <text:p>antonio.russi@regione.marche.it</text:p>
            <text:p>0712298450</text:p>
          </table:table-cell>
          <table:table-cell table:number-columns-repeated="2" table:style-name="ce38"/>
          <table:table-cell office:value-type="string" table:style-name="ce38">
            <text:p>SERVIZIO RISORSE UMANE, FINANZIARIE E STRUMENTALI</text:p>
            <text:p><text:s/></text:p>
            <text:p>amministrazione.consiglio@regione.marche.it</text:p>
            <text:p>0712298594 - 0712298309</text:p>
          </table:table-cell>
          <table:table-cell table:style-name="ce53"/>
          <table:table-cell office:value-type="string" table:style-name="ce53">
            <text:p>Decreto Dirigente del Servizio<text:s/></text:p>
          </table:table-cell>
          <table:table-cell office:value-type="string" table:style-name="ce53">
            <text:p>Ricorso entro 60 gg. al TAR, entro 120 gg. al Capo dello Stato</text:p>
          </table:table-cell>
          <table:table-cell table:style-name="ce53"/>
          <table:table-cell table:number-columns-repeated="3" table:style-name="ce38"/>
          <table:table-cell table:number-columns-repeated="16370" table:style-name="ce91"/>
        </table:table-row>
        <table:table-row table:style-name="ro29">
          <table:table-cell office:value-type="string" table:style-name="ce29">
            <text:p>Assunzione impegni di spesa di competenza</text:p>
          </table:table-cell>
          <table:table-cell office:value-type="string" table:style-name="ce38">
            <text:p>D'ufficio</text:p>
          </table:table-cell>
          <table:table-cell office:value-type="string" table:style-name="ce3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38">
            <text:p>SERVIZIO RISORSE UMANE, FINANZIARIE E STRUMENTALI</text:p>
            <text:p/>
            <text:p>Dirigente del Servizio</text:p>
            <text:p>antonio.russi@regione.marche.it</text:p>
            <text:p>0712298450</text:p>
          </table:table-cell>
          <table:table-cell table:number-columns-repeated="2" table:style-name="ce38"/>
          <table:table-cell office:value-type="string" table:style-name="ce38">
            <text:p>SERVIZIO RISORSE UMANE, FINANZIARIE E STRUMENTALI</text:p>
            <text:p><text:s/></text:p>
            <text:p>amministrazione.consiglio@regione.marche.it</text:p>
            <text:p>0712298594 - 0712298309</text:p>
          </table:table-cell>
          <table:table-cell table:style-name="ce53"/>
          <table:table-cell office:value-type="string" table:style-name="ce53">
            <text:p>Decreto Dirigente del Servizio<text:s/></text:p>
          </table:table-cell>
          <table:table-cell office:value-type="string" table:style-name="ce53">
            <text:p>Ricorso entro 60 gg. al TAR, entro 120 gg. al Capo dello Stato</text:p>
          </table:table-cell>
          <table:table-cell table:style-name="ce53"/>
          <table:table-cell table:number-columns-repeated="3" table:style-name="ce38"/>
          <table:table-cell table:number-columns-repeated="16370" table:style-name="ce91"/>
        </table:table-row>
        <table:table-row table:style-name="ro30">
          <table:table-cell office:value-type="string" table:style-name="ce29">
            <text:p>Autorizzazione missioni dei Consiglieri all'estero<text:s/></text:p>
            <text:p>(L.R. 23/1995 - delibere UdP 1178/122 del 13/10/2008 e 590/75 del 27/02/2012)</text:p>
          </table:table-cell>
          <table:table-cell office:value-type="string" table:style-name="ce38">
            <text:p>Ad istanza del Consigliere</text:p>
          </table:table-cell>
          <table:table-cell office:value-type="string" table:style-name="ce3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38">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office:value-type="string" table:style-name="ce38">
            <text:p>Richiesta del Presidente di Commissione/ Presidente del Consiglio/Presidente della Giunta</text:p>
          </table:table-cell>
          <table:table-cell office:value-type="string" table:style-name="ce38">
            <text:p>Richiesta di missione</text:p>
          </table:table-cell>
          <table:table-cell office:value-type="string" table:style-name="ce38">
            <text:p>SERVIZIO RISORSE UMANE, FINANZIARIE E STRUMENTALI</text:p>
            <text:p><text:s/></text:p>
            <text:p>amministrazione.consiglio@regione.marche.it</text:p>
            <text:p>0712298594 - 0712298309</text:p>
          </table:table-cell>
          <table:table-cell table:style-name="ce53"/>
          <table:table-cell office:value-type="string" table:style-name="ce53">
            <text:p>Deliberazione Ufficio Presidenza</text:p>
          </table:table-cell>
          <table:table-cell office:value-type="string" table:style-name="ce53">
            <text:p>Ricorso entro 60 gg. al TAR, entro 120 gg. al Capo dello Stato</text:p>
          </table:table-cell>
          <table:table-cell table:style-name="ce53"/>
          <table:table-cell table:number-columns-repeated="3" table:style-name="ce38"/>
          <table:table-cell table:number-columns-repeated="16370" table:style-name="ce91"/>
        </table:table-row>
        <table:table-row table:style-name="ro29">
          <table:table-cell office:value-type="string" table:style-name="ce29">
            <text:p>Autorizzazione missioni dei Consiglieri in Italia<text:s/></text:p>
            <text:p>(L.R. 23/1995 - delibere UdP 1178/122 del 13/10/2008 e 590/75 del 27/02/2012)</text:p>
          </table:table-cell>
          <table:table-cell office:value-type="string" table:style-name="ce38">
            <text:p>Ad istanza del Consigliere</text:p>
          </table:table-cell>
          <table:table-cell office:value-type="string" table:style-name="ce3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38">
            <text:p>PRESIDENTE DEL CONSIGLIO</text:p>
            <text:p/>
            <text:p>Presidente</text:p>
            <text:p>antonio.mastrovincenzo@regione.marche.it</text:p>
            <text:p>071.2298375</text:p>
          </table:table-cell>
          <table:table-cell office:value-type="string" table:style-name="ce38">
            <text:p>Eventuale richiesta del Presidente di Commissione/ Presidente del Consiglio/Presidente della Giunta</text:p>
          </table:table-cell>
          <table:table-cell office:value-type="string" table:style-name="ce38">
            <text:p>Richiesta di missione</text:p>
          </table:table-cell>
          <table:table-cell office:value-type="string" table:style-name="ce38">
            <text:p>SERVIZIO RISORSE UMANE, FINANZIARIE E STRUMENTALI</text:p>
            <text:p><text:s/></text:p>
            <text:p>amministrazione.consiglio@regione.marche.it</text:p>
            <text:p>0712298594 - 0712298309</text:p>
          </table:table-cell>
          <table:table-cell table:style-name="ce53"/>
          <table:table-cell office:value-type="string" table:style-name="ce53">
            <text:p>Autorizzazione del Presidente del Consiglio</text:p>
          </table:table-cell>
          <table:table-cell table:style-name="ce53"/>
          <table:table-cell table:style-name="ce92"/>
          <table:table-cell table:number-columns-repeated="3" table:style-name="ce38"/>
          <table:table-cell table:number-columns-repeated="16370" table:style-name="ce91"/>
        </table:table-row>
        <table:table-row table:style-name="ro31">
          <table:table-cell office:value-type="string" table:style-name="ce29">
            <text:p>Comunicazione dati relativi agli assegni vitalizi e di reversibilità al Casellario centrale delle pensioni (L. n. 448/1998, art. 34, c. 1, così come modificato dall'art. 1, c. 2 della L. n. 109/2015 di conversione del d.l. n. 65/2015)</text:p>
          </table:table-cell>
          <table:table-cell office:value-type="string" table:style-name="ce38">
            <text:p>D'ufficio</text:p>
          </table:table-cell>
          <table:table-cell office:value-type="string" table:style-name="ce3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38">
            <text:p>SERVIZIO RISORSE UMANE, FINANZIARIE E STRUMENTALI</text:p>
            <text:p/>
            <text:p>Dirigente del Servizio</text:p>
            <text:p>antonio.russi@regione.marche.it</text:p>
            <text:p>0712298450</text:p>
          </table:table-cell>
          <table:table-cell table:number-columns-repeated="2" table:style-name="ce38"/>
          <table:table-cell office:value-type="string" table:style-name="ce38">
            <text:p>SERVIZIO RISORSE UMANE, FINANZIARIE E STRUMENTALI</text:p>
            <text:p><text:s/></text:p>
            <text:p>amministrazione.consiglio@regione.marche.it</text:p>
            <text:p>0712298594 - 0712298309</text:p>
          </table:table-cell>
          <table:table-cell office:value-type="string" table:style-name="ce53">
            <text:p>28 febbraio di ogni anno più eventuali variazioni trimestrali</text:p>
          </table:table-cell>
          <table:table-cell office:value-type="string" table:style-name="ce53">
            <text:p>invio telematico al portale del Casellario centrale delle pensioni</text:p>
          </table:table-cell>
          <table:table-cell table:style-name="ce53"/>
          <table:table-cell table:style-name="ce92"/>
          <table:table-cell table:number-columns-repeated="3" table:style-name="ce38"/>
          <table:table-cell table:number-columns-repeated="16370" table:style-name="ce91"/>
        </table:table-row>
        <table:table-row table:style-name="ro29">
          <table:table-cell office:value-type="string" table:style-name="ce29">
            <text:p>Concessione assegni vitalizi ad ex Consiglieri e di reversibilità ad aventi diritto (L.R. 18/1973 - L.R. 23/1995)</text:p>
          </table:table-cell>
          <table:table-cell office:value-type="string" table:style-name="ce38">
            <text:p>Ad istanza dell'ex Consigliere o erede avente diritto</text:p>
          </table:table-cell>
          <table:table-cell office:value-type="string" table:style-name="ce3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38">
            <text:p>SERVIZIO RISORSE UMANE, FINANZIARIE E STRUMENTALI</text:p>
            <text:p/>
            <text:p>Dirigente del Servizio</text:p>
            <text:p>antonio.russi@regione.marche.it</text:p>
            <text:p>0712298450</text:p>
          </table:table-cell>
          <table:table-cell office:value-type="string" table:style-name="ce38">
            <text:p>Dichiarazione sostitutiva/autocertificazione<text:s/></text:p>
          </table:table-cell>
          <table:table-cell office:value-type="string" table:style-name="ce38">
            <text:p>Richiesta scritta di concessione</text:p>
          </table:table-cell>
          <table:table-cell office:value-type="string" table:style-name="ce38">
            <text:p>SERVIZIO RISORSE UMANE, FINANZIARIE E STRUMENTALI</text:p>
            <text:p><text:s/></text:p>
            <text:p>amministrazione.consiglio@regione.marche.it</text:p>
            <text:p>0712298594 - 0712298309</text:p>
          </table:table-cell>
          <table:table-cell office:value-type="string" table:style-name="ce53">
            <text:p>dal 1° giorno del mese successivo alla maturazione del diritto</text:p>
          </table:table-cell>
          <table:table-cell office:value-type="string" table:style-name="ce53">
            <text:p>Decreto Dirigente del Servizio<text:s/></text:p>
          </table:table-cell>
          <table:table-cell office:value-type="string" table:style-name="ce53">
            <text:p>Ricorso entro 60 gg. al TAR, entro 120 gg. al Capo dello Stato</text:p>
          </table:table-cell>
          <table:table-cell table:style-name="ce53"/>
          <table:table-cell table:number-columns-repeated="3" table:style-name="ce38"/>
          <table:table-cell table:number-columns-repeated="16370" table:style-name="ce91"/>
        </table:table-row>
        <table:table-row table:style-name="ro29">
          <table:table-cell office:value-type="string" table:style-name="ce29">
            <text:p>Contribuzione previdenziale onerosa consiglieri in aspettativa<text:s/></text:p>
            <text:p>(art. 38 L. 488/1999)</text:p>
          </table:table-cell>
          <table:table-cell office:value-type="string" table:style-name="ce38">
            <text:p>Ad istanza del Consigliere</text:p>
          </table:table-cell>
          <table:table-cell office:value-type="string" table:style-name="ce3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38">
            <text:p>SERVIZIO RISORSE UMANE, FINANZIARIE E STRUMENTALI</text:p>
            <text:p/>
            <text:p>Dirigente del Servizio</text:p>
            <text:p>antonio.russi@regione.marche.it</text:p>
            <text:p>0712298450</text:p>
          </table:table-cell>
          <table:table-cell office:value-type="string" table:style-name="ce38">
            <text:p>Dichiarazioni retribuzioni virtuali percepite</text:p>
          </table:table-cell>
          <table:table-cell office:value-type="string" table:style-name="ce38">
            <text:p>Autorizzazione preventiva alla trattenuta mensile e al versamento annuale</text:p>
          </table:table-cell>
          <table:table-cell office:value-type="string" table:style-name="ce38">
            <text:p>SERVIZIO RISORSE UMANE, FINANZIARIE E STRUMENTALI</text:p>
            <text:p><text:s/></text:p>
            <text:p>amministrazione.consiglio@regione.marche.it</text:p>
            <text:p>0712298594 - 0712298309</text:p>
          </table:table-cell>
          <table:table-cell office:value-type="string" table:style-name="ce53">
            <text:p>30 ottobre di ogni anno</text:p>
          </table:table-cell>
          <table:table-cell office:value-type="string" table:style-name="ce53">
            <text:p>Decreto Dirigente del Servizio<text:s/></text:p>
          </table:table-cell>
          <table:table-cell office:value-type="string" table:style-name="ce53">
            <text:p>Ricorso entro 60 gg. al TAR, entro 120 gg. al Capo dello Stato</text:p>
          </table:table-cell>
          <table:table-cell table:style-name="ce53"/>
          <table:table-cell table:number-columns-repeated="3" table:style-name="ce38"/>
          <table:table-cell table:number-columns-repeated="16370" table:style-name="ce91"/>
        </table:table-row>
        <table:table-row table:style-name="ro29">
          <table:table-cell office:value-type="string" table:style-name="ce29">
            <text:p>Controllo a campione/verifiche d'ufficio sulle dichiarazioni presentate dai consiglieri/assessori ed ex consiglieri (Delibera UdP n. 127/26 del 21/12/2015, art. 71 D.P.R. n. 445/2000)</text:p>
          </table:table-cell>
          <table:table-cell office:value-type="string" table:style-name="ce38">
            <text:p>D'ufficio</text:p>
          </table:table-cell>
          <table:table-cell office:value-type="string" table:style-name="ce3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38">
            <text:p>SERVIZIO RISORSE UMANE, FINANZIARIE E STRUMENTALI</text:p>
            <text:p/>
            <text:p>Dirigente del Servizio</text:p>
            <text:p>antonio.russi@regione.marche.it</text:p>
            <text:p>0712298450</text:p>
          </table:table-cell>
          <table:table-cell table:number-columns-repeated="2" table:style-name="ce38"/>
          <table:table-cell office:value-type="string" table:style-name="ce38">
            <text:p>SERVIZIO RISORSE UMANE, FINANZIARIE E STRUMENTALI</text:p>
            <text:p><text:s/></text:p>
            <text:p>amministrazione.consiglio@regione.marche.it</text:p>
            <text:p>0712298594 - 0712298309</text:p>
          </table:table-cell>
          <table:table-cell table:style-name="ce53"/>
          <table:table-cell office:value-type="string" table:style-name="ce53">
            <text:p>Verbale del responsabile del procedimento</text:p>
          </table:table-cell>
          <table:table-cell table:style-name="ce53"/>
          <table:table-cell table:style-name="ce92"/>
          <table:table-cell table:number-columns-repeated="3" table:style-name="ce38"/>
          <table:table-cell table:number-columns-repeated="16370" table:style-name="ce91"/>
        </table:table-row>
        <table:table-row table:style-name="ro29">
          <table:table-cell office:value-type="string" table:style-name="ce29">
            <text:p>Corresponsione anticipazione indennità di fine mandato Consiglieri / Assessori in carica<text:s/></text:p>
            <text:p>(L.R. 23/1995)</text:p>
          </table:table-cell>
          <table:table-cell office:value-type="string" table:style-name="ce38">
            <text:p>Ad istanza del Consigliere</text:p>
          </table:table-cell>
          <table:table-cell office:value-type="string" table:style-name="ce3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38">
            <text:p>SERVIZIO RISORSE UMANE, FINANZIARIE E STRUMENTALI</text:p>
            <text:p/>
            <text:p>Dirigente del Servizio</text:p>
            <text:p>antonio.russi@regione.marche.it</text:p>
            <text:p>0712298450</text:p>
          </table:table-cell>
          <table:table-cell table:style-name="ce38"/>
          <table:table-cell office:value-type="string" table:style-name="ce38">
            <text:p>Richiesta scritta di anticipazione</text:p>
          </table:table-cell>
          <table:table-cell office:value-type="string" table:style-name="ce38">
            <text:p>SERVIZIO RISORSE UMANE, FINANZIARIE E STRUMENTALI</text:p>
            <text:p><text:s/></text:p>
            <text:p>amministrazione.consiglio@regione.marche.it</text:p>
            <text:p>0712298594 - 0712298309</text:p>
          </table:table-cell>
          <table:table-cell table:style-name="ce53"/>
          <table:table-cell office:value-type="string" table:style-name="ce53">
            <text:p>Decreto Dirigente del Servizio<text:s/></text:p>
          </table:table-cell>
          <table:table-cell office:value-type="string" table:style-name="ce53">
            <text:p>Ricorso entro 60 gg. al TAR, entro 120 gg. al Capo dello Stato</text:p>
          </table:table-cell>
          <table:table-cell table:style-name="ce53"/>
          <table:table-cell table:number-columns-repeated="3" table:style-name="ce38"/>
          <table:table-cell table:number-columns-repeated="16370" table:style-name="ce91"/>
        </table:table-row>
        <table:table-row table:style-name="ro29">
          <table:table-cell office:value-type="string" table:style-name="ce29">
            <text:p>Corresponsione indennità di fine mandato Consiglieri / Assessori cessati<text:s/></text:p>
            <text:p>(L.R. 23/1995)</text:p>
          </table:table-cell>
          <table:table-cell office:value-type="string" table:style-name="ce38">
            <text:p>D'ufficio</text:p>
          </table:table-cell>
          <table:table-cell office:value-type="string" table:style-name="ce3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38">
            <text:p>SERVIZIO RISORSE UMANE, FINANZIARIE E STRUMENTALI</text:p>
            <text:p/>
            <text:p>Dirigente del Servizio</text:p>
            <text:p>antonio.russi@regione.marche.it</text:p>
            <text:p>0712298450</text:p>
          </table:table-cell>
          <table:table-cell table:number-columns-repeated="2" table:style-name="ce38"/>
          <table:table-cell office:value-type="string" table:style-name="ce38">
            <text:p>SERVIZIO RISORSE UMANE, FINANZIARIE E STRUMENTALI</text:p>
            <text:p><text:s/></text:p>
            <text:p>amministrazione.consiglio@regione.marche.it</text:p>
            <text:p>0712298594 - 0712298309</text:p>
          </table:table-cell>
          <table:table-cell table:style-name="ce53"/>
          <table:table-cell office:value-type="string" table:style-name="ce53">
            <text:p>Decreto Dirigente del Servizio<text:s/></text:p>
          </table:table-cell>
          <table:table-cell office:value-type="string" table:style-name="ce53">
            <text:p>Ricorso entro 60 gg. al TAR, entro 120 gg. al Capo dello Stato</text:p>
          </table:table-cell>
          <table:table-cell table:style-name="ce53"/>
          <table:table-cell table:number-columns-repeated="3" table:style-name="ce38"/>
          <table:table-cell table:number-columns-repeated="16370" table:style-name="ce91"/>
        </table:table-row>
        <table:table-row table:style-name="ro29">
          <table:table-cell office:value-type="string" table:style-name="ce29">
            <text:p>Corresponsione indennità e rimborso spese ai Consiglieri regionali<text:s/></text:p>
            <text:p>(L.R. 23/1995)</text:p>
          </table:table-cell>
          <table:table-cell office:value-type="string" table:style-name="ce38">
            <text:p>D'ufficio</text:p>
          </table:table-cell>
          <table:table-cell office:value-type="string" table:style-name="ce3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38">
            <text:p>SERVIZIO RISORSE UMANE, FINANZIARIE E STRUMENTALI</text:p>
            <text:p/>
            <text:p>Dirigente del Servizio</text:p>
            <text:p>antonio.russi@regione.marche.it</text:p>
            <text:p>0712298450</text:p>
          </table:table-cell>
          <table:table-cell table:number-columns-repeated="2" table:style-name="ce38"/>
          <table:table-cell office:value-type="string" table:style-name="ce38">
            <text:p>SERVIZIO RISORSE UMANE, FINANZIARIE E STRUMENTALI</text:p>
            <text:p><text:s/></text:p>
            <text:p>amministrazione.consiglio@regione.marche.it</text:p>
            <text:p>0712298594 - 0712298309</text:p>
          </table:table-cell>
          <table:table-cell table:style-name="ce53"/>
          <table:table-cell office:value-type="string" table:style-name="ce53">
            <text:p>Decreto Dirigente del Servizio<text:s/></text:p>
          </table:table-cell>
          <table:table-cell office:value-type="string" table:style-name="ce53">
            <text:p>Ricorso entro 60 gg. al TAR, entro 120 gg. al Capo dello Stato</text:p>
          </table:table-cell>
          <table:table-cell table:style-name="ce53"/>
          <table:table-cell table:number-columns-repeated="3" table:style-name="ce38"/>
          <table:table-cell table:number-columns-repeated="16370" table:style-name="ce91"/>
        </table:table-row>
        <table:table-row table:style-name="ro29">
          <table:table-cell office:value-type="string" table:style-name="ce29">
            <text:p>Corresponsione rimborsi di missione ai Consiglieri<text:s/></text:p>
            <text:p>(L.R. 23/1995, delibere UdP n. 1178/122 del 13.10.2008 e 590/75 del 27.02.2012)</text:p>
          </table:table-cell>
          <table:table-cell office:value-type="string" table:style-name="ce38">
            <text:p>Ad istanza del Consigliere</text:p>
          </table:table-cell>
          <table:table-cell office:value-type="string" table:style-name="ce3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38">
            <text:p>SERVIZIO RISORSE UMANE, FINANZIARIE E STRUMENTALI</text:p>
            <text:p/>
            <text:p>Dirigente del Servizio</text:p>
            <text:p>antonio.russi@regione.marche.it</text:p>
            <text:p>0712298450</text:p>
          </table:table-cell>
          <table:table-cell office:value-type="string" table:style-name="ce38">
            <text:p>Autorizzazione alla missione</text:p>
          </table:table-cell>
          <table:table-cell office:value-type="string" table:style-name="ce38">
            <text:p>Modello di liquidazione missione e giustificativi delle spese</text:p>
          </table:table-cell>
          <table:table-cell office:value-type="string" table:style-name="ce38">
            <text:p>SERVIZIO RISORSE UMANE, FINANZIARIE E STRUMENTALI</text:p>
            <text:p><text:s/></text:p>
            <text:p>amministrazione.consiglio@regione.marche.it</text:p>
            <text:p>0712298594 - 0712298309</text:p>
          </table:table-cell>
          <table:table-cell table:style-name="ce53"/>
          <table:table-cell office:value-type="string" table:style-name="ce53">
            <text:p>Decreto Dirigente del Servizio<text:s/></text:p>
          </table:table-cell>
          <table:table-cell office:value-type="string" table:style-name="ce53">
            <text:p>Ricorso entro 60 gg. al TAR, entro 120 gg. al Capo dello Stato</text:p>
          </table:table-cell>
          <table:table-cell table:style-name="ce53"/>
          <table:table-cell table:number-columns-repeated="3" table:style-name="ce38"/>
          <table:table-cell table:number-columns-repeated="16370" table:style-name="ce91"/>
        </table:table-row>
        <table:table-row table:style-name="ro29">
          <table:table-cell office:value-type="string" table:style-name="ce29">
            <text:p>Corresponsione rimborsi spese di missione ai componenti CORECOM Marche (L.R. 3 agosto 2010, n. 11 - art. 1)</text:p>
          </table:table-cell>
          <table:table-cell office:value-type="string" table:style-name="ce38">
            <text:p>Ad istanza di parte</text:p>
          </table:table-cell>
          <table:table-cell office:value-type="string" table:style-name="ce3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38">
            <text:p>SERVIZIO RISORSE UMANE, FINANZIARIE E STRUMENTALI</text:p>
            <text:p/>
            <text:p>Dirigente del Servizio</text:p>
            <text:p>antonio.russi@regione.marche.it</text:p>
            <text:p>0712298450</text:p>
          </table:table-cell>
          <table:table-cell table:style-name="ce38"/>
          <table:table-cell office:value-type="string" table:style-name="ce38">
            <text:p>Documentazione giustificativa delle spese sostenute e riepilogo inviato dalla segreteria del CORECOM</text:p>
          </table:table-cell>
          <table:table-cell office:value-type="string" table:style-name="ce38">
            <text:p>SERVIZIO RISORSE UMANE, FINANZIARIE E STRUMENTALI</text:p>
            <text:p><text:s/></text:p>
            <text:p>amministrazione.consiglio@regione.marche.it</text:p>
            <text:p>0712298594 - 0712298309</text:p>
          </table:table-cell>
          <table:table-cell table:style-name="ce53"/>
          <table:table-cell office:value-type="string" table:style-name="ce53">
            <text:p>Decreto Dirigente del Servizio<text:s/></text:p>
          </table:table-cell>
          <table:table-cell office:value-type="string" table:style-name="ce53">
            <text:p>Ricorso entro 60 gg. al TAR, entro 120 gg. al Capo dello Stato</text:p>
          </table:table-cell>
          <table:table-cell table:style-name="ce53"/>
          <table:table-cell table:number-columns-repeated="3" table:style-name="ce38"/>
          <table:table-cell table:number-columns-repeated="16370" table:style-name="ce91"/>
        </table:table-row>
        <table:table-row table:style-name="ro29">
          <table:table-cell office:value-type="string" table:style-name="ce29">
            <text:p>Denuncia sostituto d'imposta</text:p>
          </table:table-cell>
          <table:table-cell office:value-type="string" table:style-name="ce38">
            <text:p>D'ufficio</text:p>
          </table:table-cell>
          <table:table-cell office:value-type="string" table:style-name="ce3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38">
            <text:p>SERVIZIO RISORSE UMANE, FINANZIARIE E STRUMENTALI</text:p>
            <text:p/>
            <text:p>Dirigente del Servizio</text:p>
            <text:p>antonio.russi@regione.marche.it</text:p>
            <text:p>0712298451</text:p>
          </table:table-cell>
          <table:table-cell table:number-columns-repeated="2" table:style-name="ce38"/>
          <table:table-cell office:value-type="string" table:style-name="ce38">
            <text:p>SERVIZIO RISORSE UMANE, FINANZIARIE E STRUMENTALI</text:p>
            <text:p><text:s/></text:p>
            <text:p>amministrazione.consiglio@regione.marche.it</text:p>
            <text:p>0712298594 - 0712298309</text:p>
          </table:table-cell>
          <table:table-cell office:value-type="string" table:style-name="ce53">
            <text:p>termine di legge fissato annualmente con DPCM</text:p>
          </table:table-cell>
          <table:table-cell office:value-type="string" table:style-name="ce53">
            <text:p>invio telematico all'Agenzia delle Entrate del mod. 770</text:p>
          </table:table-cell>
          <table:table-cell table:style-name="ce53"/>
          <table:table-cell table:style-name="ce92"/>
          <table:table-cell table:number-columns-repeated="3" table:style-name="ce38"/>
          <table:table-cell table:number-columns-repeated="16370" table:style-name="ce91"/>
        </table:table-row>
        <table:table-row table:style-name="ro32">
          <table:table-cell office:value-type="string" table:style-name="ce29">
            <text:p>Determinazione annuale quota parte non imponibile fiscalmente su assegni vitalizi (art. 52, c. 1, lett. b) D.P.R. 917/86 (T.U.I.R.) LR 34/2014 art. 15</text:p>
          </table:table-cell>
          <table:table-cell office:value-type="string" table:style-name="ce38">
            <text:p>D'ufficio</text:p>
          </table:table-cell>
          <table:table-cell office:value-type="string" table:style-name="ce3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38">
            <text:p>SERVIZIO RISORSE UMANE, FINANZIARIE E STRUMENTALI</text:p>
            <text:p/>
            <text:p>Dirigente del Servizio</text:p>
            <text:p>antonio.russi@regione.marche.it</text:p>
            <text:p>0712298451</text:p>
          </table:table-cell>
          <table:table-cell table:number-columns-repeated="2" table:style-name="ce38"/>
          <table:table-cell office:value-type="string" table:style-name="ce38">
            <text:p>SERVIZIO RISORSE UMANE, FINANZIARIE E STRUMENTALI</text:p>
            <text:p><text:s/></text:p>
            <text:p>amministrazione.consiglio@regione.marche.it</text:p>
            <text:p>0712298594 - 0712298309</text:p>
          </table:table-cell>
          <table:table-cell office:value-type="string" table:style-name="ce53">
            <text:p>entro il 20/01 di ogni anno determinazione provvisoria - entro il 20/12 di ogni anno determinazione definitiva</text:p>
          </table:table-cell>
          <table:table-cell office:value-type="string" table:style-name="ce53">
            <text:p>Decreto Dirigente del Servizio<text:s/></text:p>
          </table:table-cell>
          <table:table-cell office:value-type="string" table:style-name="ce53">
            <text:p>Ricorso entro 60 gg. al TAR, entro 120 gg. al Capo dello Stato</text:p>
          </table:table-cell>
          <table:table-cell table:style-name="ce53"/>
          <table:table-cell table:number-columns-repeated="3" table:style-name="ce38"/>
          <table:table-cell table:number-columns-repeated="16370" table:style-name="ce91"/>
        </table:table-row>
        <table:table-row table:style-name="ro29">
          <table:table-cell office:value-type="string" table:style-name="ce29">
            <text:p>Erogazione competenze eredi di consiglieri/assessori o beneficiari di assegno vitalizio (C.C. - T.U.I.R.)</text:p>
          </table:table-cell>
          <table:table-cell office:value-type="string" table:style-name="ce38">
            <text:p>Ad istanza degli eredi</text:p>
          </table:table-cell>
          <table:table-cell office:value-type="string" table:style-name="ce3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38">
            <text:p>SERVIZIO RISORSE UMANE, FINANZIARIE E STRUMENTALI</text:p>
            <text:p/>
            <text:p>Dirigente del Servizio</text:p>
            <text:p>antonio.russi@regione.marche.it</text:p>
            <text:p>0712298451</text:p>
          </table:table-cell>
          <table:table-cell office:value-type="string" table:style-name="ce38">
            <text:p>Dichiarazione sostitutiva atto di notorietà</text:p>
          </table:table-cell>
          <table:table-cell office:value-type="string" table:style-name="ce38">
            <text:p>richiesta scritta</text:p>
          </table:table-cell>
          <table:table-cell office:value-type="string" table:style-name="ce38">
            <text:p>SERVIZIO RISORSE UMANE, FINANZIARIE E STRUMENTALI</text:p>
            <text:p><text:s/></text:p>
            <text:p>amministrazione.consiglio@regione.marche.it</text:p>
            <text:p>0712298594 - 0712298309</text:p>
          </table:table-cell>
          <table:table-cell table:style-name="ce53"/>
          <table:table-cell office:value-type="string" table:style-name="ce53">
            <text:p>Decreto Dirigente del Servizio<text:s/></text:p>
          </table:table-cell>
          <table:table-cell office:value-type="string" table:style-name="ce53">
            <text:p>Ricorso entro 60 gg. al TAR, entro 120 gg. al Capo dello Stato</text:p>
          </table:table-cell>
          <table:table-cell table:style-name="ce53"/>
          <table:table-cell table:number-columns-repeated="3" table:style-name="ce38"/>
          <table:table-cell table:number-columns-repeated="16370" table:style-name="ce91"/>
        </table:table-row>
        <table:table-row table:style-name="ro31">
          <table:table-cell office:value-type="string" table:style-name="ce29">
            <text:p>Esecuzione sentenze/ordinanze di condanna sezione giurisdizionale Corte dei Conti avverso ex consiglieri regionali e consiglieri in carica: riscossione spontanea credito erariale (D.lgs. n. 174/2016, artt. 212 e ss. - DGR n. 954/2017)</text:p>
          </table:table-cell>
          <table:table-cell office:value-type="string" table:style-name="ce38">
            <text:p>D'ufficio</text:p>
          </table:table-cell>
          <table:table-cell office:value-type="string" table:style-name="ce3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38">
            <text:p>SERVIZIO RISORSE UMANE, FINANZIARIE E STRUMENTALI</text:p>
            <text:p/>
            <text:p>Dirigente del Servizio</text:p>
            <text:p>antonio.russi@regione.marche.it</text:p>
            <text:p>0712298451</text:p>
          </table:table-cell>
          <table:table-cell table:number-columns-repeated="2" table:style-name="ce38"/>
          <table:table-cell office:value-type="string" table:style-name="ce38">
            <text:p>SERVIZIO RISORSE UMANE, FINANZIARIE E STRUMENTALI</text:p>
            <text:p><text:s/></text:p>
            <text:p>amministrazione.consiglio@regione.marche.it</text:p>
            <text:p>0712298594 - 0712298309</text:p>
          </table:table-cell>
          <table:table-cell table:style-name="ce93"/>
          <table:table-cell office:value-type="string" table:style-name="ce53">
            <text:p>richiesta di pagamento spontaneo al creditore con raccomandata A.R.</text:p>
          </table:table-cell>
          <table:table-cell table:style-name="ce53"/>
          <table:table-cell table:style-name="ce92"/>
          <table:table-cell table:number-columns-repeated="3" table:style-name="ce38"/>
          <table:table-cell table:number-columns-repeated="16370" table:style-name="ce91"/>
        </table:table-row>
        <table:table-row table:style-name="ro31">
          <table:table-cell office:value-type="string" table:style-name="ce29">
            <text:p>Liquidazione rimborso spese di giudizio relative a sentenze di proscioglimento sezione giurisdizionale Corte dei Conti in favore di ex consiglieri regionali e consiglieri in carica (D.L. n. 543/1996, D.L. n. 203/2005, D.lgs. n. 174/2016)</text:p>
          </table:table-cell>
          <table:table-cell office:value-type="string" table:style-name="ce38">
            <text:p>Ad istanza di parte</text:p>
          </table:table-cell>
          <table:table-cell office:value-type="string" table:style-name="ce3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38">
            <text:p>SERVIZIO RISORSE UMANE, FINANZIARIE E STRUMENTALI</text:p>
            <text:p/>
            <text:p>Dirigente del Servizio</text:p>
            <text:p>antonio.russi@regione.marche.it</text:p>
            <text:p>0712298451</text:p>
          </table:table-cell>
          <table:table-cell office:value-type="string" table:style-name="ce38">
            <text:p>sentenza di proscioglimento e nota spese legali sostenute</text:p>
          </table:table-cell>
          <table:table-cell office:value-type="string" table:style-name="ce38">
            <text:p>richiesta scritta del soggetto prosciolto</text:p>
          </table:table-cell>
          <table:table-cell office:value-type="string" table:style-name="ce38">
            <text:p>SERVIZIO RISORSE UMANE, FINANZIARIE E STRUMENTALI</text:p>
            <text:p><text:s/></text:p>
            <text:p>amministrazione.consiglio@regione.marche.it</text:p>
            <text:p>0712298594 - 0712298309</text:p>
          </table:table-cell>
          <table:table-cell table:style-name="ce94"/>
          <table:table-cell office:value-type="string" table:style-name="ce53">
            <text:p>Decreto Dirigente del Servizio<text:s/></text:p>
          </table:table-cell>
          <table:table-cell office:value-type="string" table:style-name="ce53">
            <text:p>Ricorso entro 60 gg. al TAR, entro 120 gg. al Capo dello Stato</text:p>
          </table:table-cell>
          <table:table-cell table:style-name="ce53"/>
          <table:table-cell table:number-columns-repeated="3" table:style-name="ce38"/>
          <table:table-cell table:number-columns-repeated="16370" table:style-name="ce95"/>
        </table:table-row>
        <table:table-row table:style-name="ro33">
          <table:table-cell office:value-type="string" table:style-name="ce29">
            <text:p>Esclusione erogazione assegno vitalizio o di reversibilità a seguito di condanna per reati contro la P.A.<text:s/></text:p>
            <text:p>(art. 12 L.R. 42/2012)</text:p>
          </table:table-cell>
          <table:table-cell office:value-type="string" table:style-name="ce38">
            <text:p>D'ufficio e ad istanza di parte</text:p>
          </table:table-cell>
          <table:table-cell office:value-type="string" table:style-name="ce3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38">
            <text:p>SERVIZIO RISORSE UMANE, FINANZIARIE E STRUMENTALI</text:p>
            <text:p/>
            <text:p>Dirigente del Servizio</text:p>
            <text:p>antonio.russi@regione.marche.it</text:p>
            <text:p>0712298451</text:p>
          </table:table-cell>
          <table:table-cell office:value-type="string" table:style-name="ce38">
            <text:p>Certificazione sentenza di condanna passata in giudicato</text:p>
          </table:table-cell>
          <table:table-cell office:value-type="string" table:style-name="ce38">
            <text:p>Comunicazione sentenza definitiva di condanna</text:p>
          </table:table-cell>
          <table:table-cell office:value-type="string" table:style-name="ce38">
            <text:p>SERVIZIO RISORSE UMANE, FINANZIARIE E STRUMENTALI</text:p>
            <text:p><text:s/></text:p>
            <text:p>amministrazione.consiglio@regione.marche.it</text:p>
            <text:p>0712298594 - 0712298309</text:p>
          </table:table-cell>
          <table:table-cell table:style-name="ce53"/>
          <table:table-cell office:value-type="string" table:style-name="ce53">
            <text:p>Decreto Dirigente del Servizio<text:s/></text:p>
          </table:table-cell>
          <table:table-cell office:value-type="string" table:style-name="ce53">
            <text:p>Ricorso entro 60 gg. al TAR, entro 120 gg. al Capo dello Stato</text:p>
          </table:table-cell>
          <table:table-cell table:style-name="ce53"/>
          <table:table-cell table:number-columns-repeated="3" table:style-name="ce38"/>
          <table:table-cell table:number-columns-repeated="16370" table:style-name="ce91"/>
        </table:table-row>
        <table:table-row table:style-name="ro34">
          <table:table-cell office:value-type="string" table:style-name="ce29">
            <text:p>Irrogazione sanzioni amministrative a seguito inosservanza diffida ex art. 2, commi 5, 6 e 7 l.r. 23/1995</text:p>
          </table:table-cell>
          <table:table-cell office:value-type="string" table:style-name="ce38">
            <text:p>D'ufficio</text:p>
          </table:table-cell>
          <table:table-cell office:value-type="string" table:style-name="ce3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38">
            <text:p>SERVIZIO RISORSE UMANE, FINANZIARIE E STRUMENTALI</text:p>
            <text:p/>
            <text:p>Dirigente del Servizio</text:p>
            <text:p>antonio.russi@regione.marche.it</text:p>
            <text:p>0712298451</text:p>
          </table:table-cell>
          <table:table-cell table:number-columns-repeated="2" table:style-name="ce38"/>
          <table:table-cell office:value-type="string" table:style-name="ce38">
            <text:p>SERVIZIO RISORSE UMANE, FINANZIARIE E STRUMENTALI</text:p>
            <text:p><text:s/></text:p>
            <text:p>amministrazione.consiglio@regione.marche.it</text:p>
            <text:p>0712298594 - 0712298309</text:p>
          </table:table-cell>
          <table:table-cell table:style-name="ce53"/>
          <table:table-cell office:value-type="string" table:style-name="ce53">
            <text:p>Decreto Dirigente del Servizio<text:s/></text:p>
          </table:table-cell>
          <table:table-cell office:value-type="string" table:style-name="ce53">
            <text:p>Ricorso entro 60 gg. al TAR, entro 120 gg. al Capo dello Stato</text:p>
          </table:table-cell>
          <table:table-cell table:style-name="ce53"/>
          <table:table-cell table:number-columns-repeated="3" table:style-name="ce38"/>
          <table:table-cell table:number-columns-repeated="16370" table:style-name="ce91"/>
        </table:table-row>
        <table:table-row table:style-name="ro35">
          <table:table-cell office:value-type="string" table:style-name="ce29">
            <text:p>Liquidazione assegni vitalizi ad ex Consiglieri e di reversibilità ad aventi diritto (L.R. 18/1973 - L.R. 23/1995)</text:p>
          </table:table-cell>
          <table:table-cell office:value-type="string" table:style-name="ce38">
            <text:p>D'ufficio</text:p>
          </table:table-cell>
          <table:table-cell office:value-type="string" table:style-name="ce3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38">
            <text:p>SERVIZIO RISORSE UMANE, FINANZIARIE E STRUMENTALI</text:p>
            <text:p/>
            <text:p>Dirigente del Servizio</text:p>
            <text:p>antonio.russi@regione.marche.it</text:p>
            <text:p>0712298451</text:p>
          </table:table-cell>
          <table:table-cell table:number-columns-repeated="2" table:style-name="ce38"/>
          <table:table-cell office:value-type="string" table:style-name="ce38">
            <text:p>SERVIZIO RISORSE UMANE, FINANZIARIE E STRUMENTALI</text:p>
            <text:p><text:s/></text:p>
            <text:p>amministrazione.consiglio@regione.marche.it</text:p>
            <text:p>0712298594 - 0712298309</text:p>
          </table:table-cell>
          <table:table-cell table:style-name="ce53"/>
          <table:table-cell office:value-type="string" table:style-name="ce53">
            <text:p>Decreto Dirigente del Servizio<text:s/></text:p>
          </table:table-cell>
          <table:table-cell office:value-type="string" table:style-name="ce53">
            <text:p>Ricorso entro 60 gg. al TAR, entro 120 gg. al Capo dello Stato</text:p>
          </table:table-cell>
          <table:table-cell table:style-name="ce53"/>
          <table:table-cell table:number-columns-repeated="3" table:style-name="ce38"/>
          <table:table-cell table:number-columns-repeated="16370" table:style-name="ce91"/>
        </table:table-row>
        <table:table-row table:style-name="ro35">
          <table:table-cell office:value-type="string" table:style-name="ce29">
            <text:p>Liquidazione indennità mensili e rimborsi spese ai componenti CORECOM Marche (L.R. 27 marzo 2001, n. 8 e L.R. 3 agosto 2010, n. 11 - art. 1)</text:p>
          </table:table-cell>
          <table:table-cell office:value-type="string" table:style-name="ce38">
            <text:p>D'ufficio</text:p>
          </table:table-cell>
          <table:table-cell office:value-type="string" table:style-name="ce3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38">
            <text:p>SERVIZIO RISORSE UMANE, FINANZIARIE E STRUMENTALI</text:p>
            <text:p/>
            <text:p>Dirigente del Servizio</text:p>
            <text:p>antonio.russi@regione.marche.it</text:p>
            <text:p>0712298451</text:p>
          </table:table-cell>
          <table:table-cell table:number-columns-repeated="2" table:style-name="ce38"/>
          <table:table-cell office:value-type="string" table:style-name="ce38">
            <text:p>SERVIZIO RISORSE UMANE, FINANZIARIE E STRUMENTALI</text:p>
            <text:p><text:s/></text:p>
            <text:p>amministrazione.consiglio@regione.marche.it</text:p>
            <text:p>0712298594 - 0712298309</text:p>
          </table:table-cell>
          <table:table-cell table:style-name="ce53"/>
          <table:table-cell office:value-type="string" table:style-name="ce53">
            <text:p>Decreto Dirigente del Servizio<text:s/></text:p>
          </table:table-cell>
          <table:table-cell office:value-type="string" table:style-name="ce53">
            <text:p>Ricorso entro 60 gg. al TAR, entro 120 gg. al Capo dello Stato</text:p>
          </table:table-cell>
          <table:table-cell table:style-name="ce53"/>
          <table:table-cell table:style-name="ce38"/>
          <table:table-cell table:style-name="ce53"/>
          <table:table-cell table:style-name="ce38"/>
          <table:table-cell table:number-columns-repeated="16370" table:style-name="ce30"/>
        </table:table-row>
        <table:table-row table:style-name="ro36">
          <table:table-cell office:value-type="string" table:style-name="ce29">
            <text:p>Opzione trattamento economico consiglieri dipendenti pubblici<text:s/></text:p>
            <text:p>(L.R. 23/1995)</text:p>
          </table:table-cell>
          <table:table-cell office:value-type="string" table:style-name="ce38">
            <text:p>Ad istanza del Consigliere</text:p>
          </table:table-cell>
          <table:table-cell office:value-type="string" table:style-name="ce3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38">
            <text:p>SERVIZIO RISORSE UMANE, FINANZIARIE E STRUMENTALI</text:p>
            <text:p/>
            <text:p>Dirigente del Servizio</text:p>
            <text:p>antonio.russi@regione.marche.it</text:p>
            <text:p>0712298451</text:p>
          </table:table-cell>
          <table:table-cell table:style-name="ce38"/>
          <table:table-cell office:value-type="string" table:style-name="ce38">
            <text:p>Richiesta esercizio opzione trattamento economico</text:p>
          </table:table-cell>
          <table:table-cell office:value-type="string" table:style-name="ce38">
            <text:p>SERVIZIO RISORSE UMANE, FINANZIARIE E STRUMENTALI</text:p>
            <text:p><text:s/></text:p>
            <text:p>amministrazione.consiglio@regione.marche.it</text:p>
            <text:p>0712298594 - 0712298309</text:p>
          </table:table-cell>
          <table:table-cell table:style-name="ce53"/>
          <table:table-cell office:value-type="string" table:style-name="ce53">
            <text:p>Decreto Dirigente del Servizio<text:s/></text:p>
          </table:table-cell>
          <table:table-cell office:value-type="string" table:style-name="ce53">
            <text:p>Ricorso entro 60 gg. al TAR, entro 120 gg. al Capo dello Stato</text:p>
          </table:table-cell>
          <table:table-cell table:style-name="ce53"/>
          <table:table-cell table:number-columns-repeated="3" table:style-name="ce38"/>
          <table:table-cell table:number-columns-repeated="16370" table:style-name="ce91"/>
        </table:table-row>
        <table:table-row table:style-name="ro30">
          <table:table-cell office:value-type="string" table:style-name="ce29">
            <text:p>Presentazione dichiarazioni concernenti le spese sostenute e le obbligazioni assunte per la campagna elettorale da parte dei consiglieri<text:s/></text:p>
            <text:p>(L. 659/1981 - L. 441/1982 - L. 515/1993 - L. 43/1995 - L.R. 41/2012)</text:p>
          </table:table-cell>
          <table:table-cell office:value-type="string" table:style-name="ce38">
            <text:p>Ad istanza del Consigliere<text:s/></text:p>
          </table:table-cell>
          <table:table-cell office:value-type="string" table:style-name="ce3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38">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office:value-type="string" table:style-name="ce38">
            <text:p>Rendiconto spese sostenute</text:p>
          </table:table-cell>
          <table:table-cell office:value-type="string" table:style-name="ce38">
            <text:p>Moduli approvati dall'Ufficio di Presidenza</text:p>
          </table:table-cell>
          <table:table-cell office:value-type="string" table:style-name="ce38">
            <text:p>SERVIZIO RISORSE UMANE, FINANZIARIE E STRUMENTALI</text:p>
            <text:p><text:s/></text:p>
            <text:p>amministrazione.consiglio@regione.marche.it</text:p>
            <text:p>0712298594 - 0712298309</text:p>
          </table:table-cell>
          <table:table-cell office:value-type="string" table:style-name="ce53">
            <text:p>30 gg. dalla elezione<text:s/></text:p>
          </table:table-cell>
          <table:table-cell office:value-type="string" table:style-name="ce53">
            <text:p>pubblicazione sul sito istituzionale e sul BURM</text:p>
          </table:table-cell>
          <table:table-cell table:number-columns-repeated="2" table:style-name="ce53"/>
          <table:table-cell table:number-columns-repeated="3" table:style-name="ce38"/>
          <table:table-cell table:number-columns-repeated="16370" table:style-name="ce95"/>
        </table:table-row>
        <table:table-row table:style-name="ro30">
          <table:table-cell office:value-type="string" table:style-name="ce29">
            <text:p>Recupero e versamento competenze a seguito di atto di pignoramento presso terzi - CPC, DPR 180/50, D.P.R. n. 602/1973</text:p>
          </table:table-cell>
          <table:table-cell office:value-type="string" table:style-name="ce38">
            <text:p>D'Ufficio</text:p>
          </table:table-cell>
          <table:table-cell office:value-type="string" table:style-name="ce3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38">
            <text:p>SERVIZIO RISORSE UMANE, FINANZIARIE E STRUMENTALI</text:p>
            <text:p/>
            <text:p>Dirigente del Servizio</text:p>
            <text:p>antonio.russi@regione.marche.it</text:p>
            <text:p>0712298451</text:p>
          </table:table-cell>
          <table:table-cell table:number-columns-repeated="2" table:style-name="ce38"/>
          <table:table-cell office:value-type="string" table:style-name="ce38">
            <text:p>SERVIZIO RISORSE UMANE, FINANZIARIE E STRUMENTALI</text:p>
            <text:p><text:s/></text:p>
            <text:p>amministrazione.consiglio@regione.marche.it</text:p>
            <text:p>0712298594 - 0712298309</text:p>
          </table:table-cell>
          <table:table-cell office:value-type="string" table:style-name="ce53">
            <text:p>conseguente al provvedimento del Giudice/dell'Agenzia delle entrate - Riscossione</text:p>
          </table:table-cell>
          <table:table-cell office:value-type="string" table:style-name="ce53">
            <text:p>Decreto Dirigente del Servizio<text:s/></text:p>
          </table:table-cell>
          <table:table-cell office:value-type="string" table:style-name="ce53">
            <text:p>Ricorso entro 60 gg. al TAR, entro 120 gg. al Capo dello Stato</text:p>
          </table:table-cell>
          <table:table-cell table:style-name="ce53"/>
          <table:table-cell table:style-name="ce52"/>
          <table:table-cell table:style-name="ce53"/>
          <table:table-cell table:style-name="ce52"/>
          <table:table-cell table:number-columns-repeated="16370" table:style-name="ce95"/>
        </table:table-row>
        <table:table-row table:style-name="ro33">
          <table:table-cell office:value-type="string" table:style-name="ce29">
            <text:p>Restituzione contributi a coloro che hanno rinunciato all'assegno vitalizio LR 27/2011</text:p>
          </table:table-cell>
          <table:table-cell office:value-type="string" table:style-name="ce38">
            <text:p>Ad istanza di parte</text:p>
          </table:table-cell>
          <table:table-cell office:value-type="string" table:style-name="ce3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38">
            <text:p>SERVIZIO RISORSE UMANE, FINANZIARIE E STRUMENTALI</text:p>
            <text:p/>
            <text:p>Dirigente del Servizio</text:p>
            <text:p>antonio.russi@regione.marche.it</text:p>
            <text:p>0712298451</text:p>
          </table:table-cell>
          <table:table-cell table:style-name="ce38"/>
          <table:table-cell office:value-type="string" table:style-name="ce38">
            <text:p>Rinuncia all'assegno vitalizio da parte dell'ex consigliere avente diritto</text:p>
          </table:table-cell>
          <table:table-cell office:value-type="string" table:style-name="ce38">
            <text:p>SERVIZIO RISORSE UMANE, FINANZIARIE E STRUMENTALI</text:p>
            <text:p><text:s/></text:p>
            <text:p>amministrazione.consiglio@regione.marche.it</text:p>
            <text:p>0712298594 - 0712298309</text:p>
          </table:table-cell>
          <table:table-cell table:style-name="ce53"/>
          <table:table-cell office:value-type="string" table:style-name="ce53">
            <text:p>Decreto Dirigente del Servizio<text:s/></text:p>
          </table:table-cell>
          <table:table-cell office:value-type="string" table:style-name="ce53">
            <text:p>Ricorso entro 60 gg. al TAR, entro 120 gg. al Capo dello Stato</text:p>
          </table:table-cell>
          <table:table-cell table:style-name="ce53"/>
          <table:table-cell table:number-columns-repeated="3" table:style-name="ce38"/>
          <table:table-cell table:number-columns-repeated="16370" table:style-name="ce95"/>
        </table:table-row>
        <table:table-row table:style-name="ro33">
          <table:table-cell office:value-type="string" table:style-name="ce29">
            <text:p>Restituzione contributi previdenziali onerosi a seguito diniego diritto da parte dell'INPS (art. 38 L. 488/1999)</text:p>
          </table:table-cell>
          <table:table-cell office:value-type="string" table:style-name="ce38">
            <text:p>Ad istanza di parte</text:p>
          </table:table-cell>
          <table:table-cell office:value-type="string" table:style-name="ce3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38">
            <text:p>SERVIZIO RISORSE UMANE, FINANZIARIE E STRUMENTALI</text:p>
            <text:p/>
            <text:p>Dirigente del Servizio</text:p>
            <text:p>antonio.russi@regione.marche.it</text:p>
            <text:p>0712298451</text:p>
          </table:table-cell>
          <table:table-cell office:value-type="string" table:style-name="ce38">
            <text:p>Provvedimento di diniego dell'INPS</text:p>
          </table:table-cell>
          <table:table-cell office:value-type="string" table:style-name="ce38">
            <text:p>Richiesta dell'avente diritto</text:p>
          </table:table-cell>
          <table:table-cell office:value-type="string" table:style-name="ce38">
            <text:p>SERVIZIO RISORSE UMANE, FINANZIARIE E STRUMENTALI</text:p>
            <text:p><text:s/></text:p>
            <text:p>amministrazione.consiglio@regione.marche.it</text:p>
            <text:p>0712298594 - 0712298309</text:p>
          </table:table-cell>
          <table:table-cell table:style-name="ce53"/>
          <table:table-cell office:value-type="string" table:style-name="ce53">
            <text:p>Decreto Dirigente del Servizio<text:s/></text:p>
          </table:table-cell>
          <table:table-cell office:value-type="string" table:style-name="ce53">
            <text:p>Ricorso entro 60 gg. al TAR, entro 120 gg. al Capo dello Stato</text:p>
          </table:table-cell>
          <table:table-cell table:style-name="ce53"/>
          <table:table-cell table:number-columns-repeated="3" table:style-name="ce38"/>
          <table:table-cell table:number-columns-repeated="16370" table:style-name="ce95"/>
        </table:table-row>
        <table:table-row table:style-name="ro33">
          <table:table-cell office:value-type="string" table:style-name="ce29">
            <text:p>Rilascio certificazioni di sostituto d'imposta previste dalla legge e adempimenti fiscali<text:s/></text:p>
            <text:p>(T.U.I.R. 917/86 - D.P.R. 600/1973)</text:p>
          </table:table-cell>
          <table:table-cell office:value-type="string" table:style-name="ce38">
            <text:p>D'ufficio</text:p>
          </table:table-cell>
          <table:table-cell office:value-type="string" table:style-name="ce3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38">
            <text:p>SERVIZIO RISORSE UMANE, FINANZIARIE E STRUMENTALI</text:p>
            <text:p/>
            <text:p>Dirigente del Servizio</text:p>
            <text:p>antonio.russi@regione.marche.it</text:p>
            <text:p>0712298451</text:p>
          </table:table-cell>
          <table:table-cell table:number-columns-repeated="2" table:style-name="ce38"/>
          <table:table-cell office:value-type="string" table:style-name="ce38">
            <text:p>SERVIZIO RISORSE UMANE, FINANZIARIE E STRUMENTALI</text:p>
            <text:p><text:s/></text:p>
            <text:p>amministrazione.consiglio@regione.marche.it</text:p>
            <text:p>0712298594 - 0712298309</text:p>
          </table:table-cell>
          <table:table-cell office:value-type="string" table:style-name="ce53">
            <text:p>28 febbraio<text:span text:style-name="T8"><text:s/></text:span>(CU) di ciascun anno<text:s/></text:p>
          </table:table-cell>
          <table:table-cell office:value-type="string" table:style-name="ce53">
            <text:p>Rilascio CU e mod. 770</text:p>
          </table:table-cell>
          <table:table-cell table:style-name="ce53"/>
          <table:table-cell table:style-name="ce96"/>
          <table:table-cell table:number-columns-repeated="3" table:style-name="ce38"/>
          <table:table-cell table:number-columns-repeated="16370" table:style-name="ce95"/>
        </table:table-row>
        <table:table-row table:style-name="ro35">
          <table:table-cell office:value-type="string" table:style-name="ce29">
            <text:p>Sospensione assegni vitalizi per cariche elettive e ripristino<text:s/></text:p>
            <text:p>(L.R. 23/1995)</text:p>
          </table:table-cell>
          <table:table-cell office:value-type="string" table:style-name="ce38">
            <text:p>D'ufficio</text:p>
          </table:table-cell>
          <table:table-cell office:value-type="string" table:style-name="ce38">
            <text:p>SERVIZIO RISORSE UMANE, FINANZIARIE E STRUMENTALI</text:p>
            <text:p/>
            <text:p>Posizione organizzativa</text:p>
            <text:p>Gestione trattamento economico dei consiglieri ed ex consiglieri regionali</text:p>
            <text:p>amministrazione.consiglio@regione.marche.it</text:p>
            <text:p>0712298594</text:p>
          </table:table-cell>
          <table:table-cell office:value-type="string" table:style-name="ce38">
            <text:p>SERVIZIO RISORSE UMANE, FINANZIARIE E STRUMENTALI</text:p>
            <text:p/>
            <text:p>Dirigente del Servizio</text:p>
            <text:p>antonio.russi@regione.marche.it</text:p>
            <text:p>0712298451</text:p>
          </table:table-cell>
          <table:table-cell table:number-columns-repeated="2" table:style-name="ce38"/>
          <table:table-cell office:value-type="string" table:style-name="ce38">
            <text:p>SERVIZIO RISORSE UMANE, FINANZIARIE E STRUMENTALI</text:p>
            <text:p><text:s/></text:p>
            <text:p>amministrazione.consiglio@regione.marche.it</text:p>
            <text:p>0712298594 - 0712298309</text:p>
          </table:table-cell>
          <table:table-cell table:style-name="ce53"/>
          <table:table-cell office:value-type="string" table:style-name="ce53">
            <text:p>Decreto Dirigente del Servizio<text:s/></text:p>
          </table:table-cell>
          <table:table-cell office:value-type="string" table:style-name="ce53">
            <text:p>Ricorso entro 60 gg. al TAR, entro 120 gg. al Capo dello Stato</text:p>
          </table:table-cell>
          <table:table-cell table:style-name="ce53"/>
          <table:table-cell table:number-columns-repeated="3" table:style-name="ce38"/>
          <table:table-cell table:number-columns-repeated="16370" table:style-name="ce95"/>
        </table:table-row>
        <table:table-row table:style-name="ro37">
          <table:table-cell office:value-type="string" table:style-name="ce54">
            <text:p>Aggiornamento dei canoni contratti pluriennali<text:s/></text:p>
            <text:p>(art. 106 Dlgs 50/2016)</text:p>
          </table:table-cell>
          <table:table-cell office:value-type="string" table:style-name="ce38">
            <text:p>Ad istanza di parte</text:p>
          </table:table-cell>
          <table:table-cell office:value-type="string" table:style-name="ce52">
            <text:p>SERVIZIO RISORSE UMANE, FINANZIARIE E STRUMENTALI</text:p>
            <text:p/>
            <text:p>Posizione organizzativa<text:s text:c="53"/></text:p>
            <text:p>Contratti (dal 01.01 al 30.09 2019)<text:s/></text:p>
            <text:p>amministrazione.consiglio@regione.marche.it</text:p>
            <text:p/>
            <text:p>Acquisizione e gestione di beni e servizi ed economato <text:s/>(dal 1.10 al 31.12 2019)<text:s/></text:p>
            <text:p>amministrazione.consiglio@regione.marche.it</text:p>
            <text:p>071.2298565<text:s/></text:p>
          </table:table-cell>
          <table:table-cell office:value-type="string" table:style-name="ce52">
            <text:p>SERVIZIO RISORSE UMANE, FINANZIARIE E STRUMENTALI</text:p>
            <text:p/>
            <text:p>Dirigente del Servizio</text:p>
            <text:p>antonio.russi@regione.marche.it</text:p>
            <text:p>0712298452</text:p>
          </table:table-cell>
          <table:table-cell table:style-name="ce89"/>
          <table:table-cell table:style-name="ce38"/>
          <table:table-cell office:value-type="string" table:style-name="ce52">
            <text:p>SERVIZIO RISORSE UMANE, FINANZIARIE E STRUMENTALI</text:p>
            <text:p/>
            <text:p>amministrazione.consiglio@regione.marche.it</text:p>
            <text:p>071.2298565<text:s/></text:p>
          </table:table-cell>
          <table:table-cell table:style-name="ce53"/>
          <table:table-cell office:value-type="string" table:style-name="ce53">
            <text:p>Decreto Dirigente del Servizio</text:p>
          </table:table-cell>
          <table:table-cell office:value-type="string" table:style-name="ce53">
            <text:p>Ricorso entro 60 gg. al TAR, entro 120 gg. al Capo dello Stato</text:p>
          </table:table-cell>
          <table:table-cell table:style-name="ce53"/>
          <table:table-cell table:number-columns-repeated="3" table:style-name="ce38"/>
          <table:table-cell table:number-columns-repeated="16370" table:style-name="ce91"/>
        </table:table-row>
        <table:table-row table:style-name="ro38">
          <table:table-cell office:value-type="string" table:style-name="ce54">
            <text:p>Approvazione elenco contratti da stipulare nell’anno successivo deliberazione UdP 1283/140 del 10/03/2009 (art. 70 Dlgs 50/2016)</text:p>
          </table:table-cell>
          <table:table-cell office:value-type="string" table:style-name="ce38">
            <text:p>D'ufficio</text:p>
          </table:table-cell>
          <table:table-cell office:value-type="string" table:style-name="ce52">
            <text:p>SERVIZIO RISORSE UMANE, FINANZIARIE E STRUMENTALI</text:p>
            <text:p/>
            <text:p>Posizione organizzativa<text:s text:c="53"/></text:p>
            <text:p>Contratti (dal 01.01 al 30.09 2019)<text:s/></text:p>
            <text:p>amministrazione.consiglio@regione.marche.it</text:p>
            <text:p/>
            <text:p>Acquisizione e gestione di beni e servizi ed economato <text:s/>(dal 1.10 al 31.12 2019)<text:s/></text:p>
            <text:p>amministrazione.consiglio@regione.marche.it</text:p>
            <text:p>071.2298565<text:s/></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 Rosa Zampa</text:p>
            <text:p>071.2298390</text:p>
          </table:table-cell>
          <table:table-cell table:number-columns-repeated="2" table:style-name="ce38"/>
          <table:table-cell office:value-type="string" table:style-name="ce52">
            <text:p>SERVIZIO RISORSE UMANE, FINANZIARIE E STRUMENTALI</text:p>
            <text:p/>
            <text:p>amministrazione.consiglio@regione.marche.it</text:p>
            <text:p>071.2298565<text:s/></text:p>
          </table:table-cell>
          <table:table-cell office:value-type="date" office:date-value="2019-12-30T00:00:00" table:style-name="ce79">
            <text:p>30/12/2019</text:p>
          </table:table-cell>
          <table:table-cell office:value-type="string" table:style-name="ce53">
            <text:p>Determinazione Ufficio Presidenza</text:p>
          </table:table-cell>
          <table:table-cell office:value-type="string" table:style-name="ce53">
            <text:p>Ricorso entro 60 gg. al TAR, entro 120 gg. al Capo dello Stato</text:p>
          </table:table-cell>
          <table:table-cell table:style-name="ce53"/>
          <table:table-cell table:number-columns-repeated="3" table:style-name="ce38"/>
          <table:table-cell table:number-columns-repeated="16370" table:style-name="ce91"/>
        </table:table-row>
        <table:table-row table:style-name="ro39">
          <table:table-cell office:value-type="string" table:style-name="ce54">
            <text:p>Concessioni di servizi<text:s/></text:p>
            <text:p>(art. 164 comma 2 Dlgs 50/2016)</text:p>
          </table:table-cell>
          <table:table-cell office:value-type="string" table:style-name="ce38">
            <text:p>D'ufficio</text:p>
          </table:table-cell>
          <table:table-cell office:value-type="string" table:style-name="ce52">
            <text:p>SERVIZIO RISORSE UMANE, FINANZIARIE E STRUMENTALI</text:p>
            <text:p/>
            <text:p>Posizione organizzativa<text:s text:c="53"/></text:p>
            <text:p>Contratti (dal 01.01 al 30.09 2019)<text:s/></text:p>
            <text:p>amministrazione.consiglio@regione.marche.it</text:p>
            <text:p/>
            <text:p>Acquisizione e gestione di beni e servizi ed economato <text:s/>(dal 1.10 al 31.12 2019)<text:s/></text:p>
            <text:p>amministrazione.consiglio@regione.marche.it</text:p>
            <text:p>071.2298565<text:s/></text:p>
          </table:table-cell>
          <table:table-cell office:value-type="string" table:style-name="ce52">
            <text:p>SERVIZIO RISORSE UMANE, FINANZIARIE E STRUMENTALI</text:p>
            <text:p/>
            <text:p>Dirigente del Servizio</text:p>
            <text:p>antonio.russi@regione.marche.it</text:p>
            <text:p>0712298452</text:p>
          </table:table-cell>
          <table:table-cell table:number-columns-repeated="2" table:style-name="ce38"/>
          <table:table-cell office:value-type="string" table:style-name="ce52">
            <text:p>SERVIZIO RISORSE UMANE, FINANZIARIE E STRUMENTALI</text:p>
            <text:p/>
            <text:p>amministrazione.consiglio@regione.marche.it</text:p>
            <text:p>071.2298565<text:s/></text:p>
          </table:table-cell>
          <table:table-cell office:value-type="string" table:style-name="ce53">
            <text:p>180 gg.</text:p>
          </table:table-cell>
          <table:table-cell office:value-type="string" table:style-name="ce53">
            <text:p>Decreto Dirigente del Servizio</text:p>
          </table:table-cell>
          <table:table-cell office:value-type="string" table:style-name="ce38">
            <text:p>Ricorso entro 60 gg al TAR e entro 120 gg al Capo dello Stato</text:p>
          </table:table-cell>
          <table:table-cell table:style-name="ce53"/>
          <table:table-cell table:number-columns-repeated="3" table:style-name="ce38"/>
          <table:table-cell table:number-columns-repeated="16370" table:style-name="ce91"/>
        </table:table-row>
        <table:table-row table:style-name="ro40">
          <table:table-cell office:value-type="string" table:style-name="ce54">
            <text:p>Liquidazione spese derivanti dalla gestione dei contratti (L.R. 31/2001)</text:p>
          </table:table-cell>
          <table:table-cell office:value-type="string" table:style-name="ce38">
            <text:p>D'ufficio</text:p>
          </table:table-cell>
          <table:table-cell office:value-type="string" table:style-name="ce52">
            <text:p>SERVIZIO RISORSE UMANE, FINANZIARIE E STRUMENTALI</text:p>
            <text:p/>
            <text:p>Posizione organizzativa<text:s text:c="41"/></text:p>
            <text:p>Contratti (dal 01.01 al 30.09 2019)<text:s/></text:p>
            <text:p>RSPP Beni e Servizi (dal 01.01 al 30.09 2019)<text:s/></text:p>
            <text:p>Acquisizione e gestione di beni e servizi ed economato (dal 1.10 al 31.12 2019)</text:p>
            <text:p>amministrazione.consiglio@regione.marche.it</text:p>
            <text:p>071.2298565<text:s/></text:p>
          </table:table-cell>
          <table:table-cell office:value-type="string" table:style-name="ce52">
            <text:p>SERVIZIO RISORSE UMANE, FINANZIARIE E STRUMENTALI</text:p>
            <text:p/>
            <text:p>Dirigente del Servizio</text:p>
            <text:p>antonio.russi@regione.marche.it</text:p>
            <text:p>0712298452</text:p>
          </table:table-cell>
          <table:table-cell table:number-columns-repeated="2" table:style-name="ce38"/>
          <table:table-cell office:value-type="string" table:style-name="ce52">
            <text:p>SERVIZIO RISORSE UMANE, FINANZIARIE E STRUMENTALI</text:p>
            <text:p/>
            <text:p>amministrazione.consiglio@regione.marche.it</text:p>
            <text:p>071.2298565<text:s/></text:p>
          </table:table-cell>
          <table:table-cell office:value-type="string" table:style-name="ce53">
            <text:p>30gg</text:p>
          </table:table-cell>
          <table:table-cell office:value-type="string" table:style-name="ce53">
            <text:p>Decreto Dirigente del Servizio</text:p>
          </table:table-cell>
          <table:table-cell office:value-type="string" table:style-name="ce38">
            <text:p>Ricorso entro 60 gg al TAR e entro 120 gg al Capo dello Stato</text:p>
          </table:table-cell>
          <table:table-cell table:style-name="ce53"/>
          <table:table-cell table:number-columns-repeated="3" table:style-name="ce38"/>
          <table:table-cell table:number-columns-repeated="16370" table:style-name="ce91"/>
        </table:table-row>
        <table:table-row table:style-name="ro41">
          <table:table-cell office:value-type="string" table:style-name="ce54">
            <text:p>Liquidazione premi assicurativi (L.R. 31/2001)</text:p>
          </table:table-cell>
          <table:table-cell office:value-type="string" table:style-name="ce38">
            <text:p>D'ufficio</text:p>
          </table:table-cell>
          <table:table-cell office:value-type="string" table:style-name="ce52">
            <text:p>SERVIZIO RISORSE UMANE, FINANZIARIE E STRUMENTALI</text:p>
            <text:p/>
            <text:p>Posizione organizzativa<text:s text:c="53"/></text:p>
            <text:p>Contratti (dal 01.01 al 30.09 2019)<text:s/></text:p>
            <text:p>amministrazione.consiglio@regione.marche.it</text:p>
            <text:p/>
            <text:p>Acquisizione e gestione di beni e servizi ed economato <text:s/>(dal 1.10 al 31.12 2019)<text:s/></text:p>
            <text:p>amministrazione.consiglio@regione.marche.it</text:p>
            <text:p>071.2298565<text:s/></text:p>
          </table:table-cell>
          <table:table-cell office:value-type="string" table:style-name="ce52">
            <text:p>SERVIZIO RISORSE UMANE, FINANZIARIE E STRUMENTALI</text:p>
            <text:p/>
            <text:p>Dirigente del Servizio</text:p>
            <text:p>antonio.russi@regione.marche.it</text:p>
            <text:p>0712298452</text:p>
          </table:table-cell>
          <table:table-cell table:style-name="ce89"/>
          <table:table-cell table:style-name="ce38"/>
          <table:table-cell office:value-type="string" table:style-name="ce52">
            <text:p>SERVIZIO RISORSE UMANE, FINANZIARIE E STRUMENTALI</text:p>
            <text:p/>
            <text:p>amministrazione.consiglio@regione.marche.it</text:p>
            <text:p>071.2298565<text:s/></text:p>
          </table:table-cell>
          <table:table-cell table:style-name="ce53"/>
          <table:table-cell office:value-type="string" table:style-name="ce53">
            <text:p>Decreto Dirigente del Servizio</text:p>
          </table:table-cell>
          <table:table-cell office:value-type="string" table:style-name="ce38">
            <text:p>Ricorso entro 60 gg al TAR e entro 120 gg al Capo dello Stato</text:p>
          </table:table-cell>
          <table:table-cell table:style-name="ce53"/>
          <table:table-cell table:number-columns-repeated="3" table:style-name="ce38"/>
          <table:table-cell table:number-columns-repeated="16370" table:style-name="ce91"/>
        </table:table-row>
        <table:table-row table:style-name="ro42">
          <table:table-cell office:value-type="string" table:style-name="ce54">
            <text:p>Pagamento imposte per immobili in uso all'Assemblea (DLgs 446/1997) e pagamento contributo ANAC (art. 213 Dlgs 50/2016)</text:p>
          </table:table-cell>
          <table:table-cell office:value-type="string" table:style-name="ce38">
            <text:p>D'ufficio</text:p>
          </table:table-cell>
          <table:table-cell office:value-type="string" table:style-name="ce52">
            <text:p>SERVIZIO RISORSE UMANE, FINANZIARIE E STRUMENTALI</text:p>
            <text:p/>
            <text:p>Posizione organizzativa<text:s text:c="53"/></text:p>
            <text:p>Contratti (dal 01.01 al 30.09 2019)<text:s/></text:p>
            <text:p>amministrazione.consiglio@regione.marche.it</text:p>
            <text:p/>
            <text:p>Acquisizione e gestione di beni e servizi ed economato <text:s/>(dal 1.10 al 31.12 2019)<text:s/></text:p>
            <text:p>amministrazione.consiglio@regione.marche.it</text:p>
            <text:p>071.2298565<text:s/></text:p>
          </table:table-cell>
          <table:table-cell office:value-type="string" table:style-name="ce52">
            <text:p>SERVIZIO RISORSE UMANE, FINANZIARIE E STRUMENTALI</text:p>
            <text:p/>
            <text:p>Dirigente del Servizio</text:p>
            <text:p>antonio.russi@regione.marche.it</text:p>
            <text:p>0712298452</text:p>
          </table:table-cell>
          <table:table-cell table:number-columns-repeated="2" table:style-name="ce38"/>
          <table:table-cell office:value-type="string" table:style-name="ce52">
            <text:p>SERVIZIO RISORSE UMANE, FINANZIARIE E STRUMENTALI</text:p>
            <text:p/>
            <text:p>amministrazione.consiglio@regione.marche.it</text:p>
            <text:p>071.2298565<text:s/></text:p>
          </table:table-cell>
          <table:table-cell office:value-type="string" table:style-name="ce53">
            <text:p>Alla scadenza prevista di legge</text:p>
          </table:table-cell>
          <table:table-cell office:value-type="string" table:style-name="ce53">
            <text:p>Decreto Dirigente del Servizio</text:p>
          </table:table-cell>
          <table:table-cell office:value-type="string" table:style-name="ce38">
            <text:p>Ricorso entro 60 gg al TAR e entro 120 gg al Capo dello Stato</text:p>
          </table:table-cell>
          <table:table-cell table:style-name="ce53"/>
          <table:table-cell table:number-columns-repeated="3" table:style-name="ce38"/>
          <table:table-cell table:number-columns-repeated="16370" table:style-name="ce91"/>
        </table:table-row>
        <table:table-row table:style-name="ro43">
          <table:table-cell office:value-type="string" table:style-name="ce54">
            <text:p>Procedura aperta forniture e servizi sopra soglia<text:s/></text:p>
            <text:p>(art. 60 Dlgs 50/2016)</text:p>
          </table:table-cell>
          <table:table-cell office:value-type="string" table:style-name="ce38">
            <text:p>D'ufficio</text:p>
          </table:table-cell>
          <table:table-cell office:value-type="string" table:style-name="ce52">
            <text:p>SERVIZIO RISORSE UMANE, FINANZIARIE E STRUMENTALI</text:p>
            <text:p/>
            <text:p>Posizione organizzativa<text:s text:c="53"/></text:p>
            <text:p>Contratti (dal 01.01 al 30.09 2019)<text:s/></text:p>
            <text:p>amministrazione.consiglio@regione.marche.it</text:p>
            <text:p/>
            <text:p>Acquisizione e gestione di beni e servizi ed economato <text:s/>(dal 1.10 al 31.12 2019)<text:s/></text:p>
            <text:p>amministrazione.consiglio@regione.marche.it</text:p>
            <text:p>071.2298565<text:s/></text:p>
          </table:table-cell>
          <table:table-cell office:value-type="string" table:style-name="ce52">
            <text:p>SERVIZIO RISORSE UMANE, FINANZIARIE E STRUMENTALI</text:p>
            <text:p/>
            <text:p>Dirigente del Servizio</text:p>
            <text:p>antonio.russi@regione.marche.it</text:p>
            <text:p>0712298452</text:p>
          </table:table-cell>
          <table:table-cell table:number-columns-repeated="2" table:style-name="ce38"/>
          <table:table-cell office:value-type="string" table:style-name="ce52">
            <text:p>SERVIZIO RISORSE UMANE, FINANZIARIE E STRUMENTALI</text:p>
            <text:p/>
            <text:p>amministrazione.consiglio@regione.marche.it</text:p>
            <text:p>071.2298565<text:s/></text:p>
          </table:table-cell>
          <table:table-cell office:value-type="string" table:style-name="ce53">
            <text:p>180 gg.</text:p>
          </table:table-cell>
          <table:table-cell office:value-type="string" table:style-name="ce53">
            <text:p>Decreto Dirigente del Servizio</text:p>
          </table:table-cell>
          <table:table-cell office:value-type="string" table:style-name="ce38">
            <text:p>Ricorso entro 60 gg al TAR e entro 120 gg al Capo dello Stato</text:p>
          </table:table-cell>
          <table:table-cell table:style-name="ce53"/>
          <table:table-cell table:number-columns-repeated="3" table:style-name="ce38"/>
          <table:table-cell table:number-columns-repeated="16370" table:style-name="ce91"/>
        </table:table-row>
        <table:table-row table:style-name="ro44">
          <table:table-cell office:value-type="string" table:style-name="ce54">
            <text:p>Procedura aperta forniture e servizi sotto soglia<text:s/></text:p>
            <text:p>(art. 60 Dlgs 50/2016)</text:p>
          </table:table-cell>
          <table:table-cell office:value-type="string" table:style-name="ce38">
            <text:p>D'ufficio</text:p>
          </table:table-cell>
          <table:table-cell office:value-type="string" table:style-name="ce52">
            <text:p>SERVIZIO RISORSE UMANE, FINANZIARIE E STRUMENTALI</text:p>
            <text:p/>
            <text:p>Posizione organizzativa<text:s text:c="53"/></text:p>
            <text:p>Contratti (dal 01.01 al 30.09 2019)<text:s/></text:p>
            <text:p>amministrazione.consiglio@regione.marche.it</text:p>
            <text:p/>
            <text:p>Acquisizione e gestione di beni e servizi ed economato <text:s/>(dal 1.10 al 31.12 2019)<text:s/></text:p>
            <text:p>amministrazione.consiglio@regione.marche.it</text:p>
            <text:p>071.2298565<text:s/></text:p>
          </table:table-cell>
          <table:table-cell office:value-type="string" table:style-name="ce52">
            <text:p>SERVIZIO RISORSE UMANE, FINANZIARIE E STRUMENTALI</text:p>
            <text:p/>
            <text:p>Dirigente del Servizio</text:p>
            <text:p>antonio.russi@regione.marche.it</text:p>
            <text:p>0712298452</text:p>
          </table:table-cell>
          <table:table-cell table:number-columns-repeated="2" table:style-name="ce38"/>
          <table:table-cell office:value-type="string" table:style-name="ce52">
            <text:p>SERVIZIO RISORSE UMANE, FINANZIARIE E STRUMENTALI</text:p>
            <text:p/>
            <text:p>amministrazione.consiglio@regione.marche.it</text:p>
            <text:p>071.2298565<text:s/></text:p>
          </table:table-cell>
          <table:table-cell office:value-type="string" table:style-name="ce53">
            <text:p>120 gg.</text:p>
          </table:table-cell>
          <table:table-cell office:value-type="string" table:style-name="ce53">
            <text:p>Decreto Dirigente del Servizio</text:p>
          </table:table-cell>
          <table:table-cell office:value-type="string" table:style-name="ce38">
            <text:p>Ricorso entro 60 gg al TAR e entro 120 gg al Capo dello Stato</text:p>
          </table:table-cell>
          <table:table-cell table:style-name="ce53"/>
          <table:table-cell table:number-columns-repeated="3" table:style-name="ce38"/>
          <table:table-cell table:number-columns-repeated="23" table:style-name="ce97"/>
          <table:table-cell table:number-columns-repeated="16347" table:style-name="ce98"/>
        </table:table-row>
        <table:table-row table:style-name="ro41">
          <table:table-cell office:value-type="string" table:style-name="ce54">
            <text:p>Procedura ristretta forniture e servizi sopra soglia<text:s/></text:p>
            <text:p>(art. 61 Dlgs 50/2016)</text:p>
          </table:table-cell>
          <table:table-cell office:value-type="string" table:style-name="ce38">
            <text:p>D'ufficio</text:p>
          </table:table-cell>
          <table:table-cell office:value-type="string" table:style-name="ce52">
            <text:p>SERVIZIO RISORSE UMANE, FINANZIARIE E STRUMENTALI</text:p>
            <text:p/>
            <text:p>Posizione organizzativa<text:s text:c="53"/></text:p>
            <text:p>Contratti (dal 01.01 al 30.09 2019)<text:s/></text:p>
            <text:p>amministrazione.consiglio@regione.marche.it</text:p>
            <text:p/>
            <text:p>Acquisizione e gestione di beni e servizi ed economato <text:s/>(dal 1.10 al 31.12 2019)<text:s/></text:p>
            <text:p>amministrazione.consiglio@regione.marche.it</text:p>
            <text:p>071.2298565<text:s/></text:p>
          </table:table-cell>
          <table:table-cell office:value-type="string" table:style-name="ce52">
            <text:p>SERVIZIO RISORSE UMANE, FINANZIARIE E STRUMENTALI</text:p>
            <text:p/>
            <text:p>Dirigente del Servizio</text:p>
            <text:p>antonio.russi@regione.marche.it</text:p>
            <text:p>0712298452</text:p>
          </table:table-cell>
          <table:table-cell table:number-columns-repeated="2" table:style-name="ce38"/>
          <table:table-cell office:value-type="string" table:style-name="ce52">
            <text:p>SERVIZIO RISORSE UMANE, FINANZIARIE E STRUMENTALI</text:p>
            <text:p/>
            <text:p>amministrazione.consiglio@regione.marche.it</text:p>
            <text:p>071.2298565<text:s/></text:p>
          </table:table-cell>
          <table:table-cell office:value-type="string" table:style-name="ce53">
            <text:p>180 gg.</text:p>
          </table:table-cell>
          <table:table-cell office:value-type="string" table:style-name="ce53">
            <text:p>Decreto Dirigente del Servizio</text:p>
          </table:table-cell>
          <table:table-cell office:value-type="string" table:style-name="ce38">
            <text:p>Ricorso entro 60 gg al TAR e entro 120 gg al Capo dello Stato</text:p>
          </table:table-cell>
          <table:table-cell table:style-name="ce53"/>
          <table:table-cell table:number-columns-repeated="3" table:style-name="ce38"/>
          <table:table-cell table:number-columns-repeated="16370" table:style-name="ce95"/>
        </table:table-row>
        <table:table-row table:style-name="ro44">
          <table:table-cell office:value-type="string" table:style-name="ce54">
            <text:p>Procedure negoziate senza previa pubblicazione di un bando di gara<text:s/></text:p>
            <text:p>(art. 63 Dlgs 50/2016)</text:p>
          </table:table-cell>
          <table:table-cell office:value-type="string" table:style-name="ce38">
            <text:p>D'ufficio</text:p>
          </table:table-cell>
          <table:table-cell office:value-type="string" table:style-name="ce52">
            <text:p>SERVIZIO RISORSE UMANE, FINANZIARIE E STRUMENTALI</text:p>
            <text:p/>
            <text:p>Posizione organizzativa<text:s text:c="53"/></text:p>
            <text:p>Contratti (dal 01.01 al 30.09 2019)<text:s/></text:p>
            <text:p>amministrazione.consiglio@regione.marche.it</text:p>
            <text:p/>
            <text:p>Acquisizione e gestione di beni e servizi ed economato <text:s/>(dal 1.10 al 31.12 2019)<text:s/></text:p>
            <text:p>amministrazione.consiglio@regione.marche.it</text:p>
            <text:p>071.2298565<text:s/></text:p>
          </table:table-cell>
          <table:table-cell office:value-type="string" table:style-name="ce52">
            <text:p>SERVIZIO RISORSE UMANE, FINANZIARIE E STRUMENTALI</text:p>
            <text:p/>
            <text:p>Dirigente del Servizio</text:p>
            <text:p>antonio.russi@regione.marche.it</text:p>
            <text:p>0712298452</text:p>
          </table:table-cell>
          <table:table-cell table:number-columns-repeated="2" table:style-name="ce38"/>
          <table:table-cell office:value-type="string" table:style-name="ce52">
            <text:p>SERVIZIO RISORSE UMANE, FINANZIARIE E STRUMENTALI</text:p>
            <text:p/>
            <text:p>amministrazione.consiglio@regione.marche.it</text:p>
            <text:p>071.2298565<text:s/></text:p>
          </table:table-cell>
          <table:table-cell office:value-type="string" table:style-name="ce53">
            <text:p>90gg</text:p>
          </table:table-cell>
          <table:table-cell office:value-type="string" table:style-name="ce53">
            <text:p>Decreto Dirigente del Servizio</text:p>
          </table:table-cell>
          <table:table-cell office:value-type="string" table:style-name="ce38">
            <text:p>Ricorso entro 60 gg al TAR e entro 120 gg al Capo dello Stato</text:p>
          </table:table-cell>
          <table:table-cell table:style-name="ce53"/>
          <table:table-cell table:number-columns-repeated="3" table:style-name="ce38"/>
          <table:table-cell table:style-name="ce99"/>
          <table:table-cell table:number-columns-repeated="16369" table:style-name="ce98"/>
        </table:table-row>
        <table:table-row table:style-name="ro45">
          <table:table-cell office:value-type="string" table:style-name="ce54">
            <text:p>Proroghe, rinnovi e modifiche dei contratti in corso (art. 106 e art. 63 Dlgs 50/2016)</text:p>
          </table:table-cell>
          <table:table-cell office:value-type="string" table:style-name="ce38">
            <text:p>D'ufficio</text:p>
          </table:table-cell>
          <table:table-cell office:value-type="string" table:style-name="ce52">
            <text:p>SERVIZIO RISORSE UMANE, FINANZIARIE E STRUMENTALI</text:p>
            <text:p/>
            <text:p>Posizione organizzativa<text:s text:c="41"/></text:p>
            <text:p>Contratti (dal 01.01 al 30.09 2019)<text:s/></text:p>
            <text:p>RSPP Beni e Servizi (dal 01.01 al 30.09 2019)<text:s/></text:p>
            <text:p>Acquisizione e gestione di beni e servizi ed economato (dal 1.10 al 31.12 2019)</text:p>
            <text:p>amministrazione.consiglio@regione.marche.it</text:p>
            <text:p>071.2298565<text:s/></text:p>
          </table:table-cell>
          <table:table-cell office:value-type="string" table:style-name="ce52">
            <text:p>SERVIZIO RISORSE UMANE, FINANZIARIE E STRUMENTALI</text:p>
            <text:p/>
            <text:p>Dirigente del Servizio</text:p>
            <text:p>antonio.russi@regione.marche.it</text:p>
            <text:p>0712298452</text:p>
          </table:table-cell>
          <table:table-cell table:number-columns-repeated="2" table:style-name="ce38"/>
          <table:table-cell office:value-type="string" table:style-name="ce52">
            <text:p>SERVIZIO RISORSE UMANE, FINANZIARIE E STRUMENTALI</text:p>
            <text:p/>
            <text:p>amministrazione.consiglio@regione.marche.it</text:p>
            <text:p>071.2298565<text:s/></text:p>
          </table:table-cell>
          <table:table-cell table:style-name="ce53"/>
          <table:table-cell office:value-type="string" table:style-name="ce53">
            <text:p>Decreto Dirigente del Servizio</text:p>
          </table:table-cell>
          <table:table-cell office:value-type="string" table:style-name="ce38">
            <text:p>Ricorso entro 60 gg al TAR e entro 120 gg al Capo dello Stato</text:p>
          </table:table-cell>
          <table:table-cell table:style-name="ce53"/>
          <table:table-cell table:number-columns-repeated="3" table:style-name="ce38"/>
          <table:table-cell table:number-columns-repeated="16370" table:style-name="ce91"/>
        </table:table-row>
        <table:table-row table:style-name="ro8">
          <table:table-cell office:value-type="string" table:style-name="ce54">
            <text:p>Risoluzione contratto (art. 108 Dlgs 50/2016)</text:p>
          </table:table-cell>
          <table:table-cell office:value-type="string" table:style-name="ce52">
            <text:p>D'ufficio</text:p>
          </table:table-cell>
          <table:table-cell office:value-type="string" table:style-name="ce52">
            <text:p>SERVIZIO RISORSE UMANE, FINANZIARIE E STRUMENTALI</text:p>
            <text:p/>
            <text:p>Posizione organizzativa<text:s text:c="41"/></text:p>
            <text:p>Contratti (dal 01.01 al 30.09 2019)<text:s/></text:p>
            <text:p>RSPP Beni e Servizi (dal 01.01 al 30.09 2019)<text:s/></text:p>
            <text:p>Acquisizione e gestione di beni e servizi ed economato (dal 1.10 al 31.12 2019)</text:p>
            <text:p>amministrazione.consiglio@regione.marche.it</text:p>
            <text:p>071.2298565<text:s/></text:p>
          </table:table-cell>
          <table:table-cell office:value-type="string" table:style-name="ce38">
            <text:p>SERVIZIO RISORSE UMANE, FINANZIARIE E STRUMENTALI</text:p>
            <text:p/>
            <text:p>Dirigente del Servizio</text:p>
            <text:p>antonio.russi@regione.marche.it</text:p>
            <text:p>0712298452</text:p>
          </table:table-cell>
          <table:table-cell table:number-columns-repeated="2" table:style-name="ce53"/>
          <table:table-cell office:value-type="string" table:style-name="ce52">
            <text:p>SERVIZIO RISORSE UMANE, FINANZIARIE E STRUMENTALI</text:p>
            <text:p/>
            <text:p>amministrazione.consiglio@regione.marche.it</text:p>
            <text:p>071.2298565<text:s/></text:p>
          </table:table-cell>
          <table:table-cell office:value-type="string" table:style-name="ce53">
            <text:p>Al verificarsi delle condizioni</text:p>
          </table:table-cell>
          <table:table-cell office:value-type="string" table:style-name="ce53">
            <text:p>Decreto Dirigente del Servizio</text:p>
          </table:table-cell>
          <table:table-cell office:value-type="string" table:style-name="ce38">
            <text:p>Ricorso entro 60 gg al TAR e entro 120 gg al Capo dello Stato</text:p>
          </table:table-cell>
          <table:table-cell table:number-columns-repeated="4" table:style-name="ce53"/>
          <table:table-cell table:number-columns-repeated="18" table:style-name="ce97"/>
          <table:table-cell table:number-columns-repeated="16352" table:style-name="ce91"/>
        </table:table-row>
        <table:table-row table:style-name="ro46">
          <table:table-cell office:value-type="string" table:style-name="ce54">
            <text:p>Procedure negoziate per l'affidamento di lavori, servizi e forniture di importo inferiore alla soglia di rilevanza comunitaria (art. 36, comma 2, lett.b) D.lgs n. 50/2016)</text:p>
          </table:table-cell>
          <table:table-cell office:value-type="string" table:style-name="ce38">
            <text:p>Ad istanza di parte</text:p>
          </table:table-cell>
          <table:table-cell office:value-type="string" table:style-name="ce52">
            <text:p>SERVIZIO RISORSE UMANE, FINANZIARIE E STRUMENTALI</text:p>
            <text:p/>
            <text:p>Posizione organizzativa<text:s text:c="41"/></text:p>
            <text:p>Contratti (dal 01.01 al 30.09 2019)<text:s/></text:p>
            <text:p>RSPP Beni e Servizi (dal 01.01 al 30.09 2019)<text:s/></text:p>
            <text:p>Acquisizione e gestione di beni e servizi ed economato (dal 1.10 al 31.12 2019)</text:p>
            <text:p>amministrazione.consiglio@regione.marche.it</text:p>
            <text:p>071.2298565<text:s/></text:p>
          </table:table-cell>
          <table:table-cell office:value-type="string" table:style-name="ce38">
            <text:p>SERVIZIO RISORSE UMANE, FINANZIARIE E STRUMENTALI</text:p>
            <text:p/>
            <text:p>Dirigente del Servizio</text:p>
            <text:p>antonio.russi@regione.marche.it</text:p>
            <text:p>0712298452</text:p>
          </table:table-cell>
          <table:table-cell table:number-columns-repeated="2" table:style-name="ce38"/>
          <table:table-cell office:value-type="string" table:style-name="ce52">
            <text:p>SERVIZIO RISORSE UMANE, FINANZIARIE E STRUMENTALI</text:p>
            <text:p/>
            <text:p>amministrazione.consiglio@regione.marche.it</text:p>
            <text:p>071.2298565<text:s/></text:p>
          </table:table-cell>
          <table:table-cell office:value-type="string" table:style-name="ce38">
            <text:p>90gg</text:p>
          </table:table-cell>
          <table:table-cell office:value-type="string" table:style-name="ce38">
            <text:p>Decreto Dirigente del Servizio</text:p>
          </table:table-cell>
          <table:table-cell office:value-type="string" table:style-name="ce38">
            <text:p>Ricorso entro 60 gg al TAR e entro 120 gg al Capo dello Stato</text:p>
          </table:table-cell>
          <table:table-cell table:number-columns-repeated="4" table:style-name="ce38"/>
          <table:table-cell table:number-columns-repeated="20" table:style-name="ce97"/>
          <table:table-cell table:number-columns-repeated="16350" table:style-name="ce91"/>
        </table:table-row>
        <table:table-row table:style-name="ro47">
          <table:table-cell office:value-type="string" table:style-name="ce54">
            <text:p>Procedure di affidamento diretto di lavori, servizi e forniture di importo inferiore a €40.000,00 (art. 36, comma 2, lett.a) D.Lgs n. 50/2016)</text:p>
          </table:table-cell>
          <table:table-cell office:value-type="string" table:style-name="ce38">
            <text:p>D'ufficio</text:p>
          </table:table-cell>
          <table:table-cell office:value-type="string" table:style-name="ce52">
            <text:p>SERVIZIO RISORSE UMANE, FINANZIARIE E STRUMENTALI</text:p>
            <text:p/>
            <text:p>Posizione organizzativa<text:s text:c="41"/></text:p>
            <text:p>Contratti (dal 01.01 al 30.09 2019)<text:s/></text:p>
            <text:p>RSPP Beni e Servizi (dal 01.01 al 30.09 2019)<text:s/></text:p>
            <text:p>Acquisizione e gestione di beni e servizi ed economato (dal 1.10 al 31.12 2019)</text:p>
            <text:p>amministrazione.consiglio@regione.marche.it</text:p>
            <text:p>071.2298565<text:s/></text:p>
          </table:table-cell>
          <table:table-cell office:value-type="string" table:style-name="ce38">
            <text:p>SERVIZIO RISORSE UMANE, FINANZIARIE E STRUMENTALI</text:p>
            <text:p/>
            <text:p>Dirigente del Servizio</text:p>
            <text:p>antonio.russi@regione.marche.it</text:p>
            <text:p>0712298452</text:p>
          </table:table-cell>
          <table:table-cell table:number-columns-repeated="2" table:style-name="ce38"/>
          <table:table-cell office:value-type="string" table:style-name="ce52">
            <text:p>SERVIZIO RISORSE UMANE, FINANZIARIE E STRUMENTALI</text:p>
            <text:p/>
            <text:p>amministrazione.consiglio@regione.marche.it</text:p>
            <text:p>071.2298565<text:s/></text:p>
          </table:table-cell>
          <table:table-cell office:value-type="string" table:style-name="ce38">
            <text:p>30gg</text:p>
          </table:table-cell>
          <table:table-cell office:value-type="string" table:style-name="ce38">
            <text:p>Decreto Dirigente del Servizio</text:p>
          </table:table-cell>
          <table:table-cell office:value-type="string" table:style-name="ce38">
            <text:p>Ricorso entro 60 gg al TAR e entro 120 gg al Capo dello Stato</text:p>
          </table:table-cell>
          <table:table-cell table:style-name="ce103"/>
          <table:table-cell table:number-columns-repeated="3" table:style-name="ce38"/>
          <table:table-cell table:number-columns-repeated="18" table:style-name="ce97"/>
          <table:table-cell table:number-columns-repeated="16352" table:style-name="ce91"/>
        </table:table-row>
        <table:table-row table:style-name="ro10">
          <table:table-cell office:value-type="string" table:style-name="ce29">
            <text:p>Adempimenti conseguenti - intervento sostitutivo - a favore di INPS e INAIL per DURC irregolare<text:s/></text:p>
            <text:p>(art. 30 comma 5 dlgs 50/2016)</text:p>
          </table:table-cell>
          <table:table-cell office:value-type="string" table:style-name="ce38">
            <text:p>D'ufficio</text:p>
          </table:table-cell>
          <table:table-cell office:value-type="string" table:style-name="ce52">
            <text:p>SERVIZIO RISORSE UMANE, FINANZIARIE E STRUMENTALI</text:p>
            <text:p/>
            <text:p>Posizione organizzativa<text:s text:c="41"/></text:p>
            <text:p>Contratti (dal 01.01 al 30.09 2019)<text:s/></text:p>
            <text:p>RSPP Beni e Servizi (dal 01.01 al 30.09 2019)<text:s/></text:p>
            <text:p>Acquisizione e gestione di beni e servizi ed economato (dal 1.10 al 31.12 2019)</text:p>
            <text:p>amministrazione.consiglio@regione.marche.it</text:p>
            <text:p>071.2298565<text:s/></text:p>
          </table:table-cell>
          <table:table-cell office:value-type="string" table:style-name="ce38">
            <text:p>SERVIZIO RISORSE UMANE, FINANZIARIE E STRUMENTALI</text:p>
            <text:p/>
            <text:p>Dirigente del Servizio</text:p>
            <text:p>antonio.russi@regione.marche.it</text:p>
            <text:p>0712298452</text:p>
          </table:table-cell>
          <table:table-cell table:style-name="ce89"/>
          <table:table-cell table:style-name="ce38"/>
          <table:table-cell office:value-type="string" table:style-name="ce52">
            <text:p>SERVIZIO RISORSE UMANE, FINANZIARIE E STRUMENTALI</text:p>
            <text:p/>
            <text:p>amministrazione.consiglio@regione.marche.it</text:p>
            <text:p>071.2298565<text:s/></text:p>
          </table:table-cell>
          <table:table-cell office:value-type="string" table:style-name="ce38">
            <text:p>30 gg. dalle comunicazioni degli Istituti</text:p>
          </table:table-cell>
          <table:table-cell office:value-type="string" table:style-name="ce38">
            <text:p>Decreto del Dirigente del Servizio</text:p>
          </table:table-cell>
          <table:table-cell office:value-type="string" table:style-name="ce38">
            <text:p>Ricorso entro 60 gg. al TAR, entro 120 gg. al Capo dello Stato</text:p>
          </table:table-cell>
          <table:table-cell table:number-columns-repeated="4" table:style-name="ce38"/>
          <table:table-cell table:number-columns-repeated="18" table:style-name="ce97"/>
          <table:table-cell table:number-columns-repeated="16352" table:style-name="ce91"/>
        </table:table-row>
        <table:table-row table:style-name="ro48">
          <table:table-cell office:value-type="string" table:style-name="ce29">
            <text:p>Rendicontazione procedure acquisto beni e servizi con il fondo economale<text:s/></text:p>
            <text:p>(delibera UdP 70/8 del 31/05/2010)</text:p>
          </table:table-cell>
          <table:table-cell office:value-type="string" table:style-name="ce38">
            <text:p>D'Ufficio</text:p>
          </table:table-cell>
          <table:table-cell office:value-type="string" table:style-name="ce52">
            <text:p>SERVIZIO RISORSE UMANE, FINANZIARIE E STRUMENTALI</text:p>
            <text:p/>
            <text:p>Posizione organizzativa<text:s/></text:p>
            <text:p>RSPP Beni e servizi (dal 01.01 al 30.09 2019)<text:s/></text:p>
            <text:p>Acquisizione e gestione di beni e servizi ed economato (dal 01.10 al 31.12 2019)</text:p>
            <text:p>amministrazione.consiglio@regione.marche.it</text:p>
            <text:p>071.2298565</text:p>
          </table:table-cell>
          <table:table-cell office:value-type="string" table:style-name="ce38">
            <text:p>UFFICIO DI PRESIDENZA</text:p>
            <text:p/>
            <text:p>Segretario generale</text:p>
            <text:p>massimo.misiti@regione.marche.it</text:p>
            <text:p>0712298390</text:p>
          </table:table-cell>
          <table:table-cell table:number-columns-repeated="2" table:style-name="ce38"/>
          <table:table-cell office:value-type="string" table:style-name="ce52">
            <text:p>SERVIZIO RISORSE UMANE, FINANZIARIE E STRUMENTALI</text:p>
            <text:p/>
            <text:p>amministrazione.consiglio@regione.marche.it</text:p>
            <text:p>071.2298565<text:s/></text:p>
          </table:table-cell>
          <table:table-cell office:value-type="string" table:style-name="ce38">
            <text:p>Rendiconto mensile</text:p>
          </table:table-cell>
          <table:table-cell office:value-type="string" table:style-name="ce38">
            <text:p>Deliberazione Ufficio Presidenza</text:p>
          </table:table-cell>
          <table:table-cell office:value-type="string" table:style-name="ce38">
            <text:p>Ricorso entro 60 gg. al TAR, entro 120 gg. al Capo dello Stato</text:p>
          </table:table-cell>
          <table:table-cell table:style-name="ce38"/>
          <table:table-cell office:value-type="string" table:style-name="ce38">
            <text:p>contanti, bonifici bancari, rimborsi ai dipendenti</text:p>
          </table:table-cell>
          <table:table-cell table:number-columns-repeated="2" table:style-name="ce53"/>
          <table:table-cell table:number-columns-repeated="16370" table:style-name="ce91"/>
        </table:table-row>
        <table:table-row table:style-name="ro9">
          <table:table-cell office:value-type="string" table:style-name="ce29">
            <text:p>Procedura per dichiarazione fuori uso beni mobili<text:s/></text:p>
            <text:p>(delibera UdP 70/8 del 31/05/2010)</text:p>
          </table:table-cell>
          <table:table-cell office:value-type="string" table:style-name="ce38">
            <text:p>D'ufficio</text:p>
          </table:table-cell>
          <table:table-cell office:value-type="string" table:style-name="ce52">
            <text:p>SERVIZIO RISORSE UMANE, FINANZIARIE E STRUMENTALI</text:p>
            <text:p/>
            <text:p>Posizione organizzativa<text:s/></text:p>
            <text:p>RSPP Beni e servizi (dal 01.01 al 30.09 2019)<text:s/></text:p>
            <text:p>Acquisizione e gestione di beni e servizi ed economato (dal 01.10 al 31.12 2019)</text:p>
            <text:p>amministrazione.consiglio@regione.marche.it</text:p>
            <text:p>071.2298565</text:p>
          </table:table-cell>
          <table:table-cell office:value-type="string" table:style-name="ce38">
            <text:p>SERVIZIO RISORSE UMANE, FINANZIARIE E STRUMENTALI</text:p>
            <text:p/>
            <text:p>Dirigente del Servizio</text:p>
            <text:p>antonio.russi@regione.marche.it</text:p>
            <text:p>0712298452</text:p>
          </table:table-cell>
          <table:table-cell table:number-columns-repeated="2" table:style-name="ce38"/>
          <table:table-cell office:value-type="string" table:style-name="ce52">
            <text:p>SERVIZIO RISORSE UMANE, FINANZIARIE E STRUMENTALI</text:p>
            <text:p/>
            <text:p>amministrazione.consiglio@regione.marche.it</text:p>
            <text:p>071.22985683</text:p>
          </table:table-cell>
          <table:table-cell office:value-type="string" table:style-name="ce38">
            <text:p>30 gg</text:p>
          </table:table-cell>
          <table:table-cell office:value-type="string" table:style-name="ce38">
            <text:p>Decreto del Dirigente del Servizio</text:p>
          </table:table-cell>
          <table:table-cell office:value-type="string" table:style-name="ce38">
            <text:p>Ricorso entro 60 gg. al TAR, entro 120 gg. al Capo dello Stato</text:p>
          </table:table-cell>
          <table:table-cell table:number-columns-repeated="4" table:style-name="ce38"/>
          <table:table-cell table:number-columns-repeated="16370" table:style-name="ce91"/>
        </table:table-row>
        <table:table-row table:style-name="ro41">
          <table:table-cell office:value-type="string" table:style-name="ce29">
            <text:p>Adesione a convenzione CONSIP (L. 488/1999)</text:p>
          </table:table-cell>
          <table:table-cell office:value-type="string" table:style-name="ce38">
            <text:p>D'ufficio</text:p>
          </table:table-cell>
          <table:table-cell office:value-type="string" table:style-name="ce52">
            <text:p>SERVIZIO RISORSE UMANE, FINANZIARIE E STRUMENTALI</text:p>
            <text:p/>
            <text:p>Posizione organizzativa<text:s text:c="41"/></text:p>
            <text:p>Contratti (dal 01.01 al 30.09 2019)<text:s/></text:p>
            <text:p>RSPP Beni e Servizi (dal 01.01 al 30.09 2019)<text:s/></text:p>
            <text:p>Acquisizione e gestione di beni e servizi ed economato (dal 1.10 al 31.12 2019)</text:p>
            <text:p>amministrazione.consiglio@regione.marche.it</text:p>
            <text:p>071.2298565<text:s/></text:p>
          </table:table-cell>
          <table:table-cell office:value-type="string" table:style-name="ce38">
            <text:p>SERVIZIO RISORSE UMANE, FINANZIARIE E STRUMENTALI</text:p>
            <text:p/>
            <text:p>Dirigente del Servizio</text:p>
            <text:p>antonio.russi@regione.marche.it</text:p>
            <text:p>0712298452</text:p>
          </table:table-cell>
          <table:table-cell table:number-columns-repeated="2" table:style-name="ce38"/>
          <table:table-cell office:value-type="string" table:style-name="ce52">
            <text:p>SERVIZIO RISORSE UMANE, FINANZIARIE E STRUMENTALI</text:p>
            <text:p/>
            <text:p>amministrazione.consiglio@regione.marche.it</text:p>
            <text:p>071.2298565<text:s/></text:p>
          </table:table-cell>
          <table:table-cell office:value-type="string" table:style-name="ce38">
            <text:p>30 gg</text:p>
          </table:table-cell>
          <table:table-cell office:value-type="string" table:style-name="ce38">
            <text:p>Decreto del Dirigente del Servizio</text:p>
          </table:table-cell>
          <table:table-cell office:value-type="string" table:style-name="ce38">
            <text:p>Ricorso entro 60 gg. al TAR, entro 120 gg. al Capo dello Stato</text:p>
          </table:table-cell>
          <table:table-cell table:number-columns-repeated="4" table:style-name="ce38"/>
          <table:table-cell table:number-columns-repeated="16370" table:style-name="ce91"/>
        </table:table-row>
        <table:table-row table:style-name="ro49">
          <table:table-cell office:value-type="string" table:style-name="ce29">
            <text:p>Accertamento entrate di competenza<text:s/></text:p>
            <text:p>(L.R. 31/2001)</text:p>
          </table:table-cell>
          <table:table-cell office:value-type="string" table:style-name="ce38">
            <text:p>D'ufficio</text:p>
          </table:table-cell>
          <table:table-cell office:value-type="string" table:style-name="ce52">
            <text:p>SERVIZIO RISORSE UMANE, FINANZIARIE E STRUMENTALI</text:p>
            <text:p/>
            <text:p>Posizione organizzativa</text:p>
            <text:p>Risorse finanziarie</text:p>
            <text:p>amministrazione.consiglio@regione.marche.it</text:p>
            <text:p>071.2298470</text:p>
          </table:table-cell>
          <table:table-cell office:value-type="string" table:style-name="ce38">
            <text:p>SERVIZIO RISORSE UMANE, FINANZIARIE E STRUMENTALI</text:p>
            <text:p/>
            <text:p>Dirigente del Servizio</text:p>
            <text:p>antonio.russi@regione.marche.it</text:p>
            <text:p>0712298452</text:p>
          </table:table-cell>
          <table:table-cell table:number-columns-repeated="2" table:style-name="ce38"/>
          <table:table-cell office:value-type="string" table:style-name="ce52">
            <text:p>SERVIZIO RISORSE UMANE, FINANZIARIE E STRUMENTALI</text:p>
            <text:p/>
            <text:p>amministrazione.consiglio@regione.marche.it</text:p>
            <text:p>071.2298470</text:p>
          </table:table-cell>
          <table:table-cell table:style-name="ce53"/>
          <table:table-cell office:value-type="string" table:style-name="ce53">
            <text:p>Decreto Dirigente del Servizio</text:p>
          </table:table-cell>
          <table:table-cell table:number-columns-repeated="4" table:style-name="ce38"/>
          <table:table-cell table:style-name="ce100"/>
          <table:table-cell table:number-columns-repeated="16370" table:style-name="ce95"/>
        </table:table-row>
        <table:table-row table:style-name="ro31">
          <table:table-cell office:value-type="string" table:style-name="ce29">
            <text:p>Adempimenti conseguenti verifica positiva/negativa Equitalia su emolumenti &gt; € 10.000,00<text:s/></text:p>
            <text:p>(D.P.R. 602/73 - D.M. 40 del 18/01/2008)</text:p>
            <text:p>Legge di bilancio 2018 limite € 5.000</text:p>
          </table:table-cell>
          <table:table-cell office:value-type="string" table:style-name="ce38">
            <text:p>D'ufficio</text:p>
          </table:table-cell>
          <table:table-cell office:value-type="string" table:style-name="ce52">
            <text:p>SERVIZIO RISORSE UMANE, FINANZIARIE E STRUMENTALI</text:p>
            <text:p/>
            <text:p>Posizione organizzativa</text:p>
            <text:p>Risorse finanziarie</text:p>
            <text:p>amministrazione.consiglio@regione.marche.it</text:p>
            <text:p>071.2298470</text:p>
          </table:table-cell>
          <table:table-cell office:value-type="string" table:style-name="ce38">
            <text:p>SERVIZIO RISORSE UMANE, FINANZIARIE E STRUMENTALI</text:p>
            <text:p/>
            <text:p>Dirigente del Servizio</text:p>
            <text:p>antonio.russi@regione.marche.it</text:p>
            <text:p>0712298452</text:p>
          </table:table-cell>
          <table:table-cell table:number-columns-repeated="2" table:style-name="ce38"/>
          <table:table-cell office:value-type="string" table:style-name="ce52">
            <text:p>SERVIZIO RISORSE UMANE, FINANZIARIE E STRUMENTALI</text:p>
            <text:p/>
            <text:p>amministrazione.consiglio@regione.marche.it</text:p>
            <text:p>071.2298470</text:p>
          </table:table-cell>
          <table:table-cell table:style-name="ce53"/>
          <table:table-cell office:value-type="string" table:style-name="ce53">
            <text:p>Decreto Dirigente del Servizio</text:p>
          </table:table-cell>
          <table:table-cell table:number-columns-repeated="4" table:style-name="ce38"/>
          <table:table-cell table:style-name="ce100"/>
          <table:table-cell table:number-columns-repeated="16370" table:style-name="ce95"/>
        </table:table-row>
        <table:table-row table:style-name="ro49">
          <table:table-cell office:value-type="string" table:style-name="ce29">
            <text:p>Certificazione dei crediti</text:p>
          </table:table-cell>
          <table:table-cell office:value-type="string" table:style-name="ce38">
            <text:p>Ad istanza di parte</text:p>
          </table:table-cell>
          <table:table-cell office:value-type="string" table:style-name="ce52">
            <text:p>SERVIZIO RISORSE UMANE, FINANZIARIE E STRUMENTALI</text:p>
            <text:p/>
            <text:p>Posizione organizzativa</text:p>
            <text:p>Risorse finanziarie</text:p>
            <text:p>amministrazione.consiglio@regione.marche.it</text:p>
            <text:p>071.2298470</text:p>
          </table:table-cell>
          <table:table-cell office:value-type="string" table:style-name="ce52">
            <text:p>SERVIZIO RISORSE UMANE, FINANZIARIE E STRUMENTALI</text:p>
            <text:p/>
            <text:p>Posizione organizzativa</text:p>
            <text:p>Risorse finanziarie</text:p>
            <text:p>maria.cristina.bonci@consiglio.marche.it</text:p>
            <text:p>071.2298470</text:p>
          </table:table-cell>
          <table:table-cell table:number-columns-repeated="2" table:style-name="ce52"/>
          <table:table-cell office:value-type="string" table:style-name="ce52">
            <text:p>SERVIZIO RISORSE UMANE, FINANZIARIE E STRUMENTALI</text:p>
            <text:p/>
            <text:p>amministrazione.consiglio@regione.marche.it</text:p>
            <text:p>071.2298470</text:p>
          </table:table-cell>
          <table:table-cell office:value-type="string" table:style-name="ce53">
            <text:p>30 gg e scadenze di legge</text:p>
          </table:table-cell>
          <table:table-cell office:value-type="string" table:style-name="ce53">
            <text:p>Acquisizione <text:s/>dati MEF piattaforma crediti e nota dirigente</text:p>
          </table:table-cell>
          <table:table-cell table:style-name="ce53"/>
          <table:table-cell office:value-type="string" table:style-name="ce53">
            <text:p>Non è previsto un modello i creditori formulano una richiesta per la certificazione del crediito</text:p>
          </table:table-cell>
          <table:table-cell table:style-name="ce52"/>
          <table:table-cell table:style-name="ce53"/>
          <table:table-cell table:style-name="ce52"/>
          <table:table-cell table:number-columns-repeated="16370" table:style-name="ce95"/>
        </table:table-row>
        <table:table-row table:style-name="ro49">
          <table:table-cell office:value-type="string" table:style-name="ce29">
            <text:p>Comunicazione debiti scaduti</text:p>
          </table:table-cell>
          <table:table-cell office:value-type="string" table:style-name="ce38">
            <text:p>D'Ufficio</text:p>
          </table:table-cell>
          <table:table-cell office:value-type="string" table:style-name="ce52">
            <text:p>SERVIZIO RISORSE UMANE, FINANZIARIE E STRUMENTALI</text:p>
            <text:p/>
            <text:p>Posizione organizzativa</text:p>
            <text:p>Risorse finanziarie</text:p>
            <text:p>amministrazione.consiglio@regione.marche.it</text:p>
            <text:p>071.2298470</text:p>
          </table:table-cell>
          <table:table-cell office:value-type="string" table:style-name="ce52">
            <text:p>SERVIZIO RISORSE UMANE, FINANZIARIE E STRUMENTALI</text:p>
            <text:p/>
            <text:p>Posizione organizzativa</text:p>
            <text:p>Risorse finanziarie</text:p>
            <text:p>maria.cristina.bonci@consiglio.marche.it</text:p>
            <text:p>071.2298470</text:p>
          </table:table-cell>
          <table:table-cell table:number-columns-repeated="2" table:style-name="ce52"/>
          <table:table-cell office:value-type="string" table:style-name="ce52">
            <text:p>SERVIZIO RISORSE UMANE, FINANZIARIE E STRUMENTALI</text:p>
            <text:p/>
            <text:p>amministrazione.consiglio@regione.marche.it</text:p>
            <text:p>071.2298470</text:p>
          </table:table-cell>
          <table:table-cell office:value-type="string" table:style-name="ce53">
            <text:p>15 di ciascun mese</text:p>
          </table:table-cell>
          <table:table-cell office:value-type="string" table:style-name="ce53">
            <text:p>Acquisizione dati MEF piattaforma crediti <text:s/>e nota del dirigente</text:p>
          </table:table-cell>
          <table:table-cell table:number-columns-repeated="2" table:style-name="ce53"/>
          <table:table-cell table:style-name="ce52"/>
          <table:table-cell table:style-name="ce53"/>
          <table:table-cell table:style-name="ce52"/>
          <table:table-cell table:number-columns-repeated="16370" table:style-name="ce95"/>
        </table:table-row>
        <table:table-row table:style-name="ro49">
          <table:table-cell office:value-type="string" table:style-name="ce29">
            <text:p>Comunicazione dei pagamenti</text:p>
          </table:table-cell>
          <table:table-cell office:value-type="string" table:style-name="ce38">
            <text:p>D'Ufficio</text:p>
          </table:table-cell>
          <table:table-cell office:value-type="string" table:style-name="ce52">
            <text:p>SERVIZIO RISORSE UMANE, FINANZIARIE E STRUMENTALI</text:p>
            <text:p/>
            <text:p>Posizione organizzativa</text:p>
            <text:p>Risorse finanziarie</text:p>
            <text:p>amministrazione.consiglio@regione.marche.it</text:p>
            <text:p>071.2298470</text:p>
          </table:table-cell>
          <table:table-cell office:value-type="string" table:style-name="ce52">
            <text:p>SERVIZIO RISORSE UMANE, FINANZIARIE E STRUMENTALI</text:p>
            <text:p/>
            <text:p>Posizione organizzativa</text:p>
            <text:p>Risorse finanziarie</text:p>
            <text:p>maria.cristina.bonci@consiglio.marche.it</text:p>
            <text:p>071.2298470</text:p>
          </table:table-cell>
          <table:table-cell table:number-columns-repeated="2" table:style-name="ce52"/>
          <table:table-cell office:value-type="string" table:style-name="ce52">
            <text:p>SERVIZIO RISORSE UMANE, FINANZIARIE E STRUMENTALI</text:p>
            <text:p/>
            <text:p>amministrazione.consiglio@regione.marche.it</text:p>
            <text:p>071.2298470</text:p>
          </table:table-cell>
          <table:table-cell office:value-type="string" table:style-name="ce53">
            <text:p>contestualmente al mandato</text:p>
          </table:table-cell>
          <table:table-cell office:value-type="string" table:style-name="ce53">
            <text:p>Trasmissione mandati e chiusura debito <text:s/>MEF piattaforma crediti</text:p>
          </table:table-cell>
          <table:table-cell table:number-columns-repeated="2" table:style-name="ce53"/>
          <table:table-cell table:style-name="ce52"/>
          <table:table-cell table:style-name="ce53"/>
          <table:table-cell table:style-name="ce52"/>
          <table:table-cell table:number-columns-repeated="16370" table:style-name="ce95"/>
        </table:table-row>
        <table:table-row table:style-name="ro30">
          <table:table-cell office:value-type="string" table:style-name="ce29">
            <text:p>Determinazione/adeguamento fondo economale<text:s/></text:p>
            <text:p>(L.R. 31/2001 - disciplinare economale)</text:p>
          </table:table-cell>
          <table:table-cell office:value-type="string" table:style-name="ce38">
            <text:p>D'ufficio</text:p>
          </table:table-cell>
          <table:table-cell office:value-type="string" table:style-name="ce52">
            <text:p>SERVIZIO RISORSE UMANE, FINANZIARIE E STRUMENTALI</text:p>
            <text:p/>
            <text:p>Posizione organizzativa</text:p>
            <text:p>Risorse finanziarie</text:p>
            <text:p>amministrazione.consiglio@regione.marche.it</text:p>
            <text:p>071.2298470</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 Rosa Zampa</text:p>
            <text:p>071.2298390</text:p>
          </table:table-cell>
          <table:table-cell table:number-columns-repeated="2" table:style-name="ce38"/>
          <table:table-cell office:value-type="string" table:style-name="ce52">
            <text:p>SERVIZIO RISORSE UMANE, FINANZIARIE E STRUMENTALI</text:p>
            <text:p/>
            <text:p>amministrazione.consiglio@regione.marche.it</text:p>
            <text:p>071.2298470</text:p>
          </table:table-cell>
          <table:table-cell table:style-name="ce53"/>
          <table:table-cell office:value-type="string" table:style-name="ce53">
            <text:p>Deliberazione Ufficio Presidenza</text:p>
          </table:table-cell>
          <table:table-cell office:value-type="string" table:style-name="ce53">
            <text:p>Ricorso entro 60 gg. al TAR, entro 120 gg. al Capo dello Stato</text:p>
          </table:table-cell>
          <table:table-cell table:style-name="ce160"/>
          <table:table-cell table:number-columns-repeated="3" table:style-name="ce38"/>
          <table:table-cell table:number-columns-repeated="16370" table:style-name="ce95"/>
        </table:table-row>
        <table:table-row table:style-name="ro49">
          <table:table-cell office:value-type="string" table:style-name="ce29">
            <text:p>Gestione del servizio di cassiere speciale<text:s/></text:p>
            <text:p>(regolamento di contabilità del Consiglio del 22/07/1971)<text:s/></text:p>
          </table:table-cell>
          <table:table-cell office:value-type="string" table:style-name="ce38">
            <text:p>D'ufficio</text:p>
          </table:table-cell>
          <table:table-cell office:value-type="string" table:style-name="ce52">
            <text:p>SERVIZIO RISORSE UMANE, FINANZIARIE E STRUMENTALI</text:p>
            <text:p/>
            <text:p>Posizione organizzativa</text:p>
            <text:p>Risorse finanziarie</text:p>
            <text:p>amministrazione.consiglio@regione.marche.it</text:p>
            <text:p>071.2298470</text:p>
          </table:table-cell>
          <table:table-cell office:value-type="string" table:style-name="ce38">
            <text:p>SERVIZIO RISORSE UMANE, FINANZIARIE E STRUMENTALI</text:p>
            <text:p/>
            <text:p>Dirigente del Servizio</text:p>
            <text:p>antonio.russi@regione.marche.it</text:p>
            <text:p>0712298452</text:p>
          </table:table-cell>
          <table:table-cell table:number-columns-repeated="2" table:style-name="ce38"/>
          <table:table-cell office:value-type="string" table:style-name="ce52">
            <text:p>SERVIZIO RISORSE UMANE, FINANZIARIE E STRUMENTALI</text:p>
            <text:p/>
            <text:p>amministrazione.consiglio@regione.marche.it</text:p>
            <text:p>071.2298470</text:p>
          </table:table-cell>
          <table:table-cell table:style-name="ce53"/>
          <table:table-cell office:value-type="string" table:style-name="ce53">
            <text:p>Emissione mandati di pagamento e reversali di incasso</text:p>
          </table:table-cell>
          <table:table-cell table:number-columns-repeated="2" table:style-name="ce53"/>
          <table:table-cell table:number-columns-repeated="3" table:style-name="ce38"/>
          <table:table-cell table:number-columns-repeated="16370" table:style-name="ce95"/>
        </table:table-row>
        <table:table-row table:style-name="ro49">
          <table:table-cell office:value-type="string" table:style-name="ce29">
            <text:p>Impegno di spesa e attestazione regolarità contabile su decreti dirigenziali e delibere UdP di impegno di spesa<text:s/></text:p>
            <text:p>(L.R. 31/2001)</text:p>
          </table:table-cell>
          <table:table-cell office:value-type="string" table:style-name="ce38">
            <text:p>Istanza Dirigente Area competente</text:p>
          </table:table-cell>
          <table:table-cell office:value-type="string" table:style-name="ce52">
            <text:p>SERVIZIO RISORSE UMANE, FINANZIARIE E STRUMENTALI</text:p>
            <text:p/>
            <text:p>Posizione organizzativa</text:p>
            <text:p>Risorse finanziarie</text:p>
            <text:p>amministrazione.consiglio@regione.marche.it</text:p>
            <text:p>071.2298470</text:p>
          </table:table-cell>
          <table:table-cell office:value-type="string" table:style-name="ce52">
            <text:p>SERVIZIO RISORSE UMANE, FINANZIARIE E STRUMENTALI</text:p>
            <text:p/>
            <text:p>Posizione organizzativa</text:p>
            <text:p>Risorse finanziarie</text:p>
            <text:p>maria.cristina.bonci@consiglio.marche.it</text:p>
            <text:p>071.2298470</text:p>
          </table:table-cell>
          <table:table-cell table:number-columns-repeated="2" table:style-name="ce38"/>
          <table:table-cell office:value-type="string" table:style-name="ce52">
            <text:p>SERVIZIO RISORSE UMANE, FINANZIARIE E STRUMENTALI</text:p>
            <text:p/>
            <text:p>amministrazione.consiglio@regione.marche.it</text:p>
            <text:p>071.2298470</text:p>
          </table:table-cell>
          <table:table-cell table:style-name="ce53"/>
          <table:table-cell office:value-type="string" table:style-name="ce53">
            <text:p>Impegno di spesa</text:p>
          </table:table-cell>
          <table:table-cell table:number-columns-repeated="2" table:style-name="ce53"/>
          <table:table-cell table:number-columns-repeated="3" table:style-name="ce38"/>
          <table:table-cell table:number-columns-repeated="16370" table:style-name="ce95"/>
        </table:table-row>
        <table:table-row table:style-name="ro49">
          <table:table-cell office:value-type="string" table:style-name="ce29">
            <text:p>Impegno e liquidazione del premio INAIL per le collaborazione esterne<text:s/></text:p>
            <text:p>(D.L. 38/2000 e circolare attuativa)</text:p>
          </table:table-cell>
          <table:table-cell office:value-type="string" table:style-name="ce38">
            <text:p>D'ufficio</text:p>
          </table:table-cell>
          <table:table-cell office:value-type="string" table:style-name="ce52">
            <text:p>SERVIZIO RISORSE UMANE, FINANZIARIE E STRUMENTALI</text:p>
            <text:p/>
            <text:p>Posizione organizzativa</text:p>
            <text:p>Risorse finanziarie</text:p>
            <text:p>amministrazione.consiglio@regione.marche.it</text:p>
            <text:p>071.2298470</text:p>
          </table:table-cell>
          <table:table-cell office:value-type="string" table:style-name="ce38">
            <text:p>SERVIZIO RISORSE UMANE, FINANZIARIE E STRUMENTALI</text:p>
            <text:p/>
            <text:p>Dirigente del Servizio</text:p>
            <text:p>antonio.russi@regione.marche.it</text:p>
            <text:p>0712298452</text:p>
          </table:table-cell>
          <table:table-cell table:number-columns-repeated="2" table:style-name="ce38"/>
          <table:table-cell office:value-type="string" table:style-name="ce52">
            <text:p>SERVIZIO RISORSE UMANE, FINANZIARIE E STRUMENTALI</text:p>
            <text:p/>
            <text:p>amministrazione.consiglio@regione.marche.it</text:p>
            <text:p>071.2298470</text:p>
          </table:table-cell>
          <table:table-cell office:value-type="string" table:style-name="ce53">
            <text:p>16/5 pagamento e dichiarazione</text:p>
          </table:table-cell>
          <table:table-cell office:value-type="string" table:style-name="ce53">
            <text:p>Decreto del Dirigente del Servizio</text:p>
          </table:table-cell>
          <table:table-cell office:value-type="string" table:style-name="ce53">
            <text:p>Ricorso entro 60 gg. al TAR, entro 120 gg. al Capo dello Stato</text:p>
          </table:table-cell>
          <table:table-cell table:style-name="ce53"/>
          <table:table-cell table:number-columns-repeated="3" table:style-name="ce38"/>
          <table:table-cell table:number-columns-repeated="16370" table:style-name="ce101"/>
        </table:table-row>
        <table:table-row table:style-name="ro49">
          <table:table-cell office:value-type="string" table:style-name="ce29">
            <text:p>Impegno e liquidazione del premio per IRAP per le collaborazioni esterne e occasionali<text:s/></text:p>
            <text:p>(D.Lgs. 446/97)</text:p>
          </table:table-cell>
          <table:table-cell office:value-type="string" table:style-name="ce38">
            <text:p>D'ufficio</text:p>
          </table:table-cell>
          <table:table-cell office:value-type="string" table:style-name="ce52">
            <text:p>SERVIZIO RISORSE UMANE, FINANZIARIE E STRUMENTALI</text:p>
            <text:p/>
            <text:p>Posizione organizzativa</text:p>
            <text:p>Risorse finanziarie</text:p>
            <text:p>amministrazione.consiglio@regione.marche.it</text:p>
            <text:p>071.2298470</text:p>
          </table:table-cell>
          <table:table-cell office:value-type="string" table:style-name="ce38">
            <text:p>SERVIZIO RISORSE UMANE, FINANZIARIE E STRUMENTALI</text:p>
            <text:p/>
            <text:p>Dirigente del Servizio</text:p>
            <text:p>antonio.russi@regione.marche.it</text:p>
            <text:p>0712298452</text:p>
          </table:table-cell>
          <table:table-cell table:number-columns-repeated="2" table:style-name="ce38"/>
          <table:table-cell office:value-type="string" table:style-name="ce52">
            <text:p>SERVIZIO RISORSE UMANE, FINANZIARIE E STRUMENTALI</text:p>
            <text:p/>
            <text:p>amministrazione.consiglio@regione.marche.it</text:p>
            <text:p>071.2298470</text:p>
          </table:table-cell>
          <table:table-cell office:value-type="string" table:style-name="ce53">
            <text:p>30 ottobre di ciascun anno presentazione dichiarazione</text:p>
          </table:table-cell>
          <table:table-cell office:value-type="string" table:style-name="ce53">
            <text:p>Decreto del Dirigente del Servizio</text:p>
          </table:table-cell>
          <table:table-cell office:value-type="string" table:style-name="ce53">
            <text:p>Ricorso entro 60 gg. al TAR, entro 120 gg. al Capo dello Stato</text:p>
          </table:table-cell>
          <table:table-cell table:style-name="ce53"/>
          <table:table-cell table:number-columns-repeated="3" table:style-name="ce38"/>
          <table:table-cell table:number-columns-repeated="16370" table:style-name="ce95"/>
        </table:table-row>
        <table:table-row table:style-name="ro49">
          <table:table-cell office:value-type="string" table:style-name="ce29">
            <text:p>Liquidazione compensi per attività di studio e consulenza e co.co.co<text:s/></text:p>
            <text:p>(L.R. 14/2003)</text:p>
          </table:table-cell>
          <table:table-cell office:value-type="string" table:style-name="ce38">
            <text:p>Istanza Dirigente Area competente</text:p>
          </table:table-cell>
          <table:table-cell office:value-type="string" table:style-name="ce52">
            <text:p>SERVIZIO RISORSE UMANE, FINANZIARIE E STRUMENTALI</text:p>
            <text:p/>
            <text:p>Posizione organizzativa</text:p>
            <text:p>Risorse finanziarie</text:p>
            <text:p>amministrazione.consiglio@regione.marche.it</text:p>
            <text:p>071.2298470</text:p>
          </table:table-cell>
          <table:table-cell office:value-type="string" table:style-name="ce38">
            <text:p>SERVIZIO RISORSE UMANE, FINANZIARIE E STRUMENTALI</text:p>
            <text:p/>
            <text:p>Dirigente del Servizio</text:p>
            <text:p>antonio.russi@regione.marche.it</text:p>
            <text:p>0712298452</text:p>
          </table:table-cell>
          <table:table-cell office:value-type="string" table:style-name="ce53">
            <text:p>Richiesta liquidazione Dirigente Servizio competente</text:p>
          </table:table-cell>
          <table:table-cell table:style-name="ce38"/>
          <table:table-cell office:value-type="string" table:style-name="ce52">
            <text:p>SERVIZIO RISORSE UMANE, FINANZIARIE E STRUMENTALI</text:p>
            <text:p/>
            <text:p>amministrazione.consiglio@regione.marche.it</text:p>
            <text:p>071.2298470</text:p>
          </table:table-cell>
          <table:table-cell table:style-name="ce53"/>
          <table:table-cell office:value-type="string" table:style-name="ce53">
            <text:p>Mandato di pagamento</text:p>
          </table:table-cell>
          <table:table-cell table:number-columns-repeated="2" table:style-name="ce53"/>
          <table:table-cell table:number-columns-repeated="3" table:style-name="ce38"/>
          <table:table-cell table:number-columns-repeated="16370" table:style-name="ce95"/>
        </table:table-row>
        <table:table-row table:style-name="ro49">
          <table:table-cell office:value-type="string" table:style-name="ce29">
            <text:p>Liquidazione di spese già impegnate verifica degli atti di liquidazione spesa<text:s/></text:p>
            <text:p>(L.R. 31/2001)</text:p>
          </table:table-cell>
          <table:table-cell office:value-type="string" table:style-name="ce38">
            <text:p>Istanza Dirigente Area competente</text:p>
          </table:table-cell>
          <table:table-cell office:value-type="string" table:style-name="ce52">
            <text:p>SERVIZIO RISORSE UMANE, FINANZIARIE E STRUMENTALI</text:p>
            <text:p/>
            <text:p>Posizione organizzativa</text:p>
            <text:p>Risorse finanziarie</text:p>
            <text:p>amministrazione.consiglio@regione.marche.it</text:p>
            <text:p>071.2298470</text:p>
          </table:table-cell>
          <table:table-cell office:value-type="string" table:style-name="ce38">
            <text:p>SERVIZIO RISORSE UMANE, FINANZIARIE E STRUMENTALI</text:p>
            <text:p/>
            <text:p>Dirigente del Servizio</text:p>
            <text:p>antonio.russi@regione.marche.it</text:p>
            <text:p>0712298452</text:p>
          </table:table-cell>
          <table:table-cell office:value-type="string" table:style-name="ce38">
            <text:p>Fatture e documentazione afferente la spesa</text:p>
          </table:table-cell>
          <table:table-cell table:style-name="ce38"/>
          <table:table-cell office:value-type="string" table:style-name="ce52">
            <text:p>SERVIZIO RISORSE UMANE, FINANZIARIE E STRUMENTALI</text:p>
            <text:p/>
            <text:p>amministrazione.consiglio@regione.marche.it</text:p>
            <text:p>071.2298470</text:p>
          </table:table-cell>
          <table:table-cell table:style-name="ce53"/>
          <table:table-cell office:value-type="string" table:style-name="ce53">
            <text:p>Mandato di pagamento</text:p>
          </table:table-cell>
          <table:table-cell table:number-columns-repeated="2" table:style-name="ce53"/>
          <table:table-cell table:number-columns-repeated="3" table:style-name="ce38"/>
          <table:table-cell table:number-columns-repeated="16370" table:style-name="ce95"/>
        </table:table-row>
        <table:table-row table:style-name="ro49">
          <table:table-cell office:value-type="string" table:style-name="ce29">
            <text:p>Obbligazioni giuridiche di spesa e di entrata di competenza pluriennale Dlgs 118/2011</text:p>
          </table:table-cell>
          <table:table-cell office:value-type="string" table:style-name="ce38">
            <text:p>Ad istanza di parte</text:p>
          </table:table-cell>
          <table:table-cell office:value-type="string" table:style-name="ce52">
            <text:p>SERVIZIO RISORSE UMANE, FINANZIARIE E STRUMENTALI</text:p>
            <text:p/>
            <text:p>Posizione organizzativa</text:p>
            <text:p>Risorse finanziarie</text:p>
            <text:p>amministrazione.consiglio@regione.marche.it</text:p>
            <text:p>071.2298470</text:p>
          </table:table-cell>
          <table:table-cell office:value-type="string" table:style-name="ce38">
            <text:p>SERVIZIO RISORSE UMANE, FINANZIARIE E STRUMENTALI</text:p>
            <text:p/>
            <text:p>Dirigente del Servizio</text:p>
            <text:p>antonio.russi@regione.marche.it</text:p>
            <text:p>0712298452</text:p>
          </table:table-cell>
          <table:table-cell table:number-columns-repeated="2" table:style-name="ce38"/>
          <table:table-cell office:value-type="string" table:style-name="ce52">
            <text:p>SERVIZIO RISORSE UMANE, FINANZIARIE E STRUMENTALI</text:p>
            <text:p/>
            <text:p>amministrazione.consiglio@regione.marche.it</text:p>
            <text:p>071.2298470</text:p>
          </table:table-cell>
          <table:table-cell table:style-name="ce53"/>
          <table:table-cell office:value-type="string" table:style-name="ce53">
            <text:p>registrazione dell'obblizagione giuridica</text:p>
          </table:table-cell>
          <table:table-cell table:number-columns-repeated="2" table:style-name="ce53"/>
          <table:table-cell table:number-columns-repeated="3" table:style-name="ce38"/>
          <table:table-cell table:number-columns-repeated="16370" table:style-name="ce95"/>
        </table:table-row>
        <table:table-row table:style-name="ro30">
          <table:table-cell office:value-type="string" table:style-name="ce29">
            <text:p>Presa d'atto dei rendiconti dei gruppi consiliari<text:s/></text:p>
            <text:p>(L.R. 34/88 - D.L. 174/2012 convertito in legge 213/2012)<text:s/></text:p>
          </table:table-cell>
          <table:table-cell office:value-type="string" table:style-name="ce38">
            <text:p>D'ufficio<text:s/></text:p>
          </table:table-cell>
          <table:table-cell office:value-type="string" table:style-name="ce52">
            <text:p>SERVIZIO RISORSE UMANE, FINANZIARIE E STRUMENTALI</text:p>
            <text:p/>
            <text:p>Posizione organizzativa</text:p>
            <text:p>Risorse finanziarie</text:p>
            <text:p>amministrazione.consiglio@regione.marche.it</text:p>
            <text:p>071.2298470</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 Rosa Zampa</text:p>
            <text:p>071.2298390</text:p>
          </table:table-cell>
          <table:table-cell table:style-name="ce38"/>
          <table:table-cell office:value-type="string" table:style-name="ce38">
            <text:p>Rendiconti dei Gruppi consiliari</text:p>
          </table:table-cell>
          <table:table-cell office:value-type="string" table:style-name="ce52">
            <text:p>SERVIZIO RISORSE UMANE, FINANZIARIE E STRUMENTALI</text:p>
            <text:p/>
            <text:p>amministrazione.consiglio@regione.marche.it</text:p>
            <text:p>071.2298470</text:p>
          </table:table-cell>
          <table:table-cell table:style-name="ce53"/>
          <table:table-cell office:value-type="string" table:style-name="ce53">
            <text:p>Deliberazione Ufficio Presidenza</text:p>
          </table:table-cell>
          <table:table-cell table:number-columns-repeated="2" table:style-name="ce53"/>
          <table:table-cell table:number-columns-repeated="3" table:style-name="ce38"/>
          <table:table-cell table:number-columns-repeated="16370" table:style-name="ce95"/>
        </table:table-row>
        <table:table-row table:style-name="ro49">
          <table:table-cell office:value-type="string" table:style-name="ce29">
            <text:p>Presa d'atto regolare restituzione delle somme restituite dai Gruppi a seguito del controllo della Corte dei Conti e accertamenti di entrata</text:p>
          </table:table-cell>
          <table:table-cell office:value-type="string" table:style-name="ce38">
            <text:p>D'ufficio</text:p>
          </table:table-cell>
          <table:table-cell office:value-type="string" table:style-name="ce52">
            <text:p>SERVIZIO RISORSE UMANE, FINANZIARIE E STRUMENTALI</text:p>
            <text:p/>
            <text:p>Posizione organizzativa</text:p>
            <text:p>Risorse finanziarie</text:p>
            <text:p>amministrazione.consiglio@regione.marche.it</text:p>
            <text:p>071.2298470</text:p>
          </table:table-cell>
          <table:table-cell office:value-type="string" table:style-name="ce38">
            <text:p>SERVIZIO RISORSE UMANE, FINANZIARIE E STRUMENTALI</text:p>
            <text:p/>
            <text:p>Dirigente del Servizio</text:p>
            <text:p>antonio.russi@regione.marche.it</text:p>
            <text:p>0712298452</text:p>
          </table:table-cell>
          <table:table-cell table:number-columns-repeated="2" table:style-name="ce38"/>
          <table:table-cell office:value-type="string" table:style-name="ce52">
            <text:p>SERVIZIO RISORSE UMANE, FINANZIARIE E STRUMENTALI</text:p>
            <text:p/>
            <text:p>amministrazione.consiglio@regione.marche.it</text:p>
            <text:p>071.2298470</text:p>
          </table:table-cell>
          <table:table-cell table:style-name="ce53"/>
          <table:table-cell office:value-type="string" table:style-name="ce53">
            <text:p>Decreto del Dirigente del Servizio</text:p>
          </table:table-cell>
          <table:table-cell table:number-columns-repeated="2" table:style-name="ce53"/>
          <table:table-cell table:number-columns-repeated="3" table:style-name="ce38"/>
          <table:table-cell table:number-columns-repeated="16370" table:style-name="ce95"/>
        </table:table-row>
        <table:table-row table:style-name="ro30">
          <table:table-cell office:value-type="string" table:style-name="ce29">
            <text:p>Reintegro spese anticipate e rendicontate dall’Economo (L.R. 31/2001 - disciplinare economale)</text:p>
          </table:table-cell>
          <table:table-cell office:value-type="string" table:style-name="ce38">
            <text:p>D'ufficio</text:p>
          </table:table-cell>
          <table:table-cell office:value-type="string" table:style-name="ce52">
            <text:p>SERVIZIO RISORSE UMANE, FINANZIARIE E STRUMENTALI</text:p>
            <text:p/>
            <text:p>Posizione organizzativa</text:p>
            <text:p>Risorse finanziarie</text:p>
            <text:p>amministrazione.consiglio@regione.marche.it</text:p>
            <text:p>071.2298470</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 Rosa Zampa</text:p>
            <text:p>071.2298390</text:p>
          </table:table-cell>
          <table:table-cell office:value-type="string" table:style-name="ce38">
            <text:p>Rendiconto economale</text:p>
          </table:table-cell>
          <table:table-cell table:style-name="ce38"/>
          <table:table-cell office:value-type="string" table:style-name="ce52">
            <text:p>SERVIZIO RISORSE UMANE, FINANZIARIE E STRUMENTALI</text:p>
            <text:p/>
            <text:p>amministrazione.consiglio@regione.marche.it</text:p>
            <text:p>071.2298470</text:p>
          </table:table-cell>
          <table:table-cell table:style-name="ce53"/>
          <table:table-cell office:value-type="string" table:style-name="ce53">
            <text:p>Deliberazione Ufficio Presidenza</text:p>
          </table:table-cell>
          <table:table-cell office:value-type="string" table:style-name="ce53">
            <text:p>Ricorso entro 60 gg. al TAR, entro 120 gg. al Capo dello Stato</text:p>
          </table:table-cell>
          <table:table-cell table:style-name="ce53"/>
          <table:table-cell table:number-columns-repeated="3" table:style-name="ce38"/>
          <table:table-cell table:number-columns-repeated="18" table:style-name="ce101"/>
          <table:table-cell table:number-columns-repeated="16352" table:style-name="ce102"/>
        </table:table-row>
        <table:table-row table:style-name="ro50">
          <table:table-cell office:value-type="string" table:style-name="ce29">
            <text:p>Ricezione e rilevazione nei sistemi contabili delle fatture o richieste equivalenti di pagamento</text:p>
          </table:table-cell>
          <table:table-cell office:value-type="string" table:style-name="ce38">
            <text:p>D'ufficio</text:p>
          </table:table-cell>
          <table:table-cell office:value-type="string" table:style-name="ce52">
            <text:p>SERVIZIO RISORSE UMANE, FINANZIARIE E STRUMENTALI</text:p>
            <text:p/>
            <text:p>Posizione organizzativa</text:p>
            <text:p>Risorse finanziarie</text:p>
            <text:p>amministrazione.consiglio@regione.marche.it</text:p>
            <text:p>071.2298470</text:p>
          </table:table-cell>
          <table:table-cell office:value-type="string" table:style-name="ce52">
            <text:p>SERVIZIO RISORSE UMANE, FINANZIARIE E STRUMENTALI</text:p>
            <text:p/>
            <text:p>Posizione organizzativa</text:p>
            <text:p>Risorse finanziarie</text:p>
            <text:p>maria.cristina.bonci@consiglio.marche.it</text:p>
            <text:p>071.2298470</text:p>
          </table:table-cell>
          <table:table-cell table:number-columns-repeated="2" table:style-name="ce52"/>
          <table:table-cell office:value-type="string" table:style-name="ce52">
            <text:p>SERVIZIO RISORSE UMANE, FINANZIARIE E STRUMENTALI</text:p>
            <text:p/>
            <text:p>amministrazione.consiglio@regione.marche.it</text:p>
            <text:p>071.2298470</text:p>
          </table:table-cell>
          <table:table-cell table:style-name="ce53"/>
          <table:table-cell office:value-type="string" table:style-name="ce53">
            <text:p>Acquisizione dati Mef piattaforma crediti e contabilizzazione fatture</text:p>
          </table:table-cell>
          <table:table-cell table:number-columns-repeated="2" table:style-name="ce53"/>
          <table:table-cell table:style-name="ce52"/>
          <table:table-cell table:style-name="ce53"/>
          <table:table-cell table:style-name="ce52"/>
          <table:table-cell table:number-columns-repeated="16370" table:style-name="ce101"/>
        </table:table-row>
        <table:table-row table:style-name="ro50">
          <table:table-cell office:value-type="string" table:style-name="ce29">
            <text:p>Rilascio di certificazioni di sostituto di imposta previsti dalla legge e adempimenti fiscali (Tuir 917/86-DPR 600/73)</text:p>
          </table:table-cell>
          <table:table-cell office:value-type="string" table:style-name="ce38">
            <text:p>D'ufficio</text:p>
          </table:table-cell>
          <table:table-cell office:value-type="string" table:style-name="ce52">
            <text:p>SERVIZIO RISORSE UMANE, FINANZIARIE E STRUMENTALI</text:p>
            <text:p/>
            <text:p>Posizione organizzativa</text:p>
            <text:p>Risorse finanziarie</text:p>
            <text:p>amministrazione.consiglio@regione.marche.it</text:p>
            <text:p>071.2298470</text:p>
          </table:table-cell>
          <table:table-cell office:value-type="string" table:style-name="ce38">
            <text:p>SERVIZIO RISORSE UMANE, FINANZIARIE E STRUMENTALI</text:p>
            <text:p/>
            <text:p>Dirigente del Servizio</text:p>
            <text:p>antonio.russi@regione.marche.it</text:p>
            <text:p>0712298452</text:p>
          </table:table-cell>
          <table:table-cell table:number-columns-repeated="2" table:style-name="ce38"/>
          <table:table-cell office:value-type="string" table:style-name="ce52">
            <text:p>SERVIZIO RISORSE UMANE, FINANZIARIE E STRUMENTALI</text:p>
            <text:p/>
            <text:p>amministrazione.consiglio@regione.marche.it</text:p>
            <text:p>071.2298470</text:p>
          </table:table-cell>
          <table:table-cell office:value-type="string" table:style-name="ce53">
            <text:p>28 febbraio (CUD) e dichiarazione Unico 30 ottobre</text:p>
          </table:table-cell>
          <table:table-cell office:value-type="string" table:style-name="ce53">
            <text:p>Rilascio CUD e mod. unico</text:p>
          </table:table-cell>
          <table:table-cell table:number-columns-repeated="2" table:style-name="ce53"/>
          <table:table-cell table:number-columns-repeated="3" table:style-name="ce38"/>
          <table:table-cell table:number-columns-repeated="16370" table:style-name="ce101"/>
        </table:table-row>
        <table:table-row table:style-name="ro30">
          <table:table-cell office:value-type="string" table:style-name="ce29">
            <text:p>Variazioni di bilancio e assestamento (L.R. 31/2001 - regolamento di contabilità del Consiglio del 22/07/1971)</text:p>
          </table:table-cell>
          <table:table-cell office:value-type="string" table:style-name="ce38">
            <text:p>Istanza Dirigente Area competente</text:p>
          </table:table-cell>
          <table:table-cell office:value-type="string" table:style-name="ce52">
            <text:p>SERVIZIO RISORSE UMANE, FINANZIARIE E STRUMENTALI</text:p>
            <text:p/>
            <text:p>Posizione organizzativa</text:p>
            <text:p>Risorse finanziarie</text:p>
            <text:p>amministrazione.consiglio@regione.marche.it</text:p>
            <text:p>071.2298470</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 Rosa Zampa</text:p>
            <text:p>071.2298390</text:p>
          </table:table-cell>
          <table:table-cell office:value-type="string" table:style-name="ce38">
            <text:p>Richiesta variazione da parte dei Dirigenti competenti</text:p>
          </table:table-cell>
          <table:table-cell table:style-name="ce38"/>
          <table:table-cell office:value-type="string" table:style-name="ce52">
            <text:p>SERVIZIO RISORSE UMANE, FINANZIARIE E STRUMENTALI</text:p>
            <text:p/>
            <text:p>amministrazione.consiglio@regione.marche.it</text:p>
            <text:p>071.2298470</text:p>
          </table:table-cell>
          <table:table-cell table:style-name="ce53"/>
          <table:table-cell office:value-type="string" table:style-name="ce53">
            <text:p>Deliberazione Ufficio Presidenza</text:p>
          </table:table-cell>
          <table:table-cell office:value-type="string" table:style-name="ce53">
            <text:p>Ricorso entro 60 gg. al TAR, entro 120 gg. al Capo dello Stato</text:p>
          </table:table-cell>
          <table:table-cell table:style-name="ce103"/>
          <table:table-cell table:number-columns-repeated="3" table:style-name="ce38"/>
          <table:table-cell table:number-columns-repeated="16370" table:style-name="ce101"/>
        </table:table-row>
        <table:table-row table:style-name="ro49">
          <table:table-cell office:value-type="string" table:style-name="ce29">
            <text:p>Variazioni stato patrimoniale<text:s/></text:p>
            <text:p>(L.R. 31/2001)</text:p>
          </table:table-cell>
          <table:table-cell office:value-type="string" table:style-name="ce38">
            <text:p>D'ufficio</text:p>
          </table:table-cell>
          <table:table-cell office:value-type="string" table:style-name="ce52">
            <text:p>SERVIZIO RISORSE UMANE, FINANZIARIE E STRUMENTALI</text:p>
            <text:p/>
            <text:p>Posizione organizzativa</text:p>
            <text:p>Risorse finanziarie</text:p>
            <text:p>amministrazione.consiglio@regione.marche.it</text:p>
            <text:p>071.2298470</text:p>
          </table:table-cell>
          <table:table-cell office:value-type="string" table:style-name="ce38">
            <text:p>SERVIZIO RISORSE UMANE, FINANZIARIE E STRUMENTALI</text:p>
            <text:p/>
            <text:p>Dirigente del Servizio</text:p>
            <text:p>antonio.russi@regione.marche.it</text:p>
            <text:p>0712298452</text:p>
          </table:table-cell>
          <table:table-cell office:value-type="string" table:style-name="ce38">
            <text:p>Consistenza beni patrimoniali</text:p>
          </table:table-cell>
          <table:table-cell table:style-name="ce38"/>
          <table:table-cell office:value-type="string" table:style-name="ce52">
            <text:p>SERVIZIO RISORSE UMANE, FINANZIARIE E STRUMENTALI</text:p>
            <text:p/>
            <text:p>amministrazione.consiglio@regione.marche.it</text:p>
            <text:p>071.2298470</text:p>
          </table:table-cell>
          <table:table-cell table:style-name="ce53"/>
          <table:table-cell office:value-type="string" table:style-name="ce53">
            <text:p>Decreto del Dirigente del Servizio</text:p>
          </table:table-cell>
          <table:table-cell office:value-type="string" table:style-name="ce53">
            <text:p>Ricorso entro 60 gg. al TAR, entro 120 gg. al Capo dello Stato</text:p>
          </table:table-cell>
          <table:table-cell table:style-name="ce103"/>
          <table:table-cell table:number-columns-repeated="3" table:style-name="ce38"/>
          <table:table-cell table:number-columns-repeated="16370" table:style-name="ce95"/>
        </table:table-row>
        <table:table-row table:style-name="ro49">
          <table:table-cell office:value-type="string" table:style-name="ce29">
            <text:p>Verifica impegni di competenza, dei residui attivi, passivi e perenti e del riaccertamento residui<text:s/></text:p>
            <text:p>(Dlgs 118/2011)</text:p>
          </table:table-cell>
          <table:table-cell office:value-type="string" table:style-name="ce38">
            <text:p>D'ufficio</text:p>
          </table:table-cell>
          <table:table-cell office:value-type="string" table:style-name="ce52">
            <text:p>SERVIZIO RISORSE UMANE, FINANZIARIE E STRUMENTALI</text:p>
            <text:p/>
            <text:p>Posizione organizzativa</text:p>
            <text:p>Risorse finanziarie</text:p>
            <text:p>amministrazione.consiglio@regione.marche.it</text:p>
            <text:p>071.2298470</text:p>
          </table:table-cell>
          <table:table-cell office:value-type="string" table:style-name="ce38">
            <text:p>SERVIZIO RISORSE UMANE, FINANZIARIE E STRUMENTALI</text:p>
            <text:p/>
            <text:p>Dirigente del Servizio</text:p>
            <text:p>antonio.russi@regione.marche.it</text:p>
            <text:p>0712298452</text:p>
          </table:table-cell>
          <table:table-cell table:number-columns-repeated="2" table:style-name="ce38"/>
          <table:table-cell office:value-type="string" table:style-name="ce52">
            <text:p>SERVIZIO RISORSE UMANE, FINANZIARIE E STRUMENTALI</text:p>
            <text:p/>
            <text:p>amministrazione.consiglio@regione.marche.it</text:p>
            <text:p>071.2298470</text:p>
          </table:table-cell>
          <table:table-cell office:value-type="string" table:style-name="ce79">
            <text:p>30/04 di ogni anno</text:p>
          </table:table-cell>
          <table:table-cell office:value-type="string" table:style-name="ce53">
            <text:p>Decreto del Dirigente del Servizio</text:p>
          </table:table-cell>
          <table:table-cell office:value-type="string" table:style-name="ce53">
            <text:p>Ricorso entro 60 gg. al TAR, entro 120 gg. al Capo dello Stato</text:p>
          </table:table-cell>
          <table:table-cell table:style-name="ce160"/>
          <table:table-cell table:number-columns-repeated="3" table:style-name="ce38"/>
          <table:table-cell table:number-columns-repeated="16370" table:style-name="ce95"/>
        </table:table-row>
        <table:table-row table:style-name="ro49">
          <table:table-cell office:value-type="string" table:style-name="ce29">
            <text:p>Verifiche di cassa economale<text:s/></text:p>
            <text:p>(L.R. 31/2001 - disciplinare economale)</text:p>
          </table:table-cell>
          <table:table-cell office:value-type="string" table:style-name="ce38">
            <text:p>D'ufficio</text:p>
          </table:table-cell>
          <table:table-cell office:value-type="string" table:style-name="ce52">
            <text:p>SERVIZIO RISORSE UMANE, FINANZIARIE E STRUMENTALI</text:p>
            <text:p/>
            <text:p>Posizione organizzativa</text:p>
            <text:p>Risorse finanziarie</text:p>
            <text:p>amministrazione.consiglio@regione.marche.it</text:p>
            <text:p>071.2298470</text:p>
          </table:table-cell>
          <table:table-cell office:value-type="string" table:style-name="ce38">
            <text:p>SERVIZIO RISORSE UMANE, FINANZIARIE E STRUMENTALI</text:p>
            <text:p/>
            <text:p>Dirigente del Servizio</text:p>
            <text:p>antonio.russi@regione.marche.it</text:p>
            <text:p>0712298452</text:p>
          </table:table-cell>
          <table:table-cell table:number-columns-repeated="2" table:style-name="ce38"/>
          <table:table-cell office:value-type="string" table:style-name="ce52">
            <text:p>SERVIZIO RISORSE UMANE, FINANZIARIE E STRUMENTALI</text:p>
            <text:p/>
            <text:p>amministrazione.consiglio@regione.marche.it</text:p>
            <text:p>071.2298470</text:p>
          </table:table-cell>
          <table:table-cell table:style-name="ce53"/>
          <table:table-cell office:value-type="string" table:style-name="ce53">
            <text:p>Verbale di regolarità</text:p>
          </table:table-cell>
          <table:table-cell table:number-columns-repeated="2" table:style-name="ce53"/>
          <table:table-cell table:number-columns-repeated="3" table:style-name="ce38"/>
          <table:table-cell table:number-columns-repeated="16370" table:style-name="ce95"/>
        </table:table-row>
        <table:table-row table:style-name="ro51">
          <table:table-cell office:value-type="string" table:style-name="ce104">
            <text:p>Versamento alla Giunta regionale delle entrate dell’Assemblea legislativa<text:s/></text:p>
            <text:p>(L.R. 31/2001)</text:p>
          </table:table-cell>
          <table:table-cell office:value-type="string" table:style-name="ce39">
            <text:p>D'ufficio</text:p>
          </table:table-cell>
          <table:table-cell office:value-type="string" table:style-name="ce40">
            <text:p>SERVIZIO RISORSE UMANE, FINANZIARIE E STRUMENTALI</text:p>
            <text:p/>
            <text:p>Posizione organizzativa</text:p>
            <text:p>Risorse finanziarie</text:p>
            <text:p>amministrazione.consiglio@regione.marche.it</text:p>
            <text:p>071.2298470</text:p>
          </table:table-cell>
          <table:table-cell office:value-type="string" table:style-name="ce39">
            <text:p>SERVIZIO RISORSE UMANE, FINANZIARIE E STRUMENTALI</text:p>
            <text:p/>
            <text:p>Dirigente del Servizio</text:p>
            <text:p>antonio.russi@regione.marche.it</text:p>
            <text:p>0712298452</text:p>
          </table:table-cell>
          <table:table-cell table:number-columns-repeated="2" table:style-name="ce39"/>
          <table:table-cell office:value-type="string" table:style-name="ce40">
            <text:p>SERVIZIO RISORSE UMANE, FINANZIARIE E STRUMENTALI</text:p>
            <text:p/>
            <text:p>amministrazione.consiglio@regione.marche.it</text:p>
            <text:p>071.2298470</text:p>
          </table:table-cell>
          <table:table-cell table:style-name="ce84"/>
          <table:table-cell office:value-type="string" table:style-name="ce84">
            <text:p>Decreto del Dirigente del Servizio</text:p>
          </table:table-cell>
          <table:table-cell table:number-columns-repeated="2" table:style-name="ce84"/>
          <table:table-cell table:number-columns-repeated="3" table:style-name="ce39"/>
          <table:table-cell table:number-columns-repeated="16370" table:style-name="ce95"/>
        </table:table-row>
        <table:table-row table:number-rows-repeated="2" table:style-name="ro5">
          <table:table-cell table:number-columns-repeated="16384"/>
        </table:table-row>
        <table:table-row table:style-name="ro6">
          <table:table-cell office:value-type="string" table:number-columns-spanned="14" table:number-rows-spanned="1" table:style-name="ce190">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number-columns-repeated="16370" table:style-name="ce2"/>
        </table:table-row>
        <table:table-row table:style-name="ro5">
          <table:table-cell office:value-type="string" table:number-columns-spanned="14" table:number-rows-spanned="1" table:style-name="ce191">
            <text:p>(2) Qualora il provvedimento dell’amministrazione possa essere sostituito da una dichiarazione dell’interessato ovvero il procedimento possa concludersi con il silenzio-assenso dell’amministrazione, indicarlo espressamente</text:p>
          </table:table-cell>
          <table:covered-table-cell table:number-columns-repeated="13"/>
          <table:table-cell table:number-columns-repeated="16370" table:style-name="ce2"/>
        </table:table-row>
        <table:table-row table:style-name="ro5">
          <table:table-cell office:value-type="string" table:number-columns-spanned="14" table:number-rows-spanned="1" table:style-name="ce191">
            <text:p>(3)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s/></text:p>
          </table:table-cell>
          <table:covered-table-cell table:number-columns-repeated="13"/>
          <table:table-cell table:number-columns-repeated="16370" table:style-name="ce2"/>
        </table:table-row>
        <table:table-row table:number-rows-repeated="2" table:style-name="ro5">
          <table:table-cell table:number-columns-repeated="2" table:style-name="ce77"/>
          <table:table-cell table:number-columns-repeated="2" table:style-name="ce161"/>
          <table:table-cell table:number-columns-repeated="3" table:style-name="ce77"/>
          <table:table-cell table:number-columns-repeated="16377" table:style-name="ce5"/>
        </table:table-row>
        <table:table-row table:style-name="ro5">
          <table:table-cell table:number-columns-repeated="2" table:style-name="ce77"/>
          <table:table-cell table:style-name="ce148"/>
          <table:table-cell table:style-name="ce161"/>
          <table:table-cell table:number-columns-repeated="3" table:style-name="ce77"/>
          <table:table-cell table:number-columns-repeated="16377" table:style-name="ce5"/>
        </table:table-row>
        <table:table-row table:number-rows-repeated="2" table:style-name="ro5">
          <table:table-cell table:number-columns-repeated="2" table:style-name="ce77"/>
          <table:table-cell table:number-columns-repeated="2" table:style-name="ce161"/>
          <table:table-cell table:number-columns-repeated="3" table:style-name="ce77"/>
          <table:table-cell table:number-columns-repeated="16377" table:style-name="ce5"/>
        </table:table-row>
        <table:table-row table:number-rows-repeated="1048490" table:style-name="ro5">
          <table:table-cell table:number-columns-repeated="16384"/>
        </table:table-row>
      </table:table>
      <table:table table:name="PF_PER" table:style-name="ta4" table:print-ranges="PF_PER.A1:PF_PER.N28">
        <table:table-column table:style-name="co21" table:default-cell-style-name="ce1"/>
        <table:table-column table:style-name="co26" table:default-cell-style-name="ce1"/>
        <table:table-column table:style-name="co32" table:default-cell-style-name="ce1"/>
        <table:table-column table:style-name="co33" table:default-cell-style-name="ce1"/>
        <table:table-column table:style-name="co2" table:default-cell-style-name="ce1"/>
        <table:table-column table:style-name="co34" table:default-cell-style-name="ce1"/>
        <table:table-column table:style-name="co25" table:default-cell-style-name="ce1"/>
        <table:table-column table:style-name="co26" table:default-cell-style-name="ce1"/>
        <table:table-column table:style-name="co35" table:default-cell-style-name="ce1"/>
        <table:table-column table:style-name="co26" table:number-columns-repeated="2" table:default-cell-style-name="ce1"/>
        <table:table-column table:style-name="co36" table:default-cell-style-name="ce1"/>
        <table:table-column table:style-name="co37" table:default-cell-style-name="ce1"/>
        <table:table-column table:style-name="co38" table:default-cell-style-name="ce1"/>
        <table:table-column table:style-name="co26" table:default-cell-style-name="ce1"/>
        <table:table-column table:style-name="co31" table:default-cell-style-name="ce1"/>
        <table:table-column table:style-name="co26" table:number-columns-repeated="16368" table:default-cell-style-name="ce1"/>
        <table:table-row table:style-name="ro52">
          <table:table-cell office:value-type="string" table:number-columns-spanned="14" table:number-rows-spanned="3" table:style-name="ce195">
            <text:p>PROCEDIMENTI AMMINISTRATIVI ANNO 2019 - POSIZIONE DI FUNZIONE ORGANIZZAZIONE E PERSONALE</text:p>
          </table:table-cell>
          <table:covered-table-cell table:number-columns-repeated="13"/>
          <table:table-cell table:number-columns-repeated="16370" table:style-name="ce26"/>
        </table:table-row>
        <table:table-row table:number-rows-repeated="2" table:style-name="ro52">
          <table:covered-table-cell/>
          <table:covered-table-cell table:number-columns-repeated="13"/>
          <table:table-cell table:number-columns-repeated="16370" table:style-name="ce26"/>
        </table:table-row>
        <table:table-row table:style-name="ro2">
          <table:table-cell office:value-type="string" table:style-name="ce15">
            <text:p>PROCEDIMENTI AMMINISTRATIVI<text:s/></text:p>
            <text:p>con i relativi riferimenti normativi</text:p>
          </table:table-cell>
          <table:table-cell office:value-type="string" table:style-name="ce14">
            <text:p>INIZIATIVA</text:p>
            <text:p>(d'ufficio o ad istanza di parte)</text:p>
          </table:table-cell>
          <table:table-cell office:value-type="string" table:style-name="ce14">
            <text:p>UNITA' ORGANIZZATIVA RESPONSABILE DELL'ISTRUTTORIA</text:p>
            <text:p>(email, tel)</text:p>
          </table:table-cell>
          <table:table-cell office:value-type="string" table:style-name="ce14">
            <text:p>UFFICIO COMPETENTE ALL'ADOZIONE DEL PROVVEDIMENTO FINALE<text:s/></text:p>
            <text:p>(responsabile, email, tel)</text:p>
          </table:table-cell>
          <table:table-cell office:value-type="string" table:style-name="ce14">
            <text:p>ATTI/DOCUMENTI DA ALLEGARE ALL'ISTANZA<text:s text:c="7"/></text:p>
            <text:p>(solo per i procedimenti ad istanza di parte)</text:p>
          </table:table-cell>
          <table:table-cell office:value-type="string" table:style-name="ce14">
            <text:p>MODULISTICA NECESSARIA ALL'AVVIO DEL PROCEDIMENTO<text:s text:c="4"/></text:p>
            <text:p>(solo per i procedimenti ad istanza di parte)</text:p>
          </table:table-cell>
          <table:table-cell office:value-type="string" table:style-name="ce14">
            <text:p>UFFICI CUI RIVOLGERSI PER INFORMAZIONI<text:s/></text:p>
            <text:p>(email, tel)</text:p>
          </table:table-cell>
          <table:table-cell office:value-type="string" table:style-name="ce14">
            <text:p>TERMINE PER LA CONCLUSIONE DEL PROCEDIMENTO</text:p>
            <text:p><text:s/>(1)<text:span text:style-name="T3"><text:s/></text:span></text:p>
          </table:table-cell>
          <table:table-cell office:value-type="string" table:style-name="ce14">
            <text:p>ATTO CONCLUSIVO</text:p>
            <text:p>(2)</text:p>
          </table:table-cell>
          <table:table-cell office:value-type="string" table:style-name="ce14">
            <text:p>STRUMENTI DI TUTELA AMMINISTRATIVA E GIURISDIZIONALE</text:p>
          </table:table-cell>
          <table:table-cell office:value-type="string" table:style-name="ce14">
            <text:p>LINK DI ACCESSO AL SERVIZIO ON-LINE</text:p>
          </table:table-cell>
          <table:table-cell office:value-type="string" table:style-name="ce14">
            <text:p>MODALITA' DI EFFETTUAZIONE DEI PAGAMENTI</text:p>
          </table:table-cell>
          <table:table-cell office:value-type="string" table:style-name="ce14">
            <text:p>NOME DEL SOGGETTO TITOLARE DEL POTERE SOSTITUTIVO<text:s/></text:p>
            <text:p>(nome, cognome, tel, email) (3)</text:p>
          </table:table-cell>
          <table:table-cell office:value-type="string" table:style-name="ce42">
            <text:p>RISULTATI DELLA INDAGINE SULLA QUALITA' DEI SERVIZI EROGATI</text:p>
          </table:table-cell>
          <table:table-cell table:number-columns-repeated="16370" table:style-name="ce6"/>
        </table:table-row>
        <table:table-row table:style-name="ro53">
          <table:table-cell office:value-type="string" table:style-name="ce43">
            <text:p>Ammissione o esclusione dei candidati nei concorsi<text:s/></text:p>
            <text:p>(D.Lgs. 165/2001 e s.m.i.- D.P.R. 487/1994)</text:p>
          </table:table-cell>
          <table:table-cell office:value-type="string" table:style-name="ce34">
            <text:p>D'ufficio</text:p>
          </table:table-cell>
          <table:table-cell office:value-type="string" table:style-name="ce34">
            <text:p>POSIZIONE DI FUNZIONE</text:p>
            <text:p>ORGANIZZAZIONE E PERSONALE</text:p>
            <text:p/>
            <text:p>Dirigente della Posizione di funzione</text:p>
            <text:p>personale@consiglio.marche.it</text:p>
            <text:p>071.2298469</text:p>
          </table:table-cell>
          <table:table-cell office:value-type="string" table:style-name="ce34">
            <text:p>POSIZIONE DI FUNZIONE</text:p>
            <text:p>ORGANIZZAZIONE E PERSONALE</text:p>
            <text:p/>
            <text:p>Dirigente della Posizione di funzione</text:p>
            <text:p>fabio.stronati@regione.marche.it</text:p>
            <text:p>071.2298469</text:p>
          </table:table-cell>
          <table:table-cell table:number-columns-repeated="2" table:style-name="ce33"/>
          <table:table-cell office:value-type="string" table:style-name="ce34">
            <text:p>POSIZIONE DI FUNZIONE</text:p>
            <text:p>ORGANIZZAZIONE E PERSONALE</text:p>
            <text:p/>
            <text:p>personale@consiglio.marche.it</text:p>
            <text:p>071.2298460</text:p>
          </table:table-cell>
          <table:table-cell office:value-type="string" table:style-name="ce33">
            <text:p>Termini previsti dal bando</text:p>
          </table:table-cell>
          <table:table-cell office:value-type="string" table:style-name="ce47">
            <text:p>Decreto Dirigente della PF</text:p>
          </table:table-cell>
          <table:table-cell office:value-type="string" table:style-name="ce33">
            <text:p>Ricorso entro 60 gg. al TAR; entro 120 gg. al Capo dello Stato<text:s/></text:p>
          </table:table-cell>
          <table:table-cell table:style-name="ce44"/>
          <table:table-cell table:number-columns-repeated="3" table:style-name="ce45"/>
          <table:table-cell table:number-columns-repeated="16370" table:style-name="ce35"/>
        </table:table-row>
        <table:table-row table:style-name="ro53">
          <table:table-cell office:value-type="string" table:style-name="ce54">
            <text:p>Approvazione graduatoria concorsi e nomina vincitori<text:s/></text:p>
            <text:p>(D.Lgs. 165/2001 e s.m.i. - D.P.R. 487/1994)</text:p>
          </table:table-cell>
          <table:table-cell office:value-type="string" table:style-name="ce52">
            <text:p>D'ufficio</text:p>
          </table:table-cell>
          <table:table-cell office:value-type="string" table:style-name="ce52">
            <text:p>POSIZIONE DI FUNZIONE</text:p>
            <text:p>ORGANIZZAZIONE E PERSONALE</text:p>
            <text:p/>
            <text:p>Dirigente della Posizione di funzione</text:p>
            <text:p>personale@consiglio.marche.it</text:p>
            <text:p>071.2298469</text:p>
          </table:table-cell>
          <table:table-cell office:value-type="string" table:style-name="ce52">
            <text:p>POSIZIONE DI FUNZIONE</text:p>
            <text:p>ORGANIZZAZIONE E PERSONALE</text:p>
            <text:p/>
            <text:p>Dirigente della Posizione di funzione</text:p>
            <text:p>fabio.stronati@regione.marche.it</text:p>
            <text:p>071.2298469</text:p>
          </table:table-cell>
          <table:table-cell table:number-columns-repeated="2" table:style-name="ce38"/>
          <table:table-cell office:value-type="string" table:style-name="ce52">
            <text:p>POSIZIONE DI FUNZIONE</text:p>
            <text:p>ORGANIZZAZIONE E PERSONALE</text:p>
            <text:p/>
            <text:p>personale@consiglio.marche.it</text:p>
            <text:p>071.2298460</text:p>
          </table:table-cell>
          <table:table-cell office:value-type="string" table:style-name="ce38">
            <text:p>Termini previsti dal bando</text:p>
          </table:table-cell>
          <table:table-cell office:value-type="string" table:style-name="ce13">
            <text:p>Decreto Dirigente della PF</text:p>
          </table:table-cell>
          <table:table-cell office:value-type="string" table:style-name="ce38">
            <text:p>Ricorso entro 60 gg. al TAR; entro 120 gg. al Capo dello Stato<text:s/></text:p>
          </table:table-cell>
          <table:table-cell table:style-name="ce27"/>
          <table:table-cell table:style-name="ce38"/>
          <table:table-cell table:style-name="ce53"/>
          <table:table-cell table:style-name="ce38"/>
          <table:table-cell table:number-columns-repeated="20" table:style-name="ce30"/>
          <table:table-cell table:style-name="ce31"/>
          <table:table-cell table:number-columns-repeated="16349" table:style-name="ce29"/>
        </table:table-row>
        <table:table-row table:style-name="ro44">
          <table:table-cell office:value-type="string" table:style-name="ce54">
            <text:p>Assegnazione personale regionale a segreterie particolari, gruppi e consiglieri<text:s/></text:p>
            <text:p>(L.R. 14/2003 - L.R. 34/1988)</text:p>
          </table:table-cell>
          <table:table-cell office:value-type="string" table:style-name="ce52">
            <text:p>Su istanza componenti UdP, Presidenti Gruppi e Consiglieri</text:p>
          </table:table-cell>
          <table:table-cell office:value-type="string" table:style-name="ce52">
            <text:p>POSIZIONE DI FUNZIONE</text:p>
            <text:p>ORGANIZZAZIONE E PERSONALE</text:p>
            <text:p/>
            <text:p>Dirigente della Posizione di funzione</text:p>
            <text:p>personale@consiglio.marche.it</text:p>
            <text:p>071.2298469</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office:value-type="string" table:style-name="ce38">
            <text:p>Curriculum vitae del soggetto che deve essere assunto, verbale del gruppo</text:p>
          </table:table-cell>
          <table:table-cell office:value-type="string" table:style-name="ce38">
            <text:p>Modulo di richiesta<text:s/></text:p>
          </table:table-cell>
          <table:table-cell office:value-type="string" table:style-name="ce52">
            <text:p>POSIZIONE DI FUNZIONE</text:p>
            <text:p>ORGANIZZAZIONE E PERSONALE</text:p>
            <text:p/>
            <text:p>personale@consiglio.marche.it</text:p>
            <text:p>071.2298460</text:p>
          </table:table-cell>
          <table:table-cell table:style-name="ce38"/>
          <table:table-cell office:value-type="string" table:style-name="ce38">
            <text:p>Deliberazione dell'Ufficio Presidenza per l'assegnazione; contratto di lavoro sottoscritto dal Dirigente <text:s/>su delega del Presidente</text:p>
          </table:table-cell>
          <table:table-cell office:value-type="string" table:style-name="ce38">
            <text:p>Ricorso entro 60 gg. al TAR; entro 120 gg. al Capo dello Stato / Giustizia ordinaria<text:s/></text:p>
          </table:table-cell>
          <table:table-cell table:style-name="ce27"/>
          <table:table-cell table:number-columns-repeated="3" table:style-name="ce38"/>
          <table:table-cell table:style-name="ce35"/>
          <table:table-cell office:value-type="string" table:style-name="ce35">
            <text:p><text:s/></text:p>
          </table:table-cell>
          <table:table-cell table:number-columns-repeated="18" table:style-name="ce35"/>
          <table:table-cell table:number-columns-repeated="16350" table:style-name="ce36"/>
        </table:table-row>
        <table:table-row table:style-name="ro44">
          <table:table-cell office:value-type="string" table:style-name="ce54">
            <text:p>Assunzioni a tempo determinato e comandi<text:s/></text:p>
            <text:p/>
          </table:table-cell>
          <table:table-cell office:value-type="string" table:style-name="ce52">
            <text:p>Su istanza Servizi interessati</text:p>
          </table:table-cell>
          <table:table-cell office:value-type="string" table:style-name="ce52">
            <text:p>POSIZIONE DI FUNZIONE</text:p>
            <text:p>ORGANIZZAZIONE E PERSONALE</text:p>
            <text:p/>
            <text:p>Dirigente della Posizione di funzione</text:p>
            <text:p>personale@consiglio.marche.it</text:p>
            <text:p>071.2298469</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38"/>
          <table:table-cell office:value-type="string" table:style-name="ce52">
            <text:p>POSIZIONE DI FUNZIONE</text:p>
            <text:p>ORGANIZZAZIONE E PERSONALE</text:p>
            <text:p/>
            <text:p>personale@consiglio.marche.it</text:p>
            <text:p>071.2298460</text:p>
          </table:table-cell>
          <table:table-cell table:style-name="ce38"/>
          <table:table-cell office:value-type="string" table:style-name="ce38">
            <text:p>Deliberazione Ufficio Presidenza</text:p>
          </table:table-cell>
          <table:table-cell office:value-type="string" table:style-name="ce38">
            <text:p>Ricorso entro 60 gg. al TAR, entro 120 gg. al Capo dello Stato</text:p>
          </table:table-cell>
          <table:table-cell table:style-name="ce27"/>
          <table:table-cell table:number-columns-repeated="3" table:style-name="ce38"/>
          <table:table-cell table:number-columns-repeated="16370" table:style-name="ce36"/>
        </table:table-row>
        <table:table-row table:style-name="ro44">
          <table:table-cell office:value-type="string" table:style-name="ce54">
            <text:p>Autorizzazione del personale a svolgere missioni all'Estero<text:s/></text:p>
            <text:p>(deliberazione UdP n. 159 del 20/09/2012, modificata con UdP n. 202/26 del 09/11/2010)</text:p>
          </table:table-cell>
          <table:table-cell office:value-type="string" table:style-name="ce52">
            <text:p>Istanza Dirigente Servizio competente</text:p>
          </table:table-cell>
          <table:table-cell office:value-type="string" table:style-name="ce52">
            <text:p>POSIZIONE DI FUNZIONE</text:p>
            <text:p>ORGANIZZAZIONE E PERSONALE</text:p>
            <text:p/>
            <text:p>Dirigente della Posizione di funzione</text:p>
            <text:p>personale@consiglio.marche.it</text:p>
            <text:p>071.2298469</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38"/>
          <table:table-cell office:value-type="string" table:style-name="ce38">
            <text:p>Documentazione relativa alla missione e apposita modulistica vistate dal Dirigente competente</text:p>
          </table:table-cell>
          <table:table-cell office:value-type="string" table:style-name="ce52">
            <text:p>POSIZIONE DI FUNZIONE</text:p>
            <text:p>ORGANIZZAZIONE E PERSONALE</text:p>
            <text:p/>
            <text:p>personale@consiglio.marche.it</text:p>
            <text:p>071.2298460</text:p>
          </table:table-cell>
          <table:table-cell table:style-name="ce38"/>
          <table:table-cell office:value-type="string" table:style-name="ce38">
            <text:p>Deliberazione Ufficio Presidenza</text:p>
          </table:table-cell>
          <table:table-cell office:value-type="string" table:style-name="ce38">
            <text:p>Ricorso entro 60 gg. al TAR, entro 120 gg. al Capo dello Stato</text:p>
          </table:table-cell>
          <table:table-cell table:style-name="ce27"/>
          <table:table-cell table:number-columns-repeated="3" table:style-name="ce38"/>
          <table:table-cell table:number-columns-repeated="16370" table:style-name="ce36"/>
        </table:table-row>
        <table:table-row table:style-name="ro53">
          <table:table-cell office:value-type="string" table:style-name="ce54">
            <text:p>Autorizzazione dipendenti incarichi esterni<text:s/></text:p>
            <text:p>(D.Lgs. 165/2001, art. 53)<text:s/></text:p>
          </table:table-cell>
          <table:table-cell office:value-type="string" table:style-name="ce52">
            <text:p>Istanza di parte<text:s/></text:p>
          </table:table-cell>
          <table:table-cell office:value-type="string" table:style-name="ce52">
            <text:p>POSIZIONE DI FUNZIONE</text:p>
            <text:p>ORGANIZZAZIONE E PERSONALE</text:p>
            <text:p/>
            <text:p>Dirigente della Posizione di funzione</text:p>
            <text:p>personale@consiglio.marche.it</text:p>
            <text:p>071.2298469</text:p>
          </table:table-cell>
          <table:table-cell office:value-type="string" table:style-name="ce13">
            <text:p>SERVIZIO RISORSE UMANE, FINANZIARIE E STRUMENTALI</text:p>
            <text:p/>
            <text:p>Dirigente del Servizio</text:p>
            <text:p>antonio.russi@regione.marche.it</text:p>
            <text:p>0712298452</text:p>
          </table:table-cell>
          <table:table-cell office:value-type="string" table:style-name="ce38">
            <text:p>Parere Dirigente competente / Presidente Gruppo</text:p>
          </table:table-cell>
          <table:table-cell table:style-name="ce38"/>
          <table:table-cell office:value-type="string" table:style-name="ce52">
            <text:p>POSIZIONE DI FUNZIONE</text:p>
            <text:p>ORGANIZZAZIONE E PERSONALE</text:p>
            <text:p/>
            <text:p>personale@consiglio.marche.it</text:p>
            <text:p>071.2298460</text:p>
          </table:table-cell>
          <table:table-cell table:style-name="ce38"/>
          <table:table-cell office:value-type="string" table:style-name="ce38">
            <text:p>Autorizzazione del Dirigente<text:s/></text:p>
          </table:table-cell>
          <table:table-cell office:value-type="string" table:style-name="ce38">
            <text:p>Ricorso entro 60 gg. al TAR; entro 120 gg. al Capo dello Stato<text:s/></text:p>
          </table:table-cell>
          <table:table-cell table:style-name="ce38"/>
          <table:table-cell table:style-name="ce52"/>
          <table:table-cell table:style-name="ce53"/>
          <table:table-cell table:style-name="ce52"/>
          <table:table-cell table:number-columns-repeated="16370" table:style-name="ce36"/>
        </table:table-row>
        <table:table-row table:style-name="ro30">
          <table:table-cell office:value-type="string" table:style-name="ce54">
            <text:p>Autorizzazione partecipazione Corsi di formazione con oneri a carico del bilancio</text:p>
          </table:table-cell>
          <table:table-cell office:value-type="string" table:style-name="ce52">
            <text:p>Istanza Dirigente Servizio competente</text:p>
          </table:table-cell>
          <table:table-cell office:value-type="string" table:style-name="ce52">
            <text:p>POSIZIONE DI FUNZIONE</text:p>
            <text:p>ORGANIZZAZIONE E PERSONALE</text:p>
            <text:p/>
            <text:p>Dirigente della Posizione di funzione</text:p>
            <text:p>personale@consiglio.marche.it</text:p>
            <text:p>071.2298469</text:p>
          </table:table-cell>
          <table:table-cell office:value-type="string" table:style-name="ce52">
            <text:p>SEGRETARIO GENERALE</text:p>
            <text:p/>
            <text:p>Segretario generale</text:p>
            <text:p>dal 1/1/19 al 30/4/19</text:p>
            <text:p>massimo.misiti@regione.marche.it<text:s/></text:p>
            <text:p>071,2298390</text:p>
            <text:p/>
            <text:p>dal 21/5/19 al 31/12/19</text:p>
            <text:p>maria.rosa.zampa@regione.marche.it</text:p>
            <text:p>071.2298390</text:p>
          </table:table-cell>
          <table:table-cell office:value-type="string" table:style-name="ce38">
            <text:p>Richiesta del Dirigente competente e autorizzazione Segretario Generale</text:p>
          </table:table-cell>
          <table:table-cell table:style-name="ce38"/>
          <table:table-cell office:value-type="string" table:style-name="ce52">
            <text:p>POSIZIONE DI FUNZIONE</text:p>
            <text:p>ORGANIZZAZIONE E PERSONALE</text:p>
            <text:p/>
            <text:p>personale@consiglio.marche.it</text:p>
            <text:p>071.2298460</text:p>
          </table:table-cell>
          <table:table-cell table:style-name="ce38"/>
          <table:table-cell office:value-type="string" table:style-name="ce13">
            <text:p>Decreto Dirigente della PF</text:p>
          </table:table-cell>
          <table:table-cell office:value-type="string" table:style-name="ce38">
            <text:p>Ricorso entro 60 gg. al TAR; entro 120 gg. al Capo dello Stato<text:s/></text:p>
          </table:table-cell>
          <table:table-cell table:style-name="ce27"/>
          <table:table-cell table:style-name="ce52"/>
          <table:table-cell table:style-name="ce53"/>
          <table:table-cell table:style-name="ce52"/>
          <table:table-cell table:number-columns-repeated="16370" table:style-name="ce36"/>
        </table:table-row>
        <table:table-row table:style-name="ro53">
          <table:table-cell office:value-type="string" table:style-name="ce54">
            <text:p>Compensi ai componenti delle commissioni d’esame di concorsi (L.R. 14/2003 - L.R 35/1998 - L.R. 11/2010)</text:p>
          </table:table-cell>
          <table:table-cell office:value-type="string" table:style-name="ce52">
            <text:p>D'ufficio</text:p>
          </table:table-cell>
          <table:table-cell office:value-type="string" table:style-name="ce52">
            <text:p>POSIZIONE DI FUNZIONE</text:p>
            <text:p>ORGANIZZAZIONE E PERSONALE</text:p>
            <text:p/>
            <text:p>Dirigente della Posizione di funzione</text:p>
            <text:p>personale@consiglio.marche.it</text:p>
            <text:p>071.2298469</text:p>
          </table:table-cell>
          <table:table-cell office:value-type="string" table:style-name="ce52">
            <text:p>POSIZIONE DI FUNZIONE</text:p>
            <text:p>ORGANIZZAZIONE E PERSONALE</text:p>
            <text:p/>
            <text:p>Dirigente della Posizione di funzione</text:p>
            <text:p>fabio.stronati@regione.marche.it</text:p>
            <text:p>071.2298469</text:p>
          </table:table-cell>
          <table:table-cell table:number-columns-repeated="2" table:style-name="ce38"/>
          <table:table-cell office:value-type="string" table:style-name="ce52">
            <text:p>POSIZIONE DI FUNZIONE</text:p>
            <text:p>ORGANIZZAZIONE E PERSONALE</text:p>
            <text:p/>
            <text:p>personale@consiglio.marche.it</text:p>
            <text:p>071.2298460</text:p>
          </table:table-cell>
          <table:table-cell table:style-name="ce38"/>
          <table:table-cell office:value-type="string" table:style-name="ce13">
            <text:p>Decreto Dirigente della PF</text:p>
          </table:table-cell>
          <table:table-cell office:value-type="string" table:style-name="ce38">
            <text:p>Ricorso entro 60 gg. al TAR; entro 120 gg. al Capo dello Stato<text:s/></text:p>
          </table:table-cell>
          <table:table-cell table:style-name="ce27"/>
          <table:table-cell table:style-name="ce52"/>
          <table:table-cell table:style-name="ce53"/>
          <table:table-cell table:style-name="ce52"/>
          <table:table-cell table:number-columns-repeated="16370" table:style-name="ce36"/>
        </table:table-row>
        <table:table-row table:style-name="ro49">
          <table:table-cell office:value-type="string" table:style-name="ce54">
            <text:p>Concessione permessi retribuiti al personale per diritto allo studio (art. 15 CCNL del 14/09/2000)</text:p>
          </table:table-cell>
          <table:table-cell office:value-type="string" table:style-name="ce52">
            <text:p>Istanza di parte</text:p>
          </table:table-cell>
          <table:table-cell office:value-type="string" table:style-name="ce52">
            <text:p>POSIZIONE DI FUNZIONE</text:p>
            <text:p>ORGANIZZAZIONE E PERSONALE</text:p>
            <text:p/>
            <text:p>Dirigente della Posizione di funzione</text:p>
            <text:p>personale@consiglio.marche.it</text:p>
            <text:p>071.2298469</text:p>
          </table:table-cell>
          <table:table-cell office:value-type="string" table:style-name="ce52">
            <text:p>POSIZIONE DI FUNZIONE</text:p>
            <text:p>ORGANIZZAZIONE E PERSONALE</text:p>
            <text:p/>
            <text:p>Dirigente della Posizione di funzione</text:p>
            <text:p>fabio.stronati@regione.marche.it</text:p>
            <text:p>071.2298469</text:p>
          </table:table-cell>
          <table:table-cell office:value-type="string" table:style-name="ce38">
            <text:p>Richiesta sottoscritta dipendente e ricevuta di pagamento tassa iscrizione vistata dal Dir. competente</text:p>
          </table:table-cell>
          <table:table-cell table:style-name="ce38"/>
          <table:table-cell office:value-type="string" table:style-name="ce52">
            <text:p>POSIZIONE DI FUNZIONE</text:p>
            <text:p>ORGANIZZAZIONE E PERSONALE</text:p>
            <text:p/>
            <text:p>personale@consiglio.marche.it</text:p>
            <text:p>071.2298460</text:p>
          </table:table-cell>
          <table:table-cell table:style-name="ce38"/>
          <table:table-cell office:value-type="string" table:style-name="ce13">
            <text:p>Decreto Dirigente della PF</text:p>
          </table:table-cell>
          <table:table-cell office:value-type="string" table:style-name="ce38">
            <text:p>Ricorso entro 60 gg. al TAR; entro 120 gg. al Capo dello Stato<text:s/></text:p>
          </table:table-cell>
          <table:table-cell table:style-name="ce27"/>
          <table:table-cell table:number-columns-repeated="3" table:style-name="ce38"/>
          <table:table-cell table:number-columns-repeated="16370" table:style-name="ce36"/>
        </table:table-row>
        <table:table-row table:style-name="ro54">
          <table:table-cell office:value-type="string" table:style-name="ce54">
            <text:p>Concessione permessi retribuiti e non retribuiti al personale (CCNL del 14/09/2000 - CCNL del 6/7/1995)<text:s/></text:p>
          </table:table-cell>
          <table:table-cell office:value-type="string" table:style-name="ce52">
            <text:p>Istanza di parte</text:p>
          </table:table-cell>
          <table:table-cell office:value-type="string" table:style-name="ce52">
            <text:p>POSIZIONE DI FUNZIONE</text:p>
            <text:p>ORGANIZZAZIONE E PERSONALE</text:p>
            <text:p/>
            <text:p>Dirigente della Posizione di funzione</text:p>
            <text:p>personale@consiglio.marche.it</text:p>
            <text:p>071.2298469</text:p>
          </table:table-cell>
          <table:table-cell office:value-type="string" table:style-name="ce52">
            <text:p>POSIZIONE DI FUNZIONE</text:p>
            <text:p>ORGANIZZAZIONE E PERSONALE</text:p>
            <text:p/>
            <text:p>Dirigente della Posizione di funzione</text:p>
            <text:p>fabio.stronati@regione.marche.it</text:p>
            <text:p>071.2298469</text:p>
          </table:table-cell>
          <table:table-cell office:value-type="string" table:style-name="ce38">
            <text:p>Richiesta sottoscritta dipendente e documentazione medica o altre certificazioni/dichiarazioni sostitutive; parere Dirigente competente</text:p>
          </table:table-cell>
          <table:table-cell table:style-name="ce38"/>
          <table:table-cell office:value-type="string" table:style-name="ce52">
            <text:p>POSIZIONE DI FUNZIONE</text:p>
            <text:p>ORGANIZZAZIONE E PERSONALE</text:p>
            <text:p/>
            <text:p>personale@consiglio.marche.it</text:p>
            <text:p>071.2298460</text:p>
          </table:table-cell>
          <table:table-cell table:style-name="ce38"/>
          <table:table-cell office:value-type="string" table:style-name="ce13">
            <text:p>Decreto/nota del Dirigente della PF</text:p>
          </table:table-cell>
          <table:table-cell office:value-type="string" table:style-name="ce38">
            <text:p>Ricorso entro 60 gg. al TAR; entro 120 gg. al Capo dello Stato<text:s/></text:p>
          </table:table-cell>
          <table:table-cell table:style-name="ce27"/>
          <table:table-cell table:number-columns-repeated="3" table:style-name="ce38"/>
          <table:table-cell table:number-columns-repeated="16370" table:style-name="ce36"/>
        </table:table-row>
        <table:table-row table:style-name="ro55">
          <table:table-cell office:value-type="string" table:style-name="ce54">
            <text:p>Determinazione del Fondo ex art. 67 del CCNL 21.05.2018 e ripartizione dello stesso ai fini della liquidazione degli istituti del salario accessorio: performance, responsabilità, indennità</text:p>
          </table:table-cell>
          <table:table-cell office:value-type="string" table:style-name="ce52">
            <text:p>D'ufficio</text:p>
          </table:table-cell>
          <table:table-cell office:value-type="string" table:style-name="ce52">
            <text:p>POSIZIONE DI FUNZIONE</text:p>
            <text:p>ORGANIZZAZIONE E PERSONALE</text:p>
            <text:p/>
            <text:p>Dirigente della Posizione di funzione</text:p>
            <text:p>personale@consiglio.marche.it</text:p>
            <text:p>071.2298469</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38"/>
          <table:table-cell office:value-type="string" table:style-name="ce52">
            <text:p>POSIZIONE DI FUNZIONE</text:p>
            <text:p>ORGANIZZAZIONE E PERSONALE</text:p>
            <text:p/>
            <text:p>personale@consiglio.marche.it</text:p>
            <text:p>071.2298460</text:p>
          </table:table-cell>
          <table:table-cell table:style-name="ce38"/>
          <table:table-cell office:value-type="string" table:style-name="ce38">
            <text:p>Deliberazione Ufficio Presidenza</text:p>
          </table:table-cell>
          <table:table-cell office:value-type="string" table:style-name="ce38">
            <text:p>TAR / Giudice del lavoro</text:p>
          </table:table-cell>
          <table:table-cell table:style-name="ce27"/>
          <table:table-cell table:number-columns-repeated="3" table:style-name="ce38"/>
          <table:table-cell table:number-columns-repeated="16370" table:style-name="ce36"/>
        </table:table-row>
        <table:table-row table:style-name="ro53">
          <table:table-cell office:value-type="string" table:style-name="ce54">
            <text:p>Incarichi di collaborazione presso il Gabinetto del Presidente (LR 14/2003 art. 17)</text:p>
          </table:table-cell>
          <table:table-cell office:value-type="string" table:style-name="ce52">
            <text:p>Su istanza di parte</text:p>
          </table:table-cell>
          <table:table-cell office:value-type="string" table:style-name="ce52">
            <text:p>POSIZIONE DI FUNZIONE</text:p>
            <text:p>ORGANIZZAZIONE E PERSONALE</text:p>
            <text:p/>
            <text:p>Dirigente della Posizione di funzione</text:p>
            <text:p>personale@consiglio.marche.it</text:p>
            <text:p>071.2298469</text:p>
          </table:table-cell>
          <table:table-cell office:value-type="string" table:style-name="ce38">
            <text:p>PRESIDENTE DEL CONSIGLIO</text:p>
            <text:p/>
            <text:p>Presidente</text:p>
            <text:p>antonio.mastrovincenzo@regione.marche.it</text:p>
            <text:p>071.2298375</text:p>
          </table:table-cell>
          <table:table-cell table:number-columns-repeated="2" table:style-name="ce38"/>
          <table:table-cell office:value-type="string" table:style-name="ce52">
            <text:p>POSIZIONE DI FUNZIONE</text:p>
            <text:p>ORGANIZZAZIONE E PERSONALE</text:p>
            <text:p/>
            <text:p>personale@consiglio.marche.it</text:p>
            <text:p>071.2298460</text:p>
          </table:table-cell>
          <table:table-cell table:style-name="ce38"/>
          <table:table-cell office:value-type="string" table:style-name="ce38">
            <text:p>Decreto del Presidente<text:s/></text:p>
          </table:table-cell>
          <table:table-cell office:value-type="string" table:style-name="ce38">
            <text:p>Ricorso entro 60 gg. al TAR, entro 120 gg. al Capo dello Stato</text:p>
          </table:table-cell>
          <table:table-cell table:style-name="ce27"/>
          <table:table-cell table:number-columns-repeated="3" table:style-name="ce38"/>
          <table:table-cell table:number-columns-repeated="16370" table:style-name="ce36"/>
        </table:table-row>
        <table:table-row table:style-name="ro53">
          <table:table-cell office:value-type="string" table:style-name="ce54">
            <text:p>Indizione di concorso pubblico per assunzioni a tempo indeterminato<text:s/></text:p>
            <text:p>(D.Lgs. 165/2001 e s.m.i. - D.P.R. 487/1994)<text:s/></text:p>
          </table:table-cell>
          <table:table-cell office:value-type="string" table:style-name="ce52">
            <text:p>D'ufficio</text:p>
          </table:table-cell>
          <table:table-cell office:value-type="string" table:style-name="ce52">
            <text:p>POSIZIONE DI FUNZIONE</text:p>
            <text:p>ORGANIZZAZIONE E PERSONALE</text:p>
            <text:p/>
            <text:p>Dirigente della Posizione di funzione</text:p>
            <text:p>personale@consiglio.marche.it</text:p>
            <text:p>071.2298469</text:p>
          </table:table-cell>
          <table:table-cell office:value-type="string" table:style-name="ce52">
            <text:p>POSIZIONE DI FUNZIONE</text:p>
            <text:p>ORGANIZZAZIONE E PERSONALE</text:p>
            <text:p/>
            <text:p>Dirigente della Posizione di funzione</text:p>
            <text:p>fabio.stronati@regione.marche.it</text:p>
            <text:p>071.2298469</text:p>
          </table:table-cell>
          <table:table-cell table:number-columns-repeated="2" table:style-name="ce38"/>
          <table:table-cell office:value-type="string" table:style-name="ce52">
            <text:p>POSIZIONE DI FUNZIONE</text:p>
            <text:p>ORGANIZZAZIONE E PERSONALE</text:p>
            <text:p/>
            <text:p>personale@consiglio.marche.it</text:p>
            <text:p>071.2298460</text:p>
          </table:table-cell>
          <table:table-cell table:style-name="ce38"/>
          <table:table-cell office:value-type="string" table:style-name="ce13">
            <text:p>Decreto Dirigente della PF</text:p>
          </table:table-cell>
          <table:table-cell office:value-type="string" table:style-name="ce38">
            <text:p>Ricorso entro 60 gg. al TAR; entro 120 gg. al Capo dello Stato<text:s/></text:p>
          </table:table-cell>
          <table:table-cell table:style-name="ce27"/>
          <table:table-cell table:number-columns-repeated="3" table:style-name="ce38"/>
          <table:table-cell table:number-columns-repeated="16370" table:style-name="ce36"/>
        </table:table-row>
        <table:table-row table:style-name="ro49">
          <table:table-cell office:value-type="string" table:style-name="ce54">
            <text:p>Liquidazione delle competenze accessorie al personale dipendente (produttività, indennità di rischio, disagio, ecc.)<text:s/></text:p>
            <text:p>(CCNL 21.05.2018 - contratto decentrato integrativo 2019 - DUP <text:s/>742/2018)<text:s/></text:p>
          </table:table-cell>
          <table:table-cell office:value-type="string" table:style-name="ce52">
            <text:p>Istanza Dirigente Servizio competente</text:p>
          </table:table-cell>
          <table:table-cell office:value-type="string" table:style-name="ce52">
            <text:p>POSIZIONE DI FUNZIONE</text:p>
            <text:p>ORGANIZZAZIONE E PERSONALE</text:p>
            <text:p/>
            <text:p>Dirigente della Posizione di funzione</text:p>
            <text:p>personale@consiglio.marche.it</text:p>
            <text:p>071.2298469</text:p>
          </table:table-cell>
          <table:table-cell office:value-type="string" table:style-name="ce52">
            <text:p>POSIZIONE DI FUNZIONE</text:p>
            <text:p>ORGANIZZAZIONE E PERSONALE</text:p>
            <text:p/>
            <text:p>Dirigente della Posizione di funzione</text:p>
            <text:p>fabio.stronati@regione.marche.it</text:p>
            <text:p>071.2298469</text:p>
          </table:table-cell>
          <table:table-cell office:value-type="string" table:style-name="ce38">
            <text:p>Verbale del Comitato di Direzione</text:p>
          </table:table-cell>
          <table:table-cell table:style-name="ce38"/>
          <table:table-cell office:value-type="string" table:style-name="ce52">
            <text:p>POSIZIONE DI FUNZIONE</text:p>
            <text:p>ORGANIZZAZIONE E PERSONALE</text:p>
            <text:p/>
            <text:p>personale@consiglio.marche.it</text:p>
            <text:p>071.2298460</text:p>
          </table:table-cell>
          <table:table-cell table:style-name="ce38"/>
          <table:table-cell office:value-type="string" table:style-name="ce13">
            <text:p>Nota/Decreto Dirigente della PF</text:p>
          </table:table-cell>
          <table:table-cell office:value-type="string" table:style-name="ce38">
            <text:p>Giudice del lavoro</text:p>
          </table:table-cell>
          <table:table-cell table:style-name="ce27"/>
          <table:table-cell table:number-columns-repeated="3" table:style-name="ce38"/>
          <table:table-cell table:number-columns-repeated="16370" table:style-name="ce36"/>
        </table:table-row>
        <table:table-row table:style-name="ro53">
          <table:table-cell office:value-type="string" table:style-name="ce54">
            <text:p>Liquidazione delle indennità di missione al personale dipendente<text:s/></text:p>
            <text:p>(CCNL del 14/09/2000)</text:p>
          </table:table-cell>
          <table:table-cell office:value-type="string" table:style-name="ce52">
            <text:p>Istanza Dirigente Servizio competente</text:p>
          </table:table-cell>
          <table:table-cell office:value-type="string" table:style-name="ce52">
            <text:p>POSIZIONE DI FUNZIONE</text:p>
            <text:p>ORGANIZZAZIONE E PERSONALE</text:p>
            <text:p/>
            <text:p>Dirigente della Posizione di funzione</text:p>
            <text:p>personale@consiglio.marche.it</text:p>
            <text:p>071.2298469</text:p>
          </table:table-cell>
          <table:table-cell office:value-type="string" table:style-name="ce52">
            <text:p>POSIZIONE DI FUNZIONE</text:p>
            <text:p>ORGANIZZAZIONE E PERSONALE</text:p>
            <text:p/>
            <text:p>Dirigente della Posizione di funzione</text:p>
            <text:p>fabio.stronati@regione.marche.it</text:p>
            <text:p>071.2298469</text:p>
          </table:table-cell>
          <table:table-cell office:value-type="string" table:style-name="ce38">
            <text:p>Nota spese, ricevute, scontrini vistate dal Dirigente competente</text:p>
          </table:table-cell>
          <table:table-cell table:style-name="ce38"/>
          <table:table-cell office:value-type="string" table:style-name="ce52">
            <text:p>POSIZIONE DI FUNZIONE</text:p>
            <text:p>ORGANIZZAZIONE E PERSONALE</text:p>
            <text:p/>
            <text:p>personale@consiglio.marche.it</text:p>
            <text:p>071.2298460</text:p>
          </table:table-cell>
          <table:table-cell table:style-name="ce38"/>
          <table:table-cell office:value-type="string" table:style-name="ce13">
            <text:p>Decreto Dirigente della PF</text:p>
          </table:table-cell>
          <table:table-cell office:value-type="string" table:style-name="ce38">
            <text:p>Ricorso entro 60 gg. al TAR; entro 120 gg. al Capo dello Stato<text:s/></text:p>
          </table:table-cell>
          <table:table-cell table:style-name="ce27"/>
          <table:table-cell table:number-columns-repeated="3" table:style-name="ce38"/>
          <table:table-cell table:number-columns-repeated="16370" table:style-name="ce36"/>
        </table:table-row>
        <table:table-row table:style-name="ro53">
          <table:table-cell office:value-type="string" table:style-name="ce54">
            <text:p>Liquidazione ed erogazione del compenso per lavoro straordinario (art. 14 CCNL del 1/4/1999)</text:p>
          </table:table-cell>
          <table:table-cell office:value-type="string" table:style-name="ce52">
            <text:p>Istanza Dirigente Servizio competente</text:p>
          </table:table-cell>
          <table:table-cell office:value-type="string" table:style-name="ce52">
            <text:p>POSIZIONE DI FUNZIONE</text:p>
            <text:p>ORGANIZZAZIONE E PERSONALE</text:p>
            <text:p/>
            <text:p>Dirigente della Posizione di funzione</text:p>
            <text:p>personale@consiglio.marche.it</text:p>
            <text:p>071.2298469</text:p>
          </table:table-cell>
          <table:table-cell office:value-type="string" table:style-name="ce52">
            <text:p>POSIZIONE DI FUNZIONE</text:p>
            <text:p>ORGANIZZAZIONE E PERSONALE</text:p>
            <text:p/>
            <text:p>Dirigente della Posizione di funzione</text:p>
            <text:p>fabio.stronati@regione.marche.it</text:p>
            <text:p>071.2298469</text:p>
          </table:table-cell>
          <table:table-cell office:value-type="string" table:style-name="ce38">
            <text:p>Autorizzazione Dirigente competente</text:p>
          </table:table-cell>
          <table:table-cell table:style-name="ce38"/>
          <table:table-cell office:value-type="string" table:style-name="ce52">
            <text:p>POSIZIONE DI FUNZIONE</text:p>
            <text:p>ORGANIZZAZIONE E PERSONALE</text:p>
            <text:p/>
            <text:p>personale@consiglio.marche.it</text:p>
            <text:p>071.2298460</text:p>
          </table:table-cell>
          <table:table-cell table:style-name="ce38"/>
          <table:table-cell office:value-type="string" table:style-name="ce13">
            <text:p>Decreto Dirigente della PF</text:p>
          </table:table-cell>
          <table:table-cell office:value-type="string" table:style-name="ce38">
            <text:p>Giudice del lavoro</text:p>
          </table:table-cell>
          <table:table-cell table:style-name="ce27"/>
          <table:table-cell table:number-columns-repeated="3" table:style-name="ce38"/>
          <table:table-cell table:number-columns-repeated="16370" table:style-name="ce36"/>
        </table:table-row>
        <table:table-row table:style-name="ro30">
          <table:table-cell office:value-type="string" table:style-name="ce54">
            <text:p>Nomina delle commissioni giudicatrici dei concorsi (L.R. 14/2003 - L.R 35/1998)</text:p>
          </table:table-cell>
          <table:table-cell office:value-type="string" table:style-name="ce52">
            <text:p>D'ufficio</text:p>
          </table:table-cell>
          <table:table-cell office:value-type="string" table:style-name="ce52">
            <text:p>POSIZIONE DI FUNZIONE</text:p>
            <text:p>ORGANIZZAZIONE E PERSONALE</text:p>
            <text:p/>
            <text:p>Dirigente della Posizione di funzione</text:p>
            <text:p>personale@consiglio.marche.it</text:p>
            <text:p>071.2298469</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38"/>
          <table:table-cell office:value-type="string" table:style-name="ce52">
            <text:p>POSIZIONE DI FUNZIONE</text:p>
            <text:p>ORGANIZZAZIONE E PERSONALE</text:p>
            <text:p/>
            <text:p>personale@consiglio.marche.it</text:p>
            <text:p>071.2298460</text:p>
          </table:table-cell>
          <table:table-cell office:value-type="string" table:style-name="ce38">
            <text:p>Termini previsti dal bando</text:p>
          </table:table-cell>
          <table:table-cell office:value-type="string" table:style-name="ce38">
            <text:p>Deliberazione Ufficio Presidenza</text:p>
          </table:table-cell>
          <table:table-cell office:value-type="string" table:style-name="ce38">
            <text:p>Ricorso entro 60 gg. al TAR; entro 120 gg. al Capo dello Stato<text:s/></text:p>
          </table:table-cell>
          <table:table-cell table:style-name="ce27"/>
          <table:table-cell table:number-columns-repeated="3" table:style-name="ce38"/>
          <table:table-cell table:number-columns-repeated="16370" table:style-name="ce36"/>
        </table:table-row>
        <table:table-row table:style-name="ro53">
          <table:table-cell office:value-type="string" table:style-name="ce54">
            <text:p>Nomina Segretario Generale</text:p>
            <text:p>(L.R. 14/2003)</text:p>
          </table:table-cell>
          <table:table-cell office:value-type="string" table:style-name="ce52">
            <text:p>Presidente del Consiglio</text:p>
          </table:table-cell>
          <table:table-cell office:value-type="string" table:style-name="ce52">
            <text:p>POSIZIONE DI FUNZIONE</text:p>
            <text:p>ORGANIZZAZIONE E PERSONALE</text:p>
            <text:p/>
            <text:p>Dirigente della Posizione di funzione</text:p>
            <text:p>personale@consiglio.marche.it</text:p>
            <text:p>071.2298469</text:p>
          </table:table-cell>
          <table:table-cell office:value-type="string" table:style-name="ce38">
            <text:p>PRESIDENTE DEL CONSIGLIO</text:p>
            <text:p/>
            <text:p>Presidente</text:p>
            <text:p>antonio.mastrovincenzo@regione.marche.it</text:p>
            <text:p>071.2298375</text:p>
          </table:table-cell>
          <table:table-cell table:number-columns-repeated="2" table:style-name="ce38"/>
          <table:table-cell office:value-type="string" table:style-name="ce52">
            <text:p>POSIZIONE DI FUNZIONE</text:p>
            <text:p>ORGANIZZAZIONE E PERSONALE</text:p>
            <text:p/>
            <text:p>personale@consiglio.marche.it</text:p>
            <text:p>071.2298460</text:p>
          </table:table-cell>
          <table:table-cell office:value-type="string" table:style-name="ce38">
            <text:p>entro 90 gg. dall'inizio della legislatura<text:s/></text:p>
          </table:table-cell>
          <table:table-cell office:value-type="string" table:style-name="ce38">
            <text:p>Decreto Presidente Consiglio previo parere Ufficio Presidenza</text:p>
          </table:table-cell>
          <table:table-cell office:value-type="string" table:style-name="ce38">
            <text:p>Ricorso entro 60 gg. al TAR, entro 120 gg. al Capo dello Stato</text:p>
          </table:table-cell>
          <table:table-cell table:style-name="ce27"/>
          <table:table-cell table:number-columns-repeated="3" table:style-name="ce38"/>
          <table:table-cell table:number-columns-repeated="16370" table:style-name="ce36"/>
        </table:table-row>
        <table:table-row table:style-name="ro56">
          <table:table-cell office:value-type="string" table:style-name="ce54">
            <text:p>Piano del fabbisogno<text:s/></text:p>
            <text:p>(L.R. 14/2003)</text:p>
          </table:table-cell>
          <table:table-cell office:value-type="string" table:style-name="ce52">
            <text:p>D'ufficio</text:p>
          </table:table-cell>
          <table:table-cell office:value-type="string" table:style-name="ce52">
            <text:p>POSIZIONE DI FUNZIONE</text:p>
            <text:p>ORGANIZZAZIONE E PERSONALE</text:p>
            <text:p/>
            <text:p>Dirigente della Posizione di funzione</text:p>
            <text:p>personale@consiglio.marche.it</text:p>
            <text:p>071.2298469</text:p>
          </table:table-cell>
          <table:table-cell office:value-type="string" table:style-name="ce5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38"/>
          <table:table-cell office:value-type="string" table:style-name="ce52">
            <text:p>POSIZIONE DI FUNZIONE</text:p>
            <text:p>ORGANIZZAZIONE E PERSONALE</text:p>
            <text:p/>
            <text:p>personale@consiglio.marche.it</text:p>
            <text:p>071.2298460</text:p>
          </table:table-cell>
          <table:table-cell table:style-name="ce38"/>
          <table:table-cell office:value-type="string" table:style-name="ce38">
            <text:p>Deliberazione Ufficio Presidenza</text:p>
          </table:table-cell>
          <table:table-cell office:value-type="string" table:style-name="ce38">
            <text:p>Ricorso entro 60 gg. al TAR, entro 120 gg. al Capo dello Stato</text:p>
          </table:table-cell>
          <table:table-cell table:style-name="ce27"/>
          <table:table-cell table:number-columns-repeated="3" table:style-name="ce38"/>
          <table:table-cell table:number-columns-repeated="16370" table:style-name="ce36"/>
        </table:table-row>
        <table:table-row table:style-name="ro53">
          <table:table-cell office:value-type="string" table:style-name="ce54">
            <text:p>Trasferimenti personale da e verso altri Enti previsti nel Piano di fabbisogno</text:p>
          </table:table-cell>
          <table:table-cell office:value-type="string" table:style-name="ce52">
            <text:p>D'ufficio</text:p>
          </table:table-cell>
          <table:table-cell office:value-type="string" table:style-name="ce52">
            <text:p>POSIZIONE DI FUNZIONE</text:p>
            <text:p>ORGANIZZAZIONE E PERSONALE</text:p>
            <text:p/>
            <text:p>Dirigente della Posizione di funzione</text:p>
            <text:p>personale@consiglio.marche.it</text:p>
            <text:p>071.2298469</text:p>
          </table:table-cell>
          <table:table-cell office:value-type="string" table:style-name="ce52">
            <text:p>POSIZIONE DI FUNZIONE</text:p>
            <text:p>ORGANIZZAZIONE E PERSONALE</text:p>
            <text:p/>
            <text:p>Dirigente della Posizione di funzione</text:p>
            <text:p>fabio.stronati@regione.marche.it</text:p>
            <text:p>071.2298469</text:p>
          </table:table-cell>
          <table:table-cell table:number-columns-repeated="2" table:style-name="ce38"/>
          <table:table-cell office:value-type="string" table:style-name="ce52">
            <text:p>POSIZIONE DI FUNZIONE</text:p>
            <text:p>ORGANIZZAZIONE E PERSONALE</text:p>
            <text:p/>
            <text:p>personale@consiglio.marche.it</text:p>
            <text:p>071.2298460</text:p>
          </table:table-cell>
          <table:table-cell table:style-name="ce38"/>
          <table:table-cell office:value-type="string" table:style-name="ce13">
            <text:p>Decreto Dirigente della PF</text:p>
          </table:table-cell>
          <table:table-cell office:value-type="string" table:style-name="ce38">
            <text:p>Ricorso entro 60 gg. al TAR, entro 120 gg. al Capo dello Stato</text:p>
          </table:table-cell>
          <table:table-cell table:style-name="ce27"/>
          <table:table-cell table:number-columns-repeated="3" table:style-name="ce38"/>
          <table:table-cell table:number-columns-repeated="16370" table:style-name="ce36"/>
        </table:table-row>
        <table:table-row table:style-name="ro57">
          <table:table-cell office:value-type="string" table:style-name="ce37">
            <text:p>Nomina delegazione trattante di parte pubblica</text:p>
          </table:table-cell>
          <table:table-cell office:value-type="string" table:style-name="ce40">
            <text:p>D'ufficio</text:p>
          </table:table-cell>
          <table:table-cell office:value-type="string" table:style-name="ce40">
            <text:p>POSIZIONE DI FUNZIONE</text:p>
            <text:p>ORGANIZZAZIONE E PERSONALE</text:p>
            <text:p/>
            <text:p>Dirigente della Posizione di funzione</text:p>
            <text:p>personale@consiglio.marche.it</text:p>
            <text:p>071.2298469</text:p>
          </table:table-cell>
          <table:table-cell office:value-type="string" table:style-name="ce40">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number-columns-repeated="2" table:style-name="ce39"/>
          <table:table-cell office:value-type="string" table:style-name="ce40">
            <text:p>POSIZIONE DI FUNZIONE</text:p>
            <text:p>ORGANIZZAZIONE E PERSONALE</text:p>
            <text:p/>
            <text:p>personale@consiglio.marche.it</text:p>
            <text:p>071.2298460</text:p>
          </table:table-cell>
          <table:table-cell table:style-name="ce39"/>
          <table:table-cell office:value-type="string" table:style-name="ce39">
            <text:p>Deliberazione Ufficio Presidenza</text:p>
          </table:table-cell>
          <table:table-cell office:value-type="string" table:style-name="ce39">
            <text:p>Ricorso entro 60 gg. al TAR, entro 120 gg. al Capo dello Stato</text:p>
          </table:table-cell>
          <table:table-cell table:style-name="ce46"/>
          <table:table-cell table:number-columns-repeated="3" table:style-name="ce39"/>
          <table:table-cell table:number-columns-repeated="16370" table:style-name="ce36"/>
        </table:table-row>
        <table:table-row table:style-name="ro5">
          <table:table-cell table:number-columns-repeated="3" table:style-name="ce28"/>
          <table:table-cell table:style-name="ce57"/>
          <table:table-cell table:number-columns-repeated="10" table:style-name="ce28"/>
          <table:table-cell table:number-columns-repeated="18" table:style-name="ce8"/>
          <table:table-cell table:number-columns-repeated="16352" table:style-name="ce32"/>
        </table:table-row>
        <table:table-row table:style-name="ro6">
          <table:table-cell office:value-type="string" table:number-columns-spanned="14" table:number-rows-spanned="1" table:style-name="ce190">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number-columns-repeated="16370" table:style-name="ce2"/>
        </table:table-row>
        <table:table-row table:style-name="ro5">
          <table:table-cell office:value-type="string" table:number-columns-spanned="14" table:number-rows-spanned="1" table:style-name="ce191">
            <text:p>(2) Qualora il provvedimento dell’amministrazione possa essere sostituito da una dichiarazione dell’interessato ovvero il procedimento possa concludersi con il silenzio-assenso dell’amministrazione, indicarlo espressamente</text:p>
          </table:table-cell>
          <table:covered-table-cell table:number-columns-repeated="13"/>
          <table:table-cell table:number-columns-repeated="16370" table:style-name="ce2"/>
        </table:table-row>
        <table:table-row table:style-name="ro5">
          <table:table-cell office:value-type="string" table:number-columns-spanned="14" table:number-rows-spanned="1" table:style-name="ce191">
            <text:p>(3)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s/></text:p>
          </table:table-cell>
          <table:covered-table-cell table:number-columns-repeated="13"/>
          <table:table-cell table:number-columns-repeated="16370" table:style-name="ce2"/>
        </table:table-row>
        <table:table-row table:number-rows-repeated="1048547" table:style-name="ro5">
          <table:table-cell table:number-columns-repeated="16384"/>
        </table:table-row>
      </table:table>
      <table:table table:name="S_ORG_GARANZIA" table:style-name="ta5" table:print-ranges="S_ORG_GARANZIA.A1:S_ORG_GARANZIA.N34">
        <table:table-column table:style-name="co39" table:default-cell-style-name="ce25"/>
        <table:table-column table:style-name="co40" table:default-cell-style-name="ce25"/>
        <table:table-column table:style-name="co4" table:default-cell-style-name="ce25"/>
        <table:table-column table:style-name="co39" table:default-cell-style-name="ce25"/>
        <table:table-column table:style-name="co41" table:default-cell-style-name="ce25"/>
        <table:table-column table:style-name="co42" table:default-cell-style-name="ce25"/>
        <table:table-column table:style-name="co43" table:default-cell-style-name="ce25"/>
        <table:table-column table:style-name="co42" table:default-cell-style-name="ce25"/>
        <table:table-column table:style-name="co44" table:default-cell-style-name="ce25"/>
        <table:table-column table:style-name="co45" table:default-cell-style-name="ce25"/>
        <table:table-column table:style-name="co46" table:default-cell-style-name="ce25"/>
        <table:table-column table:style-name="co42" table:default-cell-style-name="ce25"/>
        <table:table-column table:style-name="co29" table:default-cell-style-name="ce25"/>
        <table:table-column table:style-name="co47" table:default-cell-style-name="ce25"/>
        <table:table-column table:style-name="co42" table:number-columns-repeated="235" table:default-cell-style-name="ce16"/>
        <table:table-column table:style-name="co39" table:default-cell-style-name="ce16"/>
        <table:table-column table:style-name="co40" table:default-cell-style-name="ce16"/>
        <table:table-column table:style-name="co48" table:default-cell-style-name="ce16"/>
        <table:table-column table:style-name="co49" table:number-columns-repeated="16132" table:default-cell-style-name="ce16"/>
        <table:table-row table:style-name="ro58">
          <table:table-cell office:value-type="string" table:number-columns-spanned="14" table:number-rows-spanned="1" table:style-name="ce196">
            <text:p>PROCEDIMENTI AMMINISTRATIVI ANNO 2019 <text:s/>- SERVIZIO SUPPORTO AGLI ORGANISMI REGIONALI DI GARANZIA</text:p>
          </table:table-cell>
          <table:covered-table-cell table:number-columns-repeated="13"/>
          <table:table-cell table:number-columns-repeated="16370" table:style-name="ce16"/>
        </table:table-row>
        <table:table-row table:style-name="ro2">
          <table:table-cell office:value-type="string" table:style-name="ce15">
            <text:p>PROCEDIMENTI AMMINISTRATIVI<text:s/></text:p>
            <text:p>con i relativi riferimenti normativi</text:p>
          </table:table-cell>
          <table:table-cell office:value-type="string" table:style-name="ce14">
            <text:p>INIZIATIVA</text:p>
            <text:p>(d'ufficio o ad istanza di parte)</text:p>
          </table:table-cell>
          <table:table-cell office:value-type="string" table:style-name="ce14">
            <text:p>UNITA' ORGANIZZATIVA RESPONSABILE DELL'ISTRUTTORIA</text:p>
            <text:p>(email, tel)</text:p>
          </table:table-cell>
          <table:table-cell office:value-type="string" table:style-name="ce14">
            <text:p>UFFICIO COMPETENTE ALL'ADOZIONE DEL PROVVEDIMENTO FINALE<text:s/></text:p>
            <text:p>(responsabile, email, tel)</text:p>
          </table:table-cell>
          <table:table-cell office:value-type="string" table:style-name="ce14">
            <text:p>ATTI/DOCUMENTI DA ALLEGARE ALL'ISTANZA<text:s text:c="7"/></text:p>
            <text:p>(solo per i procedimenti ad istanza di parte)</text:p>
          </table:table-cell>
          <table:table-cell office:value-type="string" table:style-name="ce14">
            <text:p>MODULISTICA NECESSARIA ALL'AVVIO DEL PROCEDIMENTO<text:s text:c="4"/></text:p>
            <text:p>(solo per i procedimenti ad istanza di parte)</text:p>
          </table:table-cell>
          <table:table-cell office:value-type="string" table:style-name="ce14">
            <text:p>UFFICI CUI RIVOLGERSI PER INFORMAZIONI<text:s/></text:p>
            <text:p>(email, tel)</text:p>
          </table:table-cell>
          <table:table-cell office:value-type="string" table:style-name="ce14">
            <text:p>TERMINE PER LA CONCLUSIONE DEL PROCEDIMENTO</text:p>
            <text:p><text:s/>(1)<text:span text:style-name="T3"><text:s/></text:span></text:p>
          </table:table-cell>
          <table:table-cell office:value-type="string" table:style-name="ce14">
            <text:p>ATTO CONCLUSIVO</text:p>
            <text:p>(2)</text:p>
          </table:table-cell>
          <table:table-cell office:value-type="string" table:style-name="ce14">
            <text:p>STRUMENTI DI TUTELA AMMINISTRATIVA E GIURISDIZIONALE</text:p>
          </table:table-cell>
          <table:table-cell office:value-type="string" table:style-name="ce14">
            <text:p>LINK DI ACCESSO AL SERVIZIO ON-LINE</text:p>
          </table:table-cell>
          <table:table-cell office:value-type="string" table:style-name="ce14">
            <text:p>MODALITA' DI EFFETTUAZIONE DEI PAGAMENTI</text:p>
          </table:table-cell>
          <table:table-cell office:value-type="string" table:style-name="ce14">
            <text:p>NOME DEL SOGGETTO TITOLARE DEL POTERE SOSTITUTIVO<text:s/></text:p>
            <text:p>(nome, cognome, tel, email) (3)</text:p>
          </table:table-cell>
          <table:table-cell office:value-type="string" table:style-name="ce42">
            <text:p>RISULTATI DELLA INDAGINE SULLA QUALITA' DEI SERVIZI EROGATI</text:p>
          </table:table-cell>
          <table:table-cell table:number-columns-repeated="16370" table:style-name="ce6"/>
        </table:table-row>
        <table:table-row table:style-name="ro53">
          <table:table-cell office:value-type="string" table:style-name="ce162">
            <text:p>Accesso civico</text:p>
          </table:table-cell>
          <table:table-cell office:value-type="string" table:style-name="ce163">
            <text:p>Istanza di parte</text:p>
          </table:table-cell>
          <table:table-cell office:value-type="string" table:style-name="ce164">
            <text:p>Servizio Suporto agli organismi regionali di garanzia</text:p>
            <text:p/>
            <text:p>Dirigente del servizio<text:s/></text:p>
            <text:p>corecom@regione.marche.it</text:p>
            <text:p>071.2298396<text:s/></text:p>
          </table:table-cell>
          <table:table-cell office:value-type="string" table:style-name="ce164">
            <text:p>Servizio Suporto agli organismi regionali di garanzia</text:p>
            <text:p/>
            <text:p>Dirigente del servizio<text:s/></text:p>
            <text:p>elisa.moroni@regione.marche.it</text:p>
            <text:p>071.2298396<text:s/></text:p>
          </table:table-cell>
          <table:table-cell table:number-columns-repeated="2" table:style-name="ce163"/>
          <table:table-cell office:value-type="string" table:style-name="ce164">
            <text:p>Servizio Suporto agli organismi regionali di garanzia</text:p>
            <text:p/>
            <text:p>corecom@regione.marche.it</text:p>
            <text:p>071.2298396<text:s/></text:p>
          </table:table-cell>
          <table:table-cell office:value-type="string" table:style-name="ce163">
            <text:p>30 giorni dalla richiesta</text:p>
          </table:table-cell>
          <table:table-cell office:value-type="string" table:style-name="ce163">
            <text:p>Lettera</text:p>
          </table:table-cell>
          <table:table-cell office:value-type="string" table:style-name="ce163">
            <text:p>Tutela prevista dal d.lgs. 33/2013</text:p>
          </table:table-cell>
          <table:table-cell office:value-type="string" table:style-name="ce163">
            <text:p><text:a xlink:href="about:blank">http://www.consiglio.marche.it/amministrazione_trasparente/altri_contenuti/accesso_civico.php</text:a></text:p>
          </table:table-cell>
          <table:table-cell table:number-columns-repeated="3" table:style-name="ce163"/>
          <table:table-cell table:number-columns-repeated="16370" table:style-name="ce19"/>
        </table:table-row>
        <table:table-row table:style-name="ro53">
          <table:table-cell office:value-type="string" table:style-name="ce58">
            <text:p>Accertamento di entrate di competenza</text:p>
            <text:p>(D. Lgs.vo 118/2011)</text:p>
          </table:table-cell>
          <table:table-cell office:value-type="string" table:style-name="ce59">
            <text:p>D'ufficio</text:p>
          </table:table-cell>
          <table:table-cell office:value-type="string" table:style-name="ce17">
            <text:p>Servizio Suporto agli organismi regionali di garanzia</text:p>
            <text:p/>
            <text:p>Dirigente del servizio<text:s/></text:p>
            <text:p>corecom@regione.marche.it</text:p>
            <text:p>071.2298396<text:s/></text:p>
          </table:table-cell>
          <table:table-cell office:value-type="string" table:style-name="ce17">
            <text:p>Servizio Suporto agli organismi regionali di garanzia</text:p>
            <text:p/>
            <text:p>Dirigente del servizio<text:s/></text:p>
            <text:p>elisa.moroni@regione.marche.it</text:p>
            <text:p>071.2298396<text:s/></text:p>
          </table:table-cell>
          <table:table-cell table:number-columns-repeated="2" table:style-name="ce60"/>
          <table:table-cell office:value-type="string" table:style-name="ce17">
            <text:p>Servizio Suporto agli organismi regionali di garanzia</text:p>
            <text:p/>
            <text:p>corecom@regione.marche.it</text:p>
            <text:p>071.2298396<text:s/></text:p>
          </table:table-cell>
          <table:table-cell table:style-name="ce61"/>
          <table:table-cell office:value-type="string" table:style-name="ce62">
            <text:p>Decreto del Dirigente del Servizio</text:p>
          </table:table-cell>
          <table:table-cell table:style-name="ce60"/>
          <table:table-cell table:style-name="ce61"/>
          <table:table-cell table:number-columns-repeated="3" table:style-name="ce60"/>
          <table:table-cell table:style-name="ce23"/>
          <table:table-cell table:number-columns-repeated="234" table:style-name="ce63"/>
          <table:table-cell table:number-columns-repeated="16135" table:style-name="ce24"/>
        </table:table-row>
        <table:table-row table:style-name="ro53">
          <table:table-cell office:value-type="string" table:style-name="ce58">
            <text:p>Procedure di affidamento di forniture e servizi (D. Lgs.vo 50/2016)</text:p>
          </table:table-cell>
          <table:table-cell office:value-type="string" table:style-name="ce60">
            <text:p>D'ufficio</text:p>
          </table:table-cell>
          <table:table-cell office:value-type="string" table:style-name="ce17">
            <text:p>Servizio Suporto agli organismi regionali di garanzia</text:p>
            <text:p/>
            <text:p>Dirigente del servizio<text:s/></text:p>
            <text:p>corecom@regione.marche.it</text:p>
            <text:p>071.2298396<text:s/></text:p>
          </table:table-cell>
          <table:table-cell office:value-type="string" table:style-name="ce17">
            <text:p>Servizio Suporto agli organismi regionali di garanzia</text:p>
            <text:p/>
            <text:p>Dirigente del servizio<text:s/></text:p>
            <text:p>elisa.moroni@regione.marche.it</text:p>
            <text:p>071.2298396<text:s/></text:p>
          </table:table-cell>
          <table:table-cell table:number-columns-repeated="2" table:style-name="ce60"/>
          <table:table-cell office:value-type="string" table:style-name="ce17">
            <text:p>Servizio Suporto agli organismi regionali di garanzia</text:p>
            <text:p/>
            <text:p>corecom@regione.marche.it</text:p>
            <text:p>071.2298396<text:s/></text:p>
          </table:table-cell>
          <table:table-cell table:style-name="ce61"/>
          <table:table-cell office:value-type="string" table:style-name="ce62">
            <text:p>Decreto del Dirigente del Servizio</text:p>
          </table:table-cell>
          <table:table-cell table:style-name="ce60"/>
          <table:table-cell table:style-name="ce61"/>
          <table:table-cell table:number-columns-repeated="3" table:style-name="ce60"/>
          <table:table-cell table:style-name="ce23"/>
          <table:table-cell table:number-columns-repeated="234" table:style-name="ce63"/>
          <table:table-cell table:number-columns-repeated="16135" table:style-name="ce24"/>
        </table:table-row>
        <table:table-row table:style-name="ro53">
          <table:table-cell office:value-type="string" table:style-name="ce58">
            <text:p>Bando per ideazione nuovo logo Co.re.com.</text:p>
          </table:table-cell>
          <table:table-cell office:value-type="string" table:style-name="ce59">
            <text:p>D'ufficio</text:p>
          </table:table-cell>
          <table:table-cell office:value-type="string" table:style-name="ce17">
            <text:p>Servizio Suporto agli organismi regionali di garanzia</text:p>
            <text:p/>
            <text:p>Dirigente del servizio<text:s/></text:p>
            <text:p>corecom@regione.marche.it</text:p>
            <text:p>071.2298396<text:s/></text:p>
          </table:table-cell>
          <table:table-cell office:value-type="string" table:style-name="ce17">
            <text:p>Servizio Suporto agli organismi regionali di garanzia</text:p>
            <text:p/>
            <text:p>Dirigente del servizio<text:s/></text:p>
            <text:p>elisa.moroni@regione.marche.it</text:p>
            <text:p>071.2298396<text:s/></text:p>
          </table:table-cell>
          <table:table-cell table:number-columns-repeated="2" table:style-name="ce60"/>
          <table:table-cell office:value-type="string" table:style-name="ce17">
            <text:p>Servizio Suporto agli organismi regionali di garanzia</text:p>
            <text:p/>
            <text:p>corecom@regione.marche.it</text:p>
            <text:p>071.2298396<text:s/></text:p>
          </table:table-cell>
          <table:table-cell table:style-name="ce61"/>
          <table:table-cell office:value-type="string" table:style-name="ce62">
            <text:p>Decreto del Dirigente del Servizio</text:p>
          </table:table-cell>
          <table:table-cell table:style-name="ce60"/>
          <table:table-cell table:style-name="ce64"/>
          <table:table-cell table:number-columns-repeated="3" table:style-name="ce60"/>
          <table:table-cell table:style-name="ce23"/>
          <table:table-cell table:number-columns-repeated="234" table:style-name="ce63"/>
          <table:table-cell table:number-columns-repeated="16135" table:style-name="ce24"/>
        </table:table-row>
        <table:table-row table:style-name="ro53">
          <table:table-cell office:value-type="string" table:style-name="ce58">
            <text:p>Progetti speciali della Commissione per le pari opportunità tra uomo e donna l.r. 9/1986</text:p>
          </table:table-cell>
          <table:table-cell office:value-type="string" table:style-name="ce60">
            <text:p>D'ufficio/Istanza di parte</text:p>
          </table:table-cell>
          <table:table-cell office:value-type="string" table:style-name="ce17">
            <text:p>Servizio Suporto agli organismi regionali di garanzia</text:p>
            <text:p/>
            <text:p>Funzionario del servizio<text:s/></text:p>
            <text:p>commissione.po@regione.marche.it</text:p>
            <text:p>071.2298482<text:s/></text:p>
          </table:table-cell>
          <table:table-cell office:value-type="string" table:style-name="ce17">
            <text:p>Commissione per le pari opportunità tra uomo e donna</text:p>
            <text:p/>
            <text:p>Presidente<text:s/></text:p>
            <text:p>commissione.po@regione.marche.it</text:p>
            <text:p>071.2298482</text:p>
          </table:table-cell>
          <table:table-cell table:number-columns-repeated="2" table:style-name="ce60"/>
          <table:table-cell office:value-type="string" table:style-name="ce17">
            <text:p>Servizio Suporto agli organismi regionali di garanzia</text:p>
            <text:p/>
            <text:p>commissione.po@regione.marche.it</text:p>
            <text:p>071.2298482<text:s/></text:p>
          </table:table-cell>
          <table:table-cell table:style-name="ce60"/>
          <table:table-cell office:value-type="string" table:style-name="ce60">
            <text:p>Deliberazione della Commissione per le pari opportunità tra uomo e donna/decreto del dirigente del Servizio</text:p>
          </table:table-cell>
          <table:table-cell table:style-name="ce60"/>
          <table:table-cell office:value-type="string" table:style-name="ce65">
            <text:p><text:a xlink:href="about:blank">www.pariopportunita.marche.it/progetti_e_iniziative</text:a></text:p>
          </table:table-cell>
          <table:table-cell table:number-columns-repeated="3" table:style-name="ce60"/>
          <table:table-cell table:number-columns-repeated="235" table:style-name="ce19"/>
          <table:table-cell table:number-columns-repeated="16135" table:style-name="ce18"/>
        </table:table-row>
        <table:table-row table:style-name="ro53">
          <table:table-cell office:value-type="string" table:style-name="ce58">
            <text:p>Patrocini e contributi l.r. 9/1986</text:p>
          </table:table-cell>
          <table:table-cell office:value-type="string" table:style-name="ce60">
            <text:p>Istanza di parte</text:p>
          </table:table-cell>
          <table:table-cell office:value-type="string" table:style-name="ce17">
            <text:p>Servizio Suporto agli organismi regionali di garanzia</text:p>
            <text:p/>
            <text:p>Funzionario del servizio<text:s/></text:p>
            <text:p>commissione.po@regione.marche.it</text:p>
            <text:p>071.2298482<text:s/></text:p>
          </table:table-cell>
          <table:table-cell office:value-type="string" table:style-name="ce17">
            <text:p>Commissione per le pari opportunità tra uomo e donna</text:p>
            <text:p/>
            <text:p>Presidente<text:s/></text:p>
            <text:p>commissione.po@regione.marche.it</text:p>
            <text:p>071.2298482</text:p>
          </table:table-cell>
          <table:table-cell table:number-columns-repeated="2" table:style-name="ce60"/>
          <table:table-cell office:value-type="string" table:style-name="ce17">
            <text:p>Servizio Suporto agli organismi regionali di garanzia</text:p>
            <text:p/>
            <text:p>commissione.po@regione.marche.it</text:p>
            <text:p>071.2298482<text:s/></text:p>
          </table:table-cell>
          <table:table-cell table:style-name="ce60"/>
          <table:table-cell office:value-type="string" table:style-name="ce60">
            <text:p>Deliberazione della Commissione per le pari opportunità tra uomo e donna/decreto del dirigente del Servizio</text:p>
          </table:table-cell>
          <table:table-cell table:style-name="ce60"/>
          <table:table-cell office:value-type="string" table:style-name="ce65">
            <text:p><text:a xlink:href="about:blank">www.pariopportunita.marche.it/progetti_e_iniziative</text:a></text:p>
          </table:table-cell>
          <table:table-cell table:number-columns-repeated="3" table:style-name="ce60"/>
          <table:table-cell table:number-columns-repeated="235" table:style-name="ce19"/>
          <table:table-cell table:number-columns-repeated="16135" table:style-name="ce18"/>
        </table:table-row>
        <table:table-row table:style-name="ro53">
          <table:table-cell office:value-type="string" table:style-name="ce58">
            <text:p>Convenzioni tra Garante e altri enti l.r. 23/2008</text:p>
          </table:table-cell>
          <table:table-cell office:value-type="string" table:style-name="ce60">
            <text:p>Iniziativa <text:s/>del Garante o di altri soggetti</text:p>
          </table:table-cell>
          <table:table-cell office:value-type="string" table:style-name="ce17">
            <text:p>Servizio Suporto agli organismi regionali di garanzia</text:p>
            <text:p/>
            <text:p>Funzionari del servizio</text:p>
            <text:p>garantediritti@regione.marche.it<text:s/></text:p>
            <text:p>071.2298545 - 071.2298402</text:p>
          </table:table-cell>
          <table:table-cell office:value-type="string" table:style-name="ce17">
            <text:p>Garante regionale dei diritti della persona</text:p>
            <text:p/>
            <text:p>garantediritti@regione.marche.it<text:s/></text:p>
            <text:p>071.2298264</text:p>
          </table:table-cell>
          <table:table-cell table:number-columns-repeated="2" table:style-name="ce60"/>
          <table:table-cell office:value-type="string" table:style-name="ce17">
            <text:p>Servizio Suporto agli organismi regionali di garanzia</text:p>
            <text:p/>
            <text:p>garantediritti@regione.marche.it<text:s/></text:p>
            <text:p>071.2298545 - 071.2298402</text:p>
          </table:table-cell>
          <table:table-cell table:style-name="ce60"/>
          <table:table-cell office:value-type="string" table:style-name="ce60">
            <text:p>Determina del Garante</text:p>
          </table:table-cell>
          <table:table-cell table:style-name="ce65"/>
          <table:table-cell office:value-type="string" table:style-name="ce65">
            <text:p><text:a xlink:href="about:blank">www.garantediritti.marche.it\determina</text:a></text:p>
          </table:table-cell>
          <table:table-cell table:style-name="ce65"/>
          <table:table-cell table:number-columns-repeated="2" table:style-name="ce60"/>
          <table:table-cell table:number-columns-repeated="235" table:style-name="ce19"/>
          <table:table-cell table:number-columns-repeated="16135" table:style-name="ce41"/>
        </table:table-row>
        <table:table-row table:style-name="ro54">
          <table:table-cell office:value-type="string" table:style-name="ce58">
            <text:p>Interventi di competenza del Garante regionale dei diritti della persona in materia di discriminazione dei cittadini stranieri immigrati Art. 7bis l.r. 23/2008</text:p>
          </table:table-cell>
          <table:table-cell office:value-type="string" table:style-name="ce60">
            <text:p>D'ufficio/Istanza di parte</text:p>
          </table:table-cell>
          <table:table-cell office:value-type="string" table:style-name="ce60">
            <text:p>Servizio Suporto agli organismi regionali di garanzia</text:p>
            <text:p/>
            <text:p>Funzionario del servizio</text:p>
            <text:p>garantediritti@regione.marche.it</text:p>
            <text:p>071.2298545</text:p>
          </table:table-cell>
          <table:table-cell office:value-type="string" table:style-name="ce17">
            <text:p>Garante regionale dei diritti della persona</text:p>
            <text:p/>
            <text:p>garantediritti@regione.marche.it<text:s/></text:p>
            <text:p>071.2298264</text:p>
          </table:table-cell>
          <table:table-cell table:number-columns-repeated="2" table:style-name="ce66"/>
          <table:table-cell office:value-type="string" table:style-name="ce60">
            <text:p>Servizio Suporto agli organismi regionali di garanzia</text:p>
            <text:p/>
            <text:p>garantediritti@regione.marche.it</text:p>
            <text:p>071.2298545</text:p>
          </table:table-cell>
          <table:table-cell office:value-type="string" table:style-name="ce66">
            <text:p>60 giorni</text:p>
          </table:table-cell>
          <table:table-cell office:value-type="string" table:style-name="ce60">
            <text:p>Segnalazione alle Autorità competenti della violazione dei diritti di cittadini stranieri immigrati</text:p>
          </table:table-cell>
          <table:table-cell table:style-name="ce66"/>
          <table:table-cell office:value-type="string" table:style-name="ce60">
            <text:p>garantediritti.marche.it</text:p>
          </table:table-cell>
          <table:table-cell table:style-name="ce66"/>
          <table:table-cell office:value-type="string" table:style-name="ce62">
            <text:p>Dirigente del Servizio Suporto agli organismi regionali di garanzia</text:p>
            <text:p>ELISA MORONI<text:s/></text:p>
            <text:p>071.2298396</text:p>
            <text:p>elisa.moroni@regione.marche.it</text:p>
          </table:table-cell>
          <table:table-cell table:style-name="ce66"/>
          <table:table-cell table:number-columns-repeated="16370" table:style-name="ce20"/>
        </table:table-row>
        <table:table-row table:style-name="ro32">
          <table:table-cell office:value-type="string" table:style-name="ce58">
            <text:p>Difensore civico: procedura sostitutiva per omissione di atti obbligatori da parte degli enti locali.</text:p>
            <text:p>Art. 136 D.Lgs. 267/2000</text:p>
          </table:table-cell>
          <table:table-cell office:value-type="string" table:style-name="ce60">
            <text:p>D'ufficio/Istanza di parte</text:p>
          </table:table-cell>
          <table:table-cell office:value-type="string" table:style-name="ce17">
            <text:p>Servizio Suporto agli organismi regionali di garanzia</text:p>
            <text:p/>
            <text:p>Posizione organizzativa</text:p>
            <text:p>Difesa civica<text:s/></text:p>
            <text:p>garantediritti@regione.marche.it</text:p>
            <text:p>071.2298483<text:s/></text:p>
          </table:table-cell>
          <table:table-cell office:value-type="string" table:style-name="ce17">
            <text:p>Difensore civico</text:p>
            <text:p/>
            <text:p>garantediritti@regione.marche.it<text:s/></text:p>
            <text:p>071.2298264</text:p>
          </table:table-cell>
          <table:table-cell office:value-type="string" table:style-name="ce60">
            <text:p>Richiesta provvedimento</text:p>
            <text:p>/</text:p>
            <text:p>Diffida ad adempiere</text:p>
          </table:table-cell>
          <table:table-cell office:value-type="string" table:style-name="ce66">
            <text:p>/</text:p>
          </table:table-cell>
          <table:table-cell office:value-type="string" table:style-name="ce17">
            <text:p>Servizio Suporto agli organismi regionali di garanzia</text:p>
            <text:p/>
            <text:p>garantediritti@regione.marche.it</text:p>
            <text:p>071.2298483<text:s/></text:p>
          </table:table-cell>
          <table:table-cell office:value-type="string" table:style-name="ce59">
            <text:p>La legge non prevede termini. Di norma 30 giorni <text:s/>dal ricevimento dell'<text:span text:style-name="T4">i</text:span>stanza<text:span text:style-name="T4">,</text:span><text:s text:c="2"/>previa verifica dei presupposti</text:p>
          </table:table-cell>
          <table:table-cell office:value-type="string" table:style-name="ce60">
            <text:p>_Provvedimento di nomina del commissario ad acta;<text:s/></text:p>
            <text:p>_dichiarazione di inesistenza dei presupposti per la nomina del commissario ad acta;<text:s/></text:p>
            <text:p>_dichiarazione di avvenuto spontaneo adempimento da parte dell'ente locale'</text:p>
          </table:table-cell>
          <table:table-cell office:value-type="string" table:style-name="ce60">
            <text:p>Ricorso al TAR entro 60 giorni o al Presidente della Repubblica entro 120 giorni</text:p>
          </table:table-cell>
          <table:table-cell office:value-type="string" table:style-name="ce60">
            <text:p>garantediritti.marche.it</text:p>
          </table:table-cell>
          <table:table-cell table:number-columns-repeated="3" table:style-name="ce66"/>
          <table:table-cell table:number-columns-repeated="16370" table:style-name="ce20"/>
        </table:table-row>
        <table:table-row table:style-name="ro49">
          <table:table-cell office:value-type="string" table:style-name="ce58">
            <text:p>Difensore civico: <text:s/>richiesta di riesame dei provvedimenti limitativi del diritto di accesso agli atti</text:p>
            <text:p>L.241/1990 (Istanza libera senza formalità)</text:p>
          </table:table-cell>
          <table:table-cell office:value-type="string" table:style-name="ce60">
            <text:p>Istanza di parte</text:p>
          </table:table-cell>
          <table:table-cell office:value-type="string" table:style-name="ce17">
            <text:p>Servizio Suporto agli organismi regionali di garanzia</text:p>
            <text:p/>
            <text:p>Posizione organizzativa</text:p>
            <text:p>Difesa civica<text:s/></text:p>
            <text:p>garantediritti@regione.marche.it</text:p>
            <text:p>071.2298483<text:s/></text:p>
          </table:table-cell>
          <table:table-cell office:value-type="string" table:style-name="ce17">
            <text:p>Difensore civico</text:p>
            <text:p/>
            <text:p>garantediritti@regione.marche.it<text:s/></text:p>
            <text:p>071.2298264</text:p>
          </table:table-cell>
          <table:table-cell office:value-type="string" table:style-name="ce60">
            <text:p>Provvedimento di diniego dell'accesso</text:p>
          </table:table-cell>
          <table:table-cell table:style-name="ce66"/>
          <table:table-cell office:value-type="string" table:style-name="ce17">
            <text:p>Servizio Suporto agli organismi regionali di garanzia</text:p>
            <text:p/>
            <text:p>garantediritti@regione.marche.it</text:p>
            <text:p>071.2298483<text:s/></text:p>
          </table:table-cell>
          <table:table-cell office:value-type="string" table:style-name="ce66">
            <text:p>30 giorni</text:p>
          </table:table-cell>
          <table:table-cell office:value-type="string" table:style-name="ce62">
            <text:p>Richiesta di riesame</text:p>
          </table:table-cell>
          <table:table-cell office:value-type="string" table:style-name="ce60">
            <text:p>Ricorso al TAR competente per territorio</text:p>
          </table:table-cell>
          <table:table-cell office:value-type="string" table:style-name="ce60">
            <text:p>garantediritti.marche.it</text:p>
          </table:table-cell>
          <table:table-cell table:number-columns-repeated="3" table:style-name="ce66"/>
          <table:table-cell table:number-columns-repeated="16370" table:style-name="ce20"/>
        </table:table-row>
        <table:table-row table:style-name="ro54">
          <table:table-cell office:value-type="string" table:style-name="ce58">
            <text:p>Interventi del Difensore Civico</text:p>
            <text:p>Art. 8bis l.r. 23/2008</text:p>
          </table:table-cell>
          <table:table-cell office:value-type="string" table:style-name="ce60">
            <text:p>D'ufficio/Istanza di parte</text:p>
          </table:table-cell>
          <table:table-cell office:value-type="string" table:style-name="ce17">
            <text:p>Servizio Suporto agli organismi regionali di garanzia</text:p>
            <text:p/>
            <text:p>Posizione organizzativa</text:p>
            <text:p>Difesa civica<text:s/></text:p>
            <text:p>garantediritti@regione.marche.it</text:p>
            <text:p>071.2298483<text:s/></text:p>
          </table:table-cell>
          <table:table-cell office:value-type="string" table:style-name="ce17">
            <text:p>Difensore civico</text:p>
            <text:p/>
            <text:p>garantediritti@regione.marche.it<text:s/></text:p>
            <text:p>071.2298264</text:p>
          </table:table-cell>
          <table:table-cell table:number-columns-repeated="2" table:style-name="ce66"/>
          <table:table-cell office:value-type="string" table:style-name="ce17">
            <text:p>Servizio Suporto agli organismi regionali di garanzia</text:p>
            <text:p/>
            <text:p>garantediritti@regione.marche.it</text:p>
            <text:p>071.2298483<text:s/></text:p>
          </table:table-cell>
          <table:table-cell office:value-type="string" table:style-name="ce66">
            <text:p>30 giorni</text:p>
          </table:table-cell>
          <table:table-cell office:value-type="string" table:style-name="ce60">
            <text:p>Comunicazione agli interessati del risultato dell'intervento.</text:p>
          </table:table-cell>
          <table:table-cell table:style-name="ce66"/>
          <table:table-cell office:value-type="string" table:style-name="ce60">
            <text:p>garantediritti.marche.it</text:p>
          </table:table-cell>
          <table:table-cell table:style-name="ce66"/>
          <table:table-cell office:value-type="string" table:style-name="ce62">
            <text:p>Dirigente del Servizio Suporto agli organismi regionali di garanzia</text:p>
            <text:p>ELISA MORONI<text:s/></text:p>
            <text:p>071.2298396</text:p>
            <text:p>elisa.moroni@regione.marche.it</text:p>
          </table:table-cell>
          <table:table-cell table:style-name="ce66"/>
          <table:table-cell table:number-columns-repeated="16370" table:style-name="ce20"/>
        </table:table-row>
        <table:table-row table:style-name="ro54">
          <table:table-cell office:value-type="string" table:style-name="ce58">
            <text:p>Interventi del Garante dei detenuti Art. 14 l.r. 23/2008</text:p>
          </table:table-cell>
          <table:table-cell office:value-type="string" table:style-name="ce60">
            <text:p>D'ufficio/Istanza di parte</text:p>
          </table:table-cell>
          <table:table-cell office:value-type="string" table:style-name="ce17">
            <text:p>Servizio Suporto agli organismi regionali di garanzia</text:p>
            <text:p/>
            <text:p>Dirigente del servizio<text:s/></text:p>
            <text:p>garantediritti@regione.marche.it</text:p>
            <text:p>071.2298396<text:s/></text:p>
          </table:table-cell>
          <table:table-cell office:value-type="string" table:style-name="ce17">
            <text:p>Garante dei detenuti</text:p>
            <text:p/>
            <text:p>garantediritti@regione.marche.it<text:s/></text:p>
            <text:p>071.2298264</text:p>
          </table:table-cell>
          <table:table-cell table:number-columns-repeated="2" table:style-name="ce66"/>
          <table:table-cell office:value-type="string" table:style-name="ce60">
            <text:p>Servizio Suporto agli organismi regionali di garanzia</text:p>
            <text:p/>
            <text:p>garantediritti@regione.marche.it</text:p>
            <text:p>071.2298368 - 071.2298293 -071.2298592</text:p>
          </table:table-cell>
          <table:table-cell office:value-type="string" table:style-name="ce66">
            <text:p>60 giorni</text:p>
          </table:table-cell>
          <table:table-cell office:value-type="string" table:style-name="ce60">
            <text:p>Segnalazione alle autorità competenti di eventuali fattori di rischio o di danno nei confronti dei detenuti</text:p>
          </table:table-cell>
          <table:table-cell table:style-name="ce66"/>
          <table:table-cell office:value-type="string" table:style-name="ce60">
            <text:p>garantediritti.marche.it</text:p>
          </table:table-cell>
          <table:table-cell table:style-name="ce66"/>
          <table:table-cell office:value-type="string" table:style-name="ce62">
            <text:p>Dirigente del Servizio Suporto agli organismi regionali di garanzia</text:p>
            <text:p>ELISA MORONI<text:s/></text:p>
            <text:p>071.2298396</text:p>
            <text:p>elisa.moroni@regione.marche.it</text:p>
          </table:table-cell>
          <table:table-cell table:style-name="ce66"/>
          <table:table-cell table:number-columns-repeated="16370" table:style-name="ce20"/>
        </table:table-row>
        <table:table-row table:style-name="ro54">
          <table:table-cell office:value-type="string" table:style-name="ce58">
            <text:p>Interventi di competenza del Garante per l'infanzia e l'adolescenza Art.11 l.r. 23/08</text:p>
          </table:table-cell>
          <table:table-cell office:value-type="string" table:style-name="ce60">
            <text:p>D'ufficio/Istanza di parte</text:p>
          </table:table-cell>
          <table:table-cell office:value-type="string" table:style-name="ce60">
            <text:p>Servizio Suporto agli organismi regionali di garanzia</text:p>
            <text:p/>
            <text:p>Funzionario del servizio</text:p>
            <text:p>garantediritti@regione.marche.it</text:p>
            <text:p>071.2298392</text:p>
          </table:table-cell>
          <table:table-cell office:value-type="string" table:style-name="ce17">
            <text:p>Garante per l'infanzia e l'adolescenza</text:p>
            <text:p/>
            <text:p>garantediritti@regione.marche.it<text:s/></text:p>
            <text:p>071.2298264</text:p>
          </table:table-cell>
          <table:table-cell table:number-columns-repeated="2" table:style-name="ce66"/>
          <table:table-cell office:value-type="string" table:style-name="ce60">
            <text:p>Servizio Suporto agli organismi regionali di garanzia</text:p>
            <text:p/>
            <text:p>garantediritti@regione.marche.it</text:p>
            <text:p>071.2298392</text:p>
          </table:table-cell>
          <table:table-cell office:value-type="string" table:style-name="ce66">
            <text:p>60 giorni</text:p>
          </table:table-cell>
          <table:table-cell office:value-type="string" table:style-name="ce60">
            <text:p>Segnalazione alle Autorità competenti della violazione dei diritti in danno dei minori</text:p>
          </table:table-cell>
          <table:table-cell table:style-name="ce66"/>
          <table:table-cell office:value-type="string" table:style-name="ce60">
            <text:p>garantediritti.marche.it</text:p>
          </table:table-cell>
          <table:table-cell table:style-name="ce66"/>
          <table:table-cell office:value-type="string" table:style-name="ce62">
            <text:p>Dirigente del Servizio Suporto agli organismi regionali di garanzia</text:p>
            <text:p>ELISA MORONI<text:s/></text:p>
            <text:p>071.2298396</text:p>
            <text:p>elisa.moroni@regione.marche.it</text:p>
          </table:table-cell>
          <table:table-cell table:style-name="ce66"/>
          <table:table-cell table:number-columns-repeated="16370" table:style-name="ce20"/>
        </table:table-row>
        <table:table-row table:style-name="ro59">
          <table:table-cell office:value-type="string" table:style-name="ce58">
            <text:p>Procedure di affidamento dei contratti sottosoglia per la Biblioteca<text:s text:c="2"/></text:p>
          </table:table-cell>
          <table:table-cell office:value-type="string" table:style-name="ce60">
            <text:p>D'ufficio</text:p>
          </table:table-cell>
          <table:table-cell office:value-type="string" table:style-name="ce60">
            <text:p>Servizio Suporto agli organismi regionali di garanzia</text:p>
            <text:p/>
            <text:p>Posizione organizzativa</text:p>
            <text:p>Centro documentazione, Biblioteca dell'Assemblea legislativa regionale e progettazione delle connesse attività culturali</text:p>
            <text:p>biblioteca.consiglio@regione.marche.it</text:p>
            <text:p>071.2298297</text:p>
            <text:p/>
          </table:table-cell>
          <table:table-cell office:value-type="string" table:style-name="ce17">
            <text:p>Servizio Suporto agli organismi regionali di garanzia</text:p>
            <text:p/>
            <text:p>Dirigente del servizio<text:s/></text:p>
            <text:p>elisa.moroni@regione.marche.it</text:p>
            <text:p>071.2298396<text:s/></text:p>
          </table:table-cell>
          <table:table-cell table:number-columns-repeated="2" table:style-name="ce55"/>
          <table:table-cell office:value-type="string" table:style-name="ce60">
            <text:p>Servizio Suporto agli organismi regionali di garanzia</text:p>
            <text:p/>
            <text:p>biblioteca.consiglio@regione.marche.it</text:p>
            <text:p>071.2298297</text:p>
            <text:p/>
          </table:table-cell>
          <table:table-cell office:value-type="string" table:style-name="ce66">
            <text:p>90 giorni</text:p>
          </table:table-cell>
          <table:table-cell office:value-type="string" table:style-name="ce62">
            <text:p>Decreto del Dirigente del Servizio</text:p>
          </table:table-cell>
          <table:table-cell office:value-type="string" table:style-name="ce60">
            <text:p>Ricorso al TAR entro 60 giorni o al Presidente della Repubblica entro 120 giorni</text:p>
          </table:table-cell>
          <table:table-cell table:number-columns-repeated="4" table:style-name="ce55"/>
          <table:table-cell table:number-columns-repeated="16370" table:style-name="ce21"/>
        </table:table-row>
        <table:table-row table:style-name="ro59">
          <table:table-cell office:value-type="string" table:style-name="ce67">
            <text:p>Liquidazione delle spese derivanti dalla gestione dei contratti</text:p>
          </table:table-cell>
          <table:table-cell office:value-type="string" table:style-name="ce60">
            <text:p>Istanza di parte</text:p>
          </table:table-cell>
          <table:table-cell office:value-type="string" table:style-name="ce60">
            <text:p>Servizio Suporto agli organismi regionali di garanzia</text:p>
            <text:p/>
            <text:p>Posizione organizzativa</text:p>
            <text:p>Centro documentazione, Biblioteca dell'Assemblea legislativa regionale e progettazione delle connesse attività culturali</text:p>
            <text:p>biblioteca.consiglio@regione.marche.it</text:p>
            <text:p>071.2298297</text:p>
            <text:p/>
          </table:table-cell>
          <table:table-cell office:value-type="string" table:style-name="ce17">
            <text:p>Servizio Suporto agli organismi regionali di garanzia</text:p>
            <text:p/>
            <text:p>Dirigente del servizio<text:s/></text:p>
            <text:p>elisa.moroni@regione.marche.it</text:p>
            <text:p>071.2298396<text:s/></text:p>
          </table:table-cell>
          <table:table-cell office:value-type="string" table:style-name="ce56">
            <text:p>Fattura</text:p>
          </table:table-cell>
          <table:table-cell table:style-name="ce55"/>
          <table:table-cell office:value-type="string" table:style-name="ce60">
            <text:p>Servizio Suporto agli organismi regionali di garanzia</text:p>
            <text:p/>
            <text:p>biblioteca.consiglio@regione.marche.it</text:p>
            <text:p>071.2298297</text:p>
            <text:p/>
          </table:table-cell>
          <table:table-cell office:value-type="string" table:style-name="ce66">
            <text:p>30 giorni</text:p>
          </table:table-cell>
          <table:table-cell office:value-type="string" table:style-name="ce62">
            <text:p>Decreto del Dirigente del Servizio</text:p>
          </table:table-cell>
          <table:table-cell office:value-type="string" table:style-name="ce60">
            <text:p>Ricorso all'autorità giudiziaria ordinaria</text:p>
          </table:table-cell>
          <table:table-cell table:number-columns-repeated="4" table:style-name="ce55"/>
          <table:table-cell table:number-columns-repeated="16370" table:style-name="ce21"/>
        </table:table-row>
        <table:table-row table:style-name="ro59">
          <table:table-cell office:value-type="string" table:style-name="ce58">
            <text:p>Pagamento della quota di adesione al sistema bibliotecario regionale</text:p>
          </table:table-cell>
          <table:table-cell office:value-type="string" table:style-name="ce60">
            <text:p>D'ufficio</text:p>
          </table:table-cell>
          <table:table-cell office:value-type="string" table:style-name="ce60">
            <text:p>Servizio Suporto agli organismi regionali di garanzia</text:p>
            <text:p/>
            <text:p>Posizione organizzativa</text:p>
            <text:p>Centro documentazione, Biblioteca dell'Assemblea legislativa regionale e progettazione delle connesse attività culturali</text:p>
            <text:p>biblioteca.consiglio@regione.marche.it</text:p>
            <text:p>071.2298297</text:p>
            <text:p/>
          </table:table-cell>
          <table:table-cell office:value-type="string" table:style-name="ce17">
            <text:p>Servizio Suporto agli organismi regionali di garanzia</text:p>
            <text:p/>
            <text:p>Dirigente del servizio<text:s/></text:p>
            <text:p>elisa.moroni@regione.marche.it</text:p>
            <text:p>071.2298396<text:s/></text:p>
          </table:table-cell>
          <table:table-cell table:number-columns-repeated="2" table:style-name="ce60"/>
          <table:table-cell office:value-type="string" table:style-name="ce60">
            <text:p>Servizio Suporto agli organismi regionali di garanzia</text:p>
            <text:p/>
            <text:p>biblioteca.consiglio@regione.marche.it</text:p>
            <text:p>071.2298297</text:p>
            <text:p/>
          </table:table-cell>
          <table:table-cell table:style-name="ce68"/>
          <table:table-cell office:value-type="string" table:style-name="ce62">
            <text:p>Decreto del Dirigente del Servizio</text:p>
          </table:table-cell>
          <table:table-cell office:value-type="string" table:style-name="ce60">
            <text:p>Autorità giudiziaria ordinaria</text:p>
          </table:table-cell>
          <table:table-cell office:value-type="string" table:style-name="ce69">
            <text:p><text:a xlink:href="about:blank">www.assemblea.marche.it</text:a></text:p>
          </table:table-cell>
          <table:table-cell table:number-columns-repeated="3" table:style-name="ce60"/>
          <table:table-cell table:number-columns-repeated="16370" table:style-name="ce19"/>
        </table:table-row>
        <table:table-row table:style-name="ro60">
          <table:table-cell office:value-type="string" table:style-name="ce58">
            <text:p>Vigilanza e controllo durante il periodo elettorale e referendario e per la comunicazione politica per garantire a tutti i soggetti politici parità di accesso ai mezzi di informazione radio-televisiva locale, compreso il servizio pubblico locale posto in essere dalla testata giornalistica regionale RAI (legge 22 febbraio n. 28 “Disposizioni per la parità di accesso ai mezzi di informazione durante le campagne elettorali e referendarie e per la comunicazione politica”)</text:p>
          </table:table-cell>
          <table:table-cell office:value-type="string" table:style-name="ce60">
            <text:p>D'ufficio/Segnalazione di parte</text:p>
          </table:table-cell>
          <table:table-cell office:value-type="string" table:style-name="ce60">
            <text:p>Servizio Su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60">
            <text:p>Co.re.com.<text:s/></text:p>
            <text:p/>
            <text:p>corecom@regione.marche.it</text:p>
            <text:p>071.2298466</text:p>
            <text:p/>
          </table:table-cell>
          <table:table-cell office:value-type="string" table:style-name="ce60">
            <text:p>Se segnalazione copia di un documento di riconoscimento in corso di validità e copia cartacea/audiovisiva della violazione.</text:p>
          </table:table-cell>
          <table:table-cell table:style-name="ce60"/>
          <table:table-cell office:value-type="string" table:style-name="ce60">
            <text:p>Servizio Suporto agli organismi regionali di garanzia</text:p>
            <text:p/>
            <text:p>corecom@regione.marche.it</text:p>
            <text:p>071.2298466</text:p>
            <text:p/>
          </table:table-cell>
          <table:table-cell office:value-type="string" table:style-name="ce60">
            <text:p>30 giorni dall'accertamento d'ufficio o dalla segnalazione di parte</text:p>
          </table:table-cell>
          <table:table-cell office:value-type="string" table:style-name="ce60">
            <text:p>Deliberazione <text:s/>del Co.re.com.</text:p>
          </table:table-cell>
          <table:table-cell office:value-type="string" table:style-name="ce60">
            <text:p>Ricorso Tar del Lazio in sede di giurisdizione esclusiva</text:p>
          </table:table-cell>
          <table:table-cell office:value-type="string" table:style-name="ce60">
            <text:p>www.corecom.marche.it</text:p>
          </table:table-cell>
          <table:table-cell table:style-name="ce60"/>
          <table:table-cell office:value-type="string" table:style-name="ce60">
            <text:p>AGCOM 800.18.50.60 agcom@cert.agcom.it</text:p>
          </table:table-cell>
          <table:table-cell table:style-name="ce60"/>
          <table:table-cell table:style-name="ce22"/>
          <table:table-cell table:number-columns-repeated="16369" table:style-name="ce21"/>
        </table:table-row>
        <table:table-row table:style-name="ro54">
          <table:table-cell office:value-type="string" table:style-name="ce58">
            <text:p>Vigilanza sulla comunicazione istituzionale nel periodo elettorale e referendario (legge 22 febbraio <text:s/>2000 n. 28)</text:p>
          </table:table-cell>
          <table:table-cell office:value-type="string" table:style-name="ce60">
            <text:p>D'ufficio/Segnalazione di parte</text:p>
          </table:table-cell>
          <table:table-cell office:value-type="string" table:style-name="ce60">
            <text:p>Servizio Su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60">
            <text:p>Co.re.com.<text:s/></text:p>
            <text:p/>
            <text:p>corecom@regione.marche.it</text:p>
            <text:p>071.2298466</text:p>
            <text:p/>
          </table:table-cell>
          <table:table-cell office:value-type="string" table:style-name="ce60">
            <text:p>Se segnalazione copia<text:s/>di un documento di riconoscimento in corso di validità e copia cartacea/audiovisiva della violazione.</text:p>
          </table:table-cell>
          <table:table-cell table:style-name="ce60"/>
          <table:table-cell office:value-type="string" table:style-name="ce60">
            <text:p>Servizio Suporto agli organismi regionali di garanzia</text:p>
            <text:p/>
            <text:p>corecom@regione.marche.it</text:p>
            <text:p>071.2298466</text:p>
            <text:p/>
          </table:table-cell>
          <table:table-cell office:value-type="string" table:style-name="ce60">
            <text:p>30 giorni dall'accertamento d'ufficio o dalla segnalazione di parte</text:p>
          </table:table-cell>
          <table:table-cell office:value-type="string" table:style-name="ce60">
            <text:p>Deliberazione del Co.re.com.</text:p>
          </table:table-cell>
          <table:table-cell office:value-type="string" table:style-name="ce60">
            <text:p>Ricorso Tar del Lazio in sede di giurisdizione esclusiva</text:p>
          </table:table-cell>
          <table:table-cell office:value-type="string" table:style-name="ce60">
            <text:p>www.corecom.marche.it</text:p>
          </table:table-cell>
          <table:table-cell table:style-name="ce60"/>
          <table:table-cell office:value-type="string" table:style-name="ce60">
            <text:p>AGCOM 800.18.50.60 agcom@cert.agcom.it</text:p>
          </table:table-cell>
          <table:table-cell table:style-name="ce60"/>
          <table:table-cell table:style-name="ce22"/>
          <table:table-cell table:number-columns-repeated="16369" table:style-name="ce21"/>
        </table:table-row>
        <table:table-row table:style-name="ro54">
          <table:table-cell office:value-type="string" table:style-name="ce58">
            <text:p>Istruttoria per l'utilizzo di spazi per la messa in onda dei messaggi autogestiti gratuiti (MAG) e relativi rimborsi alle emittenti radiofoniche e televisive locali (legge 22 febbraio 2000 n. 28)</text:p>
          </table:table-cell>
          <table:table-cell office:value-type="string" table:style-name="ce60">
            <text:p>Istanza di parte</text:p>
          </table:table-cell>
          <table:table-cell office:value-type="string" table:style-name="ce60">
            <text:p>Servizio Su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60">
            <text:p>Co.re.com.<text:s/></text:p>
            <text:p/>
            <text:p>corecom@regione.marche.it</text:p>
            <text:p>071.2298466</text:p>
            <text:p/>
          </table:table-cell>
          <table:table-cell office:value-type="string" table:style-name="ce60">
            <text:p>Copia<text:s/>di un documento di riconoscimento in corso di validità e attestazione dei soggetti politici di avvenuta trasmissione dei messaggi elettorali</text:p>
          </table:table-cell>
          <table:table-cell office:value-type="string" table:style-name="ce60">
            <text:p>Modulo domanda di rimborso MAG http://www.corecom.marche.it/modulistica/index.php?page=61</text:p>
          </table:table-cell>
          <table:table-cell office:value-type="string" table:style-name="ce60">
            <text:p>Servizio Suporto agli organismi regionali di garanzia</text:p>
            <text:p/>
            <text:p>corecom@regione.marche.it</text:p>
            <text:p>071.2298466</text:p>
            <text:p/>
          </table:table-cell>
          <table:table-cell table:style-name="ce60"/>
          <table:table-cell office:value-type="string" table:style-name="ce60">
            <text:p>Deliberazione del Co.re.com.</text:p>
          </table:table-cell>
          <table:table-cell office:value-type="string" table:style-name="ce60">
            <text:p>Ricorso al TAR entro 60 giorni o al Presidente della Repubblica entro 120 giorni</text:p>
          </table:table-cell>
          <table:table-cell office:value-type="string" table:style-name="ce60">
            <text:p>Ricorso al TAR entro 60 giorni o al Presidente della Repubblica entro 120 giorni</text:p>
          </table:table-cell>
          <table:table-cell table:style-name="ce60"/>
          <table:table-cell office:value-type="string" table:style-name="ce60">
            <text:p>Ministero dello Sviluppo Economico 0647051 com.scer.dg@pec.sviluppoeconomico.gov.it</text:p>
          </table:table-cell>
          <table:table-cell table:style-name="ce60"/>
          <table:table-cell table:style-name="ce22"/>
          <table:table-cell table:number-columns-repeated="16369" table:style-name="ce21"/>
        </table:table-row>
        <table:table-row table:style-name="ro54">
          <table:table-cell office:value-type="string" table:style-name="ce58">
            <text:p>Liquidazione dei rimborsi alle emittenti per messaggi autogestiti gratuiti (legge 28/2000)</text:p>
          </table:table-cell>
          <table:table-cell office:value-type="string" table:style-name="ce60">
            <text:p>D'ufficio</text:p>
          </table:table-cell>
          <table:table-cell office:value-type="string" table:style-name="ce60">
            <text:p>Servizio Su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60">
            <text:p>Co.re.com.<text:s/></text:p>
            <text:p/>
            <text:p>corecom@regione.marche.it</text:p>
            <text:p>071.2298466</text:p>
            <text:p/>
          </table:table-cell>
          <table:table-cell table:number-columns-repeated="2" table:style-name="ce60"/>
          <table:table-cell office:value-type="string" table:style-name="ce60">
            <text:p>Servizio Suporto agli organismi regionali di garanzia</text:p>
            <text:p/>
            <text:p>corecom@regione.marche.it</text:p>
            <text:p>071.2298466</text:p>
            <text:p/>
          </table:table-cell>
          <table:table-cell office:value-type="string" table:style-name="ce60">
            <text:p>90 giorni successivi alla conclusione delle operazioni elettorali</text:p>
          </table:table-cell>
          <table:table-cell office:value-type="string" table:style-name="ce60">
            <text:p>Deliberazione <text:s/>del Co.re.com.</text:p>
          </table:table-cell>
          <table:table-cell table:style-name="ce60"/>
          <table:table-cell table:style-name="ce61"/>
          <table:table-cell table:number-columns-repeated="3" table:style-name="ce60"/>
          <table:table-cell table:style-name="ce23"/>
          <table:table-cell table:style-name="ce63"/>
          <table:table-cell table:number-columns-repeated="16368" table:style-name="ce24"/>
        </table:table-row>
        <table:table-row table:style-name="ro32">
          <table:table-cell office:value-type="string" table:style-name="ce58">
            <text:p>Vigilanza in materia di tutela dei minori, con riferimento al settore radiotelevisivo locale (Convenzione AGCOM)</text:p>
          </table:table-cell>
          <table:table-cell office:value-type="string" table:style-name="ce60">
            <text:p>D'ufficio/Segnalazione di parte</text:p>
          </table:table-cell>
          <table:table-cell office:value-type="string" table:style-name="ce60">
            <text:p>Servizio Su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60">
            <text:p>Co.re.com.<text:s/></text:p>
            <text:p/>
            <text:p>corecom@regione.marche.it</text:p>
            <text:p>071.2298466</text:p>
            <text:p/>
          </table:table-cell>
          <table:table-cell office:value-type="string" table:style-name="ce60">
            <text:p>Copia<text:s/>di un documento di riconoscimento in corso di validità</text:p>
          </table:table-cell>
          <table:table-cell table:style-name="ce60"/>
          <table:table-cell office:value-type="string" table:style-name="ce60">
            <text:p>Servizio Suporto agli organismi regionali di garanzia</text:p>
            <text:p/>
            <text:p>corecom@regione.marche.it</text:p>
            <text:p>071.2298466</text:p>
            <text:p/>
          </table:table-cell>
          <table:table-cell office:value-type="string" table:style-name="ce60">
            <text:p>150 giorni</text:p>
          </table:table-cell>
          <table:table-cell office:value-type="string" table:style-name="ce60">
            <text:p>Deliberazione del Co.re.com. di <text:s/>segnalazione ad Agcom e al Comitato Tv e minori nel caso di emittanza televisiva non locale. Delibera Co.re.com. di archiviazione o notifica atto di contestazione nel caso di emittanza televisiva locale.</text:p>
          </table:table-cell>
          <table:table-cell office:value-type="string" table:style-name="ce60">
            <text:p>Ricorso TAR Lazio in sede di giurisdizione esclusiva</text:p>
          </table:table-cell>
          <table:table-cell office:value-type="string" table:style-name="ce64">
            <text:p>whttp://www.corecom.marche.it/funzioni_delegate/monitoraggio/tutela_dei_minori/index.php.corecom.marche.it/funzioni_delegate/tutela_minori/index.php</text:p>
          </table:table-cell>
          <table:table-cell table:style-name="ce60"/>
          <table:table-cell office:value-type="string" table:style-name="ce60">
            <text:p>AGCOM 800.18.50.60 agcom@cert.agcom.it</text:p>
          </table:table-cell>
          <table:table-cell table:style-name="ce60"/>
          <table:table-cell table:style-name="ce23"/>
          <table:table-cell table:style-name="ce63"/>
          <table:table-cell table:number-columns-repeated="16368" table:style-name="ce24"/>
        </table:table-row>
        <table:table-row table:style-name="ro54">
          <table:table-cell office:value-type="string" table:style-name="ce58">
            <text:p>Esercizio del diritto di rettifica con riferimento al settore radiotelevisivo locale, con riferimento alle funzioni istruttore e decisore in applicazione all'articolo 32 quinquies commi 3 e 4, del decreto legislativo 177/2005</text:p>
          </table:table-cell>
          <table:table-cell office:value-type="string" table:style-name="ce60">
            <text:p>Istanza di parte</text:p>
          </table:table-cell>
          <table:table-cell office:value-type="string" table:style-name="ce60">
            <text:p>Servizio Su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60">
            <text:p>Co.re.com.<text:s/></text:p>
            <text:p/>
            <text:p>corecom@regione.marche.it</text:p>
            <text:p>071.2298466</text:p>
            <text:p/>
          </table:table-cell>
          <table:table-cell office:value-type="string" table:style-name="ce60">
            <text:p>Copia<text:s/>di un documento di riconoscimento in corso di validità</text:p>
          </table:table-cell>
          <table:table-cell table:style-name="ce60"/>
          <table:table-cell office:value-type="string" table:style-name="ce60">
            <text:p>Servizio Suporto agli organismi regionali di garanzia</text:p>
            <text:p/>
            <text:p>corecom@regione.marche.it</text:p>
            <text:p>071.2298466</text:p>
            <text:p/>
          </table:table-cell>
          <table:table-cell office:value-type="string" table:style-name="ce60">
            <text:p>5 giorni</text:p>
          </table:table-cell>
          <table:table-cell office:value-type="string" table:style-name="ce60">
            <text:p>Deliberazione del Co.re.com. di archiviazione o contenente ordine di rettifica</text:p>
          </table:table-cell>
          <table:table-cell office:value-type="string" table:style-name="ce60">
            <text:p>Ricorso al TAR entro 60 giorni o al Presidente della Repubblica entro 120 giorni</text:p>
          </table:table-cell>
          <table:table-cell office:value-type="string" table:style-name="ce64">
            <text:p>http://www.corecom.marche.it/funzioni_delegate/diritto_di_rettifica/index.php</text:p>
          </table:table-cell>
          <table:table-cell table:style-name="ce60"/>
          <table:table-cell office:value-type="string" table:style-name="ce60">
            <text:p>AGCOM 800.18.50.60 agcom@cert.agcom.it</text:p>
          </table:table-cell>
          <table:table-cell table:style-name="ce60"/>
          <table:table-cell table:style-name="ce23"/>
          <table:table-cell table:style-name="ce63"/>
          <table:table-cell table:number-columns-repeated="16368" table:style-name="ce24"/>
        </table:table-row>
        <table:table-row table:style-name="ro54">
          <table:table-cell office:value-type="string" table:style-name="ce58">
            <text:p>Vigilanza sul rispetto dei criteri fissati nel regolamento relativo alla pubblicazione e diffusione dei sondaggi sui mezzi di comunicazione di massa diffusi in ambito locale, approvato con deliberazione AGCOM 256/10/CSP (Convenzione AGCOM)</text:p>
          </table:table-cell>
          <table:table-cell office:value-type="string" table:style-name="ce60">
            <text:p>D'ufficio<text:span text:style-name="T4">/S</text:span>egnalazione di parte</text:p>
          </table:table-cell>
          <table:table-cell office:value-type="string" table:style-name="ce60">
            <text:p>Servizio Su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60">
            <text:p>Co.re.com.<text:s/></text:p>
            <text:p/>
            <text:p>corecom@regione.marche.it</text:p>
            <text:p>071.2298466</text:p>
            <text:p/>
          </table:table-cell>
          <table:table-cell office:value-type="string" table:style-name="ce60">
            <text:p>Copia<text:s/>di un documento di riconoscimento in corso di validità e copia cartacea o audiovisiva della presunta violazione</text:p>
          </table:table-cell>
          <table:table-cell table:style-name="ce60"/>
          <table:table-cell office:value-type="string" table:style-name="ce60">
            <text:p>Servizio Suporto agli organismi regionali di garanzia</text:p>
            <text:p/>
            <text:p>corecom@regione.marche.it</text:p>
            <text:p>071.2298466</text:p>
            <text:p/>
          </table:table-cell>
          <table:table-cell office:value-type="string" table:style-name="ce60">
            <text:p>30 giorni</text:p>
          </table:table-cell>
          <table:table-cell office:value-type="string" table:style-name="ce60">
            <text:p>Deliberazione del Co.re.com. di archiviazione o di trasmissione all'Agcom.</text:p>
          </table:table-cell>
          <table:table-cell office:value-type="string" table:style-name="ce60">
            <text:p>Ricorso al TAR entro 60 giorni o al Presidente della Repubblica entro 120 giorni</text:p>
          </table:table-cell>
          <table:table-cell office:value-type="string" table:style-name="ce60">
            <text:p>http://www.corecom.marche.it/funzioni_delegate/sondaggi/index.php</text:p>
          </table:table-cell>
          <table:table-cell table:style-name="ce60"/>
          <table:table-cell office:value-type="string" table:style-name="ce60">
            <text:p>AGCOM 800.18.50.60 agcom@cert.agcom.it</text:p>
          </table:table-cell>
          <table:table-cell table:style-name="ce60"/>
          <table:table-cell table:style-name="ce23"/>
          <table:table-cell table:style-name="ce63"/>
          <table:table-cell table:number-columns-repeated="16368" table:style-name="ce24"/>
        </table:table-row>
        <table:table-row table:style-name="ro54">
          <table:table-cell office:value-type="string" table:style-name="ce70">
            <text:p>Provvedimenti temporanei in materia di sospensione del servizio, ai sensi del regolamento sulle procedure di risoluzione sulle controversie tra operatori di comunicazioni elettroniche ed utenti, approvato con deliberazione AGCOM 173/07/CONS (conciliazioni) - <text:s/>(Convenzione AGCOM)</text:p>
          </table:table-cell>
          <table:table-cell office:value-type="string" table:style-name="ce71">
            <text:p>Istanza di parte</text:p>
          </table:table-cell>
          <table:table-cell office:value-type="string" table:style-name="ce60">
            <text:p>Servizio Su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48">
            <text:p>Servizio Suporto agli organismi regionali di garanzia</text:p>
            <text:p/>
            <text:p>Dirigente del servizio<text:s/></text:p>
            <text:p>elisa.moroni@regione.marche.it</text:p>
            <text:p>071.2298396<text:s/></text:p>
          </table:table-cell>
          <table:table-cell office:value-type="string" table:style-name="ce71">
            <text:p>Copia<text:s/>di un documento di riconoscimento in corso di validità e copia del formulario UG</text:p>
          </table:table-cell>
          <table:table-cell office:value-type="string" table:style-name="ce72">
            <text:p><text:a xlink:href="about:blank">Domanda su apposito modulo formulario GU5 e copia documento identità http://www.corecom.marche.it/modulistica/index.php?page=43</text:a></text:p>
          </table:table-cell>
          <table:table-cell office:value-type="string" table:style-name="ce60">
            <text:p>Servizio Suporto agli organismi regionali di garanzia</text:p>
            <text:p/>
            <text:p>corecom@regione.marche.it</text:p>
            <text:p>071.2298466</text:p>
            <text:p/>
          </table:table-cell>
          <table:table-cell office:value-type="string" table:style-name="ce71">
            <text:p>10 giorni</text:p>
          </table:table-cell>
          <table:table-cell office:value-type="string" table:style-name="ce71">
            <text:p>Provvedimento del dirigente</text:p>
          </table:table-cell>
          <table:table-cell office:value-type="string" table:style-name="ce71">
            <text:p>Ricorso al TAR entro 60 giorni o al Presidente della Repubblica entro 120 giorni</text:p>
          </table:table-cell>
          <table:table-cell office:value-type="string" table:style-name="ce72">
            <text:p>http://www.corecom.marche.it/funzioni_delegate/conciliazione_delle_controversie/index.php</text:p>
          </table:table-cell>
          <table:table-cell table:style-name="ce71"/>
          <table:table-cell office:value-type="string" table:style-name="ce71">
            <text:p>AGCOM 800.18.50.60 agcom@cert.agcom.it</text:p>
          </table:table-cell>
          <table:table-cell table:style-name="ce71"/>
          <table:table-cell table:style-name="ce49"/>
          <table:table-cell table:style-name="ce73"/>
          <table:table-cell table:number-columns-repeated="16368" table:style-name="ce50"/>
        </table:table-row>
        <table:table-row table:style-name="ro54">
          <table:table-cell office:value-type="string" table:style-name="ce70">
            <text:p>Vigilanza sul rispetto degli obblighi di programmazione e delle disposizioni in materia di esercizio dell'attività radiotelevisiva locale, inclusa la tutela del pluralismo, mediante il <text:s/>monitoraggio delle trasmissioni dell'emittenza locale (Convenzione AGCOM)</text:p>
          </table:table-cell>
          <table:table-cell office:value-type="string" table:style-name="ce71">
            <text:p>D'ufficio/Segnalazione di parte</text:p>
          </table:table-cell>
          <table:table-cell office:value-type="string" table:style-name="ce60">
            <text:p>Servizio Su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71">
            <text:p>Co.re.com.<text:s/></text:p>
            <text:p/>
            <text:p>corecom@regione.marche.it</text:p>
            <text:p>071.2298466</text:p>
            <text:p/>
          </table:table-cell>
          <table:table-cell office:value-type="string" table:style-name="ce71">
            <text:p>Se segnalazione copia<text:s/>di un documento di riconoscimento in corso di validità e copia cartacea/audiovisiva della violazione.</text:p>
          </table:table-cell>
          <table:table-cell table:style-name="ce71"/>
          <table:table-cell office:value-type="string" table:style-name="ce60">
            <text:p>Servizio Suporto agli organismi regionali di garanzia</text:p>
            <text:p/>
            <text:p>corecom@regione.marche.it</text:p>
            <text:p>071.2298466</text:p>
            <text:p/>
          </table:table-cell>
          <table:table-cell office:value-type="string" table:style-name="ce71">
            <text:p>150 giorni</text:p>
          </table:table-cell>
          <table:table-cell office:value-type="string" table:style-name="ce71">
            <text:p>Decisione del Co.re.com. contenente la contestazione (segue provvedimento di archiviazione o ordinanza ingiunzione da parte dell'AGCOM)</text:p>
          </table:table-cell>
          <table:table-cell office:value-type="string" table:style-name="ce71">
            <text:p>Ricorso TAR Lazio in sede di giurisdizione esclusiva</text:p>
          </table:table-cell>
          <table:table-cell office:value-type="string" table:style-name="ce72">
            <text:p>http://www.corecom.marche.it/funzioni_delegate/monitoraggio/index.php</text:p>
          </table:table-cell>
          <table:table-cell table:style-name="ce71"/>
          <table:table-cell office:value-type="string" table:style-name="ce71">
            <text:p>AGCOM 800.18.50.60 agcom@cert.agcom.it</text:p>
          </table:table-cell>
          <table:table-cell table:style-name="ce71"/>
          <table:table-cell table:style-name="ce49"/>
          <table:table-cell table:style-name="ce51"/>
          <table:table-cell table:number-columns-repeated="16368" table:style-name="ce50"/>
        </table:table-row>
        <table:table-row table:style-name="ro54">
          <table:table-cell office:value-type="string" table:style-name="ce70">
            <text:p>Gestione delle posizioni degli operatori nell'ambito del Registro degli Operatori di Comunicazione<text:s/><text:span text:style-name="T6">- ROC</text:span><text:s/>(Convenzione AGCOM)<text:s text:c="2"/></text:p>
          </table:table-cell>
          <table:table-cell office:value-type="string" table:style-name="ce71">
            <text:p>D'ufficio/Istanza di parte</text:p>
          </table:table-cell>
          <table:table-cell office:value-type="string" table:style-name="ce60">
            <text:p>Servizio Suporto agli organismi regionali di garanzia</text:p>
            <text:p/>
            <text:p>Posizione organizzativa<text:s/></text:p>
            <text:p>Segreteria del Co.re.com. e supporto nell'esercizio di funzioni proprie delegate</text:p>
            <text:p>corecom@regione.marche.it</text:p>
            <text:p>071.2298466</text:p>
            <text:p/>
          </table:table-cell>
          <table:table-cell office:value-type="string" table:style-name="ce48">
            <text:p>Servizio Suporto agli organismi regionali di garanzia</text:p>
            <text:p/>
            <text:p>Dirigente del servizio<text:s/></text:p>
            <text:p>elisa.moroni@regione.marche.it</text:p>
            <text:p>071.2298396<text:s/></text:p>
          </table:table-cell>
          <table:table-cell office:value-type="string" table:style-name="ce71">
            <text:p>Copia<text:s/>di un documento di riconoscimento in corso di validità e autocertificazione antimafia solo per produttore opere radiotelevisive</text:p>
          </table:table-cell>
          <table:table-cell office:value-type="string" table:style-name="ce72">
            <text:p>Iscrizione on line sul portale: www.impresainungiorno.gov.it</text:p>
          </table:table-cell>
          <table:table-cell office:value-type="string" table:style-name="ce60">
            <text:p>Servizio Suporto agli organismi regionali di garanzia</text:p>
            <text:p/>
            <text:p>corecom@regione.marche.it</text:p>
            <text:p>071.2298466</text:p>
            <text:p/>
          </table:table-cell>
          <table:table-cell office:value-type="string" table:style-name="ce71">
            <text:p>30 giorni</text:p>
          </table:table-cell>
          <table:table-cell office:value-type="string" table:style-name="ce71">
            <text:p>Provvedimento del dirigente di iscrizione/cancellazione.</text:p>
          </table:table-cell>
          <table:table-cell office:value-type="string" table:style-name="ce71">
            <text:p>Ricorso al TAR entro 60 giorni o al Presidente della Repubblica entro 120 giorni</text:p>
          </table:table-cell>
          <table:table-cell office:value-type="string" table:style-name="ce72">
            <text:p>http://www.corecom.marche.it/funzioni_delegate/roc/index.php</text:p>
          </table:table-cell>
          <table:table-cell table:style-name="ce71"/>
          <table:table-cell office:value-type="string" table:style-name="ce71">
            <text:p>AGCOM 800.18.50.60 agcom@cert.agcom.it</text:p>
          </table:table-cell>
          <table:table-cell table:style-name="ce71"/>
          <table:table-cell table:style-name="ce49"/>
          <table:table-cell table:style-name="ce73"/>
          <table:table-cell table:number-columns-repeated="16368" table:style-name="ce50"/>
        </table:table-row>
        <table:table-row table:style-name="ro61">
          <table:table-cell office:value-type="string" table:style-name="ce58">
            <text:p>Accesso radiofonico e televisivo alle trasmissioni regionali della concessionaria del servizio radiotelevisivo pubblico da parte di soggetti collettivi organizzati</text:p>
          </table:table-cell>
          <table:table-cell office:value-type="string" table:style-name="ce60">
            <text:p>Istanza di parte</text:p>
          </table:table-cell>
          <table:table-cell office:value-type="string" table:style-name="ce60">
            <text:p>Servizio Suporto agli organismi regionali di garanzia</text:p>
            <text:p/>
            <text:p>Posizione organizzativa<text:s/></text:p>
            <text:p>Definizioni delle controversie tra utenti ed operatori di comunicazioni elettroniche e programmi dell'accesso</text:p>
            <text:p>corecom@regione.marche.it</text:p>
            <text:p>071.2298441</text:p>
          </table:table-cell>
          <table:table-cell office:value-type="string" table:style-name="ce60">
            <text:p>Co.re.com.<text:s/></text:p>
            <text:p/>
            <text:p>corecom@regione.marche.it</text:p>
            <text:p>071.2298466</text:p>
            <text:p/>
          </table:table-cell>
          <table:table-cell office:value-type="string" table:style-name="ce60">
            <text:p>Statuto, Atto costitutivo, Copia del processo verbale da cui risulta la nomina del legale rappresentante o documentazione assimilabile, copia<text:s/>di un documento di riconoscimento in corso di validità del legale rappresentante e del responsabile del programma proposto</text:p>
          </table:table-cell>
          <table:table-cell office:value-type="string" table:style-name="ce60">
            <text:p><text:a xlink:href="about:blank">modulo domanda di partecipazione http://www.corecom.marche.it/modulistica/index.php?page=17</text:a></text:p>
          </table:table-cell>
          <table:table-cell office:value-type="string" table:style-name="ce60">
            <text:p>Servizio Suporto agli organismi regionali di garanzia</text:p>
            <text:p/>
            <text:p>corecom@regione.marche.it</text:p>
            <text:p>071.2298441</text:p>
          </table:table-cell>
          <table:table-cell table:style-name="ce60"/>
          <table:table-cell office:value-type="string" table:style-name="ce60">
            <text:p>Deliberazione<text:s/><text:span text:style-name="T1">del</text:span><text:s/>Co.re.com.</text:p>
          </table:table-cell>
          <table:table-cell office:value-type="string" table:style-name="ce60">
            <text:p>Ricorso al TAR Lazio entro 60 giorni o al Presidente della Repubblica entro 120 giorni</text:p>
          </table:table-cell>
          <table:table-cell office:value-type="string" table:style-name="ce60">
            <text:p>Http://www.corecom.marche.it/funzioni_proprie/accesso_radiotelevisivo/index.php</text:p>
          </table:table-cell>
          <table:table-cell table:number-columns-repeated="3" table:style-name="ce60"/>
          <table:table-cell table:style-name="ce22"/>
          <table:table-cell table:number-columns-repeated="16369" table:style-name="ce21"/>
        </table:table-row>
        <table:table-row table:style-name="ro32">
          <table:table-cell office:value-type="string" table:style-name="ce58">
            <text:p>Definizione delle controversie tra operatori di comunicazioni elettroniche ed utenti, ai sensi del regolamento sulle procedure di risoluzione sulle controversie tra operatori di comunicazioni elettroniche ed utenti, approvato con deliberazione AGCOM 173/07/CONS - (Convenzione AGCOM)</text:p>
          </table:table-cell>
          <table:table-cell office:value-type="string" table:style-name="ce60">
            <text:p>Istanza di parte</text:p>
          </table:table-cell>
          <table:table-cell office:value-type="string" table:style-name="ce60">
            <text:p>Servizio Suporto agli organismi regionali di garanzia</text:p>
            <text:p/>
            <text:p>Posizione organizzativa<text:s/></text:p>
            <text:p>Definizioni delle controversie tra utenti ed operatori di comunicazioni elettroniche e programmi dell'accesso</text:p>
            <text:p>corecom@regione.marche.it</text:p>
            <text:p>071.2298441</text:p>
          </table:table-cell>
          <table:table-cell office:value-type="string" table:style-name="ce48">
            <text:p>Servizio Suporto agli organismi regionali di garanzia</text:p>
            <text:p/>
            <text:p>Dirigente del servizio<text:s/></text:p>
            <text:p>elisa.moroni@regione.marche.it</text:p>
            <text:p>071.2298396<text:s/></text:p>
            <text:p/>
            <text:p>Co.re.com.<text:s/></text:p>
            <text:p/>
            <text:p>corecom@regione.marche.it</text:p>
            <text:p>071.2298466</text:p>
            <text:p/>
          </table:table-cell>
          <table:table-cell office:value-type="string" table:style-name="ce60">
            <text:p>Copia<text:s/>di un documento di riconoscimento in corso di validità e verbale mancato accordo conciliativo</text:p>
          </table:table-cell>
          <table:table-cell office:value-type="string" table:style-name="ce74">
            <text:p>Domanda su apposito modulo Formulario GU14, copia documento identità, verbale mancata conciliazione http://www.corecom.marche.it/modulistica/index.php?page=43</text:p>
          </table:table-cell>
          <table:table-cell office:value-type="string" table:style-name="ce60">
            <text:p>Servizio Suporto agli organismi regionali di garanzia</text:p>
            <text:p/>
            <text:p>corecom@regione.marche.it</text:p>
            <text:p>071.2298441</text:p>
          </table:table-cell>
          <table:table-cell office:value-type="string" table:style-name="ce60">
            <text:p>180 giorni</text:p>
          </table:table-cell>
          <table:table-cell office:value-type="string" table:style-name="ce60">
            <text:p>Co.re.com./Deliberazione del Co.re.com.</text:p>
            <text:p/>
            <text:p>Servizio / Provvedimento del dirigente</text:p>
          </table:table-cell>
          <table:table-cell office:value-type="string" table:style-name="ce60">
            <text:p>Ricorso al TAR LAZIO entro 60 giorni/Ricorso straordinario al Capo dello Stato entro 120giorni</text:p>
          </table:table-cell>
          <table:table-cell office:value-type="string" table:style-name="ce64">
            <text:p>http://www.corecom.marche.it/funzioni_delegate/definizione_delle_controversie/index.php</text:p>
          </table:table-cell>
          <table:table-cell table:style-name="ce60"/>
          <table:table-cell office:value-type="string" table:style-name="ce60">
            <text:p>AGCOM 800.18.50.60 agcom@cert.agcom.it</text:p>
          </table:table-cell>
          <table:table-cell table:style-name="ce60"/>
          <table:table-cell table:style-name="ce23"/>
          <table:table-cell table:style-name="ce63"/>
          <table:table-cell table:number-columns-repeated="16368" table:style-name="ce24"/>
        </table:table-row>
        <table:table-row table:style-name="ro57">
          <table:table-cell office:value-type="string" table:style-name="ce165">
            <text:p>Svolgimento del tentativo di conciliazione nelle controversie tra ente gestore del servizio di comunicazione elettroniche ed utenti, ai sensi del regolamento sulle procedure di risoluzione sulle controversie tra operatori di comunicazioni elettroniche ed utenti, approvato con deliberazione AGCOM 173/07/CONS (Convenzione AGCOM)</text:p>
          </table:table-cell>
          <table:table-cell office:value-type="string" table:style-name="ce166">
            <text:p>Istanza di parte</text:p>
          </table:table-cell>
          <table:table-cell office:value-type="string" table:style-name="ce166">
            <text:p>Servizio Suporto agli organismi regionali di garanzia</text:p>
            <text:p/>
            <text:p>Posizione organizzativa<text:s/></text:p>
            <text:p>Conciliazioni delle controversie tra utenti ed operatori di comunicazioni elettroniche</text:p>
            <text:p>corecom@regione.marche.it</text:p>
            <text:p>071.2298456</text:p>
            <text:p/>
          </table:table-cell>
          <table:table-cell office:value-type="string" table:style-name="ce167">
            <text:p>Servizio Suporto agli organismi regionali di garanzia</text:p>
            <text:p/>
            <text:p>Dirigente del servizio<text:s/></text:p>
            <text:p>elisa.moroni@regione.marche.it</text:p>
            <text:p>071.2298396<text:s/></text:p>
          </table:table-cell>
          <table:table-cell office:value-type="string" table:style-name="ce166">
            <text:p>Copia<text:s/>di un documento di riconoscimento in corso di validità</text:p>
          </table:table-cell>
          <table:table-cell office:value-type="string" table:style-name="ce168">
            <text:p><text:a xlink:href="about:blank">Domanda su apposito modulo Formulario UG e copia documento in corso di validità http://www.corecom.marche.it/modulistica/index.php?page=44</text:a></text:p>
          </table:table-cell>
          <table:table-cell office:value-type="string" table:style-name="ce166">
            <text:p>Servizio Suporto agli organismi regionali di garanzia</text:p>
            <text:p/>
            <text:p>corecom@regione.marche.it</text:p>
            <text:p>071.2298456</text:p>
            <text:p/>
          </table:table-cell>
          <table:table-cell office:value-type="string" table:style-name="ce166">
            <text:p>30 giorni</text:p>
          </table:table-cell>
          <table:table-cell office:value-type="string" table:style-name="ce166">
            <text:p>Verbale di conciliazione</text:p>
          </table:table-cell>
          <table:table-cell office:value-type="string" table:style-name="ce166">
            <text:p>Co.re.com. (Definizione controversie) / Giudice Ordinario</text:p>
          </table:table-cell>
          <table:table-cell office:value-type="string" table:style-name="ce169">
            <text:p>http://www.corecom.marche.it/funzioni_delegate/conciliazione_delle_controversie/index.php</text:p>
          </table:table-cell>
          <table:table-cell table:style-name="ce166"/>
          <table:table-cell office:value-type="string" table:style-name="ce166">
            <text:p>AGCOM 800.18.50.60 agcom@cert.agcom.it</text:p>
          </table:table-cell>
          <table:table-cell table:style-name="ce166"/>
          <table:table-cell table:style-name="ce23"/>
          <table:table-cell table:style-name="ce63"/>
          <table:table-cell table:number-columns-repeated="16368" table:style-name="ce24"/>
        </table:table-row>
        <table:table-row table:style-name="ro6">
          <table:table-cell table:number-columns-spanned="14" table:number-rows-spanned="1" table:style-name="ce197"/>
          <table:covered-table-cell table:number-columns-repeated="13"/>
          <table:table-cell table:number-columns-repeated="16370" table:style-name="ce16"/>
        </table:table-row>
        <table:table-row table:style-name="ro6">
          <table:table-cell office:value-type="string" table:number-columns-spanned="14" table:number-rows-spanned="1" table:style-name="ce198">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number-columns-repeated="16370" table:style-name="ce2"/>
        </table:table-row>
        <table:table-row table:style-name="ro5">
          <table:table-cell office:value-type="string" table:number-columns-spanned="14" table:number-rows-spanned="1" table:style-name="ce191">
            <text:p>(2) Qualora il provvedimento dell’amministrazione possa essere sostituito da una dichiarazione dell’interessato ovvero il procedimento possa concludersi con il silenzio-assenso dell’amministrazione, indicarlo espressamente</text:p>
          </table:table-cell>
          <table:covered-table-cell table:number-columns-repeated="13"/>
          <table:table-cell table:number-columns-repeated="16370" table:style-name="ce2"/>
        </table:table-row>
        <table:table-row table:style-name="ro5">
          <table:table-cell office:value-type="string" table:number-columns-spanned="14" table:number-rows-spanned="1" table:style-name="ce191">
            <text:p>(3)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s/></text:p>
          </table:table-cell>
          <table:covered-table-cell table:number-columns-repeated="13"/>
          <table:table-cell table:number-columns-repeated="16370" table:style-name="ce2"/>
        </table:table-row>
        <table:table-row table:number-rows-repeated="1048541" table:style-name="ro5">
          <table:table-cell table:number-columns-repeated="16384"/>
        </table:table-row>
      </table:table>
      <table:table table:name="S_ASS_COMM" table:style-name="ta6" table:print-ranges="S_ASS_COMM.A1:S_ASS_COMM.N35">
        <table:table-column table:style-name="co50" table:default-cell-style-name="ce80"/>
        <table:table-column table:style-name="co2" table:default-cell-style-name="ce80"/>
        <table:table-column table:style-name="co51" table:default-cell-style-name="ce80"/>
        <table:table-column table:style-name="co52" table:default-cell-style-name="ce80"/>
        <table:table-column table:style-name="co53" table:default-cell-style-name="ce80"/>
        <table:table-column table:style-name="co54" table:default-cell-style-name="ce80"/>
        <table:table-column table:style-name="co18" table:default-cell-style-name="ce80"/>
        <table:table-column table:style-name="co55" table:default-cell-style-name="ce80"/>
        <table:table-column table:style-name="co2" table:default-cell-style-name="ce80"/>
        <table:table-column table:style-name="co6" table:default-cell-style-name="ce80"/>
        <table:table-column table:style-name="co56" table:default-cell-style-name="ce75"/>
        <table:table-column table:style-name="co2" table:default-cell-style-name="ce80"/>
        <table:table-column table:style-name="co20" table:default-cell-style-name="ce80"/>
        <table:table-column table:style-name="co2" table:number-columns-repeated="235" table:default-cell-style-name="ce80"/>
        <table:table-column table:style-name="co57" table:default-cell-style-name="ce80"/>
        <table:table-column table:style-name="co2" table:default-cell-style-name="ce80"/>
        <table:table-column table:style-name="co7" table:default-cell-style-name="ce80"/>
        <table:table-column table:style-name="co3" table:number-columns-repeated="16133" table:default-cell-style-name="ce80"/>
        <table:table-row table:style-name="ro1">
          <table:table-cell office:value-type="string" table:number-columns-spanned="14" table:number-rows-spanned="1" table:style-name="ce199">
            <text:p>PROCEDIMENTI AMMINISTRATIVI ANNO 2019 - SERVIZIO SEGRETERIA DELL'ASSEMBLEA E DELLE COMMISSIONI PERMANENTI</text:p>
          </table:table-cell>
          <table:covered-table-cell table:number-columns-repeated="13"/>
          <table:table-cell table:number-columns-repeated="16370" table:style-name="ce80"/>
        </table:table-row>
        <table:table-row table:style-name="ro2">
          <table:table-cell office:value-type="string" table:style-name="ce15">
            <text:p>PROCEDIMENTI AMMINISTRATIVI<text:s/></text:p>
            <text:p>con i relativi riferimenti normativi</text:p>
          </table:table-cell>
          <table:table-cell office:value-type="string" table:style-name="ce14">
            <text:p>INIZIATIVA</text:p>
            <text:p>(d'ufficio o ad istanza di parte)</text:p>
          </table:table-cell>
          <table:table-cell office:value-type="string" table:style-name="ce14">
            <text:p>UNITA' ORGANIZZATIVA RESPONSABILE DELL'ISTRUTTORIA</text:p>
            <text:p>(email, tel)</text:p>
          </table:table-cell>
          <table:table-cell office:value-type="string" table:style-name="ce14">
            <text:p>UFFICIO COMPETENTE ALL'ADOZIONE DEL PROVVEDIMENTO FINALE<text:s/></text:p>
            <text:p>(responsabile, email, tel)</text:p>
          </table:table-cell>
          <table:table-cell office:value-type="string" table:style-name="ce14">
            <text:p>ATTI/DOCUMENTI DA ALLEGARE ALL'ISTANZA<text:s text:c="7"/></text:p>
            <text:p>(solo per i procedimenti ad istanza di parte)</text:p>
          </table:table-cell>
          <table:table-cell office:value-type="string" table:style-name="ce14">
            <text:p>MODULISTICA NECESSARIA ALL'AVVIO DEL PROCEDIMENTO<text:s text:c="4"/></text:p>
            <text:p>(solo per i procedimenti ad istanza di parte)</text:p>
          </table:table-cell>
          <table:table-cell office:value-type="string" table:style-name="ce14">
            <text:p>UFFICI CUI RIVOLGERSI PER INFORMAZIONI<text:s/></text:p>
            <text:p>(email, tel)</text:p>
          </table:table-cell>
          <table:table-cell office:value-type="string" table:style-name="ce14">
            <text:p>TERMINE PER LA CONCLUSIONE DEL PROCEDIMENTO</text:p>
            <text:p><text:s/>(1)<text:span text:style-name="T3"><text:s/></text:span></text:p>
          </table:table-cell>
          <table:table-cell office:value-type="string" table:style-name="ce14">
            <text:p>ATTO CONCLUSIVO</text:p>
            <text:p>(2)</text:p>
          </table:table-cell>
          <table:table-cell office:value-type="string" table:style-name="ce14">
            <text:p>STRUMENTI DI TUTELA AMMINISTRATIVA E GIURISDIZIONALE</text:p>
          </table:table-cell>
          <table:table-cell office:value-type="string" table:style-name="ce14">
            <text:p>LINK DI ACCESSO AL SERVIZIO ON-LINE</text:p>
          </table:table-cell>
          <table:table-cell office:value-type="string" table:style-name="ce14">
            <text:p>MODALITA' DI EFFETTUAZIONE DEI PAGAMENTI</text:p>
          </table:table-cell>
          <table:table-cell office:value-type="string" table:style-name="ce14">
            <text:p>NOME DEL SOGGETTO TITOLARE DEL POTERE SOSTITUTIVO<text:s/></text:p>
            <text:p>(nome, cognome, tel, email) (3)</text:p>
          </table:table-cell>
          <table:table-cell office:value-type="string" table:style-name="ce42">
            <text:p>RISULTATI DELLA INDAGINE SULLA QUALITA' DEI SERVIZI EROGATI</text:p>
          </table:table-cell>
          <table:table-cell table:number-columns-repeated="16370" table:style-name="ce6"/>
        </table:table-row>
        <table:table-row table:style-name="ro62">
          <table:table-cell office:value-type="string" table:style-name="ce111">
            <text:p>CONVALIDA DELLE ELEZIONI DEI CONSIGLIERI REGIONALI ELETTI (ART. 22 DELLA LEGGE REGIONALE 27/2006, ART. 17 DEL REGOLAMENTO INTERNO DI ORGANIZZAZIONE E FUNZIONAMENTO DELL’ASSEMBLEA LEGISLATIVA REGIONALE DELLE MARCHE E NORMATIVA NAZIONALE)</text:p>
          </table:table-cell>
          <table:table-cell office:value-type="string" table:style-name="ce112">
            <text:p>D'ufficio</text:p>
          </table:table-cell>
          <table:table-cell office:value-type="string" table:style-name="ce112">
            <text:p>Servizio Segreteria dell'Assemblea e delle Commissioni permanenti</text:p>
            <text:p/>
            <text:p>Dirigente del Servizio<text:s/></text:p>
            <text:p>segreteria.consiglio@regione.marche.it</text:p>
            <text:p>071.2298390</text:p>
          </table:table-cell>
          <table:table-cell office:value-type="string" table:style-name="ce112">
            <text:p>ASSEMBLEA LEGISLATVA REGIONALE</text:p>
            <text:p/>
            <text:p>Dirigente del Servizio</text:p>
            <text:p>maria.rosa.zampa@regione.marche.it<text:s/></text:p>
            <text:p>071.2298390<text:s/></text:p>
          </table:table-cell>
          <table:table-cell table:style-name="ce112"/>
          <table:table-cell table:style-name="ce113"/>
          <table:table-cell office:value-type="string" table:style-name="ce114">
            <text:p>Servizio Segreteria dell'Assemblea e delle Commissioni permanenti</text:p>
            <text:p/>
            <text:p>segreteria.consiglio@regione.marche.it</text:p>
            <text:p>071.2298310</text:p>
          </table:table-cell>
          <table:table-cell office:value-type="string" table:style-name="ce112">
            <text:p>90 giorni dalla prima seduta assembleare</text:p>
          </table:table-cell>
          <table:table-cell office:value-type="string" table:style-name="ce112">
            <text:p>Deliberazione amministrativa Assemblea legislativa regionale</text:p>
          </table:table-cell>
          <table:table-cell office:value-type="string" table:style-name="ce112">
            <text:p>Ricorso entro 60 gg al TAR e entro 120 gg al Capo dello Stato</text:p>
          </table:table-cell>
          <table:table-cell table:number-columns-repeated="4" table:style-name="ce112"/>
          <table:table-cell table:number-columns-repeated="16370" table:style-name="ce115"/>
        </table:table-row>
        <table:table-row table:style-name="ro42">
          <table:table-cell office:value-type="string" table:style-name="ce116">
            <text:p>CONFERIMENTO INCARICHI DI CONSULENZA PER LE ESIGENZE DEL COMITATO PER IL CONTROLLO E LA VALUTAZIONE DELLE POLITICHE<text:s/></text:p>
            <text:p>(ARTT. 15 e 42 DEL REGOLAMENTO INTERNO;</text:p>
            <text:p>Decreto legislativo 30 marzo 2001, n. 165 - Articoli 7 e 53;</text:p>
            <text:p>Legge regionale 16 febbraio 2015, n. 3 - Articolo 3bis ;</text:p>
            <text:p>DUP 734/153 del 19 dicembre 2018 )</text:p>
          </table:table-cell>
          <table:table-cell office:value-type="string" table:style-name="ce82">
            <text:p>D'ufficio</text:p>
          </table:table-cell>
          <table:table-cell office:value-type="string" table:style-name="ce172">
            <text:p>Servizio Segreteria dell'Assemblea e delle Commissioni permanenti</text:p>
            <text:p/>
            <text:p>Posizione organizzativa</text:p>
            <text:p>Valutazione delle politiche, verifica e valutazione dell’impatto finanziario e segreteria del Comitato per il controllo e la valutazione delle politiche<text:s/></text:p>
            <text:p>segreteria.consiglio@regione.marche.it</text:p>
            <text:p>071.2298288</text:p>
            <text:p/>
          </table:table-cell>
          <table:table-cell office:value-type="string" table:style-name="ce78">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76"/>
          <table:table-cell table:style-name="ce81"/>
          <table:table-cell office:value-type="string" table:style-name="ce81">
            <text:p>Servizio Segreteria dell'Assemblea e delle Commissioni permanenti</text:p>
            <text:p/>
            <text:p>segreteria.consiglio@regione.marche.it</text:p>
            <text:p>071.2298310</text:p>
          </table:table-cell>
          <table:table-cell office:value-type="string" table:style-name="ce82">
            <text:p>30 GIORNI</text:p>
          </table:table-cell>
          <table:table-cell office:value-type="string" table:style-name="ce82">
            <text:p>Deliberazione dell'Ufficio di Presidenza<text:s/></text:p>
          </table:table-cell>
          <table:table-cell office:value-type="string" table:style-name="ce82">
            <text:p>RICORSO ALL'AUTORITA' GIUDIZIARIA ORDINARIA</text:p>
          </table:table-cell>
          <table:table-cell table:number-columns-repeated="2" table:style-name="ce82"/>
          <table:table-cell table:number-columns-repeated="2" table:style-name="ce117"/>
          <table:table-cell table:number-columns-repeated="16370" table:style-name="ce115"/>
        </table:table-row>
        <table:table-row table:style-name="ro63">
          <table:table-cell office:value-type="string" table:style-name="ce116">
            <text:p>PROCEDURA DI SELEZIONE PUBBLICA FINALIZZATA AL CONFERIMENTO DI UN INCARICO DI CONSULENZA IN <text:s/>MATERIA DI SISTEMI ELETTORALI<text:s text:c="2"/></text:p>
            <text:p>(ARTICOLO 15, COMMA 1, LETTERA F) DEL REGOLAMENTO INTERNO)</text:p>
          </table:table-cell>
          <table:table-cell office:value-type="string" table:style-name="ce82">
            <text:p>D'ufficio</text:p>
          </table:table-cell>
          <table:table-cell office:value-type="string" table:style-name="ce82">
            <text:p>Servizio Segreteria dell'Assemblea e delle Commissioni permanenti</text:p>
            <text:p/>
            <text:p>Funzionario del Servizio</text:p>
            <text:p>segreteria.consiglio@regione.marche.it</text:p>
            <text:p>071.2298516</text:p>
            <text:p/>
          </table:table-cell>
          <table:table-cell office:value-type="string" table:style-name="ce78">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76"/>
          <table:table-cell table:style-name="ce81"/>
          <table:table-cell office:value-type="string" table:style-name="ce81">
            <text:p>Servizio Segreteria dell'Assemblea e delle Commissioni permanenti</text:p>
            <text:p/>
            <text:p>segreteria.consiglio@regione.marche.it</text:p>
            <text:p>071.2298310</text:p>
          </table:table-cell>
          <table:table-cell office:value-type="string" table:style-name="ce82">
            <text:p>30 GIORNI</text:p>
          </table:table-cell>
          <table:table-cell office:value-type="string" table:style-name="ce82">
            <text:p>Deliberazione dell'Ufficio di Presidenza<text:s/></text:p>
          </table:table-cell>
          <table:table-cell office:value-type="string" table:style-name="ce82">
            <text:p>Ricorso entro 60 gg al TAR e entro 120 gg al Capo dello Stato</text:p>
          </table:table-cell>
          <table:table-cell table:number-columns-repeated="2" table:style-name="ce82"/>
          <table:table-cell table:number-columns-repeated="2" table:style-name="ce117"/>
          <table:table-cell table:number-columns-repeated="16370" table:style-name="ce115"/>
        </table:table-row>
        <table:table-row table:style-name="ro47">
          <table:table-cell office:value-type="string" table:style-name="ce126">
            <text:p>COMPOSIZIONE E COSTITUZIONE GRUPPI CONSILIARI (ART. 19, COMMI 1-11 DEL REGOLAMENTO INTERNO DI ORGANIZZAZIONE E FUNZIONAMENTO DELL’ASSEMBLEA LEGISLATIVA REGIONALE DELLE MARCHE)</text:p>
          </table:table-cell>
          <table:table-cell office:value-type="string" table:style-name="ce78">
            <text:p>D'ufficio</text:p>
          </table:table-cell>
          <table:table-cell office:value-type="string" table:style-name="ce82">
            <text:p>Servizio Segreteria dell'Assemblea e delle Commissioni permanenti</text:p>
            <text:p/>
            <text:p>Dirigente del Servizio<text:s/></text:p>
            <text:p>segreteria.consiglio@regione.marche.it</text:p>
            <text:p>071.2298390</text:p>
          </table:table-cell>
          <table:table-cell office:value-type="string" table:style-name="ce78">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120"/>
          <table:table-cell table:style-name="ce81"/>
          <table:table-cell office:value-type="string" table:style-name="ce81">
            <text:p>Servizio Segreteria dell'Assemblea e delle Commissioni permanenti</text:p>
            <text:p/>
            <text:p>segreteria.consiglio@regione.marche.it</text:p>
            <text:p>071.2298310</text:p>
          </table:table-cell>
          <table:table-cell office:value-type="string" table:style-name="ce82">
            <text:p>art. 19 Regolamento Interno di organizzaione e funzionamento dell'Assemblea legislativa regionale</text:p>
          </table:table-cell>
          <table:table-cell office:value-type="string" table:style-name="ce120">
            <text:p>Deliberazione dell'Ufficio di presidenza</text:p>
          </table:table-cell>
          <table:table-cell office:value-type="string" table:style-name="ce82">
            <text:p>Ricorso entro 60 gg al TAR e entro 120 gg al Capo dello Stato</text:p>
          </table:table-cell>
          <table:table-cell office:value-type="string" table:style-name="ce122">
            <text:p><text:a xlink:href="about:blank">http://www.assemblea.marche.it/attivita/ufficio_di_presidenza/index.php</text:a></text:p>
          </table:table-cell>
          <table:table-cell table:number-columns-repeated="3" table:style-name="ce120"/>
          <table:table-cell table:style-name="ce143"/>
          <table:table-cell table:number-columns-repeated="16369" table:style-name="ce123"/>
        </table:table-row>
        <table:table-row table:style-name="ro47">
          <table:table-cell office:value-type="string" table:style-name="ce126">
            <text:p>ASSEGNAZIONE DI UN CONSIGLIERE AD UN GRUPPO ASSEMBLEARE DIVERSO DALL'ORIGINE NEL CORSO DELLA LEGISLATURA (ART. 19, COMMA 12 DEL REGOLAMENTO INTERNO DI ORGANIZZAZIONE E FUNZIONAMENTO DELL’ASSEMBLEA LEGISLATIVA REGIONALE DELLE MARCHE)</text:p>
          </table:table-cell>
          <table:table-cell office:value-type="string" table:style-name="ce119">
            <text:p>D'ufficio</text:p>
          </table:table-cell>
          <table:table-cell office:value-type="string" table:style-name="ce82">
            <text:p>Servizio Segreteria dell'Assemblea e delle Commissioni permanenti</text:p>
            <text:p/>
            <text:p>Dirigente del Servizio<text:s/></text:p>
            <text:p>segreteria.consiglio@regione.marche.it</text:p>
            <text:p>071.2298390</text:p>
          </table:table-cell>
          <table:table-cell office:value-type="string" table:style-name="ce78">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82"/>
          <table:table-cell table:style-name="ce81"/>
          <table:table-cell office:value-type="string" table:style-name="ce81">
            <text:p>Servizio Segreteria dell'Assemblea e delle Commissioni permanenti</text:p>
            <text:p/>
            <text:p>segreteria.consiglio@regione.marche.it</text:p>
            <text:p>071.2298310</text:p>
          </table:table-cell>
          <table:table-cell office:value-type="string" table:style-name="ce82">
            <text:p>art. 19 Regolamento Interno di organizzaione e funzionamento dell'Assemblea legislativa regionale</text:p>
          </table:table-cell>
          <table:table-cell office:value-type="string" table:style-name="ce120">
            <text:p>Deliberazione dell'Ufficio di presidenza</text:p>
          </table:table-cell>
          <table:table-cell office:value-type="string" table:style-name="ce82">
            <text:p>Ricorso entro 60 gg al TAR e entro 120 gg al Capo dello Stato</text:p>
          </table:table-cell>
          <table:table-cell office:value-type="string" table:style-name="ce122">
            <text:p><text:a xlink:href="about:blank">http://www.assemblea.marche.it/attivita/ufficio_di_presidenza/index.php</text:a></text:p>
          </table:table-cell>
          <table:table-cell table:number-columns-repeated="3" table:style-name="ce120"/>
          <table:table-cell table:style-name="ce143"/>
          <table:table-cell table:number-columns-repeated="16369" table:style-name="ce123"/>
        </table:table-row>
        <table:table-row table:style-name="ro47">
          <table:table-cell office:value-type="string" table:style-name="ce126">
            <text:p>MODIFICA DENOMINAZIONE E SIMBOLO DI UN GRUPPO ASSEMBLEARE (ART. 19, COMMA 13 DEL REGOLAMENTO INTERNO DI ORGANIZZAZIONE E FUNZIONAMENTO DELL’ASSEMBLEA LEGISLATIVA REGIONALE DELLE MARCHE)</text:p>
          </table:table-cell>
          <table:table-cell office:value-type="string" table:style-name="ce119">
            <text:p>D'ufficio</text:p>
          </table:table-cell>
          <table:table-cell office:value-type="string" table:style-name="ce82">
            <text:p>Servizio Segreteria dell'Assemblea e delle Commissioni permanenti</text:p>
            <text:p/>
            <text:p>Dirigente del Servizio<text:s/></text:p>
            <text:p>segreteria.consiglio@regione.marche.it</text:p>
            <text:p>071.2298390</text:p>
          </table:table-cell>
          <table:table-cell office:value-type="string" table:style-name="ce78">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82"/>
          <table:table-cell table:style-name="ce81"/>
          <table:table-cell office:value-type="string" table:style-name="ce81">
            <text:p>Servizio Segreteria dell'Assemblea e delle Commissioni permanenti</text:p>
            <text:p/>
            <text:p>segreteria.consiglio@regione.marche.it</text:p>
            <text:p>071.2298310</text:p>
          </table:table-cell>
          <table:table-cell office:value-type="string" table:style-name="ce82">
            <text:p>art. 19 Regolamento Interno di organizzaione e funzionamento dell'Assemblea legislativa regionale</text:p>
          </table:table-cell>
          <table:table-cell office:value-type="string" table:style-name="ce120">
            <text:p>Deliberazione dell'Ufficio di presidenza</text:p>
          </table:table-cell>
          <table:table-cell office:value-type="string" table:style-name="ce82">
            <text:p>Ricorso entro 60 gg al TAR e entro 120 gg al Capo dello Stato</text:p>
          </table:table-cell>
          <table:table-cell office:value-type="string" table:style-name="ce122">
            <text:p><text:a xlink:href="about:blank">http://www.assemblea.marche.it/attivita/ufficio_di_presidenza/index.php</text:a></text:p>
          </table:table-cell>
          <table:table-cell table:number-columns-repeated="3" table:style-name="ce120"/>
          <table:table-cell table:style-name="ce143"/>
          <table:table-cell table:number-columns-repeated="16369" table:style-name="ce123"/>
        </table:table-row>
        <table:table-row table:style-name="ro47">
          <table:table-cell office:value-type="string" table:style-name="ce118">
            <text:p>AMMISSIBILITA' DELLE PROPOSTE DI LEGGE DI INIZIATIVA POPOLARE E DI ENTI LOCALI <text:s/>(LR 23/74)</text:p>
          </table:table-cell>
          <table:table-cell office:value-type="string" table:style-name="ce119">
            <text:p>Istanza di parte<text:s/></text:p>
          </table:table-cell>
          <table:table-cell office:value-type="string" table:style-name="ce82">
            <text:p>Servizio Segreteria dell'Assemblea e delle Commissioni permanenti</text:p>
            <text:p/>
            <text:p>Dirigente del Servizio<text:s/></text:p>
            <text:p>segreteria.consiglio@regione.marche.it</text:p>
            <text:p>071.2298390</text:p>
          </table:table-cell>
          <table:table-cell office:value-type="string" table:style-name="ce78">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office:value-type="string" table:style-name="ce82">
            <text:p>Documentazione di cui agli artt. 2, 4 e 5 <text:s/>LR 23/74<text:s/></text:p>
          </table:table-cell>
          <table:table-cell office:value-type="string" table:style-name="ce81">
            <text:p><text:a xlink:href="about:blank">Modui per la raccolta delle firme forniti dalla Giunta Regionale</text:a></text:p>
          </table:table-cell>
          <table:table-cell office:value-type="string" table:style-name="ce81">
            <text:p>Servizio Segreteria dell'Assemblea e delle Commissioni permanenti</text:p>
            <text:p/>
            <text:p>segreteria.consiglio@regione.marche.it</text:p>
            <text:p>071.2298310</text:p>
          </table:table-cell>
          <table:table-cell office:value-type="string" table:style-name="ce82">
            <text:p>30 giorni dalla data di deposito della proposta (art 8 LR 23/74)</text:p>
          </table:table-cell>
          <table:table-cell office:value-type="string" table:style-name="ce120">
            <text:p>Determinazione dell'Ufficio di presidenza</text:p>
          </table:table-cell>
          <table:table-cell office:value-type="string" table:style-name="ce120">
            <text:p>Ricorso entro 60 gg al TAR e entro 120 gg al Capo dello Stato</text:p>
          </table:table-cell>
          <table:table-cell table:number-columns-repeated="4" table:style-name="ce120"/>
          <table:table-cell table:style-name="ce144"/>
          <table:table-cell table:number-columns-repeated="16369" table:style-name="ce124"/>
        </table:table-row>
        <table:table-row table:style-name="ro47">
          <table:table-cell office:value-type="string" table:style-name="ce126">
            <text:p>COSTITUZIONE E RINNOVO COMMISSIONI CONSILIARI PERMANENTI</text:p>
            <text:p>(ART. 22 STATUTO DELLA REGIONE MARCHE, ARTT. 22, 23 e 24 DEL REGOLAMENTO INTERNO DI ORGANIZZAZIONE E FUNZIONAMENTO DELL’ASSEMBLEA LEGISLATIVA REGIONALE DELLE MARCHE)</text:p>
          </table:table-cell>
          <table:table-cell office:value-type="string" table:style-name="ce119">
            <text:p>D'ufficio</text:p>
          </table:table-cell>
          <table:table-cell office:value-type="string" table:style-name="ce82">
            <text:p>Servizio Segreteria dell'Assemblea e delle Commissioni permanenti</text:p>
            <text:p/>
            <text:p>Dirigente del Servizio<text:s/></text:p>
            <text:p>segreteria.consiglio@regione.marche.it</text:p>
            <text:p>071.2298390</text:p>
          </table:table-cell>
          <table:table-cell office:value-type="string" table:style-name="ce78">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120"/>
          <table:table-cell table:style-name="ce81"/>
          <table:table-cell office:value-type="string" table:style-name="ce81">
            <text:p>Servizio Segreteria dell'Assemblea e delle Commissioni permanenti</text:p>
            <text:p/>
            <text:p>segreteria.consiglio@regione.marche.it</text:p>
            <text:p>071.2298310</text:p>
          </table:table-cell>
          <table:table-cell office:value-type="string" table:style-name="ce82">
            <text:p>artt. 23 e 24 del Regolamento interno di organizzaio ne e funzionamento dell'Assemblea legislativa regionale delle Marche</text:p>
          </table:table-cell>
          <table:table-cell office:value-type="string" table:style-name="ce120">
            <text:p>Deliberazione dell'Ufficio di presidenza</text:p>
          </table:table-cell>
          <table:table-cell office:value-type="string" table:style-name="ce120">
            <text:p>Ricorso entro 60 gg al TAR e entro 120 gg al Capo dello Stato</text:p>
          </table:table-cell>
          <table:table-cell office:value-type="string" table:style-name="ce82">
            <text:p><text:a xlink:href="about:blank">http://www.assemblea.marche.it/attivita/ufficio_di_presidenza/index.php</text:a></text:p>
          </table:table-cell>
          <table:table-cell table:number-columns-repeated="3" table:style-name="ce120"/>
          <table:table-cell table:style-name="ce143"/>
          <table:table-cell table:number-columns-repeated="16369" table:style-name="ce123"/>
        </table:table-row>
        <table:table-row table:style-name="ro47">
          <table:table-cell office:value-type="string" table:style-name="ce126">
            <text:p>VARIAZIONE DEI COMPONENTI DELLE COMMISSIONI CONSILIARI PERMANENTI IN CORSO DI LEGISLATURA</text:p>
            <text:p>(ART. 22 STATUTO DELLA REGIONE MARCHE, ART 23 COMMA 6 DEL REGOLAMENTO INTERNO DI ORGANIZZAZIONE E FUNZIONAMENTO DELL’ASSEMBLEA LEGISLATIVA REGIONALE DELLE MARCHE)</text:p>
          </table:table-cell>
          <table:table-cell office:value-type="string" table:style-name="ce119">
            <text:p>D'ufficio</text:p>
          </table:table-cell>
          <table:table-cell office:value-type="string" table:style-name="ce82">
            <text:p>Servizio Segreteria dell'Assemblea e delle Commissioni permanenti</text:p>
            <text:p/>
            <text:p>Dirigente del Servizio<text:s/></text:p>
            <text:p>segreteria.consiglio@regione.marche.it</text:p>
            <text:p>071.2298390</text:p>
          </table:table-cell>
          <table:table-cell office:value-type="string" table:style-name="ce78">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120"/>
          <table:table-cell table:style-name="ce81"/>
          <table:table-cell office:value-type="string" table:style-name="ce81">
            <text:p>Servizio Segreteria dell'Assemblea e delle Commissioni permanenti</text:p>
            <text:p/>
            <text:p>segreteria.consiglio@regione.marche.it</text:p>
            <text:p>071.2298310</text:p>
          </table:table-cell>
          <table:table-cell office:value-type="string" table:style-name="ce82">
            <text:p>artt. 23 e 24 del Regolamento interno di organizzaio ne e funzionamento dell'Assemblea legislativa regionale delle Marche</text:p>
          </table:table-cell>
          <table:table-cell office:value-type="string" table:style-name="ce120">
            <text:p>Deliberazione dell'Ufficio di presidenza</text:p>
          </table:table-cell>
          <table:table-cell office:value-type="string" table:style-name="ce120">
            <text:p>Ricorso entro 60 gg al TAR e entro 120 gg al Capo dello Stato</text:p>
          </table:table-cell>
          <table:table-cell office:value-type="string" table:style-name="ce82">
            <text:p><text:a xlink:href="about:blank">http://www.assemblea.marche.it/attivita/ufficio_di_presidenza/index.php</text:a></text:p>
          </table:table-cell>
          <table:table-cell table:number-columns-repeated="3" table:style-name="ce120"/>
          <table:table-cell table:style-name="ce143"/>
          <table:table-cell table:number-columns-repeated="16369" table:style-name="ce123"/>
        </table:table-row>
        <table:table-row table:style-name="ro47">
          <table:table-cell office:value-type="string" table:style-name="ce126">
            <text:p>AMMISSIBILITA' RICHIESTE DI COSTITUZIONE COMMISSIONI CONSILIARI SPECIALI E D'INCHIESTA</text:p>
            <text:p>(ART. 24 STATUTO DELLA REGIONE MARCHE, ARTT. 131 e 132 DEL REGOLAMENTO INTERNO DI ORGANIZZAZIONE E FUNZIONAMENTO DELL’ASSEMBLEA LEGISLATIVA REGIONALE DELLE MARCHE)</text:p>
          </table:table-cell>
          <table:table-cell office:value-type="string" table:style-name="ce119">
            <text:p>D'ufficio</text:p>
          </table:table-cell>
          <table:table-cell office:value-type="string" table:style-name="ce82">
            <text:p>Servizio Segreteria dell'Assemblea e delle Commissioni permanenti</text:p>
            <text:p/>
            <text:p>Dirigente del Servizio<text:s/></text:p>
            <text:p>segreteria.consiglio@regione.marche.it</text:p>
            <text:p>071.2298390</text:p>
          </table:table-cell>
          <table:table-cell office:value-type="string" table:style-name="ce78">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120"/>
          <table:table-cell table:style-name="ce81"/>
          <table:table-cell office:value-type="string" table:style-name="ce81">
            <text:p>Servizio Segreteria dell'Assemblea e delle Commissioni permanenti</text:p>
            <text:p/>
            <text:p>segreteria.consiglio@regione.marche.it</text:p>
            <text:p>071.2298310</text:p>
          </table:table-cell>
          <table:table-cell office:value-type="string" table:style-name="ce120">
            <text:p>artt. 131 e 132 del Regolamento interno di organizzaio ne e funzionamento dell'Assemblea legislativa regionale delle Marche</text:p>
          </table:table-cell>
          <table:table-cell office:value-type="string" table:style-name="ce120">
            <text:p>Deliberazione dell'Ufficio di presidenza</text:p>
          </table:table-cell>
          <table:table-cell office:value-type="string" table:style-name="ce120">
            <text:p>Ricorso entro 60 gg al TAR e entro 120 gg al Capo dello Stato</text:p>
          </table:table-cell>
          <table:table-cell office:value-type="string" table:style-name="ce82">
            <text:p><text:a xlink:href="about:blank">http://www.assemblea.marche.it/attivita/ufficio_di_presidenza/index.php</text:a></text:p>
          </table:table-cell>
          <table:table-cell table:number-columns-repeated="3" table:style-name="ce120"/>
          <table:table-cell table:style-name="ce143"/>
          <table:table-cell table:number-columns-repeated="16369" table:style-name="ce123"/>
        </table:table-row>
        <table:table-row table:style-name="ro47">
          <table:table-cell office:value-type="string" table:style-name="ce126">
            <text:p>COSTITUZIONE COMMISSIONI CONSILIARI SPECIALI E D'INCHIESTA</text:p>
            <text:p>(ART. 24 STATUTO DELLA REGIONE MARCHE, ARTT. 131 e 132 DEL REGOLAMENTO INTERNO DI ORGANIZZAZIONE E FUNZIONAMENTO DELL’ASSEMBLEA LEGISLATIVA REGIONALE DELLE MARCHE)</text:p>
          </table:table-cell>
          <table:table-cell office:value-type="string" table:style-name="ce119">
            <text:p>D'ufficio</text:p>
          </table:table-cell>
          <table:table-cell office:value-type="string" table:style-name="ce82">
            <text:p>Servizio Segreteria dell'Assemblea e delle Commissioni permanenti</text:p>
            <text:p/>
            <text:p>Dirigente del Servizio<text:s/></text:p>
            <text:p>segreteria.consiglio@regione.marche.it</text:p>
            <text:p>071.2298390</text:p>
          </table:table-cell>
          <table:table-cell office:value-type="string" table:style-name="ce82">
            <text:p>ASSEMBLEA LEGISLATVA REGIONALE</text:p>
            <text:p/>
            <text:p>Dirigente del Servizio</text:p>
            <text:p>maria.rosa.zampa@regione.marche.it<text:s/></text:p>
            <text:p>071.2298390<text:s/></text:p>
          </table:table-cell>
          <table:table-cell table:style-name="ce120"/>
          <table:table-cell table:style-name="ce81"/>
          <table:table-cell office:value-type="string" table:style-name="ce81">
            <text:p>Servizio Segreteria dell'Assemblea e delle Commissioni permanenti</text:p>
            <text:p/>
            <text:p>segreteria.consiglio@regione.marche.it</text:p>
            <text:p>071.2298310</text:p>
          </table:table-cell>
          <table:table-cell office:value-type="string" table:style-name="ce120">
            <text:p>artt. 131 e 132 del Regolamento interno di organizzaio ne e funzionamento dell'Assemblea legislativa regionale delle Marche</text:p>
          </table:table-cell>
          <table:table-cell office:value-type="string" table:style-name="ce82">
            <text:p>Deliberazione amministrativa Assemblea legislativa regionale</text:p>
          </table:table-cell>
          <table:table-cell office:value-type="string" table:style-name="ce82">
            <text:p>Ricorso entro 60 gg al TAR e entro 120 gg al Capo dello Stato</text:p>
          </table:table-cell>
          <table:table-cell office:value-type="string" table:style-name="ce82">
            <text:p><text:a xlink:href="about:blank">http://www.assemblea.marche.it/attivita/ufficio_di_presidenza/index.php</text:a></text:p>
          </table:table-cell>
          <table:table-cell table:number-columns-repeated="3" table:style-name="ce120"/>
          <table:table-cell table:style-name="ce143"/>
          <table:table-cell table:number-columns-repeated="16369" table:style-name="ce123"/>
        </table:table-row>
        <table:table-row table:style-name="ro64">
          <table:table-cell office:value-type="string" table:style-name="ce126">
            <text:p>NOMINE E DESIGNAZIONI DI COMPETENZA DELL'ASSEMBLEA LEGISLATIVA (l.r. 5 agosto 1996, n. 34)<text:s/></text:p>
          </table:table-cell>
          <table:table-cell office:value-type="string" table:style-name="ce82">
            <text:p>Istanza di parte</text:p>
          </table:table-cell>
          <table:table-cell office:value-type="string" table:style-name="ce82">
            <text:p>Servizio Segreteria dell'Assemblea e delle Commissioni permanenti</text:p>
            <text:p/>
            <text:p>Dirigente del Servizio<text:s/></text:p>
            <text:p>segreteria.consiglio@regione.marche.it</text:p>
            <text:p>071.2298390</text:p>
          </table:table-cell>
          <table:table-cell office:value-type="string" table:style-name="ce82">
            <text:p>Servizio Segreteria dell'Assemblea e delle Commissioni permanenti</text:p>
            <text:p/>
            <text:p>Dirigente del servizio<text:s/></text:p>
            <text:p>maria.rosa.zampa@regione.marche.it</text:p>
            <text:p>071.2298390</text:p>
          </table:table-cell>
          <table:table-cell office:value-type="string" table:style-name="ce82">
            <text:p>1) Copia non autenticata di documento di riconoscimento del candidato(art. 38, comma 3, d.p.r. 28/12/00,n.445)<text:s/></text:p>
            <text:p>2) Autorizz.ne eventuale conferimento incarico da parte dell'Amm.ne pubblica di cui il candidato è dipendente (art.53, D.lgs.30/03/01,n.165)</text:p>
          </table:table-cell>
          <table:table-cell office:value-type="string" table:style-name="ce82">
            <text:p>1) Proposta di candidatura<text:s text:c="42"/></text:p>
            <text:p>2) Dichiarazione di accettazione della candidatura (Allegato A)</text:p>
            <text:p>3) Curriculum del candidato (Allegato B)</text:p>
            <text:p>4) Dichiarazione sussistenza o meno cause inconferibilità/incompatibilità</text:p>
          </table:table-cell>
          <table:table-cell office:value-type="string" table:style-name="ce82">
            <text:p>Servizio Segreteria dell'Assemblea e delle Commissioni permanenti</text:p>
            <text:p/>
            <text:p>segreteria.consiglio@regione.marche.it</text:p>
            <text:p>0712298217<text:s/></text:p>
          </table:table-cell>
          <table:table-cell office:value-type="string" table:style-name="ce120">
            <text:p>ART 6,7 E 10 LR 34/96</text:p>
          </table:table-cell>
          <table:table-cell office:value-type="string" table:style-name="ce82">
            <text:p>Elezione da parte dell'Assemblea legislativa regionale<text:s text:c="9"/></text:p>
          </table:table-cell>
          <table:table-cell office:value-type="string" table:style-name="ce82">
            <text:p>Ricorso innanzi al TAR entro 60 giorni o ricorso al Capo dello Stato entro 120 giorni dalla sua notifica o dalla sua conoscenza</text:p>
          </table:table-cell>
          <table:table-cell office:value-type="string" table:style-name="ce82">
            <text:p><text:a xlink:href="about:blank">http://www.assemblea.marche.it/banche_dati_e_documentazione/nomine/index.php</text:a></text:p>
          </table:table-cell>
          <table:table-cell table:style-name="ce82"/>
          <table:table-cell office:value-type="string" table:style-name="ce82">
            <text:p>Presidente del Consiglio regionale</text:p>
            <text:p>Antonio Mastrovincenzo</text:p>
            <text:p>071.2298375 - 210</text:p>
            <text:p>presidente@consiglio.marche.it</text:p>
          </table:table-cell>
          <table:table-cell table:style-name="ce82"/>
          <table:table-cell table:number-columns-repeated="234" table:style-name="ce125"/>
          <table:table-cell table:number-columns-repeated="16136" table:style-name="ce127"/>
        </table:table-row>
        <table:table-row table:style-name="ro65">
          <table:table-cell office:value-type="string" table:style-name="ce129">
            <text:p>NOMINE E DESIGNAZIONI - POTERI SOSTITUTIVI DEL PRESIDENTE DELL'ASSEMBLEA LEGISLATIVA (l.r. 5 agosto 1996, n. 34)<text:s/></text:p>
          </table:table-cell>
          <table:table-cell office:value-type="string" table:style-name="ce130">
            <text:p>D'ufficio</text:p>
          </table:table-cell>
          <table:table-cell office:value-type="string" table:style-name="ce130">
            <text:p>Servizio Segreteria dell'Assemblea e delle Commissioni permanenti</text:p>
            <text:p/>
            <text:p>Posizione organizzativa<text:s/></text:p>
            <text:p>Nomine</text:p>
            <text:p>segreteria.consiglio@regione.marche.it</text:p>
            <text:p>071.2298217<text:s/></text:p>
          </table:table-cell>
          <table:table-cell office:value-type="string" table:style-name="ce82">
            <text:p>PRESIDENTE DEL CONSIGLIO</text:p>
            <text:p/>
            <text:p>Presidente</text:p>
            <text:p>antonio.mastrovincenzo@regione.marche.it</text:p>
            <text:p>071.2298375</text:p>
          </table:table-cell>
          <table:table-cell table:style-name="ce130"/>
          <table:table-cell table:style-name="ce131"/>
          <table:table-cell office:value-type="string" table:style-name="ce82">
            <text:p>Servizio Segreteria dell'Assemblea e delle Commissioni permanenti</text:p>
            <text:p/>
            <text:p>segreteria.consiglio@regione.marche.it</text:p>
            <text:p>0712298217<text:s/></text:p>
          </table:table-cell>
          <table:table-cell office:value-type="string" table:style-name="ce130">
            <text:p>ART 6 LR 34/96</text:p>
          </table:table-cell>
          <table:table-cell office:value-type="string" table:style-name="ce130">
            <text:p>Dedreto del Presidente dell'Assemblea legislativa reigonale</text:p>
          </table:table-cell>
          <table:table-cell office:value-type="string" table:style-name="ce82">
            <text:p>Ricorso innanzi al TAR entro 60 giorni o ricorso al Capo dello Stato entro 120 giorni dalla sua notifica o dalla sua conoscenza</text:p>
          </table:table-cell>
          <table:table-cell table:style-name="ce82"/>
          <table:table-cell table:number-columns-repeated="3" table:style-name="ce130"/>
          <table:table-cell table:number-columns-repeated="234" table:style-name="ce128"/>
          <table:table-cell table:number-columns-repeated="16136" table:style-name="ce132"/>
        </table:table-row>
        <table:table-row table:style-name="ro35">
          <table:table-cell office:value-type="string" table:style-name="ce126">
            <text:p>PUBBLICITA’ DELL'ELENCO DELLE NOMINE E DELLE DESIGNAZIONI EFFETTUATE DALL'ASSEMBLEA LEGISLATIVA E DAL SUO PRESIDENTE NEL CORSO DELL'ANNO PRECEDENTE (art. 12, comma 1, l.r. 5 agosto 1996, n. 34)<text:s/></text:p>
          </table:table-cell>
          <table:table-cell office:value-type="string" table:style-name="ce82">
            <text:p>D'ufficio</text:p>
          </table:table-cell>
          <table:table-cell office:value-type="string" table:style-name="ce130">
            <text:p>Servizio Segreteria dell'Assemblea e delle Commissioni permanenti</text:p>
            <text:p/>
            <text:p>Posizione organizzativa<text:s/></text:p>
            <text:p>Nomine</text:p>
            <text:p>segreteria.consiglio@regione.marche.it</text:p>
            <text:p>071.2298217<text:s/></text:p>
          </table:table-cell>
          <table:table-cell office:value-type="string" table:style-name="ce82">
            <text:p>Servizio Segreteria dell'Assemblea e delle Commissioni permanenti</text:p>
            <text:p/>
            <text:p>Dirigente del servizio<text:s/></text:p>
            <text:p>maria.rosa.zampa@regione.marche.it</text:p>
            <text:p>071.2298390</text:p>
          </table:table-cell>
          <table:table-cell table:style-name="ce82"/>
          <table:table-cell table:style-name="ce81"/>
          <table:table-cell office:value-type="string" table:style-name="ce82">
            <text:p>Servizio Segreteria dell'Assemblea e delle Commissioni permanenti</text:p>
            <text:p/>
            <text:p>segreteria.consiglio@regione.marche.it</text:p>
            <text:p>0712298217<text:s/></text:p>
          </table:table-cell>
          <table:table-cell office:value-type="string" table:style-name="ce82">
            <text:p>ART 12, comma 1, LR 34/96 (PUBBLICAZIONE IN BUR ENTRO 30 GENNAIO DI OGNI ANNO)</text:p>
          </table:table-cell>
          <table:table-cell office:value-type="string" table:style-name="ce120">
            <text:p>Decreto del Dirigente del Servizio</text:p>
          </table:table-cell>
          <table:table-cell table:number-columns-repeated="5" table:style-name="ce82"/>
          <table:table-cell table:number-columns-repeated="16370" table:style-name="ce125"/>
        </table:table-row>
        <table:table-row table:style-name="ro66">
          <table:table-cell office:value-type="string" table:style-name="ce126">
            <text:p>SITUAZIONE PATRIMONIALE DEI COMPONENTI DEGLI ORGANI REGIONALI E DEGLI ALTRI SOGGETTI PREVISTI DALLA NORMATIVA VIGENTE - DIFFIDA (l.r. 17 dicembre 2012, n. 41; l. 5 luglio 1982, n. 441; d.l. 10 ottobre 2012, n. 174, art. 2; d.lgs. 14 marzo 2013, n. 33, artt. 14, comma<text:span text:style-name="T7"><text:s/></text:span>1, lett. f), e 47)<text:s/></text:p>
          </table:table-cell>
          <table:table-cell office:value-type="string" table:style-name="ce82">
            <text:p>D'ufficio</text:p>
          </table:table-cell>
          <table:table-cell office:value-type="string" table:style-name="ce130">
            <text:p>Servizio Segreteria dell'Assemblea e delle Commissioni permanenti</text:p>
            <text:p/>
            <text:p>Posizione organizzativa<text:s/></text:p>
            <text:p>Nomine</text:p>
            <text:p>segreteria.consiglio@regione.marche.it</text:p>
            <text:p>071.2298217<text:s/></text:p>
          </table:table-cell>
          <table:table-cell office:value-type="string" table:style-name="ce82">
            <text:p>PRESIDENTE DEL CONSIGLIO</text:p>
            <text:p/>
            <text:p>Presidente</text:p>
            <text:p>antonio.mastrovincenzo@regione.marche.it</text:p>
            <text:p>071.2298375</text:p>
          </table:table-cell>
          <table:table-cell table:style-name="ce82"/>
          <table:table-cell table:style-name="ce81"/>
          <table:table-cell office:value-type="string" table:style-name="ce82">
            <text:p>Servizio Segreteria dell'Assemblea e delle Commissioni permanenti</text:p>
            <text:p/>
            <text:p>segreteria.consiglio@regione.marche.it</text:p>
            <text:p>0712298217<text:s/></text:p>
          </table:table-cell>
          <table:table-cell office:value-type="string" table:style-name="ce82">
            <text:p>30 giorni dal mancato invio della documentazione <text:s/>previsti dagli artt. 2, 3 e 4 della L.R. 41/2012</text:p>
          </table:table-cell>
          <table:table-cell office:value-type="string" table:style-name="ce82">
            <text:p>Diffida</text:p>
          </table:table-cell>
          <table:table-cell office:value-type="string" table:style-name="ce82">
            <text:p>Ricorso innanzi al TAR entro 60 giorni o ricorso al Capo dello Stato entro 120 giorni dalla sua notifica o dalla sua conoscenza</text:p>
          </table:table-cell>
          <table:table-cell table:number-columns-repeated="4" table:style-name="ce82"/>
          <table:table-cell table:number-columns-repeated="234" table:style-name="ce125"/>
          <table:table-cell table:number-columns-repeated="16136" table:style-name="ce127"/>
        </table:table-row>
        <table:table-row table:style-name="ro35">
          <table:table-cell office:value-type="string" table:style-name="ce126">
            <text:p>SITUAZIONE PATRIMONIALE DEI COMPONENTI DEGLI ORGANI REGIONALI E DEGLI ALTRI SOGGETTI PREVISTI DALLA NORMATIVA VIGENTE - SEGNALAZIONE ALL'ANAC (l.r. 17 dicembre 2012, n. 41, art. 6, comma 1; l. 5 luglio 1982, n. 441; d.l. 10 ottobre 2012, n. 174, art. 2; d.lgs. 14 marzo 2013, n. 33, artt. 14, comma 1, lett. f), e 47; Regolamento ANAC 16 novembre 2016)<text:s/></text:p>
          </table:table-cell>
          <table:table-cell office:value-type="string" table:style-name="ce82">
            <text:p>D'ufficio</text:p>
          </table:table-cell>
          <table:table-cell office:value-type="string" table:style-name="ce130">
            <text:p>Servizio Segreteria dell'Assemblea e delle Commissioni permanenti</text:p>
            <text:p/>
            <text:p>Posizione organizzativa<text:s/></text:p>
            <text:p>Nomine</text:p>
            <text:p>segreteria.consiglio@regione.marche.it</text:p>
            <text:p>071.2298217<text:s/></text:p>
          </table:table-cell>
          <table:table-cell office:value-type="string" table:style-name="ce82">
            <text:p>Responsabile della prevenzione della corruzione e per la trasparenza</text:p>
            <text:p/>
            <text:p>Dirigente del Servizio (RPC)</text:p>
            <text:p>maria.rosa.zampa@regione.marche.it<text:s/></text:p>
            <text:p>071.2298390</text:p>
          </table:table-cell>
          <table:table-cell table:style-name="ce82"/>
          <table:table-cell table:style-name="ce81"/>
          <table:table-cell office:value-type="string" table:style-name="ce82">
            <text:p>Servizio Segreteria dell'Assemblea e delle Commissioni permanenti</text:p>
            <text:p/>
            <text:p>segreteria.consiglio@regione.marche.it</text:p>
            <text:p>0712298217<text:s/></text:p>
          </table:table-cell>
          <table:table-cell office:value-type="string" table:style-name="ce82">
            <text:p>30 giorni dal mancato invio della documentazione <text:s/>previsti dagli artt. 2, 3 e 4 della L.R. 41/2012 a seguito di diffida</text:p>
          </table:table-cell>
          <table:table-cell office:value-type="string" table:style-name="ce82">
            <text:p>Segnalazione all'ANAC</text:p>
          </table:table-cell>
          <table:table-cell table:number-columns-repeated="5" table:style-name="ce82"/>
          <table:table-cell table:number-columns-repeated="16370" table:style-name="ce125"/>
        </table:table-row>
        <table:table-row table:style-name="ro39">
          <table:table-cell office:value-type="string" table:style-name="ce126">
            <text:p>SITUAZIONE PATRIMONIALE DEI COMPONENTI DEGLI ORGANI REGIONALI E DEGLI ALTRI SOGGETTI PREVISTI DALLA NORMATIVA VIGENTE - IRROGAZIONE DELLA SANZIONE AMMINISTRATIVA DA PARTE DELL'ASSEMBLEA LEGISLATIVA (l.r. 17 dicembre 2012, n. 41, art.6)</text:p>
          </table:table-cell>
          <table:table-cell office:value-type="string" table:style-name="ce82">
            <text:p>D'ufficio</text:p>
          </table:table-cell>
          <table:table-cell office:value-type="string" table:style-name="ce130">
            <text:p>Servizio Segreteria dell'Assemblea e delle Commissioni permanenti</text:p>
            <text:p/>
            <text:p>Posizione organizzativa<text:s/></text:p>
            <text:p>Nomine</text:p>
            <text:p>segreteria.consiglio@regione.marche.it</text:p>
            <text:p>071.2298217<text:s/></text:p>
          </table:table-cell>
          <table:table-cell office:value-type="string" table:style-name="ce82">
            <text:p>Assemblea legislativa regionale</text:p>
            <text:p/>
            <text:p>Dirigente del Servizio</text:p>
            <text:p>maria.rosa.zampa@regione.marche.it<text:s/></text:p>
            <text:p>071.2298390</text:p>
          </table:table-cell>
          <table:table-cell table:style-name="ce82"/>
          <table:table-cell table:style-name="ce81"/>
          <table:table-cell office:value-type="string" table:style-name="ce82">
            <text:p>Servizio Segreteria dell'Assemblea e delle Commissioni permanenti</text:p>
            <text:p/>
            <text:p>segreteria.consiglio@regione.marche.it</text:p>
            <text:p>0712298217<text:s/></text:p>
          </table:table-cell>
          <table:table-cell office:value-type="string" table:style-name="ce82">
            <text:p><text:a xlink:href="about:blank">Art. 6, comma 3, lett. b), L.R. 41/2012</text:a></text:p>
          </table:table-cell>
          <table:table-cell office:value-type="string" table:style-name="ce82">
            <text:p>Deliberazione amministrativa Assemblea legislativa regionale</text:p>
          </table:table-cell>
          <table:table-cell office:value-type="string" table:style-name="ce82">
            <text:p>Ricorso innanzi al TAR entro 60 giorni o ricorso al Capo dello Stato entro 120 giorni dalla sua notifica o dalla sua conoscenza</text:p>
          </table:table-cell>
          <table:table-cell table:number-columns-repeated="4" table:style-name="ce82"/>
          <table:table-cell table:number-columns-repeated="234" table:style-name="ce125"/>
          <table:table-cell table:number-columns-repeated="16136" table:style-name="ce127"/>
        </table:table-row>
        <table:table-row table:style-name="ro39">
          <table:table-cell office:value-type="string" table:style-name="ce126">
            <text:p>SITUAZIONE PATRIMONIALE DEI COMPONENTI DEGLI ORGANI REGIONALI E DEGLI ALTRI SOGGETTI PREVISTI DALLA NORMATIVA VIGENTE - IRROGAZIONE DELLA SANZIONE AMMINISTRATIVA DA PARTE DEL PRESIDENTE DELL'ASSEMBLEA LEGISLATIVA (l.r. 17 dicembre 2012, n. 41, art 6)</text:p>
          </table:table-cell>
          <table:table-cell office:value-type="string" table:style-name="ce82">
            <text:p>D'ufficio</text:p>
          </table:table-cell>
          <table:table-cell office:value-type="string" table:style-name="ce130">
            <text:p>Servizio Segreteria dell'Assemblea e delle Commissioni permanenti</text:p>
            <text:p/>
            <text:p>Posizione organizzativa<text:s/></text:p>
            <text:p>Nomine</text:p>
            <text:p>segreteria.consiglio@regione.marche.it</text:p>
            <text:p>071.2298217<text:s/></text:p>
          </table:table-cell>
          <table:table-cell office:value-type="string" table:style-name="ce82">
            <text:p>PRESIDENTE DEL CONSIGLIO</text:p>
            <text:p/>
            <text:p>Presidente</text:p>
            <text:p>antonio.mastrovincenzo@regione.marche.it</text:p>
            <text:p>071.2298375</text:p>
          </table:table-cell>
          <table:table-cell table:style-name="ce82"/>
          <table:table-cell table:style-name="ce81"/>
          <table:table-cell office:value-type="string" table:style-name="ce82">
            <text:p>Servizio Segreteria dell'Assemblea e delle Commissioni permanenti</text:p>
            <text:p/>
            <text:p>segreteria.consiglio@regione.marche.it</text:p>
            <text:p>0712298217<text:s/></text:p>
          </table:table-cell>
          <table:table-cell office:value-type="string" table:style-name="ce133">
            <text:p>Art. 6, comma 3, lett. b), L.R. 41/2012</text:p>
          </table:table-cell>
          <table:table-cell office:value-type="string" table:style-name="ce82">
            <text:p>Decreto del Presidente dell'Assemblea legislativa regionale</text:p>
          </table:table-cell>
          <table:table-cell office:value-type="string" table:style-name="ce82">
            <text:p>Ricorso innanzi al TAR entro 60 giorni o ricorso al Capo dello Stato entro 120 giorni dalla sua notifica o dalla sua conoscenza</text:p>
          </table:table-cell>
          <table:table-cell table:number-columns-repeated="4" table:style-name="ce82"/>
          <table:table-cell table:number-columns-repeated="234" table:style-name="ce125"/>
          <table:table-cell table:number-columns-repeated="16136" table:style-name="ce127"/>
        </table:table-row>
        <table:table-row table:style-name="ro67">
          <table:table-cell office:value-type="string" table:style-name="ce126">
            <text:p>SITUAZIONE PATRIMONIALE DEI COMPONENTI DEGLI ORGANI REGIONALI E DEGLI ALTRI SOGGETTI PREVISTI DALLA NORMATIVA VIGENTE - IRROGAZIONE DELLA SANZIONE AMMINISTRATIVA DA PARTE DELL'UFFICIO DI PRESIDENZA (l.r. 17 dicembre 2012, n. 41, art 6)</text:p>
          </table:table-cell>
          <table:table-cell office:value-type="string" table:style-name="ce82">
            <text:p>D'ufficio</text:p>
          </table:table-cell>
          <table:table-cell office:value-type="string" table:style-name="ce130">
            <text:p>Servizio Segreteria dell'Assemblea e delle Commissioni permanenti</text:p>
            <text:p/>
            <text:p>Posizione organizzativa<text:s/></text:p>
            <text:p>Nomine</text:p>
            <text:p>segreteria.consiglio@regione.marche.it</text:p>
            <text:p>071.2298217<text:s/></text:p>
          </table:table-cell>
          <table:table-cell office:value-type="string" table:style-name="ce82">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82"/>
          <table:table-cell table:style-name="ce81"/>
          <table:table-cell office:value-type="string" table:style-name="ce82">
            <text:p>Servizio Segreteria dell'Assemblea e delle Commissioni permanenti</text:p>
            <text:p/>
            <text:p>segreteria.consiglio@regione.marche.it</text:p>
            <text:p>0712298217<text:s/></text:p>
          </table:table-cell>
          <table:table-cell office:value-type="string" table:style-name="ce82">
            <text:p><text:a xlink:href="about:blank">Art. 6, comma 3, lett. a) e b), L.R. 41/2012</text:a></text:p>
          </table:table-cell>
          <table:table-cell office:value-type="string" table:style-name="ce82">
            <text:p>Deliberazione dell'Ufficio di presidenza</text:p>
          </table:table-cell>
          <table:table-cell office:value-type="string" table:style-name="ce82">
            <text:p>Ricorso innanzi al TAR entro 60 giorni o ricorso al Capo dello Stato entro 120 giorni dalla sua notifica o dalla sua conoscenza</text:p>
          </table:table-cell>
          <table:table-cell table:number-columns-repeated="4" table:style-name="ce82"/>
          <table:table-cell table:number-columns-repeated="234" table:style-name="ce125"/>
          <table:table-cell table:number-columns-repeated="16136" table:style-name="ce127"/>
        </table:table-row>
        <table:table-row table:style-name="ro39">
          <table:table-cell office:value-type="string" table:style-name="ce126">
            <text:p>AGGIORNAMENTO ELENCO DEI CANDIDATI A COMPONENTE DEL COLLEGIO DEI REVISORI DEI CONTI DELLA REGIONE MARCHE (l.r.13 aprile 2015 n. 14, art 3)</text:p>
          </table:table-cell>
          <table:table-cell office:value-type="string" table:style-name="ce82">
            <text:p>D'ufficio</text:p>
          </table:table-cell>
          <table:table-cell office:value-type="string" table:style-name="ce130">
            <text:p>Servizio Segreteria dell'Assemblea e delle Commissioni permanenti</text:p>
            <text:p/>
            <text:p>Posizione organizzativa<text:s/></text:p>
            <text:p>Nomine</text:p>
            <text:p>segreteria.consiglio@regione.marche.it</text:p>
            <text:p>071.2298217<text:s/></text:p>
          </table:table-cell>
          <table:table-cell office:value-type="string" table:style-name="ce78">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134"/>
          <table:table-cell table:style-name="ce135"/>
          <table:table-cell office:value-type="string" table:style-name="ce82">
            <text:p>Servizio Segreteria dell'Assemblea e delle Commissioni permanenti</text:p>
            <text:p/>
            <text:p>segreteria.consiglio@regione.marche.it</text:p>
            <text:p>0712298217<text:s/></text:p>
          </table:table-cell>
          <table:table-cell office:value-type="string" table:style-name="ce82">
            <text:p>Art. 3 Comma 3 L.R. 14/2015 <text:s text:c="13"/>DUP n. 843/186 del 2019</text:p>
          </table:table-cell>
          <table:table-cell office:value-type="string" table:style-name="ce82">
            <text:p>Deliberazione dell'Ufficio di presidenza</text:p>
          </table:table-cell>
          <table:table-cell office:value-type="string" table:style-name="ce82">
            <text:p>Ricorso innanzi al TAR entro 60 giorni o ricorso al Capo dello Stato entro 120 giorni dalla sua notifica o dalla sua conoscenza</text:p>
          </table:table-cell>
          <table:table-cell office:value-type="string" table:style-name="ce82">
            <text:p>https://www.consiglio.marche.it/banche_dati_e_documentazione/avvisi/index.php <text:s text:c="51"/>http://www.consiglio.marche.it/istituzione/organismi_consiliari/collegio_revisori/<text:s text:c="29"/></text:p>
          </table:table-cell>
          <table:table-cell table:number-columns-repeated="3" table:style-name="ce82"/>
          <table:table-cell table:number-columns-repeated="234" table:style-name="ce125"/>
          <table:table-cell table:number-columns-repeated="16136" table:style-name="ce115"/>
        </table:table-row>
        <table:table-row table:style-name="ro68">
          <table:table-cell office:value-type="string" table:style-name="ce116">
            <text:p>Controllo sulla sussistenza delle cause che comportano la decadenza, la revoca o la sospensione dall’incarico di componente del Collegio dei revisori dei conti della Regione Marche (comma 8 dell'art. 4 della LR 14/2015)</text:p>
          </table:table-cell>
          <table:table-cell office:value-type="string" table:style-name="ce82">
            <text:p>D'ufficio</text:p>
          </table:table-cell>
          <table:table-cell office:value-type="string" table:style-name="ce130">
            <text:p>Servizio Segreteria dell'Assemblea e delle Commissioni permanenti</text:p>
            <text:p/>
            <text:p>Posizione organizzativa<text:s/></text:p>
            <text:p>Nomine</text:p>
            <text:p>segreteria.consiglio@regione.marche.it</text:p>
            <text:p>071.2298217<text:s/></text:p>
          </table:table-cell>
          <table:table-cell office:value-type="string" table:style-name="ce82">
            <text:p>Servizio Segreteria dell'Assemblea e delle Commissioni permanenti</text:p>
            <text:p/>
            <text:p>Dirigente del servizio<text:s/></text:p>
            <text:p>maria.rosa.zampa@regione.marche.it</text:p>
            <text:p>071.2298390</text:p>
          </table:table-cell>
          <table:table-cell table:style-name="ce82"/>
          <table:table-cell table:style-name="ce81"/>
          <table:table-cell office:value-type="string" table:style-name="ce82">
            <text:p>Servizio Segreteria dell'Assemblea e delle Commissioni permanenti</text:p>
            <text:p/>
            <text:p>segreteria.consiglio@regione.marche.it</text:p>
            <text:p>0712298217<text:s/></text:p>
          </table:table-cell>
          <table:table-cell office:value-type="string" table:style-name="ce82">
            <text:p>Art. 4 Comma 8 L.R. 14/2015</text:p>
          </table:table-cell>
          <table:table-cell office:value-type="string" table:style-name="ce82">
            <text:p>Comunicazione esito ai soggetti interessati</text:p>
          </table:table-cell>
          <table:table-cell office:value-type="string" table:style-name="ce82">
            <text:p>Ricorso innanzi al TAR entro 60 giorni o ricorso al Capo dello Stato entro 120 giorni dalla sua notifica o dalla sua conoscenza</text:p>
          </table:table-cell>
          <table:table-cell table:number-columns-repeated="4" table:style-name="ce82"/>
          <table:table-cell table:number-columns-repeated="16370" table:style-name="ce115"/>
        </table:table-row>
        <table:table-row table:style-name="ro69">
          <table:table-cell office:value-type="string" table:style-name="ce116">
            <text:p>Decadenza dall’incarico di componente del Collegio dei revisori dei conti della Regione Marche (comma 5 dell’art. 4 della l.r.13 aprile 2015, n. 14)</text:p>
          </table:table-cell>
          <table:table-cell office:value-type="string" table:style-name="ce82">
            <text:p>D'ufficio</text:p>
          </table:table-cell>
          <table:table-cell office:value-type="string" table:style-name="ce130">
            <text:p>Servizio Segreteria dell'Assemblea e delle Commissioni permanenti</text:p>
            <text:p/>
            <text:p>Posizione organizzativa<text:s/></text:p>
            <text:p>Nomine</text:p>
            <text:p>segreteria.consiglio@regione.marche.it</text:p>
            <text:p>071.2298217<text:s/></text:p>
          </table:table-cell>
          <table:table-cell office:value-type="string" table:style-name="ce78">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82"/>
          <table:table-cell table:style-name="ce81"/>
          <table:table-cell office:value-type="string" table:style-name="ce82">
            <text:p>Servizio Segreteria dell'Assemblea e delle Commissioni permanenti</text:p>
            <text:p/>
            <text:p>segreteria.consiglio@regione.marche.it</text:p>
            <text:p>0712298217<text:s/></text:p>
          </table:table-cell>
          <table:table-cell office:value-type="string" table:style-name="ce82">
            <text:p>30 GIORNI</text:p>
          </table:table-cell>
          <table:table-cell office:value-type="string" table:style-name="ce120">
            <text:p>Deliberazione dell'Ufficio di presidenza</text:p>
          </table:table-cell>
          <table:table-cell office:value-type="string" table:style-name="ce82">
            <text:p>Ricorso innanzi al TAR entro 60 giorni o ricorso al Capo dello Stato entro 120 giorni dalla sua notifica o dalla sua conoscenza</text:p>
          </table:table-cell>
          <table:table-cell table:number-columns-repeated="4" table:style-name="ce82"/>
          <table:table-cell table:number-columns-repeated="16370" table:style-name="ce115"/>
        </table:table-row>
        <table:table-row table:style-name="ro68">
          <table:table-cell office:value-type="string" table:style-name="ce116">
            <text:p>Revoca dall’incarico di componente del Collegio dei revisori dei conti della Regione Marche (comma 6 dell’art. 4 della l.r.13 aprile 2015, n. 14)</text:p>
          </table:table-cell>
          <table:table-cell office:value-type="string" table:style-name="ce82">
            <text:p>D'ufficio</text:p>
          </table:table-cell>
          <table:table-cell office:value-type="string" table:style-name="ce130">
            <text:p>Servizio Segreteria dell'Assemblea e delle Commissioni permanenti</text:p>
            <text:p/>
            <text:p>Posizione organizzativa<text:s/></text:p>
            <text:p>Nomine</text:p>
            <text:p>segreteria.consiglio@regione.marche.it</text:p>
            <text:p>071.2298217<text:s/></text:p>
          </table:table-cell>
          <table:table-cell office:value-type="string" table:style-name="ce82">
            <text:p>ASSEMBLEA LEGISLATIVA REGIONALE</text:p>
            <text:p/>
            <text:p>Dirigente del Servizio</text:p>
            <text:p>maria.rosa.zampa@regione.marche.it<text:s/></text:p>
            <text:p>071.2298390<text:s/></text:p>
          </table:table-cell>
          <table:table-cell table:style-name="ce82"/>
          <table:table-cell table:style-name="ce81"/>
          <table:table-cell office:value-type="string" table:style-name="ce82">
            <text:p>Servizio Segreteria dell'Assemblea e delle Commissioni permanenti</text:p>
            <text:p/>
            <text:p>segreteria.consiglio@regione.marche.it</text:p>
            <text:p>0712298217<text:s/></text:p>
          </table:table-cell>
          <table:table-cell office:value-type="string" table:style-name="ce82">
            <text:p>30 GIORNI</text:p>
          </table:table-cell>
          <table:table-cell office:value-type="string" table:style-name="ce82">
            <text:p>Deliberazione amministrativa Assemblea legislativa regionale</text:p>
          </table:table-cell>
          <table:table-cell office:value-type="string" table:style-name="ce82">
            <text:p>Ricorso innanzi al TAR entro 60 giorni o ricorso al Capo dello Stato entro 120 giorni dalla sua notifica o dalla sua conoscenza</text:p>
          </table:table-cell>
          <table:table-cell table:number-columns-repeated="4" table:style-name="ce82"/>
          <table:table-cell table:number-columns-repeated="16370" table:style-name="ce115"/>
        </table:table-row>
        <table:table-row table:style-name="ro68">
          <table:table-cell office:value-type="string" table:style-name="ce116">
            <text:p>Sospensione dall’incarico di componente del Collegio dei revisori dei conti della Regione Marche (comma 7 dell’art. 4 della l.r.13 aprile 2015, n. 14)</text:p>
          </table:table-cell>
          <table:table-cell office:value-type="string" table:style-name="ce82">
            <text:p>D'ufficio</text:p>
          </table:table-cell>
          <table:table-cell office:value-type="string" table:style-name="ce130">
            <text:p>Servizio Segreteria dell'Assemblea e delle Commissioni permanenti</text:p>
            <text:p/>
            <text:p>Posizione organizzativa<text:s/></text:p>
            <text:p>Nomine</text:p>
            <text:p>segreteria.consiglio@regione.marche.it</text:p>
            <text:p>071.2298217<text:s/></text:p>
          </table:table-cell>
          <table:table-cell office:value-type="string" table:style-name="ce82">
            <text:p>PRESIDENTE DEL CONSIGLIO</text:p>
            <text:p/>
            <text:p>Presidente</text:p>
            <text:p>antonio.mastrovincenzo@regione.marche.it</text:p>
            <text:p>071.2298375</text:p>
          </table:table-cell>
          <table:table-cell table:style-name="ce82"/>
          <table:table-cell table:style-name="ce81"/>
          <table:table-cell office:value-type="string" table:style-name="ce82">
            <text:p>Servizio Segreteria dell'Assemblea e delle Commissioni permanenti</text:p>
            <text:p/>
            <text:p>segreteria.consiglio@regione.marche.it</text:p>
            <text:p>0712298217<text:s/></text:p>
          </table:table-cell>
          <table:table-cell office:value-type="string" table:style-name="ce82">
            <text:p>30 GIORNI</text:p>
          </table:table-cell>
          <table:table-cell office:value-type="string" table:style-name="ce78">
            <text:p>Dedreto del Presidente dell'Assemblea legislativa reigonale</text:p>
          </table:table-cell>
          <table:table-cell office:value-type="string" table:style-name="ce82">
            <text:p>Ricorso innanzi al TAR entro 60 giorni o ricorso al Capo dello Stato entro 120 giorni dalla sua notifica o dalla sua conoscenza</text:p>
          </table:table-cell>
          <table:table-cell table:number-columns-repeated="4" table:style-name="ce82"/>
          <table:table-cell table:number-columns-repeated="16370" table:style-name="ce115"/>
        </table:table-row>
        <table:table-row table:style-name="ro67">
          <table:table-cell office:value-type="string" table:style-name="ce116">
            <text:p>Controllo a campione sulle dichiarazioni sostitutive di certificazione e di atto di notorietà prodotte per l'assunzione di incarichi di nomina o designazione di competenza del'Assemblea legislativa regionale (art.71 del d.p.r. 28 dicembre 2000, n. 445)<text:s/></text:p>
          </table:table-cell>
          <table:table-cell office:value-type="string" table:style-name="ce82">
            <text:p>D'ufficio</text:p>
          </table:table-cell>
          <table:table-cell office:value-type="string" table:style-name="ce130">
            <text:p>Servizio Segreteria dell'Assemblea e delle Commissioni permanenti</text:p>
            <text:p/>
            <text:p>Posizione organizzativa<text:s/></text:p>
            <text:p>Nomine</text:p>
            <text:p>segreteria.consiglio@regione.marche.it</text:p>
            <text:p>071.2298217<text:s/></text:p>
          </table:table-cell>
          <table:table-cell office:value-type="string" table:style-name="ce120">
            <text:p>Servizio Segreteria dell'Assemblea e delle Commissioni permanenti</text:p>
            <text:p/>
            <text:p>Dirigente del Servizio</text:p>
            <text:p>maria.rosa.zampa@regione.marche.it<text:s/></text:p>
            <text:p>071.2298390<text:s/></text:p>
          </table:table-cell>
          <table:table-cell table:style-name="ce76"/>
          <table:table-cell table:style-name="ce81"/>
          <table:table-cell office:value-type="string" table:style-name="ce82">
            <text:p>Servizio Segreteria dell'Assemblea e delle Commissioni permanenti</text:p>
            <text:p/>
            <text:p>segreteria.consiglio@regione.marche.it</text:p>
            <text:p>0712298217<text:s/></text:p>
          </table:table-cell>
          <table:table-cell office:value-type="string" table:style-name="ce82">
            <text:p>30 GIORNI</text:p>
          </table:table-cell>
          <table:table-cell office:value-type="string" table:style-name="ce82">
            <text:p>Comunicazione esito ai soggetti interessati</text:p>
          </table:table-cell>
          <table:table-cell office:value-type="string" table:style-name="ce82">
            <text:p>Ricorso innanzi al TAR entro 60 giorni o ricorso al Capo dello Stato entro 120 giorni dalla sua notifica o dalla sua conoscenza</text:p>
          </table:table-cell>
          <table:table-cell table:style-name="ce82"/>
          <table:table-cell table:number-columns-repeated="3" table:style-name="ce117"/>
          <table:table-cell table:number-columns-repeated="16370" table:style-name="ce115"/>
        </table:table-row>
        <table:table-row table:style-name="ro70">
          <table:table-cell office:value-type="string" table:style-name="ce126">
            <text:p>PROCEDURE DI AFFIDAMENTO DI CONTRATTI PER FORNITURE E SERVIZI<text:s text:c="99"/></text:p>
            <text:p>(d.lgs.18 aprile 2016, n. 50)</text:p>
          </table:table-cell>
          <table:table-cell office:value-type="string" table:style-name="ce82">
            <text:p>D'ufficio</text:p>
          </table:table-cell>
          <table:table-cell office:value-type="string" table:style-name="ce82">
            <text:p>Servizio Segreteria dell'Assemblea e delle Commissioni permanenti</text:p>
            <text:p/>
            <text:p>Funzionario del servizio</text:p>
            <text:p>segreteria.consiglio@regione.marche.it<text:s text:c="8"/></text:p>
            <text:p>071.2298361</text:p>
          </table:table-cell>
          <table:table-cell office:value-type="string" table:style-name="ce82">
            <text:p>Servizio Segreteria dell'Assemblea e delle Commissioni permanenti</text:p>
            <text:p/>
            <text:p>Dirigente del Servizio</text:p>
            <text:p>maria.rosa.zampa@regione.marche.it<text:s/></text:p>
            <text:p>071.2298390<text:s/></text:p>
          </table:table-cell>
          <table:table-cell table:style-name="ce117"/>
          <table:table-cell table:style-name="ce81"/>
          <table:table-cell office:value-type="string" table:style-name="ce82">
            <text:p>Servizio Segreteria dell'Assemblea e delle Commissioni permanenti</text:p>
            <text:p/>
            <text:p>segreteria.consiglio@regione.marche.it</text:p>
            <text:p>071.2298361</text:p>
          </table:table-cell>
          <table:table-cell office:value-type="string" table:style-name="ce82">
            <text:p>90 GIORNI<text:s/></text:p>
          </table:table-cell>
          <table:table-cell office:value-type="string" table:style-name="ce82">
            <text:p>Decreto del Dirigente del Servizio</text:p>
          </table:table-cell>
          <table:table-cell office:value-type="string" table:style-name="ce82">
            <text:p>Ricorso innanzi al TAR entro 60 giorni o ricorso al Capo dello Stato entro 120 giorni dalla sua notifica o dalla sua conoscenza</text:p>
          </table:table-cell>
          <table:table-cell table:style-name="ce82"/>
          <table:table-cell table:number-columns-repeated="3" table:style-name="ce117"/>
          <table:table-cell table:number-columns-repeated="16370" table:style-name="ce115"/>
        </table:table-row>
        <table:table-row table:style-name="ro71">
          <table:table-cell office:value-type="string" table:style-name="ce116">
            <text:p>LIQUIDAZIONE DELLE SPESE DERIVANTI DALLA GESTIONE DEI CONTRATTI<text:s text:c="99"/></text:p>
            <text:p>(d. lgs. 23 giugno 2011, n. 118)<text:s text:c="54"/></text:p>
          </table:table-cell>
          <table:table-cell office:value-type="string" table:style-name="ce82">
            <text:p>Istanza di parte</text:p>
          </table:table-cell>
          <table:table-cell office:value-type="string" table:style-name="ce82">
            <text:p>Servizio Segreteria dell'Assemblea e delle Commissioni permanenti</text:p>
            <text:p/>
            <text:p>Funzionario del servizio</text:p>
            <text:p>segreteria.consiglio@regione.marche.it<text:s text:c="8"/></text:p>
            <text:p>071.2298361</text:p>
          </table:table-cell>
          <table:table-cell office:value-type="string" table:style-name="ce82">
            <text:p>Servizio Segreteria dell'Assemblea e delle Commissioni permanenti</text:p>
            <text:p/>
            <text:p>Dirigente del Servizio</text:p>
            <text:p>maria.rosa.zampa@regione.marche.it<text:s/></text:p>
            <text:p>071.2298390<text:s/></text:p>
          </table:table-cell>
          <table:table-cell table:style-name="ce76"/>
          <table:table-cell table:style-name="ce81"/>
          <table:table-cell office:value-type="string" table:style-name="ce82">
            <text:p>Servizio Segreteria dell'Assemblea e delle Commissioni permanenti</text:p>
            <text:p/>
            <text:p>segreteria.consiglio@regione.marche.it</text:p>
            <text:p>071.2298361</text:p>
          </table:table-cell>
          <table:table-cell office:value-type="string" table:style-name="ce82">
            <text:p>30 GIORNI</text:p>
          </table:table-cell>
          <table:table-cell office:value-type="string" table:style-name="ce82">
            <text:p>Decreto del Dirigente del Servizio</text:p>
          </table:table-cell>
          <table:table-cell office:value-type="string" table:style-name="ce82">
            <text:p>Ricorso innanzi al TAR entro 60 giorni o ricorso al Capo dello Stato entro 120 giorni dalla sua notifica o dalla sua conoscenza</text:p>
          </table:table-cell>
          <table:table-cell table:style-name="ce82"/>
          <table:table-cell table:number-columns-repeated="3" table:style-name="ce117"/>
          <table:table-cell table:number-columns-repeated="16370" table:style-name="ce115"/>
        </table:table-row>
        <table:table-row table:style-name="ro72">
          <table:table-cell office:value-type="string" table:style-name="ce116">
            <text:p>LIQUIDAZIONE DELLE SPESE DERIVANTI DALLA CONSULENZA A COMMISSIONI CONSILIARI DI INCHIESTA<text:s/></text:p>
          </table:table-cell>
          <table:table-cell office:value-type="string" table:style-name="ce82">
            <text:p>Istanza di parte</text:p>
          </table:table-cell>
          <table:table-cell office:value-type="string" table:style-name="ce130">
            <text:p>Servizio Segreteria dell'Assemblea e delle Commissioni permanenti</text:p>
            <text:p/>
            <text:p>Posizione organizzativa</text:p>
            <text:p>Attività legislativa e cosulenza giuridica con riferimento alle materia di competenza delle Commissioni. Segreteria dell'organo</text:p>
            <text:p>commissione1@regione.marche.it</text:p>
            <text:p>071.2298516</text:p>
            <text:p>commissione2@regione.marche.it</text:p>
            <text:p>071.2298229<text:s/></text:p>
            <text:p>commissione3@regione.marche.it</text:p>
            <text:p>071.2298517</text:p>
            <text:p>commissione4@regione.marche.it</text:p>
            <text:p>071.2298384</text:p>
            <text:p/>
          </table:table-cell>
          <table:table-cell office:value-type="string" table:style-name="ce120">
            <text:p>Servizio Segreteria dell'Assemblea e delle Commissioni permanenti</text:p>
            <text:p/>
            <text:p>Dirigente del Servizio</text:p>
            <text:p>maria.rosa.zampa@regione.marche.it<text:s/></text:p>
            <text:p>071.2298390<text:s/></text:p>
          </table:table-cell>
          <table:table-cell office:value-type="string" table:style-name="ce76">
            <text:p>FATTURA</text:p>
          </table:table-cell>
          <table:table-cell table:style-name="ce81"/>
          <table:table-cell office:value-type="string" table:style-name="ce130">
            <text:p>Servizio Segreteria dell'Assemblea e delle Commissioni permanenti</text:p>
            <text:p/>
            <text:p>commissione1@regione.marche.it</text:p>
            <text:p>071.2298516</text:p>
            <text:p>commissione2@regione.marche.it</text:p>
            <text:p>071.2298229<text:s/></text:p>
            <text:p>commissione3@regione.marche.it</text:p>
            <text:p>071.2298517</text:p>
            <text:p>commissione4@regione.marche.it</text:p>
            <text:p>071.2298384</text:p>
            <text:p/>
          </table:table-cell>
          <table:table-cell office:value-type="string" table:style-name="ce82">
            <text:p>30 GIORNI</text:p>
          </table:table-cell>
          <table:table-cell office:value-type="string" table:style-name="ce82">
            <text:p>Decreto del Dirigente del Servizio</text:p>
          </table:table-cell>
          <table:table-cell office:value-type="string" table:style-name="ce82">
            <text:p>RICORSO ALL'AUTORITA' GIUDIZIARIA ORDINARIA</text:p>
          </table:table-cell>
          <table:table-cell table:style-name="ce82"/>
          <table:table-cell table:number-columns-repeated="3" table:style-name="ce117"/>
          <table:table-cell table:number-columns-repeated="16370" table:style-name="ce115"/>
        </table:table-row>
        <table:table-row table:style-name="ro72">
          <table:table-cell office:value-type="string" table:style-name="ce116">
            <text:p>ACCORDI/CONVENZIONI TRA ASSEMBLEA LEGISLATIVA E AD ALTRI SOGGETTI PUBBLICI<text:s/></text:p>
            <text:p>(ART. 14 L 241/1990 e ART. 5 D.LGS 50/2016)</text:p>
          </table:table-cell>
          <table:table-cell office:value-type="string" table:style-name="ce82">
            <text:p>D'ufficio</text:p>
          </table:table-cell>
          <table:table-cell office:value-type="string" table:style-name="ce82">
            <text:p>Servizio Segreteria dell'Assemblea e delle Commissioni permanenti</text:p>
            <text:p/>
            <text:p>Posizione organizzativa<text:s/></text:p>
            <text:p>Valutazione delle politiche, verifica e valutazione dell'impatto finanziario e segreteria del Comitato per il controllo e la valutazione delle politiche</text:p>
            <text:p>segreteria.consiglio@regione.marche.it</text:p>
            <text:p>071.2298217<text:s/></text:p>
          </table:table-cell>
          <table:table-cell office:value-type="string" table:style-name="ce78">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76"/>
          <table:table-cell table:style-name="ce81"/>
          <table:table-cell office:value-type="string" table:style-name="ce82">
            <text:p>Servizio Segreteria dell'Assemblea e delle Commissioni permanenti</text:p>
            <text:p/>
            <text:p>segreteria.consiglio@regione.marche.it</text:p>
            <text:p>071.2298217<text:s/></text:p>
          </table:table-cell>
          <table:table-cell table:style-name="ce121"/>
          <table:table-cell office:value-type="string" table:style-name="ce82">
            <text:p>Deliberazione dell'Ufficio di presidenza</text:p>
          </table:table-cell>
          <table:table-cell office:value-type="string" table:style-name="ce82">
            <text:p>Ricorso innanzi al TAR entro 60 giorni o ricorso al Capo dello Stato entro 120 giorni dalla sua notifica o dalla sua conoscenza</text:p>
          </table:table-cell>
          <table:table-cell table:style-name="ce82"/>
          <table:table-cell office:value-type="string" table:style-name="ce142">
            <text:p><text:span text:style-name="T1">decreto dirigente Servizio Segreteria dell'Assemblea e delle Commissioni permanenti</text:span></text:p>
            <text:p/>
          </table:table-cell>
          <table:table-cell table:number-columns-repeated="2" table:style-name="ce136"/>
          <table:table-cell table:number-columns-repeated="16370" table:style-name="ce115"/>
        </table:table-row>
        <table:table-row table:style-name="ro72">
          <table:table-cell office:value-type="string" table:style-name="ce145">
            <text:p>ISTITUZIONE DEL COMITATO ASSEMBLEARE PER LA LEGISLAZIONE E IL CONTROLLO (L.R. 30 GIUGNO 2003, N. 14, ART. 15)</text:p>
          </table:table-cell>
          <table:table-cell office:value-type="string" table:style-name="ce87">
            <text:p>D'ufficio</text:p>
          </table:table-cell>
          <table:table-cell office:value-type="string" table:style-name="ce39">
            <text:p>Servizio Segreteria dell'Assemblea e delle Commissioni permanenti</text:p>
            <text:p/>
            <text:p>Funzionario del servizio</text:p>
            <text:p>segreteria.consiglio@regione.marche.it<text:s text:c="8"/></text:p>
            <text:p>071.2298361</text:p>
          </table:table-cell>
          <table:table-cell office:value-type="string" table:style-name="ce85">
            <text:p>UFFICIO DI PRESIDENZA</text:p>
            <text:p/>
            <text:p>Segretario generale</text:p>
            <text:p>dal 1/1/19 al 30/4/19</text:p>
            <text:p>massimo.misiti@regione.marche.it<text:s/></text:p>
            <text:p>071,2298390</text:p>
            <text:p/>
            <text:p>dal 21/5/19 al 31/12/19</text:p>
            <text:p>maria.rosa.zampa@regione.marche.it</text:p>
            <text:p>071.2298390</text:p>
          </table:table-cell>
          <table:table-cell table:style-name="ce137"/>
          <table:table-cell table:style-name="ce86"/>
          <table:table-cell office:value-type="string" table:style-name="ce87">
            <text:p>Servizio Segreteria dell'Assemblea e delle Commissioni permanenti</text:p>
            <text:p/>
            <text:p>segreteria.consiglio@regione.marche.it<text:s text:c="8"/></text:p>
            <text:p>071.2298361</text:p>
          </table:table-cell>
          <table:table-cell office:value-type="string" table:style-name="ce87">
            <text:p>30 GIORNI DALLA SCADENZA DEI TERMINI PER LA PRESENTAZIONE DELLA DOMANDA DI PARTECIPAZIONE ALLA SELEZIONE</text:p>
          </table:table-cell>
          <table:table-cell office:value-type="string" table:style-name="ce85">
            <text:p>Deliberazione dell'Ufficio di presidenza</text:p>
          </table:table-cell>
          <table:table-cell office:value-type="string" table:style-name="ce85">
            <text:p>Ricorso innanzi al TAR entro 60 giorni o ricorso al Capo dello Stato entro 120 giorni dalla sua notifica o dalla sua conoscenza</text:p>
          </table:table-cell>
          <table:table-cell office:value-type="string" table:style-name="ce137">
            <text:p><text:a xlink:href="about:blank">https://www.consiglio.marche.it/banche_dati_e_documentazione/avvisi/index.php</text:a></text:p>
          </table:table-cell>
          <table:table-cell office:value-type="string" table:style-name="ce85">
            <text:p>Gli impegni di spesa e la relativa liquidazione sono attribuiti alla competenza del Servizio Risorse umane<text:s/></text:p>
          </table:table-cell>
          <table:table-cell table:number-columns-repeated="2" table:style-name="ce137"/>
          <table:table-cell table:number-columns-repeated="16370" table:style-name="ce115"/>
        </table:table-row>
        <table:table-row table:style-name="ro73">
          <table:table-cell table:number-columns-repeated="3" table:style-name="ce138"/>
          <table:table-cell table:style-name="ce139"/>
          <table:table-cell table:number-columns-repeated="2" table:style-name="ce138"/>
          <table:table-cell table:style-name="ce140"/>
          <table:table-cell table:number-columns-repeated="2" table:style-name="ce138"/>
          <table:table-cell table:style-name="ce140"/>
          <table:table-cell table:number-columns-repeated="4" table:style-name="ce138"/>
          <table:table-cell table:number-columns-repeated="234" table:style-name="ce127"/>
          <table:table-cell table:number-columns-repeated="16136" table:style-name="ce125"/>
        </table:table-row>
        <table:table-row table:style-name="ro6">
          <table:table-cell office:value-type="string" table:number-columns-spanned="14" table:number-rows-spanned="1" table:style-name="ce190">
            <text:p>(1) Nella sezione sono indicati esclusivamente i termini previsti dalla specifica normativa di settore. Si evidenzia che dal 9 settembre 2015 ai sensi del comma 1 dell' articolo 21 della L.R. 3/2015, ove non sia espressamente fissato il termine di conclusione del procedimento, questo è stabilito in trenta giorni.</text:p>
          </table:table-cell>
          <table:covered-table-cell table:number-columns-repeated="13"/>
          <table:table-cell table:number-columns-repeated="16370" table:style-name="ce2"/>
        </table:table-row>
        <table:table-row table:style-name="ro5">
          <table:table-cell office:value-type="string" table:number-columns-spanned="14" table:number-rows-spanned="1" table:style-name="ce191">
            <text:p>(2) Qualora il provvedimento dell’amministrazione possa essere sostituito da una dichiarazione dell’interessato ovvero il procedimento possa concludersi con il silenzio-assenso dell’amministrazione, indicarlo espressamente</text:p>
          </table:table-cell>
          <table:covered-table-cell table:number-columns-repeated="13"/>
          <table:table-cell table:number-columns-repeated="16370" table:style-name="ce2"/>
        </table:table-row>
        <table:table-row table:style-name="ro5">
          <table:table-cell office:value-type="string" table:number-columns-spanned="14" table:number-rows-spanned="1" table:style-name="ce200">
            <text:p>(3) Nella sezione sono indicate esclusivamente le fattispecie di potere sostitutivo previste dalla specifica normativa di settore. Si evidenzia che ai sensi della L.R. 14/2003 spetta al Segretario generale il potere sostitutivo in caso di inerzia del Dirigente competente all' adozione del provvedimento.<text:s/></text:p>
          </table:table-cell>
          <table:covered-table-cell table:number-columns-repeated="13"/>
          <table:table-cell table:number-columns-repeated="16370" table:style-name="ce2"/>
        </table:table-row>
        <table:table-row table:style-name="ro74">
          <table:table-cell table:number-columns-repeated="14" table:style-name="ce124"/>
          <table:table-cell table:number-columns-repeated="16370" table:style-name="ce127"/>
        </table:table-row>
        <table:table-row table:style-name="ro74">
          <table:table-cell table:style-name="ce127"/>
          <table:table-cell table:number-columns-repeated="13" table:style-name="ce124"/>
          <table:table-cell table:number-columns-repeated="16370" table:style-name="ce127"/>
        </table:table-row>
        <table:table-row table:number-rows-repeated="10" table:style-name="ro74">
          <table:table-cell table:style-name="ce127"/>
          <table:table-cell table:number-columns-repeated="13" table:style-name="ce124"/>
          <table:table-cell table:number-columns-repeated="16370" table:style-name="ce80"/>
        </table:table-row>
        <table:table-row table:number-rows-repeated="16" table:style-name="ro74">
          <table:table-cell table:style-name="ce127"/>
          <table:table-cell table:number-columns-repeated="13" table:style-name="ce124"/>
          <table:table-cell table:number-columns-repeated="16370"/>
        </table:table-row>
        <table:table-row table:number-rows-repeated="80" table:style-name="ro5">
          <table:table-cell/>
          <table:table-cell table:number-columns-repeated="13" table:style-name="ce141"/>
          <table:table-cell table:number-columns-repeated="16370"/>
        </table:table-row>
        <table:table-row table:number-rows-repeated="1048432" table:style-name="ro5">
          <table:table-cell table:number-columns-repeated="16384"/>
        </table:table-row>
      </table:table>
      <table:database-ranges>
        <table:database-range table:target-range-address="SEG_GEN.A2:SEG_GEN.N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language="it" number:country="IT">
      <number:number number:min-integer-digits="1"/>
    </number:number-style>
    <number:date-style style:name="N37" number:language="it" number:country="IT">
      <number:day number:style="long"/>
      <number:text>-</number:text>
      <number:month number:textual="true"/>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Collegamento_32_ipertestuale" style:display-name="Collegamento ipertestuale" style:family="table-cell" style:data-style-name="N0">
      <style:text-properties fo:color="#0000FF" style:text-underline-style="solid" style:text-underline-type="single"/>
    </style:style>
    <style:style style:name="Excel_32_Built-in_32_Hyperlink" style:display-name="Excel Built-in Hyperlink" style:family="table-cell" style:data-style-name="N36">
      <style:table-cell-properties style:vertical-align="automatic" fo:background-color="transparent"/>
      <style:text-properties fo:color="#0000FF"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Heading" style:family="table-cell" style:data-style-name="N0">
      <style:table-cell-properties style:vertical-align="automatic"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fo:color="#000000" fo:font-size="11pt" style:font-size-asian="11pt" style:font-size-complex="11pt"/>
    </style:style>
    <style:style style:name="Result" style:family="table-cell" style:data-style-name="N0">
      <style:table-cell-properties style:vertical-align="automatic" fo:background-color="transparent"/>
      <style:text-properties fo:color="#000000"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color="#000000" fo:font-size="11pt" style:font-size-asian="11pt" style:font-size-complex="11pt"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3in" fo:margin-bottom="0.3in" fo:margin-left="0.25in" fo:margin-right="0.25in" style:print-orientation="landscape" style:print-page-order="ttb" style:first-page-number="continue" style:scale-to="7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75%"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6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25in" fo:margin-right="0.25in" style:print-orientation="landscape" style:print-page-order="ttb" style:first-page-number="continue" style:scale-to="4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landscape" style:print-page-order="ttb" style:first-page-number="continue" style:scale-to="73%"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in" fo:margin-bottom="0.3in" fo:margin-left="0.25in" fo:margin-right="0.25in" style:print-orientation="landscape" style:print-page-order="ttb" style:first-page-number="continue" style:scale-to="59%"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leonora Frontoni</meta:initial-creator>
    <dc:creator>Maria Elena Marcucci</dc:creator>
    <meta:creation-date>2017-09-22T10:25:38Z</meta:creation-date>
    <dc:date>2020-06-24T10:40:24Z</dc:date>
  </office:meta>
</office:document-meta>
</file>