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4.4727083333333cm" style:use-optimal-column-width="true"/>
    </style:style>
    <style:style style:name="co4" style:family="table-column">
      <style:table-column-properties fo:break-before="auto" style:column-width="13.73187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7.436041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204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299.2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330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405.7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300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nsiglio regionale delle March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Regioni (Consiglio)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Ancon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60121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80006310421" table:style-name="ce3">
            <text:p>80006310421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nsiglio.marche.it/amministrazione_trasparente/controlli_amministrazione/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Marche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5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17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17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Dati relativi ai premi</text:p>
          </table:table-cell>
          <table:table-cell office:value-type="string" table:number-columns-spanned="1" table:number-rows-spanned="3" table:style-name="ce17">
            <text:p>Art. 20, c. 2, d.lgs. n. 33/2013</text:p>
          </table:table-cell>
          <table:table-cell office:value-type="string" table:number-columns-spanned="1" table:number-rows-spanned="3" table:style-name="ce17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v. sistema misurazione e valutazione della performanc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15" table:style-name="ce12">
            <text:p>Bandi di gara e contratti</text:p>
          </table:table-cell>
          <table:table-cell office:value-type="string" table:number-columns-spanned="1" table:number-rows-spanned="3" table:style-name="ce19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19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19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20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non ancora approvato il programma biennale 2021-2022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table:style-name="ce13"/>
          <table:table-cell table:style-name="ce15"/>
          <table:table-cell office:value-type="string" table:style-name="ce20">
            <text:p>Per ciascuna procedura:</text:p>
          </table:table-cell>
          <table:table-cell table:style-name="ce15"/>
          <table:table-cell table:style-name="ce21"/>
          <table:table-cell table:number-columns-repeated="4" table:style-name="ce22"/>
          <table:table-cell table:style-name="ce2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19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attività non prevista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attività non prevista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0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4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Il Consiglio Regionale non possiede immobili in locazione o in affitto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12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7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3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link <text:s/>Giunta Regionale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2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17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Giunta regionale</text:p>
          </table:table-cell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Giunta regionale</text:p>
          </table:table-cell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1">
            <text:p>Giunta regionale</text:p>
          </table:table-cell>
          <table:table-cell table:number-columns-repeated="16372"/>
        </table:table-row>
        <table:table-row table:number-rows-repeated="1048533" table:style-name="ro18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Elena Marcucci</meta:initial-creator>
    <dc:creator>Maria Elena Marcucci</dc:creator>
    <meta:creation-date>2021-06-29T16:10:45Z</meta:creation-date>
    <dc:date>2021-06-29T16:11:26Z</dc:date>
  </office:meta>
</office:document-meta>
</file>