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46.8mm"/>
    </style:style>
    <style:style style:name="co3" style:family="table-column">
      <style:table-column-properties fo:break-before="auto" style:column-width="20.74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17.64mm"/>
    </style:style>
    <style:style style:name="co10" style:family="table-column">
      <style:table-column-properties fo:break-before="auto" style:column-width="16.99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3.72mm"/>
    </style:style>
    <style:style style:name="co14" style:family="table-column">
      <style:table-column-properties fo:break-before="auto" style:column-width="23.14mm"/>
    </style:style>
    <style:style style:name="co15" style:family="table-column">
      <style:table-column-properties fo:break-before="auto" style:column-width="49.27mm"/>
    </style:style>
    <style:style style:name="co16" style:family="table-column">
      <style:table-column-properties fo:break-before="auto" style:column-width="18.47mm"/>
    </style:style>
    <style:style style:name="co17" style:family="table-column">
      <style:table-column-properties fo:break-before="auto" style:column-width="22.05mm"/>
    </style:style>
    <style:style style:name="co18" style:family="table-column">
      <style:table-column-properties fo:break-before="auto" style:column-width="20.71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1.25mm"/>
    </style:style>
    <style:style style:name="co21" style:family="table-column">
      <style:table-column-properties fo:break-before="auto" style:column-width="16.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5.45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Gennaio_20_2021">
      <style:table-properties table:display="true" style:writing-mode="lr-tb"/>
    </style:style>
    <style:style style:name="ta2" style:family="table" style:master-page-name="PageStyle_5f_Febbraio_20_2021">
      <style:table-properties table:display="true" style:writing-mode="lr-tb"/>
    </style:style>
    <style:style style:name="ta3" style:family="table" style:master-page-name="PageStyle_5f_Marzo_20_2021">
      <style:table-properties table:display="true" style:writing-mode="lr-tb"/>
    </style:style>
    <style:style style:name="ta4" style:family="table" style:master-page-name="PageStyle_5f_Aprile_20_2021">
      <style:table-properties table:display="true" style:writing-mode="lr-tb"/>
    </style:style>
    <style:style style:name="ta5" style:family="table" style:master-page-name="PageStyle_5f_Maggio_20_2021">
      <style:table-properties table:display="true" style:writing-mode="lr-tb"/>
    </style:style>
    <style:style style:name="ta6" style:family="table" style:master-page-name="PageStyle_5f_Giugno_20_2021">
      <style:table-properties table:display="true" style:writing-mode="lr-tb"/>
    </style:style>
    <style:style style:name="ta7" style:family="table" style:master-page-name="PageStyle_5f_Luglio_20_2021">
      <style:table-properties table:display="true" style:writing-mode="lr-tb"/>
    </style:style>
    <style:style style:name="ta8" style:family="table" style:master-page-name="PageStyle_5f_Agosto_20_2021">
      <style:table-properties table:display="true" style:writing-mode="lr-tb"/>
    </style:style>
    <style:style style:name="ta9" style:family="table" style:master-page-name="PageStyle_5f_Settembre_20_2021">
      <style:table-properties table:display="true" style:writing-mode="lr-tb"/>
    </style:style>
    <style:style style:name="ta10" style:family="table" style:master-page-name="PageStyle_5f_Ottobre_20_2021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 style:data-style-name="N108">
      <style:table-cell-properties style:rotation-align="non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rotation-align="non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 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0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MESE DI GENNAIO 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4" office:value-type="string" calcext:value-type="string">
            <text:p>Totale rimborso spese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596.93+1411.57" office:value-type="float" office:value="4008.5" calcext:value-type="float">
            <text:p>4.008,50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76" calcext:value-type="float">
            <text:p>576,00</text:p>
          </table:table-cell>
          <table:table-cell table:style-name="ce15" table:formula="of:=SUM([.G4:.H4])" office:value-type="float" office:value="3276" calcext:value-type="float">
            <text:p>3.276,00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600.71+890.01" office:value-type="float" office:value="3490.72" calcext:value-type="float">
            <text:p>3.490,7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29.6" calcext:value-type="float">
            <text:p>829,60</text:p>
          </table:table-cell>
          <table:table-cell table:style-name="ce15" table:formula="of:=SUM([.G5:.H5])" office:value-type="float" office:value="3529.6" calcext:value-type="float">
            <text:p>3.529,60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194.36" calcext:value-type="float">
            <text:p>3.194,3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87.2" calcext:value-type="float">
            <text:p>787,20</text:p>
          </table:table-cell>
          <table:table-cell table:style-name="ce15" table:formula="of:=SUM([.G6:.H6])" office:value-type="float" office:value="3487.2" calcext:value-type="float">
            <text:p>3.487,20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07.42" calcext:value-type="float">
            <text:p>2.607,4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table:formula="of:=SUM([.G7:.H7])" office:value-type="float" office:value="3204" calcext:value-type="float">
            <text:p>3.204,00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52.87" calcext:value-type="float">
            <text:p>2.452,8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5" table:formula="of:=SUM([.G8:.H8])" office:value-type="float" office:value="2804" calcext:value-type="float">
            <text:p>2.804,00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09.05" calcext:value-type="float">
            <text:p>2.609,0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64" calcext:value-type="float">
            <text:p>664,00</text:p>
          </table:table-cell>
          <table:table-cell table:style-name="ce15" table:formula="of:=SUM([.G9:.H9])" office:value-type="float" office:value="3364" calcext:value-type="float">
            <text:p>3.364,00</text:p>
          </table:table-cell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600.71+846.94" office:value-type="float" office:value="3447.65" calcext:value-type="float">
            <text:p>3.447,6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54.4" calcext:value-type="float">
            <text:p>1.254,40</text:p>
          </table:table-cell>
          <table:table-cell table:style-name="ce15" table:formula="of:=SUM([.G10:.H10])" office:value-type="float" office:value="3954.4" calcext:value-type="float">
            <text:p>3.954,40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030.61" calcext:value-type="float">
            <text:p>3.030,6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30.4" calcext:value-type="float">
            <text:p>730,40</text:p>
          </table:table-cell>
          <table:table-cell table:style-name="ce15" table:formula="of:=SUM([.G11:.H11])" office:value-type="float" office:value="3430.4" calcext:value-type="float">
            <text:p>3.430,40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08.24" calcext:value-type="float">
            <text:p>2.608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94.4" calcext:value-type="float">
            <text:p>294,40</text:p>
          </table:table-cell>
          <table:table-cell table:style-name="ce15" table:formula="of:=SUM([.G12:.H12])" office:value-type="float" office:value="2994.4" calcext:value-type="float">
            <text:p>2.994,40</text:p>
          </table:table-cell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12.31" calcext:value-type="float">
            <text:p>2.612,3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16" calcext:value-type="float">
            <text:p>416,00</text:p>
          </table:table-cell>
          <table:table-cell table:style-name="ce15" table:formula="of:=SUM([.G13:.H13])" office:value-type="float" office:value="3116" calcext:value-type="float">
            <text:p>3.116,00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463.87" calcext:value-type="float">
            <text:p>2.463,8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5" table:formula="of:=SUM([.G14:.H14])" office:value-type="float" office:value="2916" calcext:value-type="float">
            <text:p>2.916,00</text:p>
          </table:table-cell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07.58" calcext:value-type="float">
            <text:p>2.607,5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38.4" calcext:value-type="float">
            <text:p>338,40</text:p>
          </table:table-cell>
          <table:table-cell table:style-name="ce15" table:formula="of:=SUM([.G15:.H15])" office:value-type="float" office:value="3038.4" calcext:value-type="float">
            <text:p>3.038,40</text:p>
          </table:table-cell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07.42" calcext:value-type="float">
            <text:p>2.607,4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75.2" calcext:value-type="float">
            <text:p>475,20</text:p>
          </table:table-cell>
          <table:table-cell table:style-name="ce15" table:formula="of:=SUM([.G16:.H16])" office:value-type="float" office:value="3175.2" calcext:value-type="float">
            <text:p>3.175,20</text:p>
          </table:table-cell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07.42" calcext:value-type="float">
            <text:p>2.607,4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17.6" calcext:value-type="float">
            <text:p>817,60</text:p>
          </table:table-cell>
          <table:table-cell table:style-name="ce15" table:formula="of:=SUM([.G17:.H17])" office:value-type="float" office:value="3517.6" calcext:value-type="float">
            <text:p>3.517,60</text:p>
          </table:table-cell>
          <table:table-cell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662.2+1008.68" office:value-type="float" office:value="3670.88" calcext:value-type="float">
            <text:p>3.670,8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36.8" calcext:value-type="float">
            <text:p>536,80</text:p>
          </table:table-cell>
          <table:table-cell table:style-name="ce15" table:formula="of:=SUM([.G18:.H18])" office:value-type="float" office:value="3236.8" calcext:value-type="float">
            <text:p>3.236,80</text:p>
          </table:table-cell>
          <table:table-cell table:number-columns-repeated="101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612.67" calcext:value-type="float">
            <text:p>2.612,6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87.2" calcext:value-type="float">
            <text:p>787,20</text:p>
          </table:table-cell>
          <table:table-cell table:style-name="ce15" table:formula="of:=SUM([.G19:.H19])" office:value-type="float" office:value="3487.2" calcext:value-type="float">
            <text:p>3.487,20</text:p>
          </table:table-cell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2600.71+846.94" office:value-type="float" office:value="3447.65" calcext:value-type="float">
            <text:p>3.447,6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500" calcext:value-type="float">
            <text:p>1.500,00</text:p>
          </table:table-cell>
          <table:table-cell table:style-name="ce15" table:formula="of:=SUM([.G20:.H20])" office:value-type="float" office:value="4200" calcext:value-type="float">
            <text:p>4.200,00</text:p>
          </table:table-cell>
          <table:table-cell table:number-columns-repeated="101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463.87" calcext:value-type="float">
            <text:p>2.463,8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48" calcext:value-type="float">
            <text:p>1.248,00</text:p>
          </table:table-cell>
          <table:table-cell table:style-name="ce15" table:formula="of:=SUM([.G21:.H21])" office:value-type="float" office:value="3948" calcext:value-type="float">
            <text:p>3.948,00</text:p>
          </table:table-cell>
          <table:table-cell table:number-columns-repeated="101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712.67" calcext:value-type="float">
            <text:p>2.712,6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5" table:formula="of:=SUM([.G22:.H22])" office:value-type="float" office:value="2836" calcext:value-type="float">
            <text:p>2.836,00</text:p>
          </table:table-cell>
          <table:table-cell table:number-columns-repeated="101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65.65" calcext:value-type="float">
            <text:p>3.865,6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76" calcext:value-type="float">
            <text:p>176,00</text:p>
          </table:table-cell>
          <table:table-cell table:style-name="ce15" table:formula="of:=SUM([.G23:.H23])" office:value-type="float" office:value="2876" calcext:value-type="float">
            <text:p>2.876,00</text:p>
          </table:table-cell>
          <table:table-cell table:number-columns-repeated="101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table:formula="of:=6400-2560-3200" office:value-type="float" office:value="640" calcext:value-type="float">
            <text:p>64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2075.5" calcext:value-type="float">
            <text:p>2.075,50</text:p>
          </table:table-cell>
          <table:table-cell table:style-name="ce11" table:formula="of:=2606.91+846.94" office:value-type="float" office:value="3453.85" calcext:value-type="float">
            <text:p>3.453,8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80.8" calcext:value-type="float">
            <text:p>1.180,80</text:p>
          </table:table-cell>
          <table:table-cell table:style-name="ce15" table:formula="of:=SUM([.G24:.H24])" office:value-type="float" office:value="3880.8" calcext:value-type="float">
            <text:p>3.880,80</text:p>
          </table:table-cell>
          <table:table-cell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066.68" calcext:value-type="float">
            <text:p>3.066,6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table:formula="of:=SUM([.G25:.H25])" office:value-type="float" office:value="3036" calcext:value-type="float">
            <text:p>3.036,00</text:p>
          </table:table-cell>
          <table:table-cell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748.02" calcext:value-type="float">
            <text:p>2.748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54.4" calcext:value-type="float">
            <text:p>454,40</text:p>
          </table:table-cell>
          <table:table-cell table:style-name="ce15" table:formula="of:=SUM([.G26:.H26])" office:value-type="float" office:value="3154.4" calcext:value-type="float">
            <text:p>3.154,40</text:p>
          </table:table-cell>
          <table:table-cell table:number-columns-repeated="101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52.87" calcext:value-type="float">
            <text:p>2.452,8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16.8" calcext:value-type="float">
            <text:p>516,80</text:p>
          </table:table-cell>
          <table:table-cell table:style-name="ce15" table:formula="of:=SUM([.G27:.H27])" office:value-type="float" office:value="3216.8" calcext:value-type="float">
            <text:p>3.216,80</text:p>
          </table:table-cell>
          <table:table-cell table:number-columns-repeated="101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table:formula="of:=1876.23+625.41*2" office:value-type="float" office:value="3127.05" calcext:value-type="float">
            <text:p>3.127,0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95.2" calcext:value-type="float">
            <text:p>795,20</text:p>
          </table:table-cell>
          <table:table-cell table:style-name="ce15" table:formula="of:=SUM([.G28:.H28])" office:value-type="float" office:value="3495.2" calcext:value-type="float">
            <text:p>3.495,20</text:p>
          </table:table-cell>
          <table:table-cell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618.91" calcext:value-type="float">
            <text:p>2.618,9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5" table:formula="of:=SUM([.G29:.H29])" office:value-type="float" office:value="2908" calcext:value-type="float">
            <text:p>2.908,00</text:p>
          </table:table-cell>
          <table:table-cell table:number-columns-repeated="101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194.36" calcext:value-type="float">
            <text:p>3.194,3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90.4" calcext:value-type="float">
            <text:p>590,40</text:p>
          </table:table-cell>
          <table:table-cell table:style-name="ce15" table:formula="of:=SUM([.G30:.H30])" office:value-type="float" office:value="3290.4" calcext:value-type="float">
            <text:p>3.290,40</text:p>
          </table:table-cell>
          <table:table-cell table:number-columns-repeated="101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743.62" calcext:value-type="float">
            <text:p>2.743,6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32" calcext:value-type="float">
            <text:p>132,00</text:p>
          </table:table-cell>
          <table:table-cell table:style-name="ce15" table:formula="of:=SUM([.G31:.H31])" office:value-type="float" office:value="2832" calcext:value-type="float">
            <text:p>2.832,00</text:p>
          </table:table-cell>
          <table:table-cell table:number-columns-repeated="101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46.7" calcext:value-type="float">
            <text:p>2.446,70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25.6" calcext:value-type="float">
            <text:p>525,60</text:p>
          </table:table-cell>
          <table:table-cell table:style-name="ce15" table:formula="of:=SUM([.G32:.H32])" office:value-type="float" office:value="3225.6" calcext:value-type="float">
            <text:p>3.225,60</text:p>
          </table:table-cell>
          <table:table-cell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05.26" calcext:value-type="float">
            <text:p>3.305,2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5" table:formula="of:=SUM([.G33:.H33])" office:value-type="float" office:value="3580" calcext:value-type="float">
            <text:p>3.580,00</text:p>
          </table:table-cell>
          <table:table-cell table:number-columns-repeated="101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194.35" calcext:value-type="float">
            <text:p>3.194,3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40.8" calcext:value-type="float">
            <text:p>540,80</text:p>
          </table:table-cell>
          <table:table-cell table:style-name="ce15" table:formula="of:=SUM([.G34:.H34])" office:value-type="float" office:value="3240.8" calcext:value-type="float">
            <text:p>3.240,80</text:p>
          </table:table-cell>
          <table:table-cell table:number-columns-repeated="101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08.24" calcext:value-type="float">
            <text:p>2.608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91.2" calcext:value-type="float">
            <text:p>1.091,20</text:p>
          </table:table-cell>
          <table:table-cell table:style-name="ce15" table:formula="of:=SUM([.G35:.H35])" office:value-type="float" office:value="3791.2" calcext:value-type="float">
            <text:p>3.791,20</text:p>
          </table:table-cell>
          <table:table-cell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48.02" calcext:value-type="float">
            <text:p>2.748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39.2" calcext:value-type="float">
            <text:p>439,20</text:p>
          </table:table-cell>
          <table:table-cell table:style-name="ce15" table:formula="of:=SUM([.G36:.H36])" office:value-type="float" office:value="3139.2" calcext:value-type="float">
            <text:p>3.139,20</text:p>
          </table:table-cell>
          <table:table-cell table:number-columns-repeated="101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600.71+846.94" office:value-type="float" office:value="3447.65" calcext:value-type="float">
            <text:p>3.447,6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12" calcext:value-type="float">
            <text:p>612,00</text:p>
          </table:table-cell>
          <table:table-cell table:style-name="ce15" table:formula="of:=SUM([.G37:.H37])" office:value-type="float" office:value="3312" calcext:value-type="float">
            <text:p>3.312,00</text:p>
          </table:table-cell>
          <table:table-cell table:number-columns-repeated="101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48.02" calcext:value-type="float">
            <text:p>2.748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64.8" calcext:value-type="float">
            <text:p>364,80</text:p>
          </table:table-cell>
          <table:table-cell table:style-name="ce15" table:formula="of:=SUM([.G38:.H38])" office:value-type="float" office:value="3064.8" calcext:value-type="float">
            <text:p>3.064,80</text:p>
          </table:table-cell>
          <table:table-cell table:number-columns-repeated="101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35.06" calcext:value-type="float">
            <text:p>2.735,0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88" calcext:value-type="float">
            <text:p>488,00</text:p>
          </table:table-cell>
          <table:table-cell table:style-name="ce15" table:formula="of:=SUM([.G39:.H39])" office:value-type="float" office:value="3188" calcext:value-type="float">
            <text:p>3.188,00</text:p>
          </table:table-cell>
          <table:table-cell table:number-columns-repeated="101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40.15" calcext:value-type="float">
            <text:p>2.840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39.2" calcext:value-type="float">
            <text:p>439,20</text:p>
          </table:table-cell>
          <table:table-cell table:style-name="ce15" table:formula="of:=SUM([.G40:.H40])" office:value-type="float" office:value="3139.2" calcext:value-type="float">
            <text:p>3.139,20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bbraio 202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0" table:number-columns-repeated="2" table:default-cell-style-name="ce2"/>
        <table:table-row table:style-name="ro4">
          <table:table-cell table:style-name="ce1" office:value-type="string" calcext:value-type="string" table:number-columns-spanned="10" table:number-rows-spanned="1">
            <text:p>MESE DI FEBBRAIO 2021</text:p>
          </table:table-cell>
          <table:covered-table-cell table:number-columns-repeated="9" table:style-name="ce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2" office:value-type="string" calcext:value-type="string">
            <text:p>Decurtazioni</text:p>
          </table:table-cell>
          <table:table-cell table:style-name="ce14" office:value-type="string" calcext:value-type="string">
            <text:p>Totale rimborso spese</text:p>
          </table:table-cell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596.93+1411.57" office:value-type="float" office:value="4008.5" calcext:value-type="float">
            <text:p>4.008,50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3"/>
          <table:table-cell table:style-name="ce8" table:formula="of:=SUM([.G4:.I4])" office:value-type="float" office:value="3340" calcext:value-type="float">
            <text:p>3.340,00</text:p>
          </table:table-cell>
          <table:table-cell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600.71+890.01" office:value-type="float" office:value="3490.72" calcext:value-type="float">
            <text:p>3.490,7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83.2" calcext:value-type="float">
            <text:p>683,20</text:p>
          </table:table-cell>
          <table:table-cell table:style-name="ce13"/>
          <table:table-cell table:style-name="ce8" table:formula="of:=SUM([.G5:.I5])" office:value-type="float" office:value="3383.2" calcext:value-type="float">
            <text:p>3.383,20</text:p>
          </table:table-cell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194.36" calcext:value-type="float">
            <text:p>3.194,3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84" calcext:value-type="float">
            <text:p>984,00</text:p>
          </table:table-cell>
          <table:table-cell table:style-name="ce13"/>
          <table:table-cell table:style-name="ce8" table:formula="of:=SUM([.G6:.I6])" office:value-type="float" office:value="3684" calcext:value-type="float">
            <text:p>3.684,00</text:p>
          </table:table-cell>
          <table:table-cell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07.42" calcext:value-type="float">
            <text:p>2.607,4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76" calcext:value-type="float">
            <text:p>576,00</text:p>
          </table:table-cell>
          <table:table-cell table:style-name="ce13"/>
          <table:table-cell table:style-name="ce8" table:formula="of:=SUM([.G7:.I7])" office:value-type="float" office:value="3276" calcext:value-type="float">
            <text:p>3.276,00</text:p>
          </table:table-cell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52.87" calcext:value-type="float">
            <text:p>2.452,8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/>
          <table:table-cell table:style-name="ce8" table:formula="of:=SUM([.G8:.I8])" office:value-type="float" office:value="2836" calcext:value-type="float">
            <text:p>2.836,00</text:p>
          </table:table-cell>
          <table:table-cell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09.05" calcext:value-type="float">
            <text:p>2.609,0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64" calcext:value-type="float">
            <text:p>664,00</text:p>
          </table:table-cell>
          <table:table-cell table:style-name="ce13"/>
          <table:table-cell table:style-name="ce8" table:formula="of:=SUM([.G9:.I9])" office:value-type="float" office:value="3364" calcext:value-type="float">
            <text:p>3.364,00</text:p>
          </table:table-cell>
          <table:table-cell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600.71+846.94" office:value-type="float" office:value="3447.65" calcext:value-type="float">
            <text:p>3.447,6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19.2" calcext:value-type="float">
            <text:p>1.019,20</text:p>
          </table:table-cell>
          <table:table-cell table:style-name="ce13"/>
          <table:table-cell table:style-name="ce8" table:formula="of:=SUM([.G10:.I10])" office:value-type="float" office:value="3719.2" calcext:value-type="float">
            <text:p>3.719,20</text:p>
          </table:table-cell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030.61" calcext:value-type="float">
            <text:p>3.030,6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64.8" calcext:value-type="float">
            <text:p>464,80</text:p>
          </table:table-cell>
          <table:table-cell table:style-name="ce13"/>
          <table:table-cell table:style-name="ce8" table:formula="of:=SUM([.G11:.I11])" office:value-type="float" office:value="3164.8" calcext:value-type="float">
            <text:p>3.164,80</text:p>
          </table:table-cell>
          <table:table-cell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08.24" calcext:value-type="float">
            <text:p>2.608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31.2" calcext:value-type="float">
            <text:p>331,20</text:p>
          </table:table-cell>
          <table:table-cell table:style-name="ce13"/>
          <table:table-cell table:style-name="ce8" table:formula="of:=SUM([.G12:.I12])" office:value-type="float" office:value="3031.2" calcext:value-type="float">
            <text:p>3.031,20</text:p>
          </table:table-cell>
          <table:table-cell table:number-columns-repeated="101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12.31" calcext:value-type="float">
            <text:p>2.612,3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16" calcext:value-type="float">
            <text:p>416,00</text:p>
          </table:table-cell>
          <table:table-cell table:style-name="ce13"/>
          <table:table-cell table:style-name="ce8" table:formula="of:=SUM([.G13:.I13])" office:value-type="float" office:value="3116" calcext:value-type="float">
            <text:p>3.116,00</text:p>
          </table:table-cell>
          <table:table-cell table:number-columns-repeated="101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463.87" calcext:value-type="float">
            <text:p>2.463,8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3.2" calcext:value-type="float">
            <text:p>43,20</text:p>
          </table:table-cell>
          <table:table-cell table:style-name="ce13"/>
          <table:table-cell table:style-name="ce8" table:formula="of:=SUM([.G14:.I14])" office:value-type="float" office:value="2743.2" calcext:value-type="float">
            <text:p>2.743,20</text:p>
          </table:table-cell>
          <table:table-cell table:number-columns-repeated="101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07.58" calcext:value-type="float">
            <text:p>2.607,5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38.4" calcext:value-type="float">
            <text:p>338,40</text:p>
          </table:table-cell>
          <table:table-cell table:style-name="ce13"/>
          <table:table-cell table:style-name="ce8" table:formula="of:=SUM([.G15:.I15])" office:value-type="float" office:value="3038.4" calcext:value-type="float">
            <text:p>3.038,40</text:p>
          </table:table-cell>
          <table:table-cell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07.42" calcext:value-type="float">
            <text:p>2.607,4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33.6" calcext:value-type="float">
            <text:p>633,60</text:p>
          </table:table-cell>
          <table:table-cell table:style-name="ce13"/>
          <table:table-cell table:style-name="ce8" table:formula="of:=SUM([.G16:.I16])" office:value-type="float" office:value="3333.6" calcext:value-type="float">
            <text:p>3.333,60</text:p>
          </table:table-cell>
          <table:table-cell table:number-columns-repeated="101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07.42" calcext:value-type="float">
            <text:p>2.607,4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34.4" calcext:value-type="float">
            <text:p>934,40</text:p>
          </table:table-cell>
          <table:table-cell table:style-name="ce13"/>
          <table:table-cell table:style-name="ce8" table:formula="of:=SUM([.G17:.I17])" office:value-type="float" office:value="3634.4" calcext:value-type="float">
            <text:p>3.634,40</text:p>
          </table:table-cell>
          <table:table-cell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662.2+1008.68" office:value-type="float" office:value="3670.88" calcext:value-type="float">
            <text:p>3.670,8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88" calcext:value-type="float">
            <text:p>488,00</text:p>
          </table:table-cell>
          <table:table-cell table:style-name="ce13"/>
          <table:table-cell table:style-name="ce8" table:formula="of:=SUM([.G18:.I18])" office:value-type="float" office:value="3188" calcext:value-type="float">
            <text:p>3.188,00</text:p>
          </table:table-cell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612.67" calcext:value-type="float">
            <text:p>2.612,6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85.6" calcext:value-type="float">
            <text:p>885,60</text:p>
          </table:table-cell>
          <table:table-cell table:style-name="ce13" office:value-type="float" office:value="-300" calcext:value-type="float">
            <text:p>-300,00</text:p>
          </table:table-cell>
          <table:table-cell table:style-name="ce8" table:formula="of:=SUM([.G19:.I19])" office:value-type="float" office:value="3285.6" calcext:value-type="float">
            <text:p>3.285,60</text:p>
          </table:table-cell>
          <table:table-cell table:number-columns-repeated="101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2600.71+846.94" office:value-type="float" office:value="3447.65" calcext:value-type="float">
            <text:p>3.447,6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82.4" calcext:value-type="float">
            <text:p>1.082,40</text:p>
          </table:table-cell>
          <table:table-cell table:style-name="ce13"/>
          <table:table-cell table:style-name="ce8" table:formula="of:=SUM([.G20:.I20])" office:value-type="float" office:value="3782.4" calcext:value-type="float">
            <text:p>3.782,40</text:p>
          </table:table-cell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463.87" calcext:value-type="float">
            <text:p>2.463,8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23.2" calcext:value-type="float">
            <text:p>1.123,20</text:p>
          </table:table-cell>
          <table:table-cell table:style-name="ce13"/>
          <table:table-cell table:style-name="ce8" table:formula="of:=SUM([.G21:.I21])" office:value-type="float" office:value="3823.2" calcext:value-type="float">
            <text:p>3.823,20</text:p>
          </table:table-cell>
          <table:table-cell table:number-columns-repeated="101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712.67" calcext:value-type="float">
            <text:p>2.712,6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/>
          <table:table-cell table:style-name="ce8" table:formula="of:=SUM([.G22:.I22])" office:value-type="float" office:value="2804" calcext:value-type="float">
            <text:p>2.804,00</text:p>
          </table:table-cell>
          <table:table-cell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65.65" calcext:value-type="float">
            <text:p>3.865,6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24" calcext:value-type="float">
            <text:p>224,00</text:p>
          </table:table-cell>
          <table:table-cell table:style-name="ce13"/>
          <table:table-cell table:style-name="ce8" table:formula="of:=SUM([.G23:.I23])" office:value-type="float" office:value="2924" calcext:value-type="float">
            <text:p>2.924,00</text:p>
          </table:table-cell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table:formula="of:=6400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7835.5" calcext:value-type="float">
            <text:p>7.835,50</text:p>
          </table:table-cell>
          <table:table-cell table:style-name="ce11" table:formula="of:=2606.91+846.94" office:value-type="float" office:value="3453.85" calcext:value-type="float">
            <text:p>3.453,8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90.4" calcext:value-type="float">
            <text:p>590,40</text:p>
          </table:table-cell>
          <table:table-cell table:style-name="ce13" office:value-type="float" office:value="-51.65" calcext:value-type="float">
            <text:p>-51,65</text:p>
          </table:table-cell>
          <table:table-cell table:style-name="ce8" table:formula="of:=SUM([.G24:.I24])" office:value-type="float" office:value="3238.75" calcext:value-type="float">
            <text:p>3.238,75</text:p>
          </table:table-cell>
          <table:table-cell table:number-columns-repeated="101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066.68" calcext:value-type="float">
            <text:p>3.066,6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08" calcext:value-type="float">
            <text:p>408,00</text:p>
          </table:table-cell>
          <table:table-cell table:style-name="ce13"/>
          <table:table-cell table:style-name="ce8" table:formula="of:=SUM([.G25:.I25])" office:value-type="float" office:value="3108" calcext:value-type="float">
            <text:p>3.108,00</text:p>
          </table:table-cell>
          <table:table-cell table:number-columns-repeated="101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748.02" calcext:value-type="float">
            <text:p>2.748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11.2" calcext:value-type="float">
            <text:p>511,20</text:p>
          </table:table-cell>
          <table:table-cell table:style-name="ce13"/>
          <table:table-cell table:style-name="ce8" table:formula="of:=SUM([.G26:.I26])" office:value-type="float" office:value="3211.2" calcext:value-type="float">
            <text:p>3.211,20</text:p>
          </table:table-cell>
          <table:table-cell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52.87" calcext:value-type="float">
            <text:p>2.452,8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64.8" calcext:value-type="float">
            <text:p>364,80</text:p>
          </table:table-cell>
          <table:table-cell table:style-name="ce13"/>
          <table:table-cell table:style-name="ce8" table:formula="of:=SUM([.G27:.I27])" office:value-type="float" office:value="3064.8" calcext:value-type="float">
            <text:p>3.064,80</text:p>
          </table:table-cell>
          <table:table-cell table:number-columns-repeated="101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table:formula="of:=1876.23+625.41*2" office:value-type="float" office:value="3127.05" calcext:value-type="float">
            <text:p>3.127,0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38.4" calcext:value-type="float">
            <text:p>738,40</text:p>
          </table:table-cell>
          <table:table-cell table:style-name="ce13"/>
          <table:table-cell table:style-name="ce8" table:formula="of:=SUM([.G28:.I28])" office:value-type="float" office:value="3438.4" calcext:value-type="float">
            <text:p>3.438,40</text:p>
          </table:table-cell>
          <table:table-cell table:number-columns-repeated="101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618.91" calcext:value-type="float">
            <text:p>2.618,9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/>
          <table:table-cell table:style-name="ce8" table:formula="of:=SUM([.G29:.I29])" office:value-type="float" office:value="3324" calcext:value-type="float">
            <text:p>3.324,00</text:p>
          </table:table-cell>
          <table:table-cell table:number-columns-repeated="101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194.36" calcext:value-type="float">
            <text:p>3.194,3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56" calcext:value-type="float">
            <text:p>656,00</text:p>
          </table:table-cell>
          <table:table-cell table:style-name="ce13"/>
          <table:table-cell table:style-name="ce8" table:formula="of:=SUM([.G30:.I30])" office:value-type="float" office:value="3356" calcext:value-type="float">
            <text:p>3.356,00</text:p>
          </table:table-cell>
          <table:table-cell table:number-columns-repeated="101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743.62" calcext:value-type="float">
            <text:p>2.743,6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3.2" calcext:value-type="float">
            <text:p>123,20</text:p>
          </table:table-cell>
          <table:table-cell table:style-name="ce13"/>
          <table:table-cell table:style-name="ce8" table:formula="of:=SUM([.G31:.I31])" office:value-type="float" office:value="2823.2" calcext:value-type="float">
            <text:p>2.823,20</text:p>
          </table:table-cell>
          <table:table-cell table:number-columns-repeated="101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46.7" calcext:value-type="float">
            <text:p>2.446,70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67.2" calcext:value-type="float">
            <text:p>467,20</text:p>
          </table:table-cell>
          <table:table-cell table:style-name="ce13"/>
          <table:table-cell table:style-name="ce8" table:formula="of:=SUM([.G32:.I32])" office:value-type="float" office:value="3167.2" calcext:value-type="float">
            <text:p>3.167,20</text:p>
          </table:table-cell>
          <table:table-cell table:number-columns-repeated="101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05.26" calcext:value-type="float">
            <text:p>3.305,2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44" calcext:value-type="float">
            <text:p>1.144,00</text:p>
          </table:table-cell>
          <table:table-cell table:style-name="ce16"/>
          <table:table-cell table:style-name="ce8" table:formula="of:=SUM([.G33:.I33])" office:value-type="float" office:value="3844" calcext:value-type="float">
            <text:p>3.844,00</text:p>
          </table:table-cell>
          <table:table-cell table:number-columns-repeated="101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194.35" calcext:value-type="float">
            <text:p>3.194,3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82.4" calcext:value-type="float">
            <text:p>582,40</text:p>
          </table:table-cell>
          <table:table-cell table:style-name="ce16"/>
          <table:table-cell table:style-name="ce8" table:formula="of:=SUM([.G34:.I34])" office:value-type="float" office:value="3282.4" calcext:value-type="float">
            <text:p>3.282,40</text:p>
          </table:table-cell>
          <table:table-cell table:number-columns-repeated="101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08.24" calcext:value-type="float">
            <text:p>2.608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388.8" calcext:value-type="float">
            <text:p>1.388,80</text:p>
          </table:table-cell>
          <table:table-cell table:style-name="ce16"/>
          <table:table-cell table:style-name="ce8" table:formula="of:=SUM([.G35:.I35])" office:value-type="float" office:value="4088.8" calcext:value-type="float">
            <text:p>4.088,80</text:p>
          </table:table-cell>
          <table:table-cell table:number-columns-repeated="101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48.02" calcext:value-type="float">
            <text:p>2.748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90.4" calcext:value-type="float">
            <text:p>390,40</text:p>
          </table:table-cell>
          <table:table-cell table:style-name="ce16"/>
          <table:table-cell table:style-name="ce8" table:formula="of:=SUM([.G36:.I36])" office:value-type="float" office:value="3090.4" calcext:value-type="float">
            <text:p>3.090,40</text:p>
          </table:table-cell>
          <table:table-cell table:number-columns-repeated="101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600.71+846.94" office:value-type="float" office:value="3447.65" calcext:value-type="float">
            <text:p>3.447,6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68" calcext:value-type="float">
            <text:p>468,00</text:p>
          </table:table-cell>
          <table:table-cell table:style-name="ce16"/>
          <table:table-cell table:style-name="ce8" table:formula="of:=SUM([.G37:.I37])" office:value-type="float" office:value="3168" calcext:value-type="float">
            <text:p>3.168,00</text:p>
          </table:table-cell>
          <table:table-cell table:number-columns-repeated="101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48.02" calcext:value-type="float">
            <text:p>2.748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95.2" calcext:value-type="float">
            <text:p>395,20</text:p>
          </table:table-cell>
          <table:table-cell table:style-name="ce16"/>
          <table:table-cell table:style-name="ce8" table:formula="of:=SUM([.G38:.I38])" office:value-type="float" office:value="3095.2" calcext:value-type="float">
            <text:p>3.095,20</text:p>
          </table:table-cell>
          <table:table-cell table:number-columns-repeated="101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35.06" calcext:value-type="float">
            <text:p>2.735,0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85.6" calcext:value-type="float">
            <text:p>585,60</text:p>
          </table:table-cell>
          <table:table-cell table:style-name="ce16"/>
          <table:table-cell table:style-name="ce8" table:formula="of:=SUM([.G39:.I39])" office:value-type="float" office:value="3285.6" calcext:value-type="float">
            <text:p>3.285,60</text:p>
          </table:table-cell>
          <table:table-cell table:number-columns-repeated="1014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40.15" calcext:value-type="float">
            <text:p>2.840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41.6" calcext:value-type="float">
            <text:p>341,60</text:p>
          </table:table-cell>
          <table:table-cell table:style-name="ce16"/>
          <table:table-cell table:style-name="ce8" table:formula="of:=SUM([.G40:.I40])" office:value-type="float" office:value="3041.6" calcext:value-type="float">
            <text:p>3.041,60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7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zo 202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0" table:number-columns-repeated="2" table:default-cell-style-name="ce2"/>
        <table:table-row table:style-name="ro4">
          <table:table-cell table:style-name="ce1" office:value-type="string" calcext:value-type="string" table:number-columns-spanned="10" table:number-rows-spanned="1">
            <text:p>MESE DI MARZO 2021</text:p>
          </table:table-cell>
          <table:covered-table-cell table:number-columns-repeated="9" table:style-name="ce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2" office:value-type="string" calcext:value-type="string">
            <text:p>Decurtazioni</text:p>
          </table:table-cell>
          <table:table-cell table:style-name="ce14" office:value-type="string" calcext:value-type="string">
            <text:p>Totale rimborso spese</text:p>
          </table:table-cell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593.02+1411.57" office:value-type="float" office:value="4004.59" calcext:value-type="float">
            <text:p>4.004,5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3"/>
          <table:table-cell table:style-name="ce8" table:formula="of:=SUM([.G4:.I4])" office:value-type="float" office:value="3340" calcext:value-type="float">
            <text:p>3.340,00</text:p>
          </table:table-cell>
          <table:table-cell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597.34+890.01" office:value-type="float" office:value="3487.35" calcext:value-type="float">
            <text:p>3.487,3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80.8" calcext:value-type="float">
            <text:p>780,80</text:p>
          </table:table-cell>
          <table:table-cell table:style-name="ce13"/>
          <table:table-cell table:style-name="ce8" table:formula="of:=SUM([.G5:.I5])" office:value-type="float" office:value="3480.8" calcext:value-type="float">
            <text:p>3.480,80</text:p>
          </table:table-cell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79.2" calcext:value-type="float">
            <text:p>1.279,20</text:p>
          </table:table-cell>
          <table:table-cell table:style-name="ce13"/>
          <table:table-cell table:style-name="ce8" table:formula="of:=SUM([.G6:.I6])" office:value-type="float" office:value="3979.2" calcext:value-type="float">
            <text:p>3.979,20</text:p>
          </table:table-cell>
          <table:table-cell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92" calcext:value-type="float">
            <text:p>792,00</text:p>
          </table:table-cell>
          <table:table-cell table:style-name="ce13"/>
          <table:table-cell table:style-name="ce8" table:formula="of:=SUM([.G7:.I7])" office:value-type="float" office:value="3492" calcext:value-type="float">
            <text:p>3.492,00</text:p>
          </table:table-cell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52" calcext:value-type="float">
            <text:p>152,00</text:p>
          </table:table-cell>
          <table:table-cell table:style-name="ce13"/>
          <table:table-cell table:style-name="ce8" table:formula="of:=SUM([.G8:.I8])" office:value-type="float" office:value="2852" calcext:value-type="float">
            <text:p>2.852,00</text:p>
          </table:table-cell>
          <table:table-cell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07.25" calcext:value-type="float">
            <text:p>2.607,2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63.2" calcext:value-type="float">
            <text:p>863,20</text:p>
          </table:table-cell>
          <table:table-cell table:style-name="ce13"/>
          <table:table-cell table:style-name="ce8" table:formula="of:=SUM([.G9:.I9])" office:value-type="float" office:value="3563.2" calcext:value-type="float">
            <text:p>3.563,20</text:p>
          </table:table-cell>
          <table:table-cell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76" calcext:value-type="float">
            <text:p>1.176,00</text:p>
          </table:table-cell>
          <table:table-cell table:style-name="ce13"/>
          <table:table-cell table:style-name="ce8" table:formula="of:=SUM([.G10:.I10])" office:value-type="float" office:value="3876" calcext:value-type="float">
            <text:p>3.876,00</text:p>
          </table:table-cell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012.43" calcext:value-type="float">
            <text:p>3.01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96.8" calcext:value-type="float">
            <text:p>796,80</text:p>
          </table:table-cell>
          <table:table-cell table:style-name="ce13"/>
          <table:table-cell table:style-name="ce8" table:formula="of:=SUM([.G11:.I11])" office:value-type="float" office:value="3496.8" calcext:value-type="float">
            <text:p>3.496,80</text:p>
          </table:table-cell>
          <table:table-cell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12.8" calcext:value-type="float">
            <text:p>312,80</text:p>
          </table:table-cell>
          <table:table-cell table:style-name="ce13"/>
          <table:table-cell table:style-name="ce8" table:formula="of:=SUM([.G12:.I12])" office:value-type="float" office:value="3012.8" calcext:value-type="float">
            <text:p>3.012,80</text:p>
          </table:table-cell>
          <table:table-cell table:number-columns-repeated="101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11.71" calcext:value-type="float">
            <text:p>2.611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68" calcext:value-type="float">
            <text:p>468,00</text:p>
          </table:table-cell>
          <table:table-cell table:style-name="ce13"/>
          <table:table-cell table:style-name="ce8" table:formula="of:=SUM([.G13:.I13])" office:value-type="float" office:value="3168" calcext:value-type="float">
            <text:p>3.168,00</text:p>
          </table:table-cell>
          <table:table-cell table:number-columns-repeated="101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/>
          <table:table-cell table:style-name="ce8" table:formula="of:=SUM([.G14:.I14])" office:value-type="float" office:value="3024" calcext:value-type="float">
            <text:p>3.024,00</text:p>
          </table:table-cell>
          <table:table-cell table:number-columns-repeated="101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05.24" calcext:value-type="float">
            <text:p>2.605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51.2" calcext:value-type="float">
            <text:p>451,20</text:p>
          </table:table-cell>
          <table:table-cell table:style-name="ce13"/>
          <table:table-cell table:style-name="ce8" table:formula="of:=SUM([.G15:.I15])" office:value-type="float" office:value="3151.2" calcext:value-type="float">
            <text:p>3.151,20</text:p>
          </table:table-cell>
          <table:table-cell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12.8" calcext:value-type="float">
            <text:p>712,80</text:p>
          </table:table-cell>
          <table:table-cell table:style-name="ce13"/>
          <table:table-cell table:style-name="ce8" table:formula="of:=SUM([.G16:.I16])" office:value-type="float" office:value="3412.8" calcext:value-type="float">
            <text:p>3.412,80</text:p>
          </table:table-cell>
          <table:table-cell table:number-columns-repeated="101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92" calcext:value-type="float">
            <text:p>292,00</text:p>
          </table:table-cell>
          <table:table-cell table:style-name="ce13"/>
          <table:table-cell table:style-name="ce8" table:formula="of:=SUM([.G17:.I17])" office:value-type="float" office:value="2992" calcext:value-type="float">
            <text:p>2.992,00</text:p>
          </table:table-cell>
          <table:table-cell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641.31+1008.68" office:value-type="float" office:value="3649.99" calcext:value-type="float">
            <text:p>3.649,9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32" calcext:value-type="float">
            <text:p>732,00</text:p>
          </table:table-cell>
          <table:table-cell table:style-name="ce13"/>
          <table:table-cell table:style-name="ce8" table:formula="of:=SUM([.G18:.I18])" office:value-type="float" office:value="3432" calcext:value-type="float">
            <text:p>3.432,00</text:p>
          </table:table-cell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591.48" calcext:value-type="float">
            <text:p>2.591,4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85.6" calcext:value-type="float">
            <text:p>885,60</text:p>
          </table:table-cell>
          <table:table-cell table:style-name="ce13"/>
          <table:table-cell table:style-name="ce8" table:formula="of:=SUM([.G19:.I19])" office:value-type="float" office:value="3585.6" calcext:value-type="float">
            <text:p>3.585,60</text:p>
          </table:table-cell>
          <table:table-cell table:number-columns-repeated="101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80.8" calcext:value-type="float">
            <text:p>1.180,80</text:p>
          </table:table-cell>
          <table:table-cell table:style-name="ce13"/>
          <table:table-cell table:style-name="ce8" table:formula="of:=SUM([.G20:.I20])" office:value-type="float" office:value="3880.8" calcext:value-type="float">
            <text:p>3.880,80</text:p>
          </table:table-cell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48" calcext:value-type="float">
            <text:p>1.248,00</text:p>
          </table:table-cell>
          <table:table-cell table:style-name="ce13"/>
          <table:table-cell table:style-name="ce8" table:formula="of:=SUM([.G21:.I21])" office:value-type="float" office:value="3948" calcext:value-type="float">
            <text:p>3.948,00</text:p>
          </table:table-cell>
          <table:table-cell table:number-columns-repeated="101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698.81" calcext:value-type="float">
            <text:p>2.698,8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/>
          <table:table-cell table:style-name="ce8" table:formula="of:=SUM([.G22:.I22])" office:value-type="float" office:value="2860" calcext:value-type="float">
            <text:p>2.860,00</text:p>
          </table:table-cell>
          <table:table-cell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61.91" calcext:value-type="float">
            <text:p>3.861,9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56" calcext:value-type="float">
            <text:p>256,00</text:p>
          </table:table-cell>
          <table:table-cell table:style-name="ce13"/>
          <table:table-cell table:style-name="ce8" table:formula="of:=SUM([.G23:.I23])" office:value-type="float" office:value="2956" calcext:value-type="float">
            <text:p>2.956,00</text:p>
          </table:table-cell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table:formula="of:=6400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7835.5" calcext:value-type="float">
            <text:p>7.835,50</text:p>
          </table:table-cell>
          <table:table-cell table:style-name="ce11" table:formula="of:=2604.44+846.94" office:value-type="float" office:value="3451.38" calcext:value-type="float">
            <text:p>3.451,3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79.2" calcext:value-type="float">
            <text:p>1.279,20</text:p>
          </table:table-cell>
          <table:table-cell table:style-name="ce13"/>
          <table:table-cell table:style-name="ce8" table:formula="of:=SUM([.G24:.I24])" office:value-type="float" office:value="3979.2" calcext:value-type="float">
            <text:p>3.979,20</text:p>
          </table:table-cell>
          <table:table-cell table:number-columns-repeated="101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047.15" calcext:value-type="float">
            <text:p>3.047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08" calcext:value-type="float">
            <text:p>408,00</text:p>
          </table:table-cell>
          <table:table-cell table:style-name="ce13"/>
          <table:table-cell table:style-name="ce8" table:formula="of:=SUM([.G25:.I25])" office:value-type="float" office:value="3108" calcext:value-type="float">
            <text:p>3.108,00</text:p>
          </table:table-cell>
          <table:table-cell table:number-columns-repeated="101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11.2" calcext:value-type="float">
            <text:p>511,20</text:p>
          </table:table-cell>
          <table:table-cell table:style-name="ce13"/>
          <table:table-cell table:style-name="ce8" table:formula="of:=SUM([.G26:.I26])" office:value-type="float" office:value="3211.2" calcext:value-type="float">
            <text:p>3.211,20</text:p>
          </table:table-cell>
          <table:table-cell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25.6" calcext:value-type="float">
            <text:p>425,60</text:p>
          </table:table-cell>
          <table:table-cell table:style-name="ce13"/>
          <table:table-cell table:style-name="ce8" table:formula="of:=SUM([.G27:.I27])" office:value-type="float" office:value="3125.6" calcext:value-type="float">
            <text:p>3.125,60</text:p>
          </table:table-cell>
          <table:table-cell table:number-columns-repeated="101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table:formula="of:=1868.83+622.94*2" office:value-type="float" office:value="3114.71" calcext:value-type="float">
            <text:p>3.114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11.2" calcext:value-type="float">
            <text:p>511,20</text:p>
          </table:table-cell>
          <table:table-cell table:style-name="ce13"/>
          <table:table-cell table:style-name="ce8" table:formula="of:=SUM([.G28:.I28])" office:value-type="float" office:value="3211.2" calcext:value-type="float">
            <text:p>3.211,20</text:p>
          </table:table-cell>
          <table:table-cell table:number-columns-repeated="101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618.17" calcext:value-type="float">
            <text:p>2.618,1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72" calcext:value-type="float">
            <text:p>572,00</text:p>
          </table:table-cell>
          <table:table-cell table:style-name="ce13"/>
          <table:table-cell table:style-name="ce8" table:formula="of:=SUM([.G29:.I29])" office:value-type="float" office:value="3272" calcext:value-type="float">
            <text:p>3.272,00</text:p>
          </table:table-cell>
          <table:table-cell table:number-columns-repeated="101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90.4" calcext:value-type="float">
            <text:p>590,40</text:p>
          </table:table-cell>
          <table:table-cell table:style-name="ce13"/>
          <table:table-cell table:style-name="ce8" table:formula="of:=SUM([.G30:.I30])" office:value-type="float" office:value="3290.4" calcext:value-type="float">
            <text:p>3.290,40</text:p>
          </table:table-cell>
          <table:table-cell table:number-columns-repeated="101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720.15" calcext:value-type="float">
            <text:p>2.720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3.2" calcext:value-type="float">
            <text:p>123,20</text:p>
          </table:table-cell>
          <table:table-cell table:style-name="ce13"/>
          <table:table-cell table:style-name="ce8" table:formula="of:=SUM([.G31:.I31])" office:value-type="float" office:value="2823.2" calcext:value-type="float">
            <text:p>2.823,20</text:p>
          </table:table-cell>
          <table:table-cell table:number-columns-repeated="101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44.37" calcext:value-type="float">
            <text:p>2.444,3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42.4" calcext:value-type="float">
            <text:p>642,40</text:p>
          </table:table-cell>
          <table:table-cell table:style-name="ce13"/>
          <table:table-cell table:style-name="ce8" table:formula="of:=SUM([.G32:.I32])" office:value-type="float" office:value="3342.4" calcext:value-type="float">
            <text:p>3.342,40</text:p>
          </table:table-cell>
          <table:table-cell table:number-columns-repeated="101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02.13" calcext:value-type="float">
            <text:p>3.302,1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/>
          <table:table-cell table:style-name="ce8" table:formula="of:=SUM([.G33:.I33])" office:value-type="float" office:value="3580" calcext:value-type="float">
            <text:p>3.580,00</text:p>
          </table:table-cell>
          <table:table-cell table:number-columns-repeated="101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191.51" calcext:value-type="float">
            <text:p>3.191,5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66.4" calcext:value-type="float">
            <text:p>166,40</text:p>
          </table:table-cell>
          <table:table-cell table:style-name="ce16"/>
          <table:table-cell table:style-name="ce8" table:formula="of:=SUM([.G34:.I34])" office:value-type="float" office:value="2866.4" calcext:value-type="float">
            <text:p>2.866,40</text:p>
          </table:table-cell>
          <table:table-cell table:number-columns-repeated="101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89.6" calcext:value-type="float">
            <text:p>1.289,60</text:p>
          </table:table-cell>
          <table:table-cell table:style-name="ce16"/>
          <table:table-cell table:style-name="ce8" table:formula="of:=SUM([.G35:.I35])" office:value-type="float" office:value="3989.6" calcext:value-type="float">
            <text:p>3.989,60</text:p>
          </table:table-cell>
          <table:table-cell table:number-columns-repeated="101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41.6" calcext:value-type="float">
            <text:p>341,60</text:p>
          </table:table-cell>
          <table:table-cell table:style-name="ce16"/>
          <table:table-cell table:style-name="ce8" table:formula="of:=SUM([.G36:.I36])" office:value-type="float" office:value="3041.6" calcext:value-type="float">
            <text:p>3.041,60</text:p>
          </table:table-cell>
          <table:table-cell table:number-columns-repeated="101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6"/>
          <table:table-cell table:style-name="ce8" table:formula="of:=SUM([.G37:.I37])" office:value-type="float" office:value="3420" calcext:value-type="float">
            <text:p>3.420,00</text:p>
          </table:table-cell>
          <table:table-cell table:number-columns-repeated="101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16.8" calcext:value-type="float">
            <text:p>516,80</text:p>
          </table:table-cell>
          <table:table-cell table:style-name="ce16"/>
          <table:table-cell table:style-name="ce8" table:formula="of:=SUM([.G38:.I38])" office:value-type="float" office:value="3216.8" calcext:value-type="float">
            <text:p>3.216,80</text:p>
          </table:table-cell>
          <table:table-cell table:number-columns-repeated="101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32.43" calcext:value-type="float">
            <text:p>2.73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32" calcext:value-type="float">
            <text:p>732,00</text:p>
          </table:table-cell>
          <table:table-cell table:style-name="ce16"/>
          <table:table-cell table:style-name="ce8" table:formula="of:=SUM([.G39:.I39])" office:value-type="float" office:value="3432" calcext:value-type="float">
            <text:p>3.432,00</text:p>
          </table:table-cell>
          <table:table-cell table:number-columns-repeated="1014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37.47" calcext:value-type="float">
            <text:p>2.837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6.4" calcext:value-type="float">
            <text:p>146,40</text:p>
          </table:table-cell>
          <table:table-cell table:style-name="ce16"/>
          <table:table-cell table:style-name="ce8" table:formula="of:=SUM([.G40:.I40])" office:value-type="float" office:value="2846.4" calcext:value-type="float">
            <text:p>2.846,40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7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prile 2021" table:style-name="ta4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default-cell-style-name="ce2"/>
        <table:table-column table:style-name="co16" table:default-cell-style-name="ce2"/>
        <table:table-column table:style-name="co11" table:number-columns-repeated="1011" table:default-cell-style-name="ce2"/>
        <table:table-column table:style-name="co10" table:number-columns-repeated="2" table:default-cell-style-name="ce2"/>
        <table:table-row table:style-name="ro3">
          <table:table-cell table:style-name="ce39" office:value-type="string" calcext:value-type="string" table:number-columns-spanned="11" table:number-rows-spanned="1">
            <text:p>MESE DI APRILE 2021</text:p>
          </table:table-cell>
          <table:covered-table-cell table:number-columns-repeated="10" table:style-name="ce3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2" office:value-type="string" calcext:value-type="string">
            <text:p>Decurtazioni</text:p>
          </table:table-cell>
          <table:table-cell table:style-name="ce14" office:value-type="string" calcext:value-type="string">
            <text:p>Totale rimborso spese</text:p>
          </table:table-cell>
          <table:table-cell table:style-name="ce19" office:value-type="string" calcext:value-type="string">
            <text:p>Rimborso spese missioni</text:p>
          </table:table-cell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593.02+1411.57" office:value-type="float" office:value="4004.59" calcext:value-type="float">
            <text:p>4.004,5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3"/>
          <table:table-cell table:style-name="ce8" table:formula="of:=SUM([.G4:.I4])" office:value-type="float" office:value="3340" calcext:value-type="float">
            <text:p>3.34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597.34+890.01" office:value-type="float" office:value="3487.35" calcext:value-type="float">
            <text:p>3.487,3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29.6" calcext:value-type="float">
            <text:p>829,60</text:p>
          </table:table-cell>
          <table:table-cell table:style-name="ce13"/>
          <table:table-cell table:style-name="ce8" table:formula="of:=SUM([.G5:.I5])" office:value-type="float" office:value="3529.6" calcext:value-type="float">
            <text:p>3.529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87.2" calcext:value-type="float">
            <text:p>787,20</text:p>
          </table:table-cell>
          <table:table-cell table:style-name="ce13"/>
          <table:table-cell table:style-name="ce8" table:formula="of:=SUM([.G6:.I6])" office:value-type="float" office:value="3487.2" calcext:value-type="float">
            <text:p>3.487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36" calcext:value-type="float">
            <text:p>936,00</text:p>
          </table:table-cell>
          <table:table-cell table:style-name="ce13"/>
          <table:table-cell table:style-name="ce8" table:formula="of:=SUM([.G7:.I7])" office:value-type="float" office:value="3636" calcext:value-type="float">
            <text:p>3.63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/>
          <table:table-cell table:style-name="ce8" table:formula="of:=SUM([.G8:.I8])" office:value-type="float" office:value="2796" calcext:value-type="float">
            <text:p>2.79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07.25" calcext:value-type="float">
            <text:p>2.607,2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63.2" calcext:value-type="float">
            <text:p>863,20</text:p>
          </table:table-cell>
          <table:table-cell table:style-name="ce13"/>
          <table:table-cell table:style-name="ce8" table:formula="of:=SUM([.G9:.I9])" office:value-type="float" office:value="3563.2" calcext:value-type="float">
            <text:p>3.563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89.6" calcext:value-type="float">
            <text:p>1.489,60</text:p>
          </table:table-cell>
          <table:table-cell table:style-name="ce13"/>
          <table:table-cell table:style-name="ce8" table:formula="of:=SUM([.G10:.I10])" office:value-type="float" office:value="4189.6" calcext:value-type="float">
            <text:p>4.189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012.43" calcext:value-type="float">
            <text:p>3.01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96.8" calcext:value-type="float">
            <text:p>796,80</text:p>
          </table:table-cell>
          <table:table-cell table:style-name="ce13"/>
          <table:table-cell table:style-name="ce8" table:formula="of:=SUM([.G11:.I11])" office:value-type="float" office:value="3496.8" calcext:value-type="float">
            <text:p>3.496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68" calcext:value-type="float">
            <text:p>368,00</text:p>
          </table:table-cell>
          <table:table-cell table:style-name="ce13"/>
          <table:table-cell table:style-name="ce8" table:formula="of:=SUM([.G12:.I12])" office:value-type="float" office:value="3068" calcext:value-type="float">
            <text:p>3.06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11.71" calcext:value-type="float">
            <text:p>2.611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/>
          <table:table-cell table:style-name="ce8" table:formula="of:=SUM([.G13:.I13])" office:value-type="float" office:value="2752" calcext:value-type="float">
            <text:p>2.75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10.4" calcext:value-type="float">
            <text:p>410,40</text:p>
          </table:table-cell>
          <table:table-cell table:style-name="ce13"/>
          <table:table-cell table:style-name="ce8" table:formula="of:=SUM([.G14:.I14])" office:value-type="float" office:value="3110.4" calcext:value-type="float">
            <text:p>3.110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05.24" calcext:value-type="float">
            <text:p>2.605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13.6" calcext:value-type="float">
            <text:p>413,60</text:p>
          </table:table-cell>
          <table:table-cell table:style-name="ce13"/>
          <table:table-cell table:style-name="ce8" table:formula="of:=SUM([.G15:.I15])" office:value-type="float" office:value="3113.6" calcext:value-type="float">
            <text:p>3.113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75.2" calcext:value-type="float">
            <text:p>475,20</text:p>
          </table:table-cell>
          <table:table-cell table:style-name="ce13"/>
          <table:table-cell table:style-name="ce8" table:formula="of:=SUM([.G16:.I16])" office:value-type="float" office:value="3175.2" calcext:value-type="float">
            <text:p>3.175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42.4" calcext:value-type="float">
            <text:p>642,40</text:p>
          </table:table-cell>
          <table:table-cell table:style-name="ce13"/>
          <table:table-cell table:style-name="ce8" table:formula="of:=SUM([.G17:.I17])" office:value-type="float" office:value="3342.4" calcext:value-type="float">
            <text:p>3.342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641.31+1008.68" office:value-type="float" office:value="3649.99" calcext:value-type="float">
            <text:p>3.649,9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29.6" calcext:value-type="float">
            <text:p>829,60</text:p>
          </table:table-cell>
          <table:table-cell table:style-name="ce13"/>
          <table:table-cell table:style-name="ce8" table:formula="of:=SUM([.G18:.I18])" office:value-type="float" office:value="3529.6" calcext:value-type="float">
            <text:p>3.529,60</text:p>
          </table:table-cell>
          <table:table-cell table:style-name="ce8" office:value-type="float" office:value="216.03" calcext:value-type="float">
            <text:p>216,03</text:p>
          </table:table-cell>
          <table:table-cell table:number-columns-repeated="101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591.48" calcext:value-type="float">
            <text:p>2.591,4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85.6" calcext:value-type="float">
            <text:p>885,60</text:p>
          </table:table-cell>
          <table:table-cell table:style-name="ce13"/>
          <table:table-cell table:style-name="ce8" table:formula="of:=SUM([.G19:.I19])" office:value-type="float" office:value="3585.6" calcext:value-type="float">
            <text:p>3.585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377.6" calcext:value-type="float">
            <text:p>1.377,60</text:p>
          </table:table-cell>
          <table:table-cell table:style-name="ce13"/>
          <table:table-cell table:style-name="ce8" table:formula="of:=SUM([.G20:.I20])" office:value-type="float" office:value="4077.6" calcext:value-type="float">
            <text:p>4.07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48" calcext:value-type="float">
            <text:p>1.248,00</text:p>
          </table:table-cell>
          <table:table-cell table:style-name="ce13"/>
          <table:table-cell table:style-name="ce8" table:formula="of:=SUM([.G21:.I21])" office:value-type="float" office:value="3948" calcext:value-type="float">
            <text:p>3.94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698.81" calcext:value-type="float">
            <text:p>2.698,8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/>
          <table:table-cell table:style-name="ce8" table:formula="of:=SUM([.G22:.I22])" office:value-type="float" office:value="2860" calcext:value-type="float">
            <text:p>2.86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61.91" calcext:value-type="float">
            <text:p>3.861,9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88" calcext:value-type="float">
            <text:p>288,00</text:p>
          </table:table-cell>
          <table:table-cell table:style-name="ce13"/>
          <table:table-cell table:style-name="ce8" table:formula="of:=SUM([.G23:.I23])" office:value-type="float" office:value="2988" calcext:value-type="float">
            <text:p>2.98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7835.5" calcext:value-type="float">
            <text:p>7.835,50</text:p>
          </table:table-cell>
          <table:table-cell table:style-name="ce11" table:formula="of:=2604.44+846.94" office:value-type="float" office:value="3451.38" calcext:value-type="float">
            <text:p>3.451,3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95.2" calcext:value-type="float">
            <text:p>295,20</text:p>
          </table:table-cell>
          <table:table-cell table:style-name="ce13"/>
          <table:table-cell table:style-name="ce8" table:formula="of:=SUM([.G24:.I24])" office:value-type="float" office:value="2995.2" calcext:value-type="float">
            <text:p>2.995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047.15" calcext:value-type="float">
            <text:p>3.047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56" calcext:value-type="float">
            <text:p>456,00</text:p>
          </table:table-cell>
          <table:table-cell table:style-name="ce13"/>
          <table:table-cell table:style-name="ce8" table:formula="of:=SUM([.G25:.I25])" office:value-type="float" office:value="3156" calcext:value-type="float">
            <text:p>3.15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3.6" calcext:value-type="float">
            <text:p>113,60</text:p>
          </table:table-cell>
          <table:table-cell table:style-name="ce13"/>
          <table:table-cell table:style-name="ce8" table:formula="of:=SUM([.G26:.I26])" office:value-type="float" office:value="2813.6" calcext:value-type="float">
            <text:p>2.813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77.6" calcext:value-type="float">
            <text:p>577,60</text:p>
          </table:table-cell>
          <table:table-cell table:style-name="ce13"/>
          <table:table-cell table:style-name="ce8" table:formula="of:=SUM([.G27:.I27])" office:value-type="float" office:value="3277.6" calcext:value-type="float">
            <text:p>3.27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table:formula="of:=1868.83+622.94*2" office:value-type="float" office:value="3114.71" calcext:value-type="float">
            <text:p>3.114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84" calcext:value-type="float">
            <text:p>284,00</text:p>
          </table:table-cell>
          <table:table-cell table:style-name="ce13"/>
          <table:table-cell table:style-name="ce8" table:formula="of:=SUM([.G28:.I28])" office:value-type="float" office:value="2984" calcext:value-type="float">
            <text:p>2.9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618.17" calcext:value-type="float">
            <text:p>2.618,1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72" calcext:value-type="float">
            <text:p>572,00</text:p>
          </table:table-cell>
          <table:table-cell table:style-name="ce13"/>
          <table:table-cell table:style-name="ce8" table:formula="of:=SUM([.G29:.I29])" office:value-type="float" office:value="3272" calcext:value-type="float">
            <text:p>3.27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31.2" calcext:value-type="float">
            <text:p>131,20</text:p>
          </table:table-cell>
          <table:table-cell table:style-name="ce13"/>
          <table:table-cell table:style-name="ce8" table:formula="of:=SUM([.G30:.I30])" office:value-type="float" office:value="2831.2" calcext:value-type="float">
            <text:p>2.831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720.15" calcext:value-type="float">
            <text:p>2.720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5.6" calcext:value-type="float">
            <text:p>105,60</text:p>
          </table:table-cell>
          <table:table-cell table:style-name="ce13"/>
          <table:table-cell table:style-name="ce8" table:formula="of:=SUM([.G31:.I31])" office:value-type="float" office:value="2805.6" calcext:value-type="float">
            <text:p>2.805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44.37" calcext:value-type="float">
            <text:p>2.444,3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8.4" calcext:value-type="float">
            <text:p>58,40</text:p>
          </table:table-cell>
          <table:table-cell table:style-name="ce13"/>
          <table:table-cell table:style-name="ce8" table:formula="of:=SUM([.G32:.I32])" office:value-type="float" office:value="2758.4" calcext:value-type="float">
            <text:p>2.758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02.13" calcext:value-type="float">
            <text:p>3.302,1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44" calcext:value-type="float">
            <text:p>1.144,00</text:p>
          </table:table-cell>
          <table:table-cell table:style-name="ce16"/>
          <table:table-cell table:style-name="ce8" table:formula="of:=SUM([.G33:.I33])" office:value-type="float" office:value="3844" calcext:value-type="float">
            <text:p>3.84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191.51" calcext:value-type="float">
            <text:p>3.191,5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32" calcext:value-type="float">
            <text:p>832,00</text:p>
          </table:table-cell>
          <table:table-cell table:style-name="ce16"/>
          <table:table-cell table:style-name="ce8" table:formula="of:=SUM([.G34:.I34])" office:value-type="float" office:value="3532" calcext:value-type="float">
            <text:p>3.53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88" calcext:value-type="float">
            <text:p>1.488,00</text:p>
          </table:table-cell>
          <table:table-cell table:style-name="ce16"/>
          <table:table-cell table:style-name="ce8" table:formula="of:=SUM([.G35:.I35])" office:value-type="float" office:value="4188" calcext:value-type="float">
            <text:p>4.18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8.8" calcext:value-type="float">
            <text:p>48,80</text:p>
          </table:table-cell>
          <table:table-cell table:style-name="ce16"/>
          <table:table-cell table:style-name="ce8" table:formula="of:=SUM([.G36:.I36])" office:value-type="float" office:value="2748.8" calcext:value-type="float">
            <text:p>2.748,80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6"/>
          <table:table-cell table:style-name="ce8" table:formula="of:=SUM([.G37:.I37])" office:value-type="float" office:value="3420" calcext:value-type="float">
            <text:p>3.420,0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25.6" calcext:value-type="float">
            <text:p>425,60</text:p>
          </table:table-cell>
          <table:table-cell table:style-name="ce16"/>
          <table:table-cell table:style-name="ce8" table:formula="of:=SUM([.G38:.I38])" office:value-type="float" office:value="3125.6" calcext:value-type="float">
            <text:p>3.125,6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32.43" calcext:value-type="float">
            <text:p>2.73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39.2" calcext:value-type="float">
            <text:p>439,20</text:p>
          </table:table-cell>
          <table:table-cell table:style-name="ce16"/>
          <table:table-cell table:style-name="ce8" table:formula="of:=SUM([.G39:.I39])" office:value-type="float" office:value="3139.2" calcext:value-type="float">
            <text:p>3.139,2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37.47" calcext:value-type="float">
            <text:p>2.837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44" calcext:value-type="float">
            <text:p>244,00</text:p>
          </table:table-cell>
          <table:table-cell table:style-name="ce16"/>
          <table:table-cell table:style-name="ce8" table:formula="of:=SUM([.G40:.I40])" office:value-type="float" office:value="2944" calcext:value-type="float">
            <text:p>2.944,00</text:p>
          </table:table-cell>
          <table:table-cell table:style-name="ce21"/>
          <table:table-cell table:number-columns-repeated="1013"/>
        </table:table-row>
        <table:table-row table:style-name="ro3">
          <table:table-cell table:number-columns-repeated="9"/>
          <table:table-cell table:style-name="ce17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 2021" table:style-name="ta5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6" table:default-cell-style-name="ce2"/>
        <table:table-column table:style-name="co11" table:number-columns-repeated="1010" table:default-cell-style-name="ce2"/>
        <table:table-column table:style-name="co10" table:number-columns-repeated="2" table:default-cell-style-name="ce2"/>
        <table:table-column table:style-name="co19" table:default-cell-style-name="ce2"/>
        <table:table-row table:style-name="ro3">
          <table:table-cell table:style-name="ce39" office:value-type="string" calcext:value-type="string" table:number-columns-spanned="11" table:number-rows-spanned="1">
            <text:p>MESE DI MAGGIO 2021</text:p>
          </table:table-cell>
          <table:covered-table-cell table:number-columns-repeated="10" table:style-name="ce3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2" office:value-type="string" calcext:value-type="string">
            <text:p>Decurtazioni</text:p>
          </table:table-cell>
          <table:table-cell table:style-name="ce14" office:value-type="string" calcext:value-type="string">
            <text:p>Totale rimborso spese</text:p>
          </table:table-cell>
          <table:table-cell table:style-name="ce19" office:value-type="string" calcext:value-type="string">
            <text:p>Rimborso spese missioni</text:p>
          </table:table-cell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593.02+1411.57" office:value-type="float" office:value="4004.59" calcext:value-type="float">
            <text:p>4.004,5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608" calcext:value-type="float">
            <text:p>608,00</text:p>
          </table:table-cell>
          <table:table-cell table:style-name="ce13"/>
          <table:table-cell table:style-name="ce8" table:formula="of:=SUM([.G4:.I4])" office:value-type="float" office:value="3308" calcext:value-type="float">
            <text:p>3.30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597.34+890.01" office:value-type="float" office:value="3487.35" calcext:value-type="float">
            <text:p>3.487,3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780.8" calcext:value-type="float">
            <text:p>780,80</text:p>
          </table:table-cell>
          <table:table-cell table:style-name="ce13"/>
          <table:table-cell table:style-name="ce8" table:formula="of:=SUM([.G5:.I5])" office:value-type="float" office:value="3480.8" calcext:value-type="float">
            <text:p>3.48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1082.4" calcext:value-type="float">
            <text:p>1.082,40</text:p>
          </table:table-cell>
          <table:table-cell table:style-name="ce13"/>
          <table:table-cell table:style-name="ce8" table:formula="of:=SUM([.G6:.I6])" office:value-type="float" office:value="3782.4" calcext:value-type="float">
            <text:p>3.782,40</text:p>
          </table:table-cell>
          <table:table-cell table:style-name="ce8" office:value-type="float" office:value="108.55" calcext:value-type="float">
            <text:p>108,55</text:p>
          </table:table-cell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936" calcext:value-type="float">
            <text:p>936,00</text:p>
          </table:table-cell>
          <table:table-cell table:style-name="ce13"/>
          <table:table-cell table:style-name="ce8" table:formula="of:=SUM([.G7:.I7])" office:value-type="float" office:value="3636" calcext:value-type="float">
            <text:p>3.63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152" calcext:value-type="float">
            <text:p>152,00</text:p>
          </table:table-cell>
          <table:table-cell table:style-name="ce13"/>
          <table:table-cell table:style-name="ce8" table:formula="of:=SUM([.G8:.I8])" office:value-type="float" office:value="2852" calcext:value-type="float">
            <text:p>2.85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07.25" calcext:value-type="float">
            <text:p>2.607,2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730.4" calcext:value-type="float">
            <text:p>730,40</text:p>
          </table:table-cell>
          <table:table-cell table:style-name="ce13"/>
          <table:table-cell table:style-name="ce8" table:formula="of:=SUM([.G9:.I9])" office:value-type="float" office:value="3430.4" calcext:value-type="float">
            <text:p>3.430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1332.8" calcext:value-type="float">
            <text:p>1.332,80</text:p>
          </table:table-cell>
          <table:table-cell table:style-name="ce13"/>
          <table:table-cell table:style-name="ce8" table:formula="of:=SUM([.G10:.I10])" office:value-type="float" office:value="4032.8" calcext:value-type="float">
            <text:p>4.032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012.43" calcext:value-type="float">
            <text:p>3.01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398.4" calcext:value-type="float">
            <text:p>398,40</text:p>
          </table:table-cell>
          <table:table-cell table:style-name="ce13"/>
          <table:table-cell table:style-name="ce8" table:formula="of:=SUM([.G11:.I11])" office:value-type="float" office:value="3098.4" calcext:value-type="float">
            <text:p>3.098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368" calcext:value-type="float">
            <text:p>368,00</text:p>
          </table:table-cell>
          <table:table-cell table:style-name="ce13"/>
          <table:table-cell table:style-name="ce8" table:formula="of:=SUM([.G12:.I12])" office:value-type="float" office:value="3068" calcext:value-type="float">
            <text:p>3.06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11.71" calcext:value-type="float">
            <text:p>2.611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364" calcext:value-type="float">
            <text:p>364,00</text:p>
          </table:table-cell>
          <table:table-cell table:style-name="ce13"/>
          <table:table-cell table:style-name="ce8" table:formula="of:=SUM([.G13:.I13])" office:value-type="float" office:value="3064" calcext:value-type="float">
            <text:p>3.06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302.4" calcext:value-type="float">
            <text:p>302,40</text:p>
          </table:table-cell>
          <table:table-cell table:style-name="ce13"/>
          <table:table-cell table:style-name="ce8" table:formula="of:=SUM([.G14:.I14])" office:value-type="float" office:value="3002.4" calcext:value-type="float">
            <text:p>3.002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05.24" calcext:value-type="float">
            <text:p>2.605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300.8" calcext:value-type="float">
            <text:p>300,80</text:p>
          </table:table-cell>
          <table:table-cell table:style-name="ce13"/>
          <table:table-cell table:style-name="ce8" table:formula="of:=SUM([.G15:.I15])" office:value-type="float" office:value="3000.8" calcext:value-type="float">
            <text:p>3.00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237.6" calcext:value-type="float">
            <text:p>237,60</text:p>
          </table:table-cell>
          <table:table-cell table:style-name="ce13"/>
          <table:table-cell table:style-name="ce8" table:formula="of:=SUM([.G16:.I16])" office:value-type="float" office:value="2937.6" calcext:value-type="float">
            <text:p>2.93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1109.6" calcext:value-type="float">
            <text:p>1.109,60</text:p>
          </table:table-cell>
          <table:table-cell table:style-name="ce13"/>
          <table:table-cell table:style-name="ce8" table:formula="of:=SUM([.G17:.I17])" office:value-type="float" office:value="3809.6" calcext:value-type="float">
            <text:p>3.809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641.31+1008.68" office:value-type="float" office:value="3649.99" calcext:value-type="float">
            <text:p>3.649,9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634.4" calcext:value-type="float">
            <text:p>634,40</text:p>
          </table:table-cell>
          <table:table-cell table:style-name="ce13"/>
          <table:table-cell table:style-name="ce8" table:formula="of:=SUM([.G18:.I18])" office:value-type="float" office:value="3334.4" calcext:value-type="float">
            <text:p>3.334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591.48" calcext:value-type="float">
            <text:p>2.591,4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1082.4" calcext:value-type="float">
            <text:p>1.082,40</text:p>
          </table:table-cell>
          <table:table-cell table:style-name="ce13"/>
          <table:table-cell table:style-name="ce8" table:formula="of:=SUM([.G19:.I19])" office:value-type="float" office:value="3782.4" calcext:value-type="float">
            <text:p>3.782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1180.8" calcext:value-type="float">
            <text:p>1.180,80</text:p>
          </table:table-cell>
          <table:table-cell table:style-name="ce13"/>
          <table:table-cell table:style-name="ce8" table:formula="of:=SUM([.G20:.I20])" office:value-type="float" office:value="3880.8" calcext:value-type="float">
            <text:p>3.88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1248" calcext:value-type="float">
            <text:p>1.248,00</text:p>
          </table:table-cell>
          <table:table-cell table:style-name="ce13"/>
          <table:table-cell table:style-name="ce8" table:formula="of:=SUM([.G21:.I21])" office:value-type="float" office:value="3948" calcext:value-type="float">
            <text:p>3.94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698.81" calcext:value-type="float">
            <text:p>2.698,8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160" calcext:value-type="float">
            <text:p>160,00</text:p>
          </table:table-cell>
          <table:table-cell table:style-name="ce13"/>
          <table:table-cell table:style-name="ce8" table:formula="of:=SUM([.G22:.I22])" office:value-type="float" office:value="2860" calcext:value-type="float">
            <text:p>2.86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61.91" calcext:value-type="float">
            <text:p>3.861,9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224" calcext:value-type="float">
            <text:p>224,00</text:p>
          </table:table-cell>
          <table:table-cell table:style-name="ce13"/>
          <table:table-cell table:style-name="ce8" table:formula="of:=SUM([.G23:.I23])" office:value-type="float" office:value="2924" calcext:value-type="float">
            <text:p>2.92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7835.5" calcext:value-type="float">
            <text:p>7.835,50</text:p>
          </table:table-cell>
          <table:table-cell table:style-name="ce11" table:formula="of:=2604.44+846.94" office:value-type="float" office:value="3451.38" calcext:value-type="float">
            <text:p>3.451,3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984" calcext:value-type="float">
            <text:p>984,00</text:p>
          </table:table-cell>
          <table:table-cell table:style-name="ce13"/>
          <table:table-cell table:style-name="ce8" table:formula="of:=SUM([.G24:.I24])" office:value-type="float" office:value="3684" calcext:value-type="float">
            <text:p>3.6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047.15" calcext:value-type="float">
            <text:p>3.047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384" calcext:value-type="float">
            <text:p>384,00</text:p>
          </table:table-cell>
          <table:table-cell table:style-name="ce13"/>
          <table:table-cell table:style-name="ce8" table:formula="of:=SUM([.G25:.I25])" office:value-type="float" office:value="3084" calcext:value-type="float">
            <text:p>3.0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284" calcext:value-type="float">
            <text:p>284,00</text:p>
          </table:table-cell>
          <table:table-cell table:style-name="ce13"/>
          <table:table-cell table:style-name="ce8" table:formula="of:=SUM([.G26:.I26])" office:value-type="float" office:value="2984" calcext:value-type="float">
            <text:p>2.9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456" calcext:value-type="float">
            <text:p>456,00</text:p>
          </table:table-cell>
          <table:table-cell table:style-name="ce13"/>
          <table:table-cell table:style-name="ce8" table:formula="of:=SUM([.G27:.I27])" office:value-type="float" office:value="3156" calcext:value-type="float">
            <text:p>3.15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table:formula="of:=1868.83+622.94*2" office:value-type="float" office:value="3114.71" calcext:value-type="float">
            <text:p>3.114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284" calcext:value-type="float">
            <text:p>284,00</text:p>
          </table:table-cell>
          <table:table-cell table:style-name="ce13"/>
          <table:table-cell table:style-name="ce8" table:formula="of:=SUM([.G28:.I28])" office:value-type="float" office:value="2984" calcext:value-type="float">
            <text:p>2.9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432.17" calcext:value-type="float">
            <text:p>2.432,1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832" calcext:value-type="float">
            <text:p>832,00</text:p>
          </table:table-cell>
          <table:table-cell table:style-name="ce13"/>
          <table:table-cell table:style-name="ce8" table:formula="of:=SUM([.G29:.I29])" office:value-type="float" office:value="3532" calcext:value-type="float">
            <text:p>3.53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459.2" calcext:value-type="float">
            <text:p>459,20</text:p>
          </table:table-cell>
          <table:table-cell table:style-name="ce13"/>
          <table:table-cell table:style-name="ce8" table:formula="of:=SUM([.G30:.I30])" office:value-type="float" office:value="3159.2" calcext:value-type="float">
            <text:p>3.159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720.15" calcext:value-type="float">
            <text:p>2.720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105.6" calcext:value-type="float">
            <text:p>105,60</text:p>
          </table:table-cell>
          <table:table-cell table:style-name="ce13"/>
          <table:table-cell table:style-name="ce8" table:formula="of:=SUM([.G31:.I31])" office:value-type="float" office:value="2805.6" calcext:value-type="float">
            <text:p>2.805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44.37" calcext:value-type="float">
            <text:p>2.444,3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350.4" calcext:value-type="float">
            <text:p>350,40</text:p>
          </table:table-cell>
          <table:table-cell table:style-name="ce13"/>
          <table:table-cell table:style-name="ce8" table:formula="of:=SUM([.G32:.I32])" office:value-type="float" office:value="3050.4" calcext:value-type="float">
            <text:p>3.050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02.13" calcext:value-type="float">
            <text:p>3.302,1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1056" calcext:value-type="float">
            <text:p>1.056,00</text:p>
          </table:table-cell>
          <table:table-cell table:style-name="ce16"/>
          <table:table-cell table:style-name="ce8" table:formula="of:=SUM([.G33:.I33])" office:value-type="float" office:value="3756" calcext:value-type="float">
            <text:p>3.75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191.51" calcext:value-type="float">
            <text:p>3.191,5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499.2" calcext:value-type="float">
            <text:p>499,20</text:p>
          </table:table-cell>
          <table:table-cell table:style-name="ce16"/>
          <table:table-cell table:style-name="ce8" table:formula="of:=SUM([.G34:.I34])" office:value-type="float" office:value="3199.2" calcext:value-type="float">
            <text:p>3.199,20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1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1388.8" calcext:value-type="float">
            <text:p>1.388,80</text:p>
          </table:table-cell>
          <table:table-cell table:style-name="ce16"/>
          <table:table-cell table:style-name="ce8" table:formula="of:=SUM([.G35:.I35])" office:value-type="float" office:value="4088.8" calcext:value-type="float">
            <text:p>4.088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244" calcext:value-type="float">
            <text:p>244,00</text:p>
          </table:table-cell>
          <table:table-cell table:style-name="ce16"/>
          <table:table-cell table:style-name="ce8" table:formula="of:=SUM([.G36:.I36])" office:value-type="float" office:value="2944" calcext:value-type="float">
            <text:p>2.944,00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684" calcext:value-type="float">
            <text:p>684,00</text:p>
          </table:table-cell>
          <table:table-cell table:style-name="ce8" office:value-type="float" office:value="-300" calcext:value-type="float">
            <text:p>-300,00</text:p>
          </table:table-cell>
          <table:table-cell table:style-name="ce8" table:formula="of:=SUM([.G37:.I37])" office:value-type="float" office:value="3084" calcext:value-type="float">
            <text:p>3.084,0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364.8" calcext:value-type="float">
            <text:p>364,80</text:p>
          </table:table-cell>
          <table:table-cell table:style-name="ce16"/>
          <table:table-cell table:style-name="ce8" table:formula="of:=SUM([.G38:.I38])" office:value-type="float" office:value="3064.8" calcext:value-type="float">
            <text:p>3.064,8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32.43" calcext:value-type="float">
            <text:p>2.73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341.6" calcext:value-type="float">
            <text:p>341,60</text:p>
          </table:table-cell>
          <table:table-cell table:style-name="ce16"/>
          <table:table-cell table:style-name="ce8" table:formula="of:=SUM([.G39:.I39])" office:value-type="float" office:value="3041.6" calcext:value-type="float">
            <text:p>3.041,6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37.47" calcext:value-type="float">
            <text:p>2.837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8" office:value-type="float" office:value="244" calcext:value-type="float">
            <text:p>244,00</text:p>
          </table:table-cell>
          <table:table-cell table:style-name="ce16"/>
          <table:table-cell table:style-name="ce8" table:formula="of:=SUM([.G40:.I40])" office:value-type="float" office:value="2944" calcext:value-type="float">
            <text:p>2.944,00</text:p>
          </table:table-cell>
          <table:table-cell table:style-name="ce21"/>
          <table:table-cell table:number-columns-repeated="1013"/>
        </table:table-row>
        <table:table-row table:style-name="ro3">
          <table:table-cell table:number-columns-repeated="9"/>
          <table:table-cell table:style-name="ce17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ugno 2021" table:style-name="ta6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8" table:visibility="collapse" table:default-cell-style-name="ce2"/>
        <table:table-column table:style-name="co14" table:default-cell-style-name="ce2"/>
        <table:table-column table:style-name="co16" table:visibility="collapse" table:default-cell-style-name="ce2"/>
        <table:table-column table:style-name="co11" table:number-columns-repeated="1010" table:default-cell-style-name="ce2"/>
        <table:table-column table:style-name="co10" table:number-columns-repeated="2" table:default-cell-style-name="ce2"/>
        <table:table-column table:style-name="co19" table:default-cell-style-name="ce2"/>
        <table:table-row table:style-name="ro3">
          <table:table-cell table:style-name="ce39" office:value-type="string" calcext:value-type="string" table:number-columns-spanned="11" table:number-rows-spanned="1">
            <text:p>MESE DI GIUGNO 2021</text:p>
          </table:table-cell>
          <table:covered-table-cell table:number-columns-repeated="10" table:style-name="ce3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2" office:value-type="string" calcext:value-type="string">
            <text:p>Decurtazioni</text:p>
          </table:table-cell>
          <table:table-cell table:style-name="ce14" office:value-type="string" calcext:value-type="string">
            <text:p>Totale rimborso spese</text:p>
          </table:table-cell>
          <table:table-cell table:style-name="ce19" office:value-type="string" calcext:value-type="string">
            <text:p>Rimborso spese missioni</text:p>
          </table:table-cell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593.02+1411.57" office:value-type="float" office:value="4004.59" calcext:value-type="float">
            <text:p>4.004,5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3"/>
          <table:table-cell table:style-name="ce8" table:formula="of:=SUM([.G4:.I4])" office:value-type="float" office:value="3340" calcext:value-type="float">
            <text:p>3.34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597.34+890.01" office:value-type="float" office:value="3487.35" calcext:value-type="float">
            <text:p>3.487,3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83.2" calcext:value-type="float">
            <text:p>683,20</text:p>
          </table:table-cell>
          <table:table-cell table:style-name="ce13"/>
          <table:table-cell table:style-name="ce8" table:formula="of:=SUM([.G5:.I5])" office:value-type="float" office:value="3383.2" calcext:value-type="float">
            <text:p>3.383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79.2" calcext:value-type="float">
            <text:p>1.279,20</text:p>
          </table:table-cell>
          <table:table-cell table:style-name="ce13"/>
          <table:table-cell table:style-name="ce8" table:formula="of:=SUM([.G6:.I6])" office:value-type="float" office:value="3979.2" calcext:value-type="float">
            <text:p>3.979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08" calcext:value-type="float">
            <text:p>1.008,00</text:p>
          </table:table-cell>
          <table:table-cell table:style-name="ce13"/>
          <table:table-cell table:style-name="ce8" table:formula="of:=SUM([.G7:.I7])" office:value-type="float" office:value="3708" calcext:value-type="float">
            <text:p>3.70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52" calcext:value-type="float">
            <text:p>152,00</text:p>
          </table:table-cell>
          <table:table-cell table:style-name="ce13"/>
          <table:table-cell table:style-name="ce8" table:formula="of:=SUM([.G8:.I8])" office:value-type="float" office:value="2852" calcext:value-type="float">
            <text:p>2.85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07.25" calcext:value-type="float">
            <text:p>2.607,2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29.6" calcext:value-type="float">
            <text:p>929,60</text:p>
          </table:table-cell>
          <table:table-cell table:style-name="ce13"/>
          <table:table-cell table:style-name="ce8" table:formula="of:=SUM([.G9:.I9])" office:value-type="float" office:value="3629.6" calcext:value-type="float">
            <text:p>3.629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97.6" calcext:value-type="float">
            <text:p>1.097,60</text:p>
          </table:table-cell>
          <table:table-cell table:style-name="ce13"/>
          <table:table-cell table:style-name="ce8" table:formula="of:=SUM([.G10:.I10])" office:value-type="float" office:value="3797.6" calcext:value-type="float">
            <text:p>3.79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012.43" calcext:value-type="float">
            <text:p>3.01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31.2" calcext:value-type="float">
            <text:p>531,20</text:p>
          </table:table-cell>
          <table:table-cell table:style-name="ce13"/>
          <table:table-cell table:style-name="ce8" table:formula="of:=SUM([.G11:.I11])" office:value-type="float" office:value="3231.2" calcext:value-type="float">
            <text:p>3.231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68" calcext:value-type="float">
            <text:p>368,00</text:p>
          </table:table-cell>
          <table:table-cell table:style-name="ce13"/>
          <table:table-cell table:style-name="ce8" table:formula="of:=SUM([.G12:.I12])" office:value-type="float" office:value="3068" calcext:value-type="float">
            <text:p>3.06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11.71" calcext:value-type="float">
            <text:p>2.611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72" calcext:value-type="float">
            <text:p>572,00</text:p>
          </table:table-cell>
          <table:table-cell table:style-name="ce13"/>
          <table:table-cell table:style-name="ce8" table:formula="of:=SUM([.G13:.I13])" office:value-type="float" office:value="3272" calcext:value-type="float">
            <text:p>3.27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59.2" calcext:value-type="float">
            <text:p>259,20</text:p>
          </table:table-cell>
          <table:table-cell table:style-name="ce13"/>
          <table:table-cell table:style-name="ce8" table:formula="of:=SUM([.G14:.I14])" office:value-type="float" office:value="2959.2" calcext:value-type="float">
            <text:p>2.959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05.24" calcext:value-type="float">
            <text:p>2.605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88.8" calcext:value-type="float">
            <text:p>488,80</text:p>
          </table:table-cell>
          <table:table-cell table:style-name="ce13"/>
          <table:table-cell table:style-name="ce8" table:formula="of:=SUM([.G15:.I15])" office:value-type="float" office:value="3188.8" calcext:value-type="float">
            <text:p>3.188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37.6" calcext:value-type="float">
            <text:p>237,60</text:p>
          </table:table-cell>
          <table:table-cell table:style-name="ce13"/>
          <table:table-cell table:style-name="ce8" table:formula="of:=SUM([.G16:.I16])" office:value-type="float" office:value="2937.6" calcext:value-type="float">
            <text:p>2.93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51.2" calcext:value-type="float">
            <text:p>1.051,20</text:p>
          </table:table-cell>
          <table:table-cell table:style-name="ce13"/>
          <table:table-cell table:style-name="ce8" table:formula="of:=SUM([.G17:.I17])" office:value-type="float" office:value="3751.2" calcext:value-type="float">
            <text:p>3.751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641.31+1008.68" office:value-type="float" office:value="3649.99" calcext:value-type="float">
            <text:p>3.649,9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90.4" calcext:value-type="float">
            <text:p>390,40</text:p>
          </table:table-cell>
          <table:table-cell table:style-name="ce13"/>
          <table:table-cell table:style-name="ce8" table:formula="of:=SUM([.G18:.I18])" office:value-type="float" office:value="3090.4" calcext:value-type="float">
            <text:p>3.090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591.48" calcext:value-type="float">
            <text:p>2.591,4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84" calcext:value-type="float">
            <text:p>984,00</text:p>
          </table:table-cell>
          <table:table-cell table:style-name="ce13"/>
          <table:table-cell table:style-name="ce8" table:formula="of:=SUM([.G19:.I19])" office:value-type="float" office:value="3684" calcext:value-type="float">
            <text:p>3.6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80.8" calcext:value-type="float">
            <text:p>1.180,80</text:p>
          </table:table-cell>
          <table:table-cell table:style-name="ce13"/>
          <table:table-cell table:style-name="ce8" table:formula="of:=SUM([.G20:.I20])" office:value-type="float" office:value="3880.8" calcext:value-type="float">
            <text:p>3.88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48" calcext:value-type="float">
            <text:p>1.248,00</text:p>
          </table:table-cell>
          <table:table-cell table:style-name="ce13"/>
          <table:table-cell table:style-name="ce8" table:formula="of:=SUM([.G21:.I21])" office:value-type="float" office:value="3948" calcext:value-type="float">
            <text:p>3.94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698.81" calcext:value-type="float">
            <text:p>2.698,8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/>
          <table:table-cell table:style-name="ce8" table:formula="of:=SUM([.G22:.I22])" office:value-type="float" office:value="2844" calcext:value-type="float">
            <text:p>2.84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61.91" calcext:value-type="float">
            <text:p>3.861,9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20" calcext:value-type="float">
            <text:p>320,00</text:p>
          </table:table-cell>
          <table:table-cell table:style-name="ce13"/>
          <table:table-cell table:style-name="ce8" table:formula="of:=SUM([.G23:.I23])" office:value-type="float" office:value="3020" calcext:value-type="float">
            <text:p>3.02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7835.5" calcext:value-type="float">
            <text:p>7.835,50</text:p>
          </table:table-cell>
          <table:table-cell table:style-name="ce11" table:formula="of:=2604.44+846.94" office:value-type="float" office:value="3451.38" calcext:value-type="float">
            <text:p>3.451,3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80.8" calcext:value-type="float">
            <text:p>1.180,80</text:p>
          </table:table-cell>
          <table:table-cell table:style-name="ce13"/>
          <table:table-cell table:style-name="ce8" table:formula="of:=SUM([.G24:.I24])" office:value-type="float" office:value="3880.8" calcext:value-type="float">
            <text:p>3.88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047.15" calcext:value-type="float">
            <text:p>3.047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84" calcext:value-type="float">
            <text:p>384,00</text:p>
          </table:table-cell>
          <table:table-cell table:style-name="ce13"/>
          <table:table-cell table:style-name="ce8" table:formula="of:=SUM([.G25:.I25])" office:value-type="float" office:value="3084" calcext:value-type="float">
            <text:p>3.0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84" calcext:value-type="float">
            <text:p>284,00</text:p>
          </table:table-cell>
          <table:table-cell table:style-name="ce13"/>
          <table:table-cell table:style-name="ce8" table:formula="of:=SUM([.G26:.I26])" office:value-type="float" office:value="2984" calcext:value-type="float">
            <text:p>2.9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95.2" calcext:value-type="float">
            <text:p>395,20</text:p>
          </table:table-cell>
          <table:table-cell table:style-name="ce13"/>
          <table:table-cell table:style-name="ce8" table:formula="of:=SUM([.G27:.I27])" office:value-type="float" office:value="3095.2" calcext:value-type="float">
            <text:p>3.095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table:formula="of:=1868.83+622.94*2" office:value-type="float" office:value="3114.71" calcext:value-type="float">
            <text:p>3.114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40.8" calcext:value-type="float">
            <text:p>340,80</text:p>
          </table:table-cell>
          <table:table-cell table:style-name="ce13"/>
          <table:table-cell table:style-name="ce8" table:formula="of:=SUM([.G28:.I28])" office:value-type="float" office:value="3040.8" calcext:value-type="float">
            <text:p>3.04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432.17" calcext:value-type="float">
            <text:p>2.432,1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60" calcext:value-type="float">
            <text:p>260,00</text:p>
          </table:table-cell>
          <table:table-cell table:style-name="ce13"/>
          <table:table-cell table:style-name="ce8" table:formula="of:=SUM([.G29:.I29])" office:value-type="float" office:value="2960" calcext:value-type="float">
            <text:p>2.96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90.4" calcext:value-type="float">
            <text:p>590,40</text:p>
          </table:table-cell>
          <table:table-cell table:style-name="ce13"/>
          <table:table-cell table:style-name="ce8" table:formula="of:=SUM([.G30:.I30])" office:value-type="float" office:value="3290.4" calcext:value-type="float">
            <text:p>3.290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720.15" calcext:value-type="float">
            <text:p>2.720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6.8" calcext:value-type="float">
            <text:p>96,80</text:p>
          </table:table-cell>
          <table:table-cell table:style-name="ce13"/>
          <table:table-cell table:style-name="ce8" table:formula="of:=SUM([.G31:.I31])" office:value-type="float" office:value="2796.8" calcext:value-type="float">
            <text:p>2.796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44.37" calcext:value-type="float">
            <text:p>2.444,3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67.2" calcext:value-type="float">
            <text:p>467,20</text:p>
          </table:table-cell>
          <table:table-cell table:style-name="ce13"/>
          <table:table-cell table:style-name="ce8" table:formula="of:=SUM([.G32:.I32])" office:value-type="float" office:value="3167.2" calcext:value-type="float">
            <text:p>3.167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02.13" calcext:value-type="float">
            <text:p>3.302,1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04" calcext:value-type="float">
            <text:p>704,00</text:p>
          </table:table-cell>
          <table:table-cell table:style-name="ce16"/>
          <table:table-cell table:style-name="ce8" table:formula="of:=SUM([.G33:.I33])" office:value-type="float" office:value="3404" calcext:value-type="float">
            <text:p>3.40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191.51" calcext:value-type="float">
            <text:p>3.191,5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16" calcext:value-type="float">
            <text:p>416,00</text:p>
          </table:table-cell>
          <table:table-cell table:style-name="ce16"/>
          <table:table-cell table:style-name="ce8" table:formula="of:=SUM([.G34:.I34])" office:value-type="float" office:value="3116" calcext:value-type="float">
            <text:p>3.11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88" calcext:value-type="float">
            <text:p>1.488,00</text:p>
          </table:table-cell>
          <table:table-cell table:style-name="ce16"/>
          <table:table-cell table:style-name="ce8" table:formula="of:=SUM([.G35:.I35])" office:value-type="float" office:value="4188" calcext:value-type="float">
            <text:p>4.18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41.6" calcext:value-type="float">
            <text:p>341,60</text:p>
          </table:table-cell>
          <table:table-cell table:style-name="ce16"/>
          <table:table-cell table:style-name="ce8" table:formula="of:=SUM([.G36:.I36])" office:value-type="float" office:value="3041.6" calcext:value-type="float">
            <text:p>3.041,60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12" calcext:value-type="float">
            <text:p>612,00</text:p>
          </table:table-cell>
          <table:table-cell table:style-name="ce8"/>
          <table:table-cell table:style-name="ce8" table:formula="of:=SUM([.G37:.I37])" office:value-type="float" office:value="3312" calcext:value-type="float">
            <text:p>3.312,0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95.2" calcext:value-type="float">
            <text:p>395,20</text:p>
          </table:table-cell>
          <table:table-cell table:style-name="ce16"/>
          <table:table-cell table:style-name="ce8" table:formula="of:=SUM([.G38:.I38])" office:value-type="float" office:value="3095.2" calcext:value-type="float">
            <text:p>3.095,2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32.43" calcext:value-type="float">
            <text:p>2.73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36.8" calcext:value-type="float">
            <text:p>536,80</text:p>
          </table:table-cell>
          <table:table-cell table:style-name="ce16"/>
          <table:table-cell table:style-name="ce8" table:formula="of:=SUM([.G39:.I39])" office:value-type="float" office:value="3236.8" calcext:value-type="float">
            <text:p>3.236,8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37.47" calcext:value-type="float">
            <text:p>2.837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39.2" calcext:value-type="float">
            <text:p>439,20</text:p>
          </table:table-cell>
          <table:table-cell table:style-name="ce16"/>
          <table:table-cell table:style-name="ce8" table:formula="of:=SUM([.G40:.I40])" office:value-type="float" office:value="3139.2" calcext:value-type="float">
            <text:p>3.139,20</text:p>
          </table:table-cell>
          <table:table-cell table:style-name="ce21"/>
          <table:table-cell table:number-columns-repeated="1013"/>
        </table:table-row>
        <table:table-row table:style-name="ro3">
          <table:table-cell table:number-columns-repeated="9"/>
          <table:table-cell table:style-name="ce17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uglio 2021" table:style-name="ta7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8" table:visibility="collapse" table:default-cell-style-name="ce2"/>
        <table:table-column table:style-name="co14" table:default-cell-style-name="ce2"/>
        <table:table-column table:style-name="co20" table:default-cell-style-name="ce2"/>
        <table:table-column table:style-name="co11" table:number-columns-repeated="1010" table:default-cell-style-name="ce2"/>
        <table:table-column table:style-name="co10" table:number-columns-repeated="2" table:default-cell-style-name="ce2"/>
        <table:table-column table:style-name="co19" table:default-cell-style-name="ce2"/>
        <table:table-row table:style-name="ro3">
          <table:table-cell table:style-name="ce39" office:value-type="string" calcext:value-type="string" table:number-columns-spanned="11" table:number-rows-spanned="1">
            <text:p>MESE DI LUGLIO 2021</text:p>
          </table:table-cell>
          <table:covered-table-cell table:number-columns-repeated="10" table:style-name="ce3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2" office:value-type="string" calcext:value-type="string">
            <text:p>Decurtazioni</text:p>
          </table:table-cell>
          <table:table-cell table:style-name="ce14" office:value-type="string" calcext:value-type="string">
            <text:p>Totale rimborso spese</text:p>
          </table:table-cell>
          <table:table-cell table:style-name="ce19" office:value-type="string" calcext:value-type="string">
            <text:p>Rimborso spese missioni</text:p>
          </table:table-cell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593.02+1411.57" office:value-type="float" office:value="4004.59" calcext:value-type="float">
            <text:p>4.004,5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3"/>
          <table:table-cell table:style-name="ce8" table:formula="of:=SUM([.G4:.I4])" office:value-type="float" office:value="3340" calcext:value-type="float">
            <text:p>3.34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597.34+890.01" office:value-type="float" office:value="3487.35" calcext:value-type="float">
            <text:p>3.487,3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83.2" calcext:value-type="float">
            <text:p>683,20</text:p>
          </table:table-cell>
          <table:table-cell table:style-name="ce13"/>
          <table:table-cell table:style-name="ce8" table:formula="of:=SUM([.G5:.I5])" office:value-type="float" office:value="3383.2" calcext:value-type="float">
            <text:p>3.383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377.6" calcext:value-type="float">
            <text:p>1.377,60</text:p>
          </table:table-cell>
          <table:table-cell table:style-name="ce13"/>
          <table:table-cell table:style-name="ce8" table:formula="of:=SUM([.G6:.I6])" office:value-type="float" office:value="4077.6" calcext:value-type="float">
            <text:p>4.077,60</text:p>
          </table:table-cell>
          <table:table-cell table:style-name="ce8" office:value-type="float" office:value="233.23" calcext:value-type="float">
            <text:p>233,23</text:p>
          </table:table-cell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36" calcext:value-type="float">
            <text:p>936,00</text:p>
          </table:table-cell>
          <table:table-cell table:style-name="ce13"/>
          <table:table-cell table:style-name="ce8" table:formula="of:=SUM([.G7:.I7])" office:value-type="float" office:value="3636" calcext:value-type="float">
            <text:p>3.63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/>
          <table:table-cell table:style-name="ce8" table:formula="of:=SUM([.G8:.I8])" office:value-type="float" office:value="2844" calcext:value-type="float">
            <text:p>2.84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07.25" calcext:value-type="float">
            <text:p>2.607,2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96.8" calcext:value-type="float">
            <text:p>796,80</text:p>
          </table:table-cell>
          <table:table-cell table:style-name="ce13"/>
          <table:table-cell table:style-name="ce8" table:formula="of:=SUM([.G9:.I9])" office:value-type="float" office:value="3496.8" calcext:value-type="float">
            <text:p>3.496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54.4" calcext:value-type="float">
            <text:p>1.254,40</text:p>
          </table:table-cell>
          <table:table-cell table:style-name="ce13"/>
          <table:table-cell table:style-name="ce8" table:formula="of:=SUM([.G10:.I10])" office:value-type="float" office:value="3954.4" calcext:value-type="float">
            <text:p>3.954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012.43" calcext:value-type="float">
            <text:p>3.01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64" calcext:value-type="float">
            <text:p>664,00</text:p>
          </table:table-cell>
          <table:table-cell table:style-name="ce13"/>
          <table:table-cell table:style-name="ce8" table:formula="of:=SUM([.G11:.I11])" office:value-type="float" office:value="3364" calcext:value-type="float">
            <text:p>3.36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94.4" calcext:value-type="float">
            <text:p>294,40</text:p>
          </table:table-cell>
          <table:table-cell table:style-name="ce13"/>
          <table:table-cell table:style-name="ce8" table:formula="of:=SUM([.G12:.I12])" office:value-type="float" office:value="2994.4" calcext:value-type="float">
            <text:p>2.994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11.71" calcext:value-type="float">
            <text:p>2.611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28" calcext:value-type="float">
            <text:p>728,00</text:p>
          </table:table-cell>
          <table:table-cell table:style-name="ce13"/>
          <table:table-cell table:style-name="ce8" table:formula="of:=SUM([.G13:.I13])" office:value-type="float" office:value="3428" calcext:value-type="float">
            <text:p>3.42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72.8" calcext:value-type="float">
            <text:p>172,80</text:p>
          </table:table-cell>
          <table:table-cell table:style-name="ce13"/>
          <table:table-cell table:style-name="ce8" table:formula="of:=SUM([.G14:.I14])" office:value-type="float" office:value="2872.8" calcext:value-type="float">
            <text:p>2.872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05.24" calcext:value-type="float">
            <text:p>2.605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88.8" calcext:value-type="float">
            <text:p>488,80</text:p>
          </table:table-cell>
          <table:table-cell table:style-name="ce13"/>
          <table:table-cell table:style-name="ce8" table:formula="of:=SUM([.G15:.I15])" office:value-type="float" office:value="3188.8" calcext:value-type="float">
            <text:p>3.188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33.6" calcext:value-type="float">
            <text:p>633,60</text:p>
          </table:table-cell>
          <table:table-cell table:style-name="ce13"/>
          <table:table-cell table:style-name="ce8" table:formula="of:=SUM([.G16:.I16])" office:value-type="float" office:value="3333.6" calcext:value-type="float">
            <text:p>3.333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51.2" calcext:value-type="float">
            <text:p>1.051,20</text:p>
          </table:table-cell>
          <table:table-cell table:style-name="ce13"/>
          <table:table-cell table:style-name="ce8" table:formula="of:=SUM([.G17:.I17])" office:value-type="float" office:value="3751.2" calcext:value-type="float">
            <text:p>3.751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641.31+1008.68" office:value-type="float" office:value="3649.99" calcext:value-type="float">
            <text:p>3.649,9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34.4" calcext:value-type="float">
            <text:p>634,40</text:p>
          </table:table-cell>
          <table:table-cell table:style-name="ce13"/>
          <table:table-cell table:style-name="ce8" table:formula="of:=SUM([.G18:.I18])" office:value-type="float" office:value="3334.4" calcext:value-type="float">
            <text:p>3.334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591.48" calcext:value-type="float">
            <text:p>2.591,4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84" calcext:value-type="float">
            <text:p>984,00</text:p>
          </table:table-cell>
          <table:table-cell table:style-name="ce13"/>
          <table:table-cell table:style-name="ce8" table:formula="of:=SUM([.G19:.I19])" office:value-type="float" office:value="3684" calcext:value-type="float">
            <text:p>3.6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500" calcext:value-type="float">
            <text:p>1.500,00</text:p>
          </table:table-cell>
          <table:table-cell table:style-name="ce13"/>
          <table:table-cell table:style-name="ce8" table:formula="of:=SUM([.G20:.I20])" office:value-type="float" office:value="4200" calcext:value-type="float">
            <text:p>4.20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85.6" calcext:value-type="float">
            <text:p>1.185,60</text:p>
          </table:table-cell>
          <table:table-cell table:style-name="ce13"/>
          <table:table-cell table:style-name="ce8" table:formula="of:=SUM([.G21:.I21])" office:value-type="float" office:value="3885.6" calcext:value-type="float">
            <text:p>3.885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698.81" calcext:value-type="float">
            <text:p>2.698,8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/>
          <table:table-cell table:style-name="ce8" table:formula="of:=SUM([.G22:.I22])" office:value-type="float" office:value="2860" calcext:value-type="float">
            <text:p>2.86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61.91" calcext:value-type="float">
            <text:p>3.861,9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56" calcext:value-type="float">
            <text:p>256,00</text:p>
          </table:table-cell>
          <table:table-cell table:style-name="ce13"/>
          <table:table-cell table:style-name="ce8" table:formula="of:=SUM([.G23:.I23])" office:value-type="float" office:value="2956" calcext:value-type="float">
            <text:p>2.95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7835.5" calcext:value-type="float">
            <text:p>7.835,50</text:p>
          </table:table-cell>
          <table:table-cell table:style-name="ce11" table:formula="of:=2604.44+846.94" office:value-type="float" office:value="3451.38" calcext:value-type="float">
            <text:p>3.451,3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82.4" calcext:value-type="float">
            <text:p>1.082,40</text:p>
          </table:table-cell>
          <table:table-cell table:style-name="ce13"/>
          <table:table-cell table:style-name="ce8" table:formula="of:=SUM([.G24:.I24])" office:value-type="float" office:value="3782.4" calcext:value-type="float">
            <text:p>3.782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047.15" calcext:value-type="float">
            <text:p>3.047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3"/>
          <table:table-cell table:style-name="ce8" table:formula="of:=SUM([.G25:.I25])" office:value-type="float" office:value="3180" calcext:value-type="float">
            <text:p>3.18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11.2" calcext:value-type="float">
            <text:p>511,20</text:p>
          </table:table-cell>
          <table:table-cell table:style-name="ce13"/>
          <table:table-cell table:style-name="ce8" table:formula="of:=SUM([.G26:.I26])" office:value-type="float" office:value="3211.2" calcext:value-type="float">
            <text:p>3.211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25.6" calcext:value-type="float">
            <text:p>425,60</text:p>
          </table:table-cell>
          <table:table-cell table:style-name="ce13"/>
          <table:table-cell table:style-name="ce8" table:formula="of:=SUM([.G27:.I27])" office:value-type="float" office:value="3125.6" calcext:value-type="float">
            <text:p>3.125,60</text:p>
          </table:table-cell>
          <table:table-cell table:style-name="ce8" office:value-type="float" office:value="582.11" calcext:value-type="float">
            <text:p>582,11</text:p>
          </table:table-cell>
          <table:table-cell table:number-columns-repeated="1013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table:formula="of:=1868.83+622.94*2" office:value-type="float" office:value="3114.71" calcext:value-type="float">
            <text:p>3.114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54.4" calcext:value-type="float">
            <text:p>454,40</text:p>
          </table:table-cell>
          <table:table-cell table:style-name="ce13"/>
          <table:table-cell table:style-name="ce8" table:formula="of:=SUM([.G28:.I28])" office:value-type="float" office:value="3154.4" calcext:value-type="float">
            <text:p>3.154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432.17" calcext:value-type="float">
            <text:p>2.432,1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68" calcext:value-type="float">
            <text:p>468,00</text:p>
          </table:table-cell>
          <table:table-cell table:style-name="ce13"/>
          <table:table-cell table:style-name="ce8" table:formula="of:=SUM([.G29:.I29])" office:value-type="float" office:value="3168" calcext:value-type="float">
            <text:p>3.16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52.8" calcext:value-type="float">
            <text:p>852,80</text:p>
          </table:table-cell>
          <table:table-cell table:style-name="ce13"/>
          <table:table-cell table:style-name="ce8" table:formula="of:=SUM([.G30:.I30])" office:value-type="float" office:value="3552.8" calcext:value-type="float">
            <text:p>3.552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720.15" calcext:value-type="float">
            <text:p>2.720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0.8" calcext:value-type="float">
            <text:p>140,80</text:p>
          </table:table-cell>
          <table:table-cell table:style-name="ce13"/>
          <table:table-cell table:style-name="ce8" table:formula="of:=SUM([.G31:.I31])" office:value-type="float" office:value="2840.8" calcext:value-type="float">
            <text:p>2.84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44.37" calcext:value-type="float">
            <text:p>2.444,3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76" calcext:value-type="float">
            <text:p>876,00</text:p>
          </table:table-cell>
          <table:table-cell table:style-name="ce13"/>
          <table:table-cell table:style-name="ce8" table:formula="of:=SUM([.G32:.I32])" office:value-type="float" office:value="3576" calcext:value-type="float">
            <text:p>3.57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02.13" calcext:value-type="float">
            <text:p>3.302,1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80" calcext:value-type="float">
            <text:p>880,00</text:p>
          </table:table-cell>
          <table:table-cell table:style-name="ce16"/>
          <table:table-cell table:style-name="ce8" table:formula="of:=SUM([.G33:.I33])" office:value-type="float" office:value="3580" calcext:value-type="float">
            <text:p>3.58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191.51" calcext:value-type="float">
            <text:p>3.191,5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82.4" calcext:value-type="float">
            <text:p>582,40</text:p>
          </table:table-cell>
          <table:table-cell table:style-name="ce16"/>
          <table:table-cell table:style-name="ce8" table:formula="of:=SUM([.G34:.I34])" office:value-type="float" office:value="3282.4" calcext:value-type="float">
            <text:p>3.282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88" calcext:value-type="float">
            <text:p>1.488,00</text:p>
          </table:table-cell>
          <table:table-cell table:style-name="ce16"/>
          <table:table-cell table:style-name="ce8" table:formula="of:=SUM([.G35:.I35])" office:value-type="float" office:value="4188" calcext:value-type="float">
            <text:p>4.18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39.2" calcext:value-type="float">
            <text:p>439,20</text:p>
          </table:table-cell>
          <table:table-cell table:style-name="ce16"/>
          <table:table-cell table:style-name="ce8" table:formula="of:=SUM([.G36:.I36])" office:value-type="float" office:value="3139.2" calcext:value-type="float">
            <text:p>3.139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8"/>
          <table:table-cell table:style-name="ce8" table:formula="of:=SUM([.G37:.I37])" office:value-type="float" office:value="3420" calcext:value-type="float">
            <text:p>3.42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56" calcext:value-type="float">
            <text:p>456,00</text:p>
          </table:table-cell>
          <table:table-cell table:style-name="ce16"/>
          <table:table-cell table:style-name="ce8" table:formula="of:=SUM([.G38:.I38])" office:value-type="float" office:value="3156" calcext:value-type="float">
            <text:p>3.15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32.43" calcext:value-type="float">
            <text:p>2.73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80.8" calcext:value-type="float">
            <text:p>780,80</text:p>
          </table:table-cell>
          <table:table-cell table:style-name="ce16"/>
          <table:table-cell table:style-name="ce8" table:formula="of:=SUM([.G39:.I39])" office:value-type="float" office:value="3480.8" calcext:value-type="float">
            <text:p>3.48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37.47" calcext:value-type="float">
            <text:p>2.837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36.8" calcext:value-type="float">
            <text:p>536,80</text:p>
          </table:table-cell>
          <table:table-cell table:style-name="ce16"/>
          <table:table-cell table:style-name="ce8" table:formula="of:=SUM([.G40:.I40])" office:value-type="float" office:value="3236.8" calcext:value-type="float">
            <text:p>3.236,80</text:p>
          </table:table-cell>
          <table:table-cell table:style-name="ce8"/>
          <table:table-cell table:number-columns-repeated="1013"/>
        </table:table-row>
        <table:table-row table:style-name="ro3">
          <table:table-cell table:number-columns-repeated="9"/>
          <table:table-cell table:style-name="ce17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sto 2021" table:style-name="ta8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20" table:default-cell-style-name="ce2"/>
        <table:table-column table:style-name="co11" table:number-columns-repeated="1010" table:default-cell-style-name="ce2"/>
        <table:table-column table:style-name="co10" table:number-columns-repeated="2" table:default-cell-style-name="ce2"/>
        <table:table-column table:style-name="co19" table:default-cell-style-name="ce2"/>
        <table:table-row table:style-name="ro3">
          <table:table-cell table:style-name="ce39" office:value-type="string" calcext:value-type="string" table:number-columns-spanned="11" table:number-rows-spanned="1">
            <text:p>MESE DI AGOSTO 2021</text:p>
          </table:table-cell>
          <table:covered-table-cell table:number-columns-repeated="10" table:style-name="ce3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2" office:value-type="string" calcext:value-type="string">
            <text:p>Decurtazioni</text:p>
          </table:table-cell>
          <table:table-cell table:style-name="ce14" office:value-type="string" calcext:value-type="string">
            <text:p>Totale rimborso spese</text:p>
          </table:table-cell>
          <table:table-cell table:style-name="ce19" office:value-type="string" calcext:value-type="string">
            <text:p>Rimborso spese missioni</text:p>
          </table:table-cell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593.02+1411.57" office:value-type="float" office:value="4004.59" calcext:value-type="float">
            <text:p>4.004,5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3"/>
          <table:table-cell table:style-name="ce8" table:formula="of:=SUM([.G4:.I4])" office:value-type="float" office:value="3340" calcext:value-type="float">
            <text:p>3.34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597.34+890.01" office:value-type="float" office:value="3487.35" calcext:value-type="float">
            <text:p>3.487,3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27.2" calcext:value-type="float">
            <text:p>927,20</text:p>
          </table:table-cell>
          <table:table-cell table:style-name="ce13"/>
          <table:table-cell table:style-name="ce8" table:formula="of:=SUM([.G5:.I5])" office:value-type="float" office:value="3627.2" calcext:value-type="float">
            <text:p>3.627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82.4" calcext:value-type="float">
            <text:p>1.082,40</text:p>
          </table:table-cell>
          <table:table-cell table:style-name="ce13"/>
          <table:table-cell table:style-name="ce8" table:formula="of:=SUM([.G6:.I6])" office:value-type="float" office:value="3782.4" calcext:value-type="float">
            <text:p>3.782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92" calcext:value-type="float">
            <text:p>792,00</text:p>
          </table:table-cell>
          <table:table-cell table:style-name="ce13"/>
          <table:table-cell table:style-name="ce8" table:formula="of:=SUM([.G7:.I7])" office:value-type="float" office:value="3492" calcext:value-type="float">
            <text:p>3.49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52" calcext:value-type="float">
            <text:p>152,00</text:p>
          </table:table-cell>
          <table:table-cell table:style-name="ce13"/>
          <table:table-cell table:style-name="ce8" table:formula="of:=SUM([.G8:.I8])" office:value-type="float" office:value="2852" calcext:value-type="float">
            <text:p>2.85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07.25" calcext:value-type="float">
            <text:p>2.607,2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64.8" calcext:value-type="float">
            <text:p>464,80</text:p>
          </table:table-cell>
          <table:table-cell table:style-name="ce13"/>
          <table:table-cell table:style-name="ce8" table:formula="of:=SUM([.G9:.I9])" office:value-type="float" office:value="3164.8" calcext:value-type="float">
            <text:p>3.164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54.4" calcext:value-type="float">
            <text:p>1.254,40</text:p>
          </table:table-cell>
          <table:table-cell table:style-name="ce13"/>
          <table:table-cell table:style-name="ce8" table:formula="of:=SUM([.G10:.I10])" office:value-type="float" office:value="3954.4" calcext:value-type="float">
            <text:p>3.954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012.43" calcext:value-type="float">
            <text:p>3.01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97.6" calcext:value-type="float">
            <text:p>597,60</text:p>
          </table:table-cell>
          <table:table-cell table:style-name="ce13"/>
          <table:table-cell table:style-name="ce8" table:formula="of:=SUM([.G11:.I11])" office:value-type="float" office:value="3297.6" calcext:value-type="float">
            <text:p>3.29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12.8" calcext:value-type="float">
            <text:p>312,80</text:p>
          </table:table-cell>
          <table:table-cell table:style-name="ce13"/>
          <table:table-cell table:style-name="ce8" table:formula="of:=SUM([.G12:.I12])" office:value-type="float" office:value="3012.8" calcext:value-type="float">
            <text:p>3.012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11.71" calcext:value-type="float">
            <text:p>2.611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72" calcext:value-type="float">
            <text:p>572,00</text:p>
          </table:table-cell>
          <table:table-cell table:style-name="ce13"/>
          <table:table-cell table:style-name="ce8" table:formula="of:=SUM([.G13:.I13])" office:value-type="float" office:value="3272" calcext:value-type="float">
            <text:p>3.27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/>
          <table:table-cell table:style-name="ce8" table:formula="of:=SUM([.G14:.I14])" office:value-type="float" office:value="3024" calcext:value-type="float">
            <text:p>3.02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05.24" calcext:value-type="float">
            <text:p>2.605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51.2" calcext:value-type="float">
            <text:p>451,20</text:p>
          </table:table-cell>
          <table:table-cell table:style-name="ce13"/>
          <table:table-cell table:style-name="ce8" table:formula="of:=SUM([.G15:.I15])" office:value-type="float" office:value="3151.2" calcext:value-type="float">
            <text:p>3.151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54.4" calcext:value-type="float">
            <text:p>554,40</text:p>
          </table:table-cell>
          <table:table-cell table:style-name="ce13"/>
          <table:table-cell table:style-name="ce8" table:formula="of:=SUM([.G16:.I16])" office:value-type="float" office:value="3254.4" calcext:value-type="float">
            <text:p>3.254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817.6" calcext:value-type="float">
            <text:p>817,60</text:p>
          </table:table-cell>
          <table:table-cell table:style-name="ce13"/>
          <table:table-cell table:style-name="ce8" table:formula="of:=SUM([.G17:.I17])" office:value-type="float" office:value="3517.6" calcext:value-type="float">
            <text:p>3.51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641.31+1008.68" office:value-type="float" office:value="3649.99" calcext:value-type="float">
            <text:p>3.649,9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36.8" calcext:value-type="float">
            <text:p>536,80</text:p>
          </table:table-cell>
          <table:table-cell table:style-name="ce13" office:value-type="float" office:value="-50" calcext:value-type="float">
            <text:p>-50,00</text:p>
          </table:table-cell>
          <table:table-cell table:style-name="ce8" table:formula="of:=SUM([.G18:.I18])" office:value-type="float" office:value="3186.8" calcext:value-type="float">
            <text:p>3.186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591.48" calcext:value-type="float">
            <text:p>2.591,4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80.8" calcext:value-type="float">
            <text:p>1.180,80</text:p>
          </table:table-cell>
          <table:table-cell table:style-name="ce13"/>
          <table:table-cell table:style-name="ce8" table:formula="of:=SUM([.G19:.I19])" office:value-type="float" office:value="3880.8" calcext:value-type="float">
            <text:p>3.88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377.6" calcext:value-type="float">
            <text:p>1.377,60</text:p>
          </table:table-cell>
          <table:table-cell table:style-name="ce13"/>
          <table:table-cell table:style-name="ce8" table:formula="of:=SUM([.G20:.I20])" office:value-type="float" office:value="4077.6" calcext:value-type="float">
            <text:p>4.07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48" calcext:value-type="float">
            <text:p>1.248,00</text:p>
          </table:table-cell>
          <table:table-cell table:style-name="ce13"/>
          <table:table-cell table:style-name="ce8" table:formula="of:=SUM([.G21:.I21])" office:value-type="float" office:value="3948" calcext:value-type="float">
            <text:p>3.94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698.81" calcext:value-type="float">
            <text:p>2.698,8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/>
          <table:table-cell table:style-name="ce8" table:formula="of:=SUM([.G22:.I22])" office:value-type="float" office:value="2860" calcext:value-type="float">
            <text:p>2.86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61.91" calcext:value-type="float">
            <text:p>3.861,9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20" calcext:value-type="float">
            <text:p>320,00</text:p>
          </table:table-cell>
          <table:table-cell table:style-name="ce13"/>
          <table:table-cell table:style-name="ce8" table:formula="of:=SUM([.G23:.I23])" office:value-type="float" office:value="3020" calcext:value-type="float">
            <text:p>3.02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7835.5" calcext:value-type="float">
            <text:p>7.835,50</text:p>
          </table:table-cell>
          <table:table-cell table:style-name="ce11" table:formula="of:=2604.44+846.94" office:value-type="float" office:value="3451.38" calcext:value-type="float">
            <text:p>3.451,3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87.2" calcext:value-type="float">
            <text:p>787,20</text:p>
          </table:table-cell>
          <table:table-cell table:style-name="ce13"/>
          <table:table-cell table:style-name="ce8" table:formula="of:=SUM([.G24:.I24])" office:value-type="float" office:value="3487.2" calcext:value-type="float">
            <text:p>3.487,20</text:p>
          </table:table-cell>
          <table:table-cell table:style-name="ce8" office:value-type="float" office:value="678.65" calcext:value-type="float">
            <text:p>678,65</text:p>
          </table:table-cell>
          <table:table-cell table:number-columns-repeated="101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047.15" calcext:value-type="float">
            <text:p>3.047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08" calcext:value-type="float">
            <text:p>408,00</text:p>
          </table:table-cell>
          <table:table-cell table:style-name="ce13"/>
          <table:table-cell table:style-name="ce8" table:formula="of:=SUM([.G25:.I25])" office:value-type="float" office:value="3108" calcext:value-type="float">
            <text:p>3.10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68" calcext:value-type="float">
            <text:p>568,00</text:p>
          </table:table-cell>
          <table:table-cell table:style-name="ce13"/>
          <table:table-cell table:style-name="ce8" table:formula="of:=SUM([.G26:.I26])" office:value-type="float" office:value="3268" calcext:value-type="float">
            <text:p>3.26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12.8" calcext:value-type="float">
            <text:p>212,80</text:p>
          </table:table-cell>
          <table:table-cell table:style-name="ce13"/>
          <table:table-cell table:style-name="ce8" table:formula="of:=SUM([.G27:.I27])" office:value-type="float" office:value="2912.8" calcext:value-type="float">
            <text:p>2.912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table:formula="of:=1868.83+622.94*2" office:value-type="float" office:value="3114.71" calcext:value-type="float">
            <text:p>3.114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54.4" calcext:value-type="float">
            <text:p>454,40</text:p>
          </table:table-cell>
          <table:table-cell table:style-name="ce13"/>
          <table:table-cell table:style-name="ce8" table:formula="of:=SUM([.G28:.I28])" office:value-type="float" office:value="3154.4" calcext:value-type="float">
            <text:p>3.154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432.17" calcext:value-type="float">
            <text:p>2.432,1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16" calcext:value-type="float">
            <text:p>416,00</text:p>
          </table:table-cell>
          <table:table-cell table:style-name="ce13"/>
          <table:table-cell table:style-name="ce8" table:formula="of:=SUM([.G29:.I29])" office:value-type="float" office:value="3116" calcext:value-type="float">
            <text:p>3.11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90.4" calcext:value-type="float">
            <text:p>590,40</text:p>
          </table:table-cell>
          <table:table-cell table:style-name="ce13"/>
          <table:table-cell table:style-name="ce8" table:formula="of:=SUM([.G30:.I30])" office:value-type="float" office:value="3290.4" calcext:value-type="float">
            <text:p>3.290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720.15" calcext:value-type="float">
            <text:p>2.720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32" calcext:value-type="float">
            <text:p>132,00</text:p>
          </table:table-cell>
          <table:table-cell table:style-name="ce13"/>
          <table:table-cell table:style-name="ce8" table:formula="of:=SUM([.G31:.I31])" office:value-type="float" office:value="2832" calcext:value-type="float">
            <text:p>2.83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44.37" calcext:value-type="float">
            <text:p>2.444,3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25.6" calcext:value-type="float">
            <text:p>525,60</text:p>
          </table:table-cell>
          <table:table-cell table:style-name="ce13"/>
          <table:table-cell table:style-name="ce8" table:formula="of:=SUM([.G32:.I32])" office:value-type="float" office:value="3225.6" calcext:value-type="float">
            <text:p>3.225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02.13" calcext:value-type="float">
            <text:p>3.302,1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56" calcext:value-type="float">
            <text:p>1.056,00</text:p>
          </table:table-cell>
          <table:table-cell table:style-name="ce13"/>
          <table:table-cell table:style-name="ce8" table:formula="of:=SUM([.G33:.I33])" office:value-type="float" office:value="3756" calcext:value-type="float">
            <text:p>3.75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191.51" calcext:value-type="float">
            <text:p>3.191,5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57.6" calcext:value-type="float">
            <text:p>457,60</text:p>
          </table:table-cell>
          <table:table-cell table:style-name="ce13"/>
          <table:table-cell table:style-name="ce8" table:formula="of:=SUM([.G34:.I34])" office:value-type="float" office:value="3157.6" calcext:value-type="float">
            <text:p>3.15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88" calcext:value-type="float">
            <text:p>1.488,00</text:p>
          </table:table-cell>
          <table:table-cell table:style-name="ce13"/>
          <table:table-cell table:style-name="ce8" table:formula="of:=SUM([.G35:.I35])" office:value-type="float" office:value="4188" calcext:value-type="float">
            <text:p>4.18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41.6" calcext:value-type="float">
            <text:p>341,60</text:p>
          </table:table-cell>
          <table:table-cell table:style-name="ce13"/>
          <table:table-cell table:style-name="ce8" table:formula="of:=SUM([.G36:.I36])" office:value-type="float" office:value="3041.6" calcext:value-type="float">
            <text:p>3.041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3"/>
          <table:table-cell table:style-name="ce8" table:formula="of:=SUM([.G37:.I37])" office:value-type="float" office:value="3420" calcext:value-type="float">
            <text:p>3.42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25.6" calcext:value-type="float">
            <text:p>425,60</text:p>
          </table:table-cell>
          <table:table-cell table:style-name="ce13"/>
          <table:table-cell table:style-name="ce8" table:formula="of:=SUM([.G38:.I38])" office:value-type="float" office:value="3125.6" calcext:value-type="float">
            <text:p>3.125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32.43" calcext:value-type="float">
            <text:p>2.73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80.8" calcext:value-type="float">
            <text:p>780,80</text:p>
          </table:table-cell>
          <table:table-cell table:style-name="ce13"/>
          <table:table-cell table:style-name="ce8" table:formula="of:=SUM([.G39:.I39])" office:value-type="float" office:value="3480.8" calcext:value-type="float">
            <text:p>3.48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37.47" calcext:value-type="float">
            <text:p>2.837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88" calcext:value-type="float">
            <text:p>488,00</text:p>
          </table:table-cell>
          <table:table-cell table:style-name="ce13"/>
          <table:table-cell table:style-name="ce8" table:formula="of:=SUM([.G40:.I40])" office:value-type="float" office:value="3188" calcext:value-type="float">
            <text:p>3.188,00</text:p>
          </table:table-cell>
          <table:table-cell table:style-name="ce8"/>
          <table:table-cell table:number-columns-repeated="1013"/>
        </table:table-row>
        <table:table-row table:style-name="ro3">
          <table:table-cell table:number-columns-repeated="9"/>
          <table:table-cell table:style-name="ce17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tembre 2021" table:style-name="ta9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20" table:visibility="collapse" table:default-cell-style-name="ce2"/>
        <table:table-column table:style-name="co11" table:number-columns-repeated="1010" table:default-cell-style-name="ce2"/>
        <table:table-column table:style-name="co10" table:number-columns-repeated="2" table:default-cell-style-name="ce2"/>
        <table:table-column table:style-name="co19" table:default-cell-style-name="ce2"/>
        <table:table-row table:style-name="ro3">
          <table:table-cell table:style-name="ce39" office:value-type="string" calcext:value-type="string" table:number-columns-spanned="11" table:number-rows-spanned="1">
            <text:p>MESE DI SETTEMBRE 2021</text:p>
          </table:table-cell>
          <table:covered-table-cell table:number-columns-repeated="10" table:style-name="ce3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2" office:value-type="string" calcext:value-type="string">
            <text:p>Decurtazioni</text:p>
          </table:table-cell>
          <table:table-cell table:style-name="ce14" office:value-type="string" calcext:value-type="string">
            <text:p>Totale rimborso spese</text:p>
          </table:table-cell>
          <table:table-cell table:style-name="ce19" office:value-type="string" calcext:value-type="string">
            <text:p>Rimborso spese missioni</text:p>
          </table:table-cell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593.02+1411.57" office:value-type="float" office:value="4004.59" calcext:value-type="float">
            <text:p>4.004,5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84" calcext:value-type="float">
            <text:p>384,00</text:p>
          </table:table-cell>
          <table:table-cell table:style-name="ce13"/>
          <table:table-cell table:style-name="ce8" table:formula="of:=SUM([.G4:.I4])" office:value-type="float" office:value="3084" calcext:value-type="float">
            <text:p>3.0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597.34+890.01" office:value-type="float" office:value="3487.35" calcext:value-type="float">
            <text:p>3.487,3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34.4" calcext:value-type="float">
            <text:p>634,40</text:p>
          </table:table-cell>
          <table:table-cell table:style-name="ce13" office:value-type="float" office:value="-50" calcext:value-type="float">
            <text:p>-50,00</text:p>
          </table:table-cell>
          <table:table-cell table:style-name="ce8" table:formula="of:=SUM([.G5:.I5])" office:value-type="float" office:value="3284.4" calcext:value-type="float">
            <text:p>3.284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93.6" calcext:value-type="float">
            <text:p>393,60</text:p>
          </table:table-cell>
          <table:table-cell table:style-name="ce13"/>
          <table:table-cell table:style-name="ce8" table:formula="of:=SUM([.G6:.I6])" office:value-type="float" office:value="3093.6" calcext:value-type="float">
            <text:p>3.093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88" calcext:value-type="float">
            <text:p>288,00</text:p>
          </table:table-cell>
          <table:table-cell table:style-name="ce13"/>
          <table:table-cell table:style-name="ce8" table:formula="of:=SUM([.G7:.I7])" office:value-type="float" office:value="2988" calcext:value-type="float">
            <text:p>2.98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6" calcext:value-type="float">
            <text:p>56,00</text:p>
          </table:table-cell>
          <table:table-cell table:style-name="ce13"/>
          <table:table-cell table:style-name="ce8" table:formula="of:=SUM([.G8:.I8])" office:value-type="float" office:value="2756" calcext:value-type="float">
            <text:p>2.75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07.25" calcext:value-type="float">
            <text:p>2.607,2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32" calcext:value-type="float">
            <text:p>332,00</text:p>
          </table:table-cell>
          <table:table-cell table:style-name="ce13"/>
          <table:table-cell table:style-name="ce8" table:formula="of:=SUM([.G9:.I9])" office:value-type="float" office:value="3032" calcext:value-type="float">
            <text:p>3.03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40.8" calcext:value-type="float">
            <text:p>940,80</text:p>
          </table:table-cell>
          <table:table-cell table:style-name="ce13" office:value-type="float" office:value="-50" calcext:value-type="float">
            <text:p>-50,00</text:p>
          </table:table-cell>
          <table:table-cell table:style-name="ce8" table:formula="of:=SUM([.G10:.I10])" office:value-type="float" office:value="3590.8" calcext:value-type="float">
            <text:p>3.59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012.43" calcext:value-type="float">
            <text:p>3.01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99.2" calcext:value-type="float">
            <text:p>199,20</text:p>
          </table:table-cell>
          <table:table-cell table:style-name="ce13"/>
          <table:table-cell table:style-name="ce8" table:formula="of:=SUM([.G11:.I11])" office:value-type="float" office:value="2899.2" calcext:value-type="float">
            <text:p>2.899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7.2" calcext:value-type="float">
            <text:p>147,20</text:p>
          </table:table-cell>
          <table:table-cell table:style-name="ce13"/>
          <table:table-cell table:style-name="ce8" table:formula="of:=SUM([.G12:.I12])" office:value-type="float" office:value="2847.2" calcext:value-type="float">
            <text:p>2.847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11.71" calcext:value-type="float">
            <text:p>2.611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/>
          <table:table-cell table:style-name="ce8" table:formula="of:=SUM([.G13:.I13])" office:value-type="float" office:value="2908" calcext:value-type="float">
            <text:p>2.90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51.2" calcext:value-type="float">
            <text:p>151,20</text:p>
          </table:table-cell>
          <table:table-cell table:style-name="ce13" office:value-type="float" office:value="-300" calcext:value-type="float">
            <text:p>-300,00</text:p>
          </table:table-cell>
          <table:table-cell table:style-name="ce8" table:formula="of:=SUM([.G14:.I14])" office:value-type="float" office:value="2551.2" calcext:value-type="float">
            <text:p>2.551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05.24" calcext:value-type="float">
            <text:p>2.605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50.4" calcext:value-type="float">
            <text:p>150,40</text:p>
          </table:table-cell>
          <table:table-cell table:style-name="ce13"/>
          <table:table-cell table:style-name="ce8" table:formula="of:=SUM([.G15:.I15])" office:value-type="float" office:value="2850.4" calcext:value-type="float">
            <text:p>2.850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58.4" calcext:value-type="float">
            <text:p>158,40</text:p>
          </table:table-cell>
          <table:table-cell table:style-name="ce13"/>
          <table:table-cell table:style-name="ce8" table:formula="of:=SUM([.G16:.I16])" office:value-type="float" office:value="2858.4" calcext:value-type="float">
            <text:p>2.858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92" calcext:value-type="float">
            <text:p>292,00</text:p>
          </table:table-cell>
          <table:table-cell table:style-name="ce13" office:value-type="float" office:value="-550" calcext:value-type="float">
            <text:p>-550,00</text:p>
          </table:table-cell>
          <table:table-cell table:style-name="ce8" table:formula="of:=SUM([.G17:.I17])" office:value-type="float" office:value="2442" calcext:value-type="float">
            <text:p>2.44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641.31+1008.68" office:value-type="float" office:value="3649.99" calcext:value-type="float">
            <text:p>3.649,9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7.6" calcext:value-type="float">
            <text:p>97,60</text:p>
          </table:table-cell>
          <table:table-cell table:style-name="ce13" office:value-type="float" office:value="-50" calcext:value-type="float">
            <text:p>-50,00</text:p>
          </table:table-cell>
          <table:table-cell table:style-name="ce8" table:formula="of:=SUM([.G18:.I18])" office:value-type="float" office:value="2747.6" calcext:value-type="float">
            <text:p>2.74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591.48" calcext:value-type="float">
            <text:p>2.591,4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95.2" calcext:value-type="float">
            <text:p>295,20</text:p>
          </table:table-cell>
          <table:table-cell table:style-name="ce13"/>
          <table:table-cell table:style-name="ce8" table:formula="of:=SUM([.G19:.I19])" office:value-type="float" office:value="2995.2" calcext:value-type="float">
            <text:p>2.995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87.2" calcext:value-type="float">
            <text:p>787,20</text:p>
          </table:table-cell>
          <table:table-cell table:style-name="ce13"/>
          <table:table-cell table:style-name="ce8" table:formula="of:=SUM([.G20:.I20])" office:value-type="float" office:value="3487.2" calcext:value-type="float">
            <text:p>3.487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60.8" calcext:value-type="float">
            <text:p>1.060,80</text:p>
          </table:table-cell>
          <table:table-cell table:style-name="ce13"/>
          <table:table-cell table:style-name="ce8" table:formula="of:=SUM([.G21:.I21])" office:value-type="float" office:value="3760.8" calcext:value-type="float">
            <text:p>3.76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698.81" calcext:value-type="float">
            <text:p>2.698,8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/>
          <table:table-cell table:style-name="ce8" table:formula="of:=SUM([.G22:.I22])" office:value-type="float" office:value="2804" calcext:value-type="float">
            <text:p>2.80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61.91" calcext:value-type="float">
            <text:p>3.861,9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/>
          <table:table-cell table:style-name="ce8" table:formula="of:=SUM([.G23:.I23])" office:value-type="float" office:value="2844" calcext:value-type="float">
            <text:p>2.84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7835.5" calcext:value-type="float">
            <text:p>7.835,50</text:p>
          </table:table-cell>
          <table:table-cell table:style-name="ce11" table:formula="of:=2604.44+846.94" office:value-type="float" office:value="3451.38" calcext:value-type="float">
            <text:p>3.451,3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87.2" calcext:value-type="float">
            <text:p>787,20</text:p>
          </table:table-cell>
          <table:table-cell table:style-name="ce13" office:value-type="float" office:value="-300" calcext:value-type="float">
            <text:p>-300,00</text:p>
          </table:table-cell>
          <table:table-cell table:style-name="ce8" table:formula="of:=SUM([.G24:.I24])" office:value-type="float" office:value="3187.2" calcext:value-type="float">
            <text:p>3.187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047.15" calcext:value-type="float">
            <text:p>3.047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/>
          <table:table-cell table:style-name="ce8" table:formula="of:=SUM([.G25:.I25])" office:value-type="float" office:value="2868" calcext:value-type="float">
            <text:p>2.86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3.6" calcext:value-type="float">
            <text:p>113,60</text:p>
          </table:table-cell>
          <table:table-cell table:style-name="ce13"/>
          <table:table-cell table:style-name="ce8" table:formula="of:=SUM([.G26:.I26])" office:value-type="float" office:value="2813.6" calcext:value-type="float">
            <text:p>2.813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1.6" calcext:value-type="float">
            <text:p>121,60</text:p>
          </table:table-cell>
          <table:table-cell table:style-name="ce13"/>
          <table:table-cell table:style-name="ce8" table:formula="of:=SUM([.G27:.I27])" office:value-type="float" office:value="2821.6" calcext:value-type="float">
            <text:p>2.821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table:formula="of:=1868.83+622.94*2" office:value-type="float" office:value="3114.71" calcext:value-type="float">
            <text:p>3.114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27.2" calcext:value-type="float">
            <text:p>227,20</text:p>
          </table:table-cell>
          <table:table-cell table:style-name="ce13"/>
          <table:table-cell table:style-name="ce8" table:formula="of:=SUM([.G28:.I28])" office:value-type="float" office:value="2927.2" calcext:value-type="float">
            <text:p>2.927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432.17" calcext:value-type="float">
            <text:p>2.432,1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/>
          <table:table-cell table:style-name="ce8" table:formula="of:=SUM([.G29:.I29])" office:value-type="float" office:value="2856" calcext:value-type="float">
            <text:p>2.85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62.4" calcext:value-type="float">
            <text:p>262,40</text:p>
          </table:table-cell>
          <table:table-cell table:style-name="ce13"/>
          <table:table-cell table:style-name="ce8" table:formula="of:=SUM([.G30:.I30])" office:value-type="float" office:value="2962.4" calcext:value-type="float">
            <text:p>2.962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720.15" calcext:value-type="float">
            <text:p>2.720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9.2" calcext:value-type="float">
            <text:p>79,20</text:p>
          </table:table-cell>
          <table:table-cell table:style-name="ce13"/>
          <table:table-cell table:style-name="ce8" table:formula="of:=SUM([.G31:.I31])" office:value-type="float" office:value="2779.2" calcext:value-type="float">
            <text:p>2.779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44.37" calcext:value-type="float">
            <text:p>2.444,3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33.6" calcext:value-type="float">
            <text:p>233,60</text:p>
          </table:table-cell>
          <table:table-cell table:style-name="ce13"/>
          <table:table-cell table:style-name="ce8" table:formula="of:=SUM([.G32:.I32])" office:value-type="float" office:value="2933.6" calcext:value-type="float">
            <text:p>2.933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02.13" calcext:value-type="float">
            <text:p>3.302,1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68" calcext:value-type="float">
            <text:p>968,00</text:p>
          </table:table-cell>
          <table:table-cell table:style-name="ce13"/>
          <table:table-cell table:style-name="ce8" table:formula="of:=SUM([.G33:.I33])" office:value-type="float" office:value="3668" calcext:value-type="float">
            <text:p>3.66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191.51" calcext:value-type="float">
            <text:p>3.191,5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/>
          <table:table-cell table:style-name="ce8" table:formula="of:=SUM([.G34:.I34])" office:value-type="float" office:value="2908" calcext:value-type="float">
            <text:p>2.90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94.4" calcext:value-type="float">
            <text:p>694,40</text:p>
          </table:table-cell>
          <table:table-cell table:style-name="ce13"/>
          <table:table-cell table:style-name="ce8" table:formula="of:=SUM([.G35:.I35])" office:value-type="float" office:value="3394.4" calcext:value-type="float">
            <text:p>3.394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7.6" calcext:value-type="float">
            <text:p>97,60</text:p>
          </table:table-cell>
          <table:table-cell table:style-name="ce13"/>
          <table:table-cell table:style-name="ce8" table:formula="of:=SUM([.G36:.I36])" office:value-type="float" office:value="2797.6" calcext:value-type="float">
            <text:p>2.79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3"/>
          <table:table-cell table:style-name="ce8" table:formula="of:=SUM([.G37:.I37])" office:value-type="float" office:value="2952" calcext:value-type="float">
            <text:p>2.95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12.8" calcext:value-type="float">
            <text:p>212,80</text:p>
          </table:table-cell>
          <table:table-cell table:style-name="ce13"/>
          <table:table-cell table:style-name="ce8" table:formula="of:=SUM([.G38:.I38])" office:value-type="float" office:value="2912.8" calcext:value-type="float">
            <text:p>2.912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32.43" calcext:value-type="float">
            <text:p>2.73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39.2" calcext:value-type="float">
            <text:p>439,20</text:p>
          </table:table-cell>
          <table:table-cell table:style-name="ce13"/>
          <table:table-cell table:style-name="ce8" table:formula="of:=SUM([.G39:.I39])" office:value-type="float" office:value="3139.2" calcext:value-type="float">
            <text:p>3.139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37.47" calcext:value-type="float">
            <text:p>2.837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46.4" calcext:value-type="float">
            <text:p>146,40</text:p>
          </table:table-cell>
          <table:table-cell table:style-name="ce13"/>
          <table:table-cell table:style-name="ce8" table:formula="of:=SUM([.G40:.I40])" office:value-type="float" office:value="2846.4" calcext:value-type="float">
            <text:p>2.846,40</text:p>
          </table:table-cell>
          <table:table-cell table:style-name="ce8"/>
          <table:table-cell table:number-columns-repeated="1013"/>
        </table:table-row>
        <table:table-row table:style-name="ro3">
          <table:table-cell table:number-columns-repeated="9"/>
          <table:table-cell table:style-name="ce17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ttobre 2021" table:style-name="ta10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9" table:number-columns-repeated="2" table:default-cell-style-name="ce2"/>
        <table:table-column table:style-name="co11" table:number-columns-repeated="1009" table:default-cell-style-name="ce2"/>
        <table:table-column table:style-name="co10" table:number-columns-repeated="2" table:default-cell-style-name="ce2"/>
        <table:table-column table:style-name="co19" table:default-cell-style-name="ce2"/>
        <table:table-row table:style-name="ro3">
          <table:table-cell table:style-name="ce39" office:value-type="string" calcext:value-type="string" table:number-columns-spanned="11" table:number-rows-spanned="1">
            <text:p>MESE DI OTTOBRE 2021</text:p>
          </table:table-cell>
          <table:covered-table-cell table:number-columns-repeated="10" table:style-name="ce3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2" office:value-type="string" calcext:value-type="string">
            <text:p>Decurtazioni</text:p>
          </table:table-cell>
          <table:table-cell table:style-name="ce14" office:value-type="string" calcext:value-type="string">
            <text:p>Totale rimborso spese</text:p>
          </table:table-cell>
          <table:table-cell table:style-name="ce19" office:value-type="string" calcext:value-type="string">
            <text:p>Rimborso spese missioni</text:p>
          </table:table-cell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593.02+1411.57" office:value-type="float" office:value="4004.59" calcext:value-type="float">
            <text:p>4.004,5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3"/>
          <table:table-cell table:style-name="ce8" table:formula="of:=SUM([.G4:.I4])" office:value-type="float" office:value="3340" calcext:value-type="float">
            <text:p>3.34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597.34+890.01" office:value-type="float" office:value="3487.35" calcext:value-type="float">
            <text:p>3.487,3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80.8" calcext:value-type="float">
            <text:p>780,80</text:p>
          </table:table-cell>
          <table:table-cell table:style-name="ce13" office:value-type="float" office:value="-300" calcext:value-type="float">
            <text:p>-300,00</text:p>
          </table:table-cell>
          <table:table-cell table:style-name="ce8" table:formula="of:=SUM([.G5:.I5])" office:value-type="float" office:value="3180.8" calcext:value-type="float">
            <text:p>3.180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84" calcext:value-type="float">
            <text:p>984,00</text:p>
          </table:table-cell>
          <table:table-cell table:style-name="ce13"/>
          <table:table-cell table:style-name="ce8" table:formula="of:=SUM([.G6:.I6])" office:value-type="float" office:value="3684" calcext:value-type="float">
            <text:p>3.6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648" calcext:value-type="float">
            <text:p>648,00</text:p>
          </table:table-cell>
          <table:table-cell table:style-name="ce13"/>
          <table:table-cell table:style-name="ce8" table:formula="of:=SUM([.G7:.I7])" office:value-type="float" office:value="3348" calcext:value-type="float">
            <text:p>3.34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/>
          <table:table-cell table:style-name="ce8" table:formula="of:=SUM([.G8:.I8])" office:value-type="float" office:value="2836" calcext:value-type="float">
            <text:p>2.83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07.25" calcext:value-type="float">
            <text:p>2.607,2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96.8" calcext:value-type="float">
            <text:p>796,80</text:p>
          </table:table-cell>
          <table:table-cell table:style-name="ce13"/>
          <table:table-cell table:style-name="ce8" table:formula="of:=SUM([.G9:.I9])" office:value-type="float" office:value="3496.8" calcext:value-type="float">
            <text:p>3.496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97.6" calcext:value-type="float">
            <text:p>1.097,60</text:p>
          </table:table-cell>
          <table:table-cell table:style-name="ce13"/>
          <table:table-cell table:style-name="ce8" table:formula="of:=SUM([.G10:.I10])" office:value-type="float" office:value="3797.6" calcext:value-type="float">
            <text:p>3.79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012.43" calcext:value-type="float">
            <text:p>3.01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64.8" calcext:value-type="float">
            <text:p>464,80</text:p>
          </table:table-cell>
          <table:table-cell table:style-name="ce13"/>
          <table:table-cell table:style-name="ce8" table:formula="of:=SUM([.G11:.I11])" office:value-type="float" office:value="3164.8" calcext:value-type="float">
            <text:p>3.164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76" calcext:value-type="float">
            <text:p>276,00</text:p>
          </table:table-cell>
          <table:table-cell table:style-name="ce13"/>
          <table:table-cell table:style-name="ce8" table:formula="of:=SUM([.G12:.I12])" office:value-type="float" office:value="2976" calcext:value-type="float">
            <text:p>2.97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11.71" calcext:value-type="float">
            <text:p>2.611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64" calcext:value-type="float">
            <text:p>364,00</text:p>
          </table:table-cell>
          <table:table-cell table:style-name="ce13"/>
          <table:table-cell table:style-name="ce8" table:formula="of:=SUM([.G13:.I13])" office:value-type="float" office:value="3064" calcext:value-type="float">
            <text:p>3.06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10.4" calcext:value-type="float">
            <text:p>410,40</text:p>
          </table:table-cell>
          <table:table-cell table:style-name="ce13"/>
          <table:table-cell table:style-name="ce8" table:formula="of:=SUM([.G14:.I14])" office:value-type="float" office:value="3110.4" calcext:value-type="float">
            <text:p>3.110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05.24" calcext:value-type="float">
            <text:p>2.605,2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38.4" calcext:value-type="float">
            <text:p>338,40</text:p>
          </table:table-cell>
          <table:table-cell table:style-name="ce13"/>
          <table:table-cell table:style-name="ce8" table:formula="of:=SUM([.G15:.I15])" office:value-type="float" office:value="3038.4" calcext:value-type="float">
            <text:p>3.038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75.2" calcext:value-type="float">
            <text:p>475,20</text:p>
          </table:table-cell>
          <table:table-cell table:style-name="ce13"/>
          <table:table-cell table:style-name="ce8" table:formula="of:=SUM([.G16:.I16])" office:value-type="float" office:value="3175.2" calcext:value-type="float">
            <text:p>3.175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109.6" calcext:value-type="float">
            <text:p>1.109,60</text:p>
          </table:table-cell>
          <table:table-cell table:style-name="ce13"/>
          <table:table-cell table:style-name="ce8" table:formula="of:=SUM([.G17:.I17])" office:value-type="float" office:value="3809.6" calcext:value-type="float">
            <text:p>3.809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641.31+1008.68" office:value-type="float" office:value="3649.99" calcext:value-type="float">
            <text:p>3.649,99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44" calcext:value-type="float">
            <text:p>244,00</text:p>
          </table:table-cell>
          <table:table-cell table:style-name="ce13"/>
          <table:table-cell table:style-name="ce8" table:formula="of:=SUM([.G18:.I18])" office:value-type="float" office:value="2944" calcext:value-type="float">
            <text:p>2.944,00</text:p>
          </table:table-cell>
          <table:table-cell table:style-name="ce8" office:value-type="float" office:value="310.7" calcext:value-type="float">
            <text:p>310,70</text:p>
          </table:table-cell>
          <table:table-cell table:number-columns-repeated="101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591.48" calcext:value-type="float">
            <text:p>2.591,4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984" calcext:value-type="float">
            <text:p>984,00</text:p>
          </table:table-cell>
          <table:table-cell table:style-name="ce13"/>
          <table:table-cell table:style-name="ce8" table:formula="of:=SUM([.G19:.I19])" office:value-type="float" office:value="3684" calcext:value-type="float">
            <text:p>3.684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82.4" calcext:value-type="float">
            <text:p>1.082,40</text:p>
          </table:table-cell>
          <table:table-cell table:style-name="ce13"/>
          <table:table-cell table:style-name="ce8" table:formula="of:=SUM([.G20:.I20])" office:value-type="float" office:value="3782.4" calcext:value-type="float">
            <text:p>3.782,40</text:p>
          </table:table-cell>
          <table:table-cell table:style-name="ce8" office:value-type="float" office:value="348.83" calcext:value-type="float">
            <text:p>348,83</text:p>
          </table:table-cell>
          <table:table-cell table:number-columns-repeated="101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248" calcext:value-type="float">
            <text:p>1.248,00</text:p>
          </table:table-cell>
          <table:table-cell table:style-name="ce13"/>
          <table:table-cell table:style-name="ce8" table:formula="of:=SUM([.G21:.I21])" office:value-type="float" office:value="3948" calcext:value-type="float">
            <text:p>3.94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698.81" calcext:value-type="float">
            <text:p>2.698,8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/>
          <table:table-cell table:style-name="ce8" table:formula="of:=SUM([.G22:.I22])" office:value-type="float" office:value="2860" calcext:value-type="float">
            <text:p>2.86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61.91" calcext:value-type="float">
            <text:p>3.861,9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240" calcext:value-type="float">
            <text:p>240,00</text:p>
          </table:table-cell>
          <table:table-cell table:style-name="ce13"/>
          <table:table-cell table:style-name="ce8" table:formula="of:=SUM([.G23:.I23])" office:value-type="float" office:value="2940" calcext:value-type="float">
            <text:p>2.94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7835.5" calcext:value-type="float">
            <text:p>7.835,50</text:p>
          </table:table-cell>
          <table:table-cell table:style-name="ce11" table:formula="of:=2604.44+846.94" office:value-type="float" office:value="3451.38" calcext:value-type="float">
            <text:p>3.451,3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082.4" calcext:value-type="float">
            <text:p>1.082,40</text:p>
          </table:table-cell>
          <table:table-cell table:style-name="ce13"/>
          <table:table-cell table:style-name="ce8" table:formula="of:=SUM([.G24:.I24])" office:value-type="float" office:value="3782.4" calcext:value-type="float">
            <text:p>3.782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047.15" calcext:value-type="float">
            <text:p>3.047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60" calcext:value-type="float">
            <text:p>360,00</text:p>
          </table:table-cell>
          <table:table-cell table:style-name="ce13"/>
          <table:table-cell table:style-name="ce8" table:formula="of:=SUM([.G25:.I25])" office:value-type="float" office:value="3060" calcext:value-type="float">
            <text:p>3.06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11.2" calcext:value-type="float">
            <text:p>511,20</text:p>
          </table:table-cell>
          <table:table-cell table:style-name="ce13"/>
          <table:table-cell table:style-name="ce8" table:formula="of:=SUM([.G26:.I26])" office:value-type="float" office:value="3211.2" calcext:value-type="float">
            <text:p>3.211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95.2" calcext:value-type="float">
            <text:p>395,20</text:p>
          </table:table-cell>
          <table:table-cell table:style-name="ce13"/>
          <table:table-cell table:style-name="ce8" table:formula="of:=SUM([.G27:.I27])" office:value-type="float" office:value="3095.2" calcext:value-type="float">
            <text:p>3.095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table:formula="of:=1868.83+622.94*2" office:value-type="float" office:value="3114.71" calcext:value-type="float">
            <text:p>3.114,7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97.6" calcext:value-type="float">
            <text:p>397,60</text:p>
          </table:table-cell>
          <table:table-cell table:style-name="ce13"/>
          <table:table-cell table:style-name="ce8" table:formula="of:=SUM([.G28:.I28])" office:value-type="float" office:value="3097.6" calcext:value-type="float">
            <text:p>3.097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432.17" calcext:value-type="float">
            <text:p>2.432,1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table:formula="of:=572+832" office:value-type="float" office:value="1404" calcext:value-type="float">
            <text:p>1.404,00</text:p>
          </table:table-cell>
          <table:table-cell table:style-name="ce13"/>
          <table:table-cell table:style-name="ce8" table:formula="of:=SUM([.G29:.I29])" office:value-type="float" office:value="4104" calcext:value-type="float">
            <text:p>4.104,00</text:p>
          </table:table-cell>
          <table:table-cell table:style-name="ce8" office:value-type="float" office:value="527.47" calcext:value-type="float">
            <text:p>527,47</text:p>
          </table:table-cell>
          <table:table-cell table:number-columns-repeated="101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90.4" calcext:value-type="float">
            <text:p>590,40</text:p>
          </table:table-cell>
          <table:table-cell table:style-name="ce13"/>
          <table:table-cell table:style-name="ce8" table:formula="of:=SUM([.G30:.I30])" office:value-type="float" office:value="3290.4" calcext:value-type="float">
            <text:p>3.290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720.15" calcext:value-type="float">
            <text:p>2.720,15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58.4" calcext:value-type="float">
            <text:p>158,40</text:p>
          </table:table-cell>
          <table:table-cell table:style-name="ce13"/>
          <table:table-cell table:style-name="ce8" table:formula="of:=SUM([.G31:.I31])" office:value-type="float" office:value="2858.4" calcext:value-type="float">
            <text:p>2.858,4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44.37" calcext:value-type="float">
            <text:p>2.444,3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25.6" calcext:value-type="float">
            <text:p>525,60</text:p>
          </table:table-cell>
          <table:table-cell table:style-name="ce13"/>
          <table:table-cell table:style-name="ce8" table:formula="of:=SUM([.G32:.I32])" office:value-type="float" office:value="3225.6" calcext:value-type="float">
            <text:p>3.225,6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02.13" calcext:value-type="float">
            <text:p>3.302,1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92" calcext:value-type="float">
            <text:p>792,00</text:p>
          </table:table-cell>
          <table:table-cell table:style-name="ce13"/>
          <table:table-cell table:style-name="ce8" table:formula="of:=SUM([.G33:.I33])" office:value-type="float" office:value="3492" calcext:value-type="float">
            <text:p>3.49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191.51" calcext:value-type="float">
            <text:p>3.191,51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32.8" calcext:value-type="float">
            <text:p>332,80</text:p>
          </table:table-cell>
          <table:table-cell table:style-name="ce13" office:value-type="float" office:value="-300" calcext:value-type="float">
            <text:p>-300,00</text:p>
          </table:table-cell>
          <table:table-cell table:style-name="ce8" table:formula="of:=SUM([.G34:.I34])" office:value-type="float" office:value="2732.8" calcext:value-type="float">
            <text:p>2.732,8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1500" calcext:value-type="float">
            <text:p>1.500,00</text:p>
          </table:table-cell>
          <table:table-cell table:style-name="ce13"/>
          <table:table-cell table:style-name="ce8" table:formula="of:=SUM([.G35:.I35])" office:value-type="float" office:value="4200" calcext:value-type="float">
            <text:p>4.200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table:formula="of:=341.6+146.4" office:value-type="float" office:value="488" calcext:value-type="float">
            <text:p>488,00</text:p>
          </table:table-cell>
          <table:table-cell table:style-name="ce13"/>
          <table:table-cell table:style-name="ce8" table:formula="of:=SUM([.G36:.I36])" office:value-type="float" office:value="3188" calcext:value-type="float">
            <text:p>3.188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576" calcext:value-type="float">
            <text:p>576,00</text:p>
          </table:table-cell>
          <table:table-cell table:style-name="ce13"/>
          <table:table-cell table:style-name="ce8" table:formula="of:=SUM([.G37:.I37])" office:value-type="float" office:value="3276" calcext:value-type="float">
            <text:p>3.276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395.2" calcext:value-type="float">
            <text:p>395,20</text:p>
          </table:table-cell>
          <table:table-cell table:style-name="ce13"/>
          <table:table-cell table:style-name="ce8" table:formula="of:=SUM([.G38:.I38])" office:value-type="float" office:value="3095.2" calcext:value-type="float">
            <text:p>3.095,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32.43" calcext:value-type="float">
            <text:p>2.732,43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732" calcext:value-type="float">
            <text:p>732,00</text:p>
          </table:table-cell>
          <table:table-cell table:style-name="ce13"/>
          <table:table-cell table:style-name="ce8" table:formula="of:=SUM([.G39:.I39])" office:value-type="float" office:value="3432" calcext:value-type="float">
            <text:p>3.432,0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37.47" calcext:value-type="float">
            <text:p>2.837,47</text:p>
          </table:table-cell>
          <table:table-cell table:style-name="ce8" office:value-type="float" office:value="2700" calcext:value-type="float">
            <text:p>2.700,00</text:p>
          </table:table-cell>
          <table:table-cell table:style-name="ce13" office:value-type="float" office:value="439.2" calcext:value-type="float">
            <text:p>439,20</text:p>
          </table:table-cell>
          <table:table-cell table:style-name="ce13"/>
          <table:table-cell table:style-name="ce8" table:formula="of:=SUM([.G40:.I40])" office:value-type="float" office:value="3139.2" calcext:value-type="float">
            <text:p>3.139,20</text:p>
          </table:table-cell>
          <table:table-cell table:style-name="ce8" office:value-type="float" office:value="835.5" calcext:value-type="float">
            <text:p>835,50</text:p>
          </table:table-cell>
          <table:table-cell table:number-columns-repeated="1013"/>
        </table:table-row>
        <table:table-row table:style-name="ro3">
          <table:table-cell table:number-columns-repeated="9"/>
          <table:table-cell table:style-name="ce17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 2021" table:style-name="ta11">
        <office:forms form:automatic-focus="false" form:apply-design-mode="false"/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9" table:number-columns-repeated="2" table:default-cell-style-name="ce2"/>
        <table:table-column table:style-name="co11" table:number-columns-repeated="1009" table:default-cell-style-name="ce2"/>
        <table:table-column table:style-name="co10" table:number-columns-repeated="2" table:default-cell-style-name="ce2"/>
        <table:table-column table:style-name="co19" table:default-cell-style-name="ce2"/>
        <table:table-row table:style-name="ro3">
          <table:table-cell table:style-name="ce39" office:value-type="string" calcext:value-type="string" table:number-columns-spanned="11" table:number-rows-spanned="1">
            <text:p>MESE DI NOVEMBRE 2021</text:p>
          </table:table-cell>
          <table:covered-table-cell table:number-columns-repeated="10" table:style-name="ce3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2" office:value-type="string" calcext:value-type="string">
            <text:p>Decurtazioni</text:p>
          </table:table-cell>
          <table:table-cell table:style-name="ce14" office:value-type="string" calcext:value-type="string">
            <text:p>Totale rimborso spese</text:p>
          </table:table-cell>
          <table:table-cell table:style-name="ce19" office:value-type="string" calcext:value-type="string">
            <text:p>Rimborso spese missioni</text:p>
          </table:table-cell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593.02+1411.57" office:value-type="float" office:value="4004.59" calcext:value-type="float">
            <text:p>4.004,59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640" calcext:value-type="float">
            <text:p>640,00</text:p>
          </table:table-cell>
          <table:table-cell table:style-name="ce23"/>
          <table:table-cell table:style-name="ce22" table:formula="of:=SUM([.G4:.I4])" office:value-type="float" office:value="3340" calcext:value-type="float">
            <text:p>3.340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597.34+890.01" office:value-type="float" office:value="3487.35" calcext:value-type="float">
            <text:p>3.487,35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780.8" calcext:value-type="float">
            <text:p>780,80</text:p>
          </table:table-cell>
          <table:table-cell table:style-name="ce23"/>
          <table:table-cell table:style-name="ce22" table:formula="of:=SUM([.G5:.I5])" office:value-type="float" office:value="3480.8" calcext:value-type="float">
            <text:p>3.480,8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787.2" calcext:value-type="float">
            <text:p>787,20</text:p>
          </table:table-cell>
          <table:table-cell table:style-name="ce23"/>
          <table:table-cell table:style-name="ce22" table:formula="of:=SUM([.G6:.I6])" office:value-type="float" office:value="3487.2" calcext:value-type="float">
            <text:p>3.487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04" calcext:value-type="float">
            <text:p>504,00</text:p>
          </table:table-cell>
          <table:table-cell table:style-name="ce23"/>
          <table:table-cell table:style-name="ce22" table:formula="of:=SUM([.G7:.I7])" office:value-type="float" office:value="3204" calcext:value-type="float">
            <text:p>3.204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36" calcext:value-type="float">
            <text:p>136,00</text:p>
          </table:table-cell>
          <table:table-cell table:style-name="ce23"/>
          <table:table-cell table:style-name="ce22" table:formula="of:=SUM([.G8:.I8])" office:value-type="float" office:value="2836" calcext:value-type="float">
            <text:p>2.836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07.25" calcext:value-type="float">
            <text:p>2.607,25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664" calcext:value-type="float">
            <text:p>664,00</text:p>
          </table:table-cell>
          <table:table-cell table:style-name="ce23"/>
          <table:table-cell table:style-name="ce22" table:formula="of:=SUM([.G9:.I9])" office:value-type="float" office:value="3364" calcext:value-type="float">
            <text:p>3.364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411.2" calcext:value-type="float">
            <text:p>1.411,20</text:p>
          </table:table-cell>
          <table:table-cell table:style-name="ce23"/>
          <table:table-cell table:style-name="ce22" table:formula="of:=SUM([.G10:.I10])" office:value-type="float" office:value="4111.2" calcext:value-type="float">
            <text:p>4.111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012.43" calcext:value-type="float">
            <text:p>3.012,4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31.2" calcext:value-type="float">
            <text:p>531,20</text:p>
          </table:table-cell>
          <table:table-cell table:style-name="ce23"/>
          <table:table-cell table:style-name="ce22" table:formula="of:=SUM([.G11:.I11])" office:value-type="float" office:value="3231.2" calcext:value-type="float">
            <text:p>3.231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202.4" calcext:value-type="float">
            <text:p>202,40</text:p>
          </table:table-cell>
          <table:table-cell table:style-name="ce23"/>
          <table:table-cell table:style-name="ce22" table:formula="of:=SUM([.G12:.I12])" office:value-type="float" office:value="2902.4" calcext:value-type="float">
            <text:p>2.902,4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11.71" calcext:value-type="float">
            <text:p>2.611,71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468" calcext:value-type="float">
            <text:p>468,00</text:p>
          </table:table-cell>
          <table:table-cell table:style-name="ce23"/>
          <table:table-cell table:style-name="ce22" table:formula="of:=SUM([.G13:.I13])" office:value-type="float" office:value="3168" calcext:value-type="float">
            <text:p>3.168,00</text:p>
          </table:table-cell>
          <table:table-cell table:style-name="ce22" office:value-type="float" office:value="287.1" calcext:value-type="float">
            <text:p>287,10</text:p>
          </table:table-cell>
          <table:table-cell table:number-columns-repeated="101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24" calcext:value-type="float">
            <text:p>324,00</text:p>
          </table:table-cell>
          <table:table-cell table:style-name="ce23"/>
          <table:table-cell table:style-name="ce22" table:formula="of:=SUM([.G14:.I14])" office:value-type="float" office:value="3024" calcext:value-type="float">
            <text:p>3.024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05.24" calcext:value-type="float">
            <text:p>2.605,24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38.4" calcext:value-type="float">
            <text:p>338,40</text:p>
          </table:table-cell>
          <table:table-cell table:style-name="ce23"/>
          <table:table-cell table:style-name="ce22" table:formula="of:=SUM([.G15:.I15])" office:value-type="float" office:value="3038.4" calcext:value-type="float">
            <text:p>3.038,4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96" calcext:value-type="float">
            <text:p>396,00</text:p>
          </table:table-cell>
          <table:table-cell table:style-name="ce23"/>
          <table:table-cell table:style-name="ce22" table:formula="of:=SUM([.G16:.I16])" office:value-type="float" office:value="3096" calcext:value-type="float">
            <text:p>3.096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05.02" calcext:value-type="float">
            <text:p>2.605,02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876" calcext:value-type="float">
            <text:p>876,00</text:p>
          </table:table-cell>
          <table:table-cell table:style-name="ce23"/>
          <table:table-cell table:style-name="ce22" table:formula="of:=SUM([.G17:.I17])" office:value-type="float" office:value="3576" calcext:value-type="float">
            <text:p>3.576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641.31+1008.68" office:value-type="float" office:value="3649.99" calcext:value-type="float">
            <text:p>3.649,99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36.8" calcext:value-type="float">
            <text:p>536,80</text:p>
          </table:table-cell>
          <table:table-cell table:style-name="ce23"/>
          <table:table-cell table:style-name="ce22" table:formula="of:=SUM([.G18:.I18])" office:value-type="float" office:value="3236.8" calcext:value-type="float">
            <text:p>3.236,80</text:p>
          </table:table-cell>
          <table:table-cell table:style-name="ce22" office:value-type="float" office:value="1946.89" calcext:value-type="float">
            <text:p>1.946,89</text:p>
          </table:table-cell>
          <table:table-cell table:number-columns-repeated="101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591.48" calcext:value-type="float">
            <text:p>2.591,48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180.8" calcext:value-type="float">
            <text:p>1.180,80</text:p>
          </table:table-cell>
          <table:table-cell table:style-name="ce23"/>
          <table:table-cell table:style-name="ce22" table:formula="of:=SUM([.G19:.I19])" office:value-type="float" office:value="3880.8" calcext:value-type="float">
            <text:p>3.880,8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082.4" calcext:value-type="float">
            <text:p>1.082,40</text:p>
          </table:table-cell>
          <table:table-cell table:style-name="ce23"/>
          <table:table-cell table:style-name="ce22" table:formula="of:=SUM([.G20:.I20])" office:value-type="float" office:value="3782.4" calcext:value-type="float">
            <text:p>3.782,4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442.56" calcext:value-type="float">
            <text:p>2.442,5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248" calcext:value-type="float">
            <text:p>1.248,00</text:p>
          </table:table-cell>
          <table:table-cell table:style-name="ce23"/>
          <table:table-cell table:style-name="ce22" table:formula="of:=SUM([.G21:.I21])" office:value-type="float" office:value="3948" calcext:value-type="float">
            <text:p>3.948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698.81" calcext:value-type="float">
            <text:p>2.698,81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60" calcext:value-type="float">
            <text:p>160,00</text:p>
          </table:table-cell>
          <table:table-cell table:style-name="ce23"/>
          <table:table-cell table:style-name="ce22" table:formula="of:=SUM([.G22:.I22])" office:value-type="float" office:value="2860" calcext:value-type="float">
            <text:p>2.860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61.91" calcext:value-type="float">
            <text:p>3.861,91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20" calcext:value-type="float">
            <text:p>320,00</text:p>
          </table:table-cell>
          <table:table-cell table:style-name="ce23"/>
          <table:table-cell table:style-name="ce22" table:formula="of:=SUM([.G23:.I23])" office:value-type="float" office:value="3020" calcext:value-type="float">
            <text:p>3.020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7835.5" calcext:value-type="float">
            <text:p>7.835,50</text:p>
          </table:table-cell>
          <table:table-cell table:style-name="ce11" table:formula="of:=2604.44+846.94" office:value-type="float" office:value="3451.38" calcext:value-type="float">
            <text:p>3.451,38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787.2" calcext:value-type="float">
            <text:p>787,20</text:p>
          </table:table-cell>
          <table:table-cell table:style-name="ce23"/>
          <table:table-cell table:style-name="ce22" table:formula="of:=SUM([.G24:.I24])" office:value-type="float" office:value="3487.2" calcext:value-type="float">
            <text:p>3.487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047.15" calcext:value-type="float">
            <text:p>3.047,15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288" calcext:value-type="float">
            <text:p>288,00</text:p>
          </table:table-cell>
          <table:table-cell table:style-name="ce23"/>
          <table:table-cell table:style-name="ce22" table:formula="of:=SUM([.G25:.I25])" office:value-type="float" office:value="2988" calcext:value-type="float">
            <text:p>2.988,00</text:p>
          </table:table-cell>
          <table:table-cell table:style-name="ce22" table:formula="of:=338.41+98.8" office:value-type="float" office:value="437.21" calcext:value-type="float">
            <text:p>437,21</text:p>
          </table:table-cell>
          <table:table-cell table:number-columns-repeated="101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97.6" calcext:value-type="float">
            <text:p>397,60</text:p>
          </table:table-cell>
          <table:table-cell table:style-name="ce23"/>
          <table:table-cell table:style-name="ce22" table:formula="of:=SUM([.G26:.I26])" office:value-type="float" office:value="3097.6" calcext:value-type="float">
            <text:p>3.097,6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50.54" calcext:value-type="float">
            <text:p>2.450,54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47.2" calcext:value-type="float">
            <text:p>547,20</text:p>
          </table:table-cell>
          <table:table-cell table:style-name="ce23"/>
          <table:table-cell table:style-name="ce22" table:formula="of:=SUM([.G27:.I27])" office:value-type="float" office:value="3247.2" calcext:value-type="float">
            <text:p>3.247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table:formula="of:=1868.83+622.94*2" office:value-type="float" office:value="3114.71" calcext:value-type="float">
            <text:p>3.114,71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97.6" calcext:value-type="float">
            <text:p>397,60</text:p>
          </table:table-cell>
          <table:table-cell table:style-name="ce23" office:value-type="float" office:value="-100" calcext:value-type="float">
            <text:p>-100,00</text:p>
          </table:table-cell>
          <table:table-cell table:style-name="ce22" table:formula="of:=SUM([.G28:.I28])" office:value-type="float" office:value="2997.6" calcext:value-type="float">
            <text:p>2.997,6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432.17" calcext:value-type="float">
            <text:p>2.432,17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676" calcext:value-type="float">
            <text:p>676,00</text:p>
          </table:table-cell>
          <table:table-cell table:style-name="ce23"/>
          <table:table-cell table:style-name="ce22" table:formula="of:=SUM([.G29:.I29])" office:value-type="float" office:value="3376" calcext:value-type="float">
            <text:p>3.376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191.52" calcext:value-type="float">
            <text:p>3.191,52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93.6" calcext:value-type="float">
            <text:p>393,60</text:p>
          </table:table-cell>
          <table:table-cell table:style-name="ce23"/>
          <table:table-cell table:style-name="ce22" table:formula="of:=SUM([.G30:.I30])" office:value-type="float" office:value="3093.6" calcext:value-type="float">
            <text:p>3.093,6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720.15" calcext:value-type="float">
            <text:p>2.720,15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58.4" calcext:value-type="float">
            <text:p>158,40</text:p>
          </table:table-cell>
          <table:table-cell table:style-name="ce23"/>
          <table:table-cell table:style-name="ce22" table:formula="of:=SUM([.G31:.I31])" office:value-type="float" office:value="2858.4" calcext:value-type="float">
            <text:p>2.858,4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44.37" calcext:value-type="float">
            <text:p>2.444,37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642.4" calcext:value-type="float">
            <text:p>642,40</text:p>
          </table:table-cell>
          <table:table-cell table:style-name="ce23"/>
          <table:table-cell table:style-name="ce22" table:formula="of:=SUM([.G32:.I32])" office:value-type="float" office:value="3342.4" calcext:value-type="float">
            <text:p>3.342,4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02.13" calcext:value-type="float">
            <text:p>3.302,1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704" calcext:value-type="float">
            <text:p>704,00</text:p>
          </table:table-cell>
          <table:table-cell table:style-name="ce23"/>
          <table:table-cell table:style-name="ce22" table:formula="of:=SUM([.G33:.I33])" office:value-type="float" office:value="3404" calcext:value-type="float">
            <text:p>3.404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191.51" calcext:value-type="float">
            <text:p>3.191,51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457.6" calcext:value-type="float">
            <text:p>457,60</text:p>
          </table:table-cell>
          <table:table-cell table:style-name="ce23"/>
          <table:table-cell table:style-name="ce22" table:formula="of:=SUM([.G34:.I34])" office:value-type="float" office:value="3157.6" calcext:value-type="float">
            <text:p>3.157,6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06.14" calcext:value-type="float">
            <text:p>2.606,14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488" calcext:value-type="float">
            <text:p>1.488,00</text:p>
          </table:table-cell>
          <table:table-cell table:style-name="ce23"/>
          <table:table-cell table:style-name="ce22" table:formula="of:=SUM([.G35:.I35])" office:value-type="float" office:value="4188" calcext:value-type="float">
            <text:p>4.188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90.4" calcext:value-type="float">
            <text:p>390,40</text:p>
          </table:table-cell>
          <table:table-cell table:style-name="ce23"/>
          <table:table-cell table:style-name="ce22" table:formula="of:=SUM([.G36:.I36])" office:value-type="float" office:value="3090.4" calcext:value-type="float">
            <text:p>3.090,4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597.34+846.94" office:value-type="float" office:value="3444.28" calcext:value-type="float">
            <text:p>3.444,28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04" calcext:value-type="float">
            <text:p>504,00</text:p>
          </table:table-cell>
          <table:table-cell table:style-name="ce23"/>
          <table:table-cell table:style-name="ce22" table:formula="of:=SUM([.G37:.I37])" office:value-type="float" office:value="3204" calcext:value-type="float">
            <text:p>3.204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45.47" calcext:value-type="float">
            <text:p>2.745,47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486.4" calcext:value-type="float">
            <text:p>486,40</text:p>
          </table:table-cell>
          <table:table-cell table:style-name="ce23"/>
          <table:table-cell table:style-name="ce22" table:formula="of:=SUM([.G38:.I38])" office:value-type="float" office:value="3186.4" calcext:value-type="float">
            <text:p>3.186,4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32.43" calcext:value-type="float">
            <text:p>2.732,4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732" calcext:value-type="float">
            <text:p>732,00</text:p>
          </table:table-cell>
          <table:table-cell table:style-name="ce23"/>
          <table:table-cell table:style-name="ce22" table:formula="of:=SUM([.G39:.I39])" office:value-type="float" office:value="3432" calcext:value-type="float">
            <text:p>3.432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37.47" calcext:value-type="float">
            <text:p>2.837,47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90.4" calcext:value-type="float">
            <text:p>390,40</text:p>
          </table:table-cell>
          <table:table-cell table:style-name="ce23"/>
          <table:table-cell table:style-name="ce22" table:formula="of:=SUM([.G40:.I40])" office:value-type="float" office:value="3090.4" calcext:value-type="float">
            <text:p>3.090,40</text:p>
          </table:table-cell>
          <table:table-cell table:style-name="ce22"/>
          <table:table-cell table:number-columns-repeated="1013"/>
        </table:table-row>
        <table:table-row table:style-name="ro3">
          <table:table-cell table:number-columns-repeated="9"/>
          <table:table-cell table:style-name="ce17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embre 2021" table:style-name="ta10">
        <office:forms form:automatic-focus="false" form:apply-design-mode="false"/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19" table:number-columns-repeated="2" table:default-cell-style-name="ce2"/>
        <table:table-column table:style-name="co11" table:number-columns-repeated="1009" table:default-cell-style-name="ce2"/>
        <table:table-column table:style-name="co10" table:number-columns-repeated="2" table:default-cell-style-name="ce2"/>
        <table:table-column table:style-name="co19" table:default-cell-style-name="ce2"/>
        <table:table-row table:style-name="ro3">
          <table:table-cell table:style-name="ce39" office:value-type="string" calcext:value-type="string" table:number-columns-spanned="11" table:number-rows-spanned="1">
            <text:p>MESE DI DICEMBRE 2021</text:p>
          </table:table-cell>
          <table:covered-table-cell table:number-columns-repeated="10" table:style-name="ce3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nsigliere/Assessore</text:p>
          </table:table-cell>
          <table:table-cell table:style-name="ce7" office:value-type="string" calcext:value-type="string">
            <text:p>Indennità di carica </text:p>
          </table:table-cell>
          <table:table-cell table:style-name="ce7" office:value-type="string" calcext:value-type="string">
            <text:p>Indennità di funzione </text:p>
          </table:table-cell>
          <table:table-cell table:style-name="ce3" office:value-type="string" calcext:value-type="string">
            <text:p>Totale Indennità </text:p>
          </table:table-cell>
          <table:table-cell table:style-name="ce10" office:value-type="string" calcext:value-type="string">
            <text:p>Totale Indennità netta *</text:p>
          </table:table-cell>
          <table:table-cell table:style-name="ce12" office:value-type="string" calcext:value-type="string">
            <text:p>Rimborso spese per l'esercizio del mandato - <text:s/>quota fissa</text:p>
          </table:table-cell>
          <table:table-cell table:style-name="ce12" office:value-type="string" calcext:value-type="string">
            <text:p>Rimborso spese per l'esercizio del mandato - <text:s/>quota variabile</text:p>
          </table:table-cell>
          <table:table-cell table:style-name="ce12" office:value-type="string" calcext:value-type="string">
            <text:p>Decurtazioni</text:p>
          </table:table-cell>
          <table:table-cell table:style-name="ce14" office:value-type="string" calcext:value-type="string">
            <text:p>Totale rimborso spese</text:p>
          </table:table-cell>
          <table:table-cell table:style-name="ce19" office:value-type="string" calcext:value-type="string">
            <text:p>Rimborso spese missioni</text:p>
          </table:table-cell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QUAROLI FRANCESC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392.5" calcext:value-type="float">
            <text:p>2.392,50</text:p>
          </table:table-cell>
          <table:table-cell table:style-name="ce8" table:formula="of:=SUM([.C4:.D4])" office:value-type="float" office:value="8792.5" calcext:value-type="float">
            <text:p>8.792,50</text:p>
          </table:table-cell>
          <table:table-cell table:style-name="ce11" table:formula="of:=2928.49+1411.57" office:value-type="float" office:value="4340.06" calcext:value-type="float">
            <text:p>4.340,0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640" calcext:value-type="float">
            <text:p>640,00</text:p>
          </table:table-cell>
          <table:table-cell table:style-name="ce23"/>
          <table:table-cell table:style-name="ce22" table:formula="of:=SUM([.G4:.I4])" office:value-type="float" office:value="3340" calcext:value-type="float">
            <text:p>3.340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UZZI STEFANO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5:.D5])" office:value-type="float" office:value="7835.5" calcext:value-type="float">
            <text:p>7.835,50</text:p>
          </table:table-cell>
          <table:table-cell table:style-name="ce11" table:formula="of:=2411.65+890.01" office:value-type="float" office:value="3301.66" calcext:value-type="float">
            <text:p>3.301,6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36.8" calcext:value-type="float">
            <text:p>536,80</text:p>
          </table:table-cell>
          <table:table-cell table:style-name="ce23"/>
          <table:table-cell table:style-name="ce22" table:formula="of:=SUM([.G5:.I5])" office:value-type="float" office:value="3236.8" calcext:value-type="float">
            <text:p>3.236,8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ANTONINI ANDREA MARI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6:.D6])" office:value-type="float" office:value="7357" calcext:value-type="float">
            <text:p>7.357,00</text:p>
          </table:table-cell>
          <table:table-cell table:style-name="ce11" office:value-type="float" office:value="3213.99" calcext:value-type="float">
            <text:p>3.213,99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984" calcext:value-type="float">
            <text:p>984,00</text:p>
          </table:table-cell>
          <table:table-cell table:style-name="ce23"/>
          <table:table-cell table:style-name="ce22" table:formula="of:=SUM([.G6:.I6])" office:value-type="float" office:value="3684" calcext:value-type="float">
            <text:p>3.684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SSENTI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7:.D7])" office:value-type="float" office:value="6400" calcext:value-type="float">
            <text:p>6.400,00</text:p>
          </table:table-cell>
          <table:table-cell table:style-name="ce11" office:value-type="float" office:value="2623.96" calcext:value-type="float">
            <text:p>2.623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720" calcext:value-type="float">
            <text:p>720,00</text:p>
          </table:table-cell>
          <table:table-cell table:style-name="ce23"/>
          <table:table-cell table:style-name="ce22" table:formula="of:=SUM([.G7:.I7])" office:value-type="float" office:value="3420" calcext:value-type="float">
            <text:p>3.420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AUSI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8:.D8])" office:value-type="float" office:value="6400" calcext:value-type="float">
            <text:p>6.400,00</text:p>
          </table:table-cell>
          <table:table-cell table:style-name="ce11" office:value-type="float" office:value="2493.76" calcext:value-type="float">
            <text:p>2.493,7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219.2" calcext:value-type="float">
            <text:p>219,20</text:p>
          </table:table-cell>
          <table:table-cell table:style-name="ce23"/>
          <table:table-cell table:style-name="ce22" table:formula="of:=SUM([.G8:.I8])" office:value-type="float" office:value="2919.2" calcext:value-type="float">
            <text:p>2.919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AIOCCHI NICO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9:.D9])" office:value-type="float" office:value="6400" calcext:value-type="float">
            <text:p>6.400,00</text:p>
          </table:table-cell>
          <table:table-cell table:style-name="ce11" office:value-type="float" office:value="2623.96" calcext:value-type="float">
            <text:p>2.623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664" calcext:value-type="float">
            <text:p>664,00</text:p>
          </table:table-cell>
          <table:table-cell table:style-name="ce23"/>
          <table:table-cell table:style-name="ce22" table:formula="of:=SUM([.G9:.I9])" office:value-type="float" office:value="3364" calcext:value-type="float">
            <text:p>3.364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ALDELLI FRANCES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10:.D10])" office:value-type="float" office:value="7835.5" calcext:value-type="float">
            <text:p>7.835,50</text:p>
          </table:table-cell>
          <table:table-cell table:style-name="ce11" table:formula="of:=2928.49+846.94" office:value-type="float" office:value="3775.43" calcext:value-type="float">
            <text:p>3.775,4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176" calcext:value-type="float">
            <text:p>1.176,00</text:p>
          </table:table-cell>
          <table:table-cell table:style-name="ce23"/>
          <table:table-cell table:style-name="ce22" table:formula="of:=SUM([.G10:.I10])" office:value-type="float" office:value="3876" calcext:value-type="float">
            <text:p>3.876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ANCANI <text:s/>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11:.D11])" office:value-type="float" office:value="7548.4" calcext:value-type="float">
            <text:p>7.548,40</text:p>
          </table:table-cell>
          <table:table-cell table:style-name="ce11" office:value-type="float" office:value="3197.07" calcext:value-type="float">
            <text:p>3.197,07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464.8" calcext:value-type="float">
            <text:p>464,80</text:p>
          </table:table-cell>
          <table:table-cell table:style-name="ce23"/>
          <table:table-cell table:style-name="ce22" table:formula="of:=SUM([.G11:.I11])" office:value-type="float" office:value="3164.8" calcext:value-type="float">
            <text:p>3.164,8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ILO' MIRK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2:.D12])" office:value-type="float" office:value="6400" calcext:value-type="float">
            <text:p>6.400,00</text:p>
          </table:table-cell>
          <table:table-cell table:style-name="ce11" office:value-type="float" office:value="2623.96" calcext:value-type="float">
            <text:p>2.623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31.2" calcext:value-type="float">
            <text:p>331,20</text:p>
          </table:table-cell>
          <table:table-cell table:style-name="ce23"/>
          <table:table-cell table:style-name="ce22" table:formula="of:=SUM([.G12:.I12])" office:value-type="float" office:value="3031.2" calcext:value-type="float">
            <text:p>3.031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IONDI CHIAR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3:.D13])" office:value-type="float" office:value="6400" calcext:value-type="float">
            <text:p>6.400,00</text:p>
          </table:table-cell>
          <table:table-cell table:style-name="ce11" office:value-type="float" office:value="2623.96" calcext:value-type="float">
            <text:p>2.623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20" calcext:value-type="float">
            <text:p>520,00</text:p>
          </table:table-cell>
          <table:table-cell table:style-name="ce23"/>
          <table:table-cell table:style-name="ce22" table:formula="of:=SUM([.G13:.I13])" office:value-type="float" office:value="3220" calcext:value-type="float">
            <text:p>3.220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RA MANU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4:.D14])" office:value-type="float" office:value="6400" calcext:value-type="float">
            <text:p>6.400,00</text:p>
          </table:table-cell>
          <table:table-cell table:style-name="ce11" office:value-type="float" office:value="2623.96" calcext:value-type="float">
            <text:p>2.623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67.2" calcext:value-type="float">
            <text:p>367,20</text:p>
          </table:table-cell>
          <table:table-cell table:style-name="ce23"/>
          <table:table-cell table:style-name="ce22" table:formula="of:=SUM([.G14:.I14])" office:value-type="float" office:value="3067.2" calcext:value-type="float">
            <text:p>3.067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ORRONI PIERPAO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5:.D15])" office:value-type="float" office:value="6400" calcext:value-type="float">
            <text:p>6.400,00</text:p>
          </table:table-cell>
          <table:table-cell table:style-name="ce11" office:value-type="float" office:value="2623.96" calcext:value-type="float">
            <text:p>2.623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263.2" calcext:value-type="float">
            <text:p>263,20</text:p>
          </table:table-cell>
          <table:table-cell table:style-name="ce23"/>
          <table:table-cell table:style-name="ce22" table:formula="of:=SUM([.G15:.I15])" office:value-type="float" office:value="2963.2" calcext:value-type="float">
            <text:p>2.963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NCELLIERI GIORG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6:.D16])" office:value-type="float" office:value="6400" calcext:value-type="float">
            <text:p>6.400,00</text:p>
          </table:table-cell>
          <table:table-cell table:style-name="ce11" office:value-type="float" office:value="2623.96" calcext:value-type="float">
            <text:p>2.623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475.2" calcext:value-type="float">
            <text:p>475,20</text:p>
          </table:table-cell>
          <table:table-cell table:style-name="ce23"/>
          <table:table-cell table:style-name="ce22" table:formula="of:=SUM([.G16:.I16])" office:value-type="float" office:value="3175.2" calcext:value-type="float">
            <text:p>3.175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ANCINI ROMA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17:.D17])" office:value-type="float" office:value="6400" calcext:value-type="float">
            <text:p>6.400,00</text:p>
          </table:table-cell>
          <table:table-cell table:style-name="ce11" office:value-type="float" office:value="2623.96" calcext:value-type="float">
            <text:p>2.623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051.2" calcext:value-type="float">
            <text:p>1.051,20</text:p>
          </table:table-cell>
          <table:table-cell table:style-name="ce23" office:value-type="float" office:value="-100" calcext:value-type="float">
            <text:p>-100,00</text:p>
          </table:table-cell>
          <table:table-cell table:style-name="ce22" table:formula="of:=SUM([.G17:.I17])" office:value-type="float" office:value="3651.2" calcext:value-type="float">
            <text:p>3.651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ARLONI MI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626.9" calcext:value-type="float">
            <text:p>1.626,90</text:p>
          </table:table-cell>
          <table:table-cell table:style-name="ce8" table:formula="of:=SUM([.C18:.D18])" office:value-type="float" office:value="8026.9" calcext:value-type="float">
            <text:p>8.026,90</text:p>
          </table:table-cell>
          <table:table-cell table:style-name="ce11" table:formula="of:=2425.92+1008.68" office:value-type="float" office:value="3434.6" calcext:value-type="float">
            <text:p>3.434,60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95.2" calcext:value-type="float">
            <text:p>195,20</text:p>
          </table:table-cell>
          <table:table-cell table:style-name="ce23"/>
          <table:table-cell table:style-name="ce22" table:formula="of:=SUM([.G18:.I18])" office:value-type="float" office:value="2895.2" calcext:value-type="float">
            <text:p>2.895,20</text:p>
          </table:table-cell>
          <table:table-cell table:style-name="ce22" office:value-type="float" office:value="3705.57" calcext:value-type="float">
            <text:p>3.705,57</text:p>
          </table:table-cell>
          <table:table-cell table:number-columns-repeated="101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CASIN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19:.D19])" office:value-type="float" office:value="6878.5" calcext:value-type="float">
            <text:p>6.878,50</text:p>
          </table:table-cell>
          <table:table-cell table:style-name="ce11" office:value-type="float" office:value="2771.83" calcext:value-type="float">
            <text:p>2.771,8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984" calcext:value-type="float">
            <text:p>984,00</text:p>
          </table:table-cell>
          <table:table-cell table:style-name="ce23"/>
          <table:table-cell table:style-name="ce22" table:formula="of:=SUM([.G19:.I19])" office:value-type="float" office:value="3684" calcext:value-type="float">
            <text:p>3.684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STELLI GUID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0:.D20])" office:value-type="float" office:value="7835.5" calcext:value-type="float">
            <text:p>7.835,50</text:p>
          </table:table-cell>
          <table:table-cell table:style-name="ce11" table:formula="of:=3381.61+846.94" office:value-type="float" office:value="4228.55" calcext:value-type="float">
            <text:p>4.228,55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90.4" calcext:value-type="float">
            <text:p>590,40</text:p>
          </table:table-cell>
          <table:table-cell table:style-name="ce23"/>
          <table:table-cell table:style-name="ce22" table:formula="of:=SUM([.G20:.I20])" office:value-type="float" office:value="3290.4" calcext:value-type="float">
            <text:p>3.290,4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CESETTI FAB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1:.D21])" office:value-type="float" office:value="6400" calcext:value-type="float">
            <text:p>6.400,00</text:p>
          </table:table-cell>
          <table:table-cell table:style-name="ce11" office:value-type="float" office:value="2623.96" calcext:value-type="float">
            <text:p>2.623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248" calcext:value-type="float">
            <text:p>1.248,00</text:p>
          </table:table-cell>
          <table:table-cell table:style-name="ce23"/>
          <table:table-cell table:style-name="ce22" table:formula="of:=SUM([.G21:.I21])" office:value-type="float" office:value="3948" calcext:value-type="float">
            <text:p>3.948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CICCIOLI CARL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2:.D22])" office:value-type="float" office:value="6400" calcext:value-type="float">
            <text:p>6.400,00</text:p>
          </table:table-cell>
          <table:table-cell table:style-name="ce11" office:value-type="float" office:value="2822.36" calcext:value-type="float">
            <text:p>2.822,3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60" calcext:value-type="float">
            <text:p>160,00</text:p>
          </table:table-cell>
          <table:table-cell table:style-name="ce23"/>
          <table:table-cell table:style-name="ce22" table:formula="of:=SUM([.G22:.I22])" office:value-type="float" office:value="2860" calcext:value-type="float">
            <text:p>2.860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ATINI DIN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2105.4" calcext:value-type="float">
            <text:p>2.105,40</text:p>
          </table:table-cell>
          <table:table-cell table:style-name="ce8" table:formula="of:=SUM([.C23:.D23])" office:value-type="float" office:value="8505.4" calcext:value-type="float">
            <text:p>8.505,40</text:p>
          </table:table-cell>
          <table:table-cell table:style-name="ce11" office:value-type="float" office:value="3891.5" calcext:value-type="float">
            <text:p>3.891,50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272" calcext:value-type="float">
            <text:p>272,00</text:p>
          </table:table-cell>
          <table:table-cell table:style-name="ce23"/>
          <table:table-cell table:style-name="ce22" table:formula="of:=SUM([.G23:.I23])" office:value-type="float" office:value="2972" calcext:value-type="float">
            <text:p>2.972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LATINI GIORGIA 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24:.D24])" office:value-type="float" office:value="7835.5" calcext:value-type="float">
            <text:p>7.835,50</text:p>
          </table:table-cell>
          <table:table-cell table:style-name="ce11" table:formula="of:=2928.49+846.94" office:value-type="float" office:value="3775.43" calcext:value-type="float">
            <text:p>3.775,4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90.4" calcext:value-type="float">
            <text:p>590,40</text:p>
          </table:table-cell>
          <table:table-cell table:style-name="ce23"/>
          <table:table-cell table:style-name="ce22" table:formula="of:=SUM([.G24:.I24])" office:value-type="float" office:value="3290.4" calcext:value-type="float">
            <text:p>3.290,4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EONARDI ELE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5:.D25])" office:value-type="float" office:value="7357" calcext:value-type="float">
            <text:p>7.357,00</text:p>
          </table:table-cell>
          <table:table-cell table:style-name="ce11" office:value-type="float" office:value="3213.99" calcext:value-type="float">
            <text:p>3.213,99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36" calcext:value-type="float">
            <text:p>336,00</text:p>
          </table:table-cell>
          <table:table-cell table:style-name="ce23"/>
          <table:table-cell table:style-name="ce22" table:formula="of:=SUM([.G25:.I25])" office:value-type="float" office:value="3036" calcext:value-type="float">
            <text:p>3.036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LUPINI SIMO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26:.D26])" office:value-type="float" office:value="6878.5" calcext:value-type="float">
            <text:p>6.878,50</text:p>
          </table:table-cell>
          <table:table-cell table:style-name="ce11" office:value-type="float" office:value="2610.63" calcext:value-type="float">
            <text:p>2.610,6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68" calcext:value-type="float">
            <text:p>568,00</text:p>
          </table:table-cell>
          <table:table-cell table:style-name="ce23"/>
          <table:table-cell table:style-name="ce22" table:formula="of:=SUM([.G26:.I26])" office:value-type="float" office:value="3268" calcext:value-type="float">
            <text:p>3.268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NGIALARDI MAURIZ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7:.D27])" office:value-type="float" office:value="6400" calcext:value-type="float">
            <text:p>6.400,00</text:p>
          </table:table-cell>
          <table:table-cell table:style-name="ce11" office:value-type="float" office:value="2468.96" calcext:value-type="float">
            <text:p>2.468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77.6" calcext:value-type="float">
            <text:p>577,60</text:p>
          </table:table-cell>
          <table:table-cell table:style-name="ce23" office:value-type="float" office:value="-100" calcext:value-type="float">
            <text:p>-100,00</text:p>
          </table:table-cell>
          <table:table-cell table:style-name="ce22" table:formula="of:=SUM([.G27:.I27])" office:value-type="float" office:value="3177.6" calcext:value-type="float">
            <text:p>3.177,60</text:p>
          </table:table-cell>
          <table:table-cell table:style-name="ce22" office:value-type="float" office:value="798.92" calcext:value-type="float">
            <text:p>798,92</text:p>
          </table:table-cell>
          <table:table-cell table:number-columns-repeated="1013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RCOZZI JESSI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28:.D28])" office:value-type="float" office:value="7357" calcext:value-type="float">
            <text:p>7.357,00</text:p>
          </table:table-cell>
          <table:table-cell table:style-name="ce11" office:value-type="float" office:value="3213.99" calcext:value-type="float">
            <text:p>3.213,99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397.6" calcext:value-type="float">
            <text:p>397,60</text:p>
          </table:table-cell>
          <table:table-cell table:style-name="ce23"/>
          <table:table-cell table:style-name="ce22" table:formula="of:=SUM([.G28:.I28])" office:value-type="float" office:value="3097.6" calcext:value-type="float">
            <text:p>3.097,6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INANGELI MARC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29:.D29])" office:value-type="float" office:value="6400" calcext:value-type="float">
            <text:p>6.400,00</text:p>
          </table:table-cell>
          <table:table-cell table:style-name="ce11" office:value-type="float" office:value="2561.96" calcext:value-type="float">
            <text:p>2.561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20" calcext:value-type="float">
            <text:p>520,00</text:p>
          </table:table-cell>
          <table:table-cell table:style-name="ce23"/>
          <table:table-cell table:style-name="ce22" table:formula="of:=SUM([.G29:.I29])" office:value-type="float" office:value="3220" calcext:value-type="float">
            <text:p>3.220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RINELLI RENZ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0:.D30])" office:value-type="float" office:value="7357" calcext:value-type="float">
            <text:p>7.357,00</text:p>
          </table:table-cell>
          <table:table-cell table:style-name="ce11" office:value-type="float" office:value="3213.99" calcext:value-type="float">
            <text:p>3.213,99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24.8" calcext:value-type="float">
            <text:p>524,80</text:p>
          </table:table-cell>
          <table:table-cell table:style-name="ce23"/>
          <table:table-cell table:style-name="ce22" table:formula="of:=SUM([.G30:.I30])" office:value-type="float" office:value="3224.8" calcext:value-type="float">
            <text:p>3.224,8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STROVINCENZO ANTONI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1:.D31])" office:value-type="float" office:value="6878.5" calcext:value-type="float">
            <text:p>6.878,50</text:p>
          </table:table-cell>
          <table:table-cell table:style-name="ce11" office:value-type="float" office:value="2920.63" calcext:value-type="float">
            <text:p>2.920,6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49.6" calcext:value-type="float">
            <text:p>149,60</text:p>
          </table:table-cell>
          <table:table-cell table:style-name="ce23"/>
          <table:table-cell table:style-name="ce22" table:formula="of:=SUM([.G31:.I31])" office:value-type="float" office:value="2849.6" calcext:value-type="float">
            <text:p>2.849,6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NGHI ANN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/>
          <table:table-cell table:style-name="ce8" table:formula="of:=SUM([.C32:.D32])" office:value-type="float" office:value="6400" calcext:value-type="float">
            <text:p>6.400,00</text:p>
          </table:table-cell>
          <table:table-cell table:style-name="ce11" office:value-type="float" office:value="2487.56" calcext:value-type="float">
            <text:p>2.487,5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25.6" calcext:value-type="float">
            <text:p>525,60</text:p>
          </table:table-cell>
          <table:table-cell table:style-name="ce23"/>
          <table:table-cell table:style-name="ce22" table:formula="of:=SUM([.G32:.I32])" office:value-type="float" office:value="3225.6" calcext:value-type="float">
            <text:p>3.225,6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PASQUI GIAN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148.4" calcext:value-type="float">
            <text:p>1.148,40</text:p>
          </table:table-cell>
          <table:table-cell table:style-name="ce8" table:formula="of:=SUM([.C33:.D33])" office:value-type="float" office:value="7548.4" calcext:value-type="float">
            <text:p>7.548,40</text:p>
          </table:table-cell>
          <table:table-cell table:style-name="ce11" office:value-type="float" office:value="3326.87" calcext:value-type="float">
            <text:p>3.326,87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144" calcext:value-type="float">
            <text:p>1.144,00</text:p>
          </table:table-cell>
          <table:table-cell table:style-name="ce23"/>
          <table:table-cell table:style-name="ce22" table:formula="of:=SUM([.G33:.I33])" office:value-type="float" office:value="3844" calcext:value-type="float">
            <text:p>3.844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PUTZU ANDRE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957" calcext:value-type="float">
            <text:p>957,00</text:p>
          </table:table-cell>
          <table:table-cell table:style-name="ce8" table:formula="of:=SUM([.C34:.D34])" office:value-type="float" office:value="7357" calcext:value-type="float">
            <text:p>7.357,00</text:p>
          </table:table-cell>
          <table:table-cell table:style-name="ce11" office:value-type="float" office:value="3213.99" calcext:value-type="float">
            <text:p>3.213,99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499.2" calcext:value-type="float">
            <text:p>499,20</text:p>
          </table:table-cell>
          <table:table-cell table:style-name="ce23"/>
          <table:table-cell table:style-name="ce22" table:formula="of:=SUM([.G34:.I34])" office:value-type="float" office:value="3199.2" calcext:value-type="float">
            <text:p>3.199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ROSSI GIACOM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9"/>
          <table:table-cell table:style-name="ce8" table:formula="of:=SUM([.C35:.D35])" office:value-type="float" office:value="6400" calcext:value-type="float">
            <text:p>6.400,00</text:p>
          </table:table-cell>
          <table:table-cell table:style-name="ce11" office:value-type="float" office:value="2623.96" calcext:value-type="float">
            <text:p>2.623,96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1488" calcext:value-type="float">
            <text:p>1.488,00</text:p>
          </table:table-cell>
          <table:table-cell table:style-name="ce23"/>
          <table:table-cell table:style-name="ce22" table:formula="of:=SUM([.G35:.I35])" office:value-type="float" office:value="4188" calcext:value-type="float">
            <text:p>4.188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RUGGERI MARTA CARMELA RAIMOND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6:.D36])" office:value-type="float" office:value="6878.5" calcext:value-type="float">
            <text:p>6.878,50</text:p>
          </table:table-cell>
          <table:table-cell table:style-name="ce11" office:value-type="float" office:value="2765.63" calcext:value-type="float">
            <text:p>2.765,6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439.2" calcext:value-type="float">
            <text:p>439,20</text:p>
          </table:table-cell>
          <table:table-cell table:style-name="ce23"/>
          <table:table-cell table:style-name="ce22" table:formula="of:=SUM([.G36:.I36])" office:value-type="float" office:value="3139.2" calcext:value-type="float">
            <text:p>3.139,2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SALTAMARTINI FILIPPO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1435.5" calcext:value-type="float">
            <text:p>1.435,50</text:p>
          </table:table-cell>
          <table:table-cell table:style-name="ce8" table:formula="of:=SUM([.C37:.D37])" office:value-type="float" office:value="7835.5" calcext:value-type="float">
            <text:p>7.835,50</text:p>
          </table:table-cell>
          <table:table-cell table:style-name="ce11" table:formula="of:=2928.49+846.94" office:value-type="float" office:value="3775.43" calcext:value-type="float">
            <text:p>3.775,4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432" calcext:value-type="float">
            <text:p>432,00</text:p>
          </table:table-cell>
          <table:table-cell table:style-name="ce23" office:value-type="float" office:value="-50" calcext:value-type="float">
            <text:p>-50,00</text:p>
          </table:table-cell>
          <table:table-cell table:style-name="ce22" table:formula="of:=SUM([.G37:.I37])" office:value-type="float" office:value="3082" calcext:value-type="float">
            <text:p>3.082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SANTARELL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8:.D38])" office:value-type="float" office:value="6878.5" calcext:value-type="float">
            <text:p>6.878,50</text:p>
          </table:table-cell>
          <table:table-cell table:style-name="ce11" office:value-type="float" office:value="2734.63" calcext:value-type="float">
            <text:p>2.734,6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486.4" calcext:value-type="float">
            <text:p>486,40</text:p>
          </table:table-cell>
          <table:table-cell table:style-name="ce23"/>
          <table:table-cell table:style-name="ce22" table:formula="of:=SUM([.G38:.I38])" office:value-type="float" office:value="3186.4" calcext:value-type="float">
            <text:p>3.186,4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SERFILIPPI LUC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39:.D39])" office:value-type="float" office:value="6878.5" calcext:value-type="float">
            <text:p>6.878,50</text:p>
          </table:table-cell>
          <table:table-cell table:style-name="ce11" office:value-type="float" office:value="2753.23" calcext:value-type="float">
            <text:p>2.753,2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732" calcext:value-type="float">
            <text:p>732,00</text:p>
          </table:table-cell>
          <table:table-cell table:style-name="ce23"/>
          <table:table-cell table:style-name="ce22" table:formula="of:=SUM([.G39:.I39])" office:value-type="float" office:value="3432" calcext:value-type="float">
            <text:p>3.432,0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TRI MICAELA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478.5" calcext:value-type="float">
            <text:p>478,50</text:p>
          </table:table-cell>
          <table:table-cell table:style-name="ce8" table:formula="of:=SUM([.C40:.D40])" office:value-type="float" office:value="6878.5" calcext:value-type="float">
            <text:p>6.878,50</text:p>
          </table:table-cell>
          <table:table-cell table:style-name="ce11" office:value-type="float" office:value="2858.63" calcext:value-type="float">
            <text:p>2.858,63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3" office:value-type="float" office:value="536.8" calcext:value-type="float">
            <text:p>536,80</text:p>
          </table:table-cell>
          <table:table-cell table:style-name="ce23"/>
          <table:table-cell table:style-name="ce22" table:formula="of:=SUM([.G40:.I40])" office:value-type="float" office:value="3236.8" calcext:value-type="float">
            <text:p>3.236,80</text:p>
          </table:table-cell>
          <table:table-cell table:style-name="ce22"/>
          <table:table-cell table:number-columns-repeated="1013"/>
        </table:table-row>
        <table:table-row table:style-name="ro3">
          <table:table-cell table:number-columns-repeated="9"/>
          <table:table-cell table:style-name="ce17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Nota: l'importo dell'indennità netta del singolo Consigliere può variare in base all'eventuale applicazione delle seguenti variabili: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ontributi previdenziali onerosi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ermine periodo contribuzione obbligatoria per indennità di fine mandat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detrazioni per carichi di famigl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pplicazione aliquota IRPEF fiss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rattenute di altra natura</text:p>
          </table:table-cell>
          <table:table-cell table:number-columns-repeated="102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€</number:text>
      <number:number number:decimal-places="0" loext:min-decimal-places="0" number:min-integer-digits="1" number:grouping="true"/>
    </number:number-style>
    <number:number-style style:name="N158">
      <number:text>-€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€</number:text>
      <number:number number:decimal-places="2" loext:min-decimal-places="2" number:min-integer-digits="1" number:grouping="true"/>
    </number:number-style>
    <number:number-style style:name="N161">
      <number:text>-€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€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L. </number:text>
      <number:number number:decimal-places="0" loext:min-decimal-places="0" number:min-integer-digits="1" number:grouping="true"/>
    </number:number-style>
    <number:number-style style:name="N172">
      <number:text>-L.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L. </number:text>
      <number:number number:decimal-places="2" loext:min-decimal-places="2" number:min-integer-digits="1" number:grouping="true"/>
    </number:number-style>
    <number:number-style style:name="N175">
      <number:text>-L.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L.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IR£</number:text>
      <number:number number:decimal-places="0" loext:min-decimal-places="0" number:min-integer-digits="1" number:grouping="true"/>
    </number:number-style>
    <number:number-style style:name="N204">
      <number:text>-IR£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IR£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7P0" style:volatile="true">
      <number:text>IR£</number:text>
      <number:number number:decimal-places="2" loext:min-decimal-places="2" number:min-integer-digits="1" number:grouping="true"/>
    </number:number-style>
    <number:number-style style:name="N207">
      <number:text>-IR£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number:text>IR£</number:text>
      <number:number number:decimal-places="2" loext:min-decimal-places="2" number:min-integer-digits="1" number:grouping="true"/>
    </number:number-style>
    <number:number-style style:name="N20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1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IR£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Sì</number:text>
    </number:number-style>
    <number:number-style style:name="N218P1" style:volatile="true">
      <number:text>Sì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Vero</number:text>
    </number:number-style>
    <number:number-style style:name="N220P1" style:volatile="true">
      <number:text>Vero</number:text>
    </number:number-style>
    <number:number-style style:name="N220">
      <number:text>Fals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ttivo</number:text>
    </number:number-style>
    <number:number-style style:name="N222P1" style:volatile="true">
      <number:text>Attivo</number:text>
    </number:number-style>
    <number:number-style style:name="N222">
      <number:text>Disattivo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4P0"/>
    </number:currency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4" loext:min-decimal-places="4" number:min-integer-digits="1"/>
    </number:number-style>
    <number:number-style style:name="N228">
      <number:number number:decimal-places="4" loext:min-decimal-places="4" number:min-integer-digits="1" number:grouping="true"/>
    </number:number-style>
    <number:number-style style:name="N229">
      <number:number number:decimal-places="1" loext:min-decimal-places="1" number:min-integer-digits="1"/>
    </number:number-style>
    <number:number-style style:name="N230P0" style:volatile="true">
      <number:number number:decimal-places="0" loext:min-decimal-places="0" number:min-integer-digits="1" number:grouping="true"/>
      <number:text> €</number:text>
    </number:number-style>
    <number:number-style style:name="N2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€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  <number:text> €</number:text>
    </number:number-style>
    <number:number-style style:name="N2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€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2" style:volatile="true">
      <loext:text> </loext:text>
      <loext:fill-character> </loext:fill-character>
      <number:text>-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5P2" style:volatile="true">
      <loext:text> </loext:text>
      <loext:fill-character> </loext:fill-character>
      <number:text>- €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€ </number:text>
      <number:number number:decimal-places="0" loext:min-decimal-places="0" number:min-integer-digits="1" number:grouping="true"/>
    </number:number-style>
    <number:number-style style:name="N238">
      <number:text>-€ 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€ 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€ </number:text>
      <number:number number:decimal-places="2" loext:min-decimal-places="2" number:min-integer-digits="1" number:grouping="true"/>
    </number:number-style>
    <number:number-style style:name="N240">
      <number:text>-€ 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€ 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€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€</number:text>
      <number:number number:decimal-places="0" loext:min-decimal-places="0" number:min-integer-digits="1" number:grouping="true"/>
    </number:number-style>
    <number:number-style style:name="N246">
      <number:text>-€</number:text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P0" style:volatile="true">
      <number:text>€</number:text>
      <number:number number:decimal-places="0" loext:min-decimal-places="0" number:min-integer-digits="1" number:grouping="true"/>
    </number:number-style>
    <number:number-style style:name="N24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7P0"/>
    </number:number-style>
    <number:number-style style:name="N248P0" style:volatile="true">
      <number:text>€</number:text>
      <number:number number:decimal-places="2" loext:min-decimal-places="2" number:min-integer-digits="1" number:grouping="true"/>
    </number:number-style>
    <number:number-style style:name="N248">
      <number:text>-€</number:text>
      <number:number number:decimal-places="2" loext:min-decimal-places="2" number:min-integer-digits="1" number:grouping="true"/>
      <style:map style:condition="value()&gt;=0" style:apply-style-name="N248P0"/>
    </number:number-style>
    <number:number-style style:name="N249P0" style:volatile="true">
      <number:text>€</number:text>
      <number:number number:decimal-places="2" loext:min-decimal-places="2" number:min-integer-digits="1" number:grouping="true"/>
    </number:number-style>
    <number:number-style style:name="N24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9P0"/>
    </number:number-style>
    <number:number-style style:name="N25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text> €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L. </number:text>
      <number:number number:decimal-places="0" loext:min-decimal-places="0" number:min-integer-digits="1" number:grouping="true"/>
    </number:number-style>
    <number:number-style style:name="N252">
      <number:text>-L. 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3P0" style:volatile="true">
      <number:text>L. </number:text>
      <number:number number:decimal-places="0" loext:min-decimal-places="0" number:min-integer-digits="1" number:grouping="true"/>
    </number:number-style>
    <number:number-style style:name="N2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L. </number:text>
      <number:number number:decimal-places="2" loext:min-decimal-places="2" number:min-integer-digits="1" number:grouping="true"/>
    </number:number-style>
    <number:number-style style:name="N254">
      <number:text>-L. 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L. 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2" style:volatile="true">
      <loext:text> L. </loext:text>
      <loext:fill-character> </loext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IR£</number:text>
      <number:number number:decimal-places="0" loext:min-decimal-places="0" number:min-integer-digits="1" number:grouping="true"/>
    </number:number-style>
    <number:number-style style:name="N266">
      <number:text>-IR£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IR£</number:text>
      <number:number number:decimal-places="0" loext:min-decimal-places="0" number:min-integer-digits="1" number:grouping="true"/>
    </number:number-style>
    <number:number-style style:name="N26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P0" style:volatile="true">
      <number:text>IR£</number:text>
      <number:number number:decimal-places="2" loext:min-decimal-places="2" number:min-integer-digits="1" number:grouping="true"/>
    </number:number-style>
    <number:number-style style:name="N268">
      <number:text>-IR£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69P0" style:volatile="true">
      <number:text>IR£</number:text>
      <number:number number:decimal-places="2" loext:min-decimal-places="2" number:min-integer-digits="1" number:grouping="true"/>
    </number:number-style>
    <number:number-style style:name="N26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0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2" style:volatile="true">
      <loext:text> IR£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Sì</number:text>
    </number:number-style>
    <number:number-style style:name="N272P1" style:volatile="true">
      <number:text>Sì</number:text>
    </number:number-style>
    <number:number-style style:name="N272">
      <number:text>No</number:text>
      <style:map style:condition="value()&gt;0" style:apply-style-name="N272P0"/>
      <style:map style:condition="value()&lt;0" style:apply-style-name="N272P1"/>
    </number:number-style>
    <number:number-style style:name="N273P0" style:volatile="true">
      <number:text>Vero</number:text>
    </number:number-style>
    <number:number-style style:name="N273P1" style:volatile="true">
      <number:text>Vero</number:text>
    </number:number-style>
    <number:number-style style:name="N273">
      <number:text>Falso</number:text>
      <style:map style:condition="value()&gt;0" style:apply-style-name="N273P0"/>
      <style:map style:condition="value()&lt;0" style:apply-style-name="N273P1"/>
    </number:number-style>
    <number:number-style style:name="N274P0" style:volatile="true">
      <number:text>Attivo</number:text>
    </number:number-style>
    <number:number-style style:name="N274P1" style:volatile="true">
      <number:text>Attivo</number:text>
    </number:number-style>
    <number:number-style style:name="N274">
      <number:text>Disattivo</number:text>
      <style:map style:condition="value()&gt;0" style:apply-style-name="N274P0"/>
      <style:map style:condition="value()&lt;0" style:apply-style-name="N274P1"/>
    </number:number-style>
    <number:currency-style style:name="N27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7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75P0"/>
    </number:currency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itol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fo:border-bottom="1.76pt double-thin #333399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7mm" fo:margin-bottom="14.73mm" fo:margin-left="26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6">
      <style:page-layout-properties fo:page-width="297mm" fo:page-height="210.01mm" style:num-format="1" style:print-orientation="landscape" fo:margin-top="7mm" fo:margin-bottom="14.73mm" fo:margin-left="26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09:19:28.6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naio_20_2021" style:display-name="PageStyle_Gennaio 202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ebbraio_20_2021" style:display-name="PageStyle_Febbraio 202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Aprile_20_2021" style:display-name="PageStyle_Aprile 202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Luglio_20_2021" style:display-name="PageStyle_Luglio 202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ggio_20_2021" style:display-name="PageStyle_Maggio 202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Agosto_20_2021" style:display-name="PageStyle_Agosto 202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Settembre_20_2021" style:display-name="PageStyle_Settembre 202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Giugno_20_2021" style:display-name="PageStyle_Giugno 202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rzo_20_2021" style:display-name="PageStyle_Marzo 202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Ottobre_20_2021" style:display-name="PageStyle_Ottobre 202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Novembre_20_2021" style:display-name="PageStyle_Novembre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embre_20_2021" style:display-name="PageStyle_Dicembre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cembre_20_2021_20_1" style:display-name="PageStyle_Dicembre 2021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1:27:29</meta:creation-date>
    <dc:language>it-IT</dc:language>
    <dc:date>2021-12-29T09:38:37.057000000</dc:date>
    <meta:editing-cycles>24</meta:editing-cycles>
    <meta:editing-duration>PT2H16M6S</meta:editing-duration>
    <meta:generator>LibreOffice/6.1.1.2$Windows_X86_64 LibreOffice_project/5d19a1bfa650b796764388cd8b33a5af1f5baa1b</meta:generator>
    <meta:document-statistic meta:table-count="12" meta:cell-count="4071" meta:object-count="0"/>
  </office:meta>
</office:document-meta>
</file>