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1011" table:default-cell-style-name="ce1"/>
        <table:table-column table:style-name="co10" table:number-columns-repeated="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19">
            <text:p>MESE DI GENNAIO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95.5699999999997" table:formula="of:=2531.85+1363.72" table:style-name="ce11">
            <text:p>3.895,57</text:p>
          </table:table-cell>
          <table:table-cell office:value-type="float" office:value="2700" table:style-name="ce10">
            <text:p>2.700,00</text:p>
          </table:table-cell>
          <table:table-cell office:value-type="float" office:value="576" table:style-name="ce12">
            <text:p>576,00</text:p>
          </table:table-cell>
          <table:table-cell table:style-name="ce12"/>
          <table:table-cell office:value-type="float" office:value="3276" table:formula="of:=SUM([.G4:.I4])" table:style-name="ce10">
            <text:p>3.27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75.95" table:formula="of:=2557.72+818.23" table:style-name="ce11">
            <text:p>3.3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732" table:style-name="ce12">
            <text:p>732,00</text:p>
          </table:table-cell>
          <table:table-cell table:style-name="ce12"/>
          <table:table-cell office:value-type="float" office:value="3432" table:formula="of:=SUM([.G5:.I5])" table:style-name="ce10">
            <text:p>3.432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50.26" table:style-name="ce11">
            <text:p>3.150,26</text:p>
          </table:table-cell>
          <table:table-cell office:value-type="float" office:value="2700" table:style-name="ce10">
            <text:p>2.700,00</text:p>
          </table:table-cell>
          <table:table-cell office:value-type="float" office:value="1082.4000000000001" table:style-name="ce12">
            <text:p>1.082,40</text:p>
          </table:table-cell>
          <table:table-cell table:style-name="ce12"/>
          <table:table-cell office:value-type="float" office:value="3782.4" table:formula="of:=SUM([.G6:.I6])" table:style-name="ce10">
            <text:p>3.782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96.1999999999998" table:style-name="ce11">
            <text:p>2.596,20</text:p>
          </table:table-cell>
          <table:table-cell office:value-type="float" office:value="2700" table:style-name="ce10">
            <text:p>2.700,00</text:p>
          </table:table-cell>
          <table:table-cell office:value-type="float" office:value="576" table:style-name="ce12">
            <text:p>576,00</text:p>
          </table:table-cell>
          <table:table-cell table:style-name="ce12"/>
          <table:table-cell office:value-type="float" office:value="3276" table:formula="of:=SUM([.G7:.I7])" table:style-name="ce10">
            <text:p>3.27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66.37" table:style-name="ce11">
            <text:p>2.466,37</text:p>
          </table:table-cell>
          <table:table-cell office:value-type="float" office:value="2700" table:style-name="ce10">
            <text:p>2.700,00</text:p>
          </table:table-cell>
          <table:table-cell office:value-type="float" office:value="120" table:style-name="ce12">
            <text:p>120,00</text:p>
          </table:table-cell>
          <table:table-cell table:style-name="ce12"/>
          <table:table-cell office:value-type="float" office:value="2820" table:formula="of:=SUM([.G8:.I8])" table:style-name="ce10">
            <text:p>2.820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600.9899999999998" table:style-name="ce11">
            <text:p>2.600,99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2">
            <text:p>531,20</text:p>
          </table:table-cell>
          <table:table-cell table:style-name="ce12"/>
          <table:table-cell office:value-type="float" office:value="3231.2" table:formula="of:=SUM([.G9:.I9])" table:style-name="ce10">
            <text:p>3.231,2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75.95" table:formula="of:=2557.72+818.23" table:style-name="ce11">
            <text:p>3.3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705.6" table:style-name="ce12">
            <text:p>705,60</text:p>
          </table:table-cell>
          <table:table-cell table:style-name="ce12"/>
          <table:table-cell office:value-type="float" office:value="3405.6" table:formula="of:=SUM([.G10:.I10])" table:style-name="ce10">
            <text:p>3.405,6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53.52" table:style-name="ce11">
            <text:p>3.153,52</text:p>
          </table:table-cell>
          <table:table-cell office:value-type="float" office:value="2700" table:style-name="ce10">
            <text:p>2.700,00</text:p>
          </table:table-cell>
          <table:table-cell office:value-type="float" office:value="664" table:style-name="ce12">
            <text:p>664,00</text:p>
          </table:table-cell>
          <table:table-cell table:style-name="ce12"/>
          <table:table-cell office:value-type="float" office:value="3364" table:formula="of:=SUM([.G11:.I11])" table:style-name="ce10">
            <text:p>3.364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600.04" table:style-name="ce11">
            <text:p>2.600,04</text:p>
          </table:table-cell>
          <table:table-cell office:value-type="float" office:value="2700" table:style-name="ce10">
            <text:p>2.700,00</text:p>
          </table:table-cell>
          <table:table-cell office:value-type="float" office:value="294.39999999999998" table:style-name="ce12">
            <text:p>294,40</text:p>
          </table:table-cell>
          <table:table-cell table:style-name="ce12"/>
          <table:table-cell office:value-type="float" office:value="2994.4" table:formula="of:=SUM([.G12:.I12])" table:style-name="ce10">
            <text:p>2.994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9.1999999999998" table:style-name="ce11">
            <text:p>2.619,20</text:p>
          </table:table-cell>
          <table:table-cell office:value-type="float" office:value="2700" table:style-name="ce10">
            <text:p>2.700,00</text:p>
          </table:table-cell>
          <table:table-cell office:value-type="float" office:value="468" table:style-name="ce12">
            <text:p>468,00</text:p>
          </table:table-cell>
          <table:table-cell table:style-name="ce12"/>
          <table:table-cell office:value-type="float" office:value="3168" table:formula="of:=SUM([.G13:.I13])" table:style-name="ce10">
            <text:p>3.168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611.6799999999998" table:style-name="ce11">
            <text:p>2.611,68</text:p>
          </table:table-cell>
          <table:table-cell office:value-type="float" office:value="2700" table:style-name="ce10">
            <text:p>2.700,00</text:p>
          </table:table-cell>
          <table:table-cell office:value-type="float" office:value="280.8" table:style-name="ce12">
            <text:p>280,80</text:p>
          </table:table-cell>
          <table:table-cell table:style-name="ce12"/>
          <table:table-cell office:value-type="float" office:value="2980.8" table:formula="of:=SUM([.G14:.I14])" table:style-name="ce10">
            <text:p>2.980,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98.6" table:style-name="ce11">
            <text:p>2.598,60</text:p>
          </table:table-cell>
          <table:table-cell office:value-type="float" office:value="2700" table:style-name="ce10">
            <text:p>2.700,00</text:p>
          </table:table-cell>
          <table:table-cell office:value-type="float" office:value="225.6" table:style-name="ce12">
            <text:p>225,60</text:p>
          </table:table-cell>
          <table:table-cell table:style-name="ce12"/>
          <table:table-cell office:value-type="float" office:value="2925.6" table:formula="of:=SUM([.G15:.I15])" table:style-name="ce10">
            <text:p>2.925,6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96.1999999999998" table:style-name="ce11">
            <text:p>2.596,20</text:p>
          </table:table-cell>
          <table:table-cell office:value-type="float" office:value="2700" table:style-name="ce10">
            <text:p>2.700,00</text:p>
          </table:table-cell>
          <table:table-cell office:value-type="float" office:value="475.2" table:style-name="ce12">
            <text:p>475,20</text:p>
          </table:table-cell>
          <table:table-cell table:style-name="ce12"/>
          <table:table-cell office:value-type="float" office:value="3175.2" table:formula="of:=SUM([.G16:.I16])" table:style-name="ce10">
            <text:p>3.175,2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96.1999999999998" table:style-name="ce11">
            <text:p>2.596,20</text:p>
          </table:table-cell>
          <table:table-cell office:value-type="float" office:value="2700" table:style-name="ce10">
            <text:p>2.700,00</text:p>
          </table:table-cell>
          <table:table-cell office:value-type="float" office:value="876" table:style-name="ce12">
            <text:p>876,00</text:p>
          </table:table-cell>
          <table:table-cell table:style-name="ce12"/>
          <table:table-cell office:value-type="float" office:value="3576" table:formula="of:=SUM([.G17:.I17])" table:style-name="ce10">
            <text:p>3.57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93.3199999999997" table:formula="of:=2765.99+927.33" table:style-name="ce11">
            <text:p>3.693,32</text:p>
          </table:table-cell>
          <table:table-cell office:value-type="float" office:value="2700" table:style-name="ce10">
            <text:p>2.700,00</text:p>
          </table:table-cell>
          <table:table-cell office:value-type="float" office:value="341.6" table:style-name="ce12">
            <text:p>341,60</text:p>
          </table:table-cell>
          <table:table-cell table:style-name="ce12"/>
          <table:table-cell office:value-type="float" office:value="3041.6" table:formula="of:=SUM([.G18:.I18])" table:style-name="ce10">
            <text:p>3.041,6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60.11" table:style-name="ce11">
            <text:p>2.760,11</text:p>
          </table:table-cell>
          <table:table-cell office:value-type="float" office:value="2700" table:style-name="ce10">
            <text:p>2.700,00</text:p>
          </table:table-cell>
          <table:table-cell office:value-type="float" office:value="1082.4000000000001" table:style-name="ce12">
            <text:p>1.082,40</text:p>
          </table:table-cell>
          <table:table-cell office:value-type="float" office:value="-400" table:style-name="ce12">
            <text:p>-400,00</text:p>
          </table:table-cell>
          <table:table-cell office:value-type="float" office:value="3382.4" table:formula="of:=SUM([.G19:.I19])" table:style-name="ce10">
            <text:p>3.382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82.19" table:formula="of:=2763.96+818.23" table:style-name="ce11">
            <text:p>3.582,19</text:p>
          </table:table-cell>
          <table:table-cell office:value-type="float" office:value="2700" table:style-name="ce10">
            <text:p>2.700,00</text:p>
          </table:table-cell>
          <table:table-cell office:value-type="float" office:value="688.8" table:style-name="ce12">
            <text:p>688,80</text:p>
          </table:table-cell>
          <table:table-cell table:style-name="ce12"/>
          <table:table-cell office:value-type="float" office:value="3388.8" table:formula="of:=SUM([.G20:.I20])" table:style-name="ce10">
            <text:p>3.388,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611.6799999999998" table:style-name="ce11">
            <text:p>2.611,68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2">
            <text:p>1.248,00</text:p>
          </table:table-cell>
          <table:table-cell table:style-name="ce12"/>
          <table:table-cell office:value-type="float" office:value="3948" table:formula="of:=SUM([.G21:.I21])" table:style-name="ce10">
            <text:p>3.948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804.85" table:style-name="ce11">
            <text:p>2.804,85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2">
            <text:p>136,00</text:p>
          </table:table-cell>
          <table:table-cell table:style-name="ce12"/>
          <table:table-cell office:value-type="float" office:value="2836" table:formula="of:=SUM([.G22:.I22])" table:style-name="ce10">
            <text:p>2.83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74.02" table:style-name="ce11">
            <text:p>3.774,02</text:p>
          </table:table-cell>
          <table:table-cell office:value-type="float" office:value="2700" table:style-name="ce10">
            <text:p>2.700,00</text:p>
          </table:table-cell>
          <table:table-cell office:value-type="float" office:value="208" table:style-name="ce12">
            <text:p>208,00</text:p>
          </table:table-cell>
          <table:table-cell table:style-name="ce12"/>
          <table:table-cell office:value-type="float" office:value="2908" table:formula="of:=SUM([.G23:.I23])" table:style-name="ce10">
            <text:p>2.908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75.21" table:formula="of:=2556.98+818.23" table:style-name="ce11">
            <text:p>3.375,21</text:p>
          </table:table-cell>
          <table:table-cell office:value-type="float" office:value="2700" table:style-name="ce10">
            <text:p>2.700,00</text:p>
          </table:table-cell>
          <table:table-cell office:value-type="float" office:value="984" table:style-name="ce12">
            <text:p>984,00</text:p>
          </table:table-cell>
          <table:table-cell table:style-name="ce12"/>
          <table:table-cell office:value-type="float" office:value="3684" table:formula="of:=SUM([.G24:.I24])" table:style-name="ce10">
            <text:p>3.684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63.92" table:style-name="ce11">
            <text:p>3.163,92</text:p>
          </table:table-cell>
          <table:table-cell office:value-type="float" office:value="2700" table:style-name="ce10">
            <text:p>2.700,00</text:p>
          </table:table-cell>
          <table:table-cell office:value-type="float" office:value="312" table:style-name="ce12">
            <text:p>312,00</text:p>
          </table:table-cell>
          <table:table-cell table:style-name="ce12"/>
          <table:table-cell office:value-type="float" office:value="3012" table:formula="of:=SUM([.G25:.I25])" table:style-name="ce10">
            <text:p>3.012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77.2600000000002" table:style-name="ce11">
            <text:p>2.577,26</text:p>
          </table:table-cell>
          <table:table-cell office:value-type="float" office:value="2700" table:style-name="ce10">
            <text:p>2.700,00</text:p>
          </table:table-cell>
          <table:table-cell office:value-type="float" office:value="454.4" table:style-name="ce12">
            <text:p>454,40</text:p>
          </table:table-cell>
          <table:table-cell table:style-name="ce12"/>
          <table:table-cell office:value-type="float" office:value="3154.4" table:formula="of:=SUM([.G26:.I26])" table:style-name="ce10">
            <text:p>3.154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72.96" table:style-name="ce11">
            <text:p>2.472,96</text:p>
          </table:table-cell>
          <table:table-cell office:value-type="float" office:value="2700" table:style-name="ce10">
            <text:p>2.700,00</text:p>
          </table:table-cell>
          <table:table-cell office:value-type="float" office:value="608" table:style-name="ce12">
            <text:p>608,00</text:p>
          </table:table-cell>
          <table:table-cell table:style-name="ce12"/>
          <table:table-cell office:value-type="float" office:value="3308" table:formula="of:=SUM([.G27:.I27])" table:style-name="ce10">
            <text:p>3.308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58.04" table:style-name="ce11">
            <text:p>3.158,04</text:p>
          </table:table-cell>
          <table:table-cell office:value-type="float" office:value="2700" table:style-name="ce10">
            <text:p>2.700,00</text:p>
          </table:table-cell>
          <table:table-cell office:value-type="float" office:value="454.4" table:style-name="ce12">
            <text:p>454,40</text:p>
          </table:table-cell>
          <table:table-cell table:style-name="ce12"/>
          <table:table-cell office:value-type="float" office:value="3154.4" table:formula="of:=SUM([.G28:.I28])" table:style-name="ce10">
            <text:p>3.154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34.39" table:style-name="ce11">
            <text:p>2.534,39</text:p>
          </table:table-cell>
          <table:table-cell office:value-type="float" office:value="2700" table:style-name="ce10">
            <text:p>2.700,00</text:p>
          </table:table-cell>
          <table:table-cell office:value-type="float" office:value="416" table:style-name="ce12">
            <text:p>416,00</text:p>
          </table:table-cell>
          <table:table-cell table:style-name="ce12"/>
          <table:table-cell office:value-type="float" office:value="3116" table:formula="of:=SUM([.G29:.I29])" table:style-name="ce10">
            <text:p>3.11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50.26" table:style-name="ce11">
            <text:p>3.150,26</text:p>
          </table:table-cell>
          <table:table-cell office:value-type="float" office:value="2700" table:style-name="ce10">
            <text:p>2.700,00</text:p>
          </table:table-cell>
          <table:table-cell office:value-type="float" office:value="656" table:style-name="ce12">
            <text:p>656,00</text:p>
          </table:table-cell>
          <table:table-cell table:style-name="ce12"/>
          <table:table-cell office:value-type="float" office:value="3356" table:formula="of:=SUM([.G30:.I30])" table:style-name="ce10">
            <text:p>3.35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907.46" table:style-name="ce11">
            <text:p>2.907,46</text:p>
          </table:table-cell>
          <table:table-cell office:value-type="float" office:value="2700" table:style-name="ce10">
            <text:p>2.700,00</text:p>
          </table:table-cell>
          <table:table-cell office:value-type="float" office:value="158.4" table:style-name="ce12">
            <text:p>158,40</text:p>
          </table:table-cell>
          <table:table-cell table:style-name="ce12"/>
          <table:table-cell office:value-type="float" office:value="2858.4" table:formula="of:=SUM([.G31:.I31])" table:style-name="ce10">
            <text:p>2.858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60.15" table:style-name="ce11">
            <text:p>2.460,15</text:p>
          </table:table-cell>
          <table:table-cell office:value-type="float" office:value="2700" table:style-name="ce10">
            <text:p>2.700,00</text:p>
          </table:table-cell>
          <table:table-cell office:value-type="float" office:value="467.2" table:style-name="ce12">
            <text:p>467,20</text:p>
          </table:table-cell>
          <table:table-cell table:style-name="ce12"/>
          <table:table-cell office:value-type="float" office:value="3167.2" table:formula="of:=SUM([.G32:.I32])" table:style-name="ce10">
            <text:p>3.167,2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54.33" table:style-name="ce11">
            <text:p>3.254,33</text:p>
          </table:table-cell>
          <table:table-cell office:value-type="float" office:value="2700" table:style-name="ce10">
            <text:p>2.700,00</text:p>
          </table:table-cell>
          <table:table-cell office:value-type="float" office:value="704" table:style-name="ce12">
            <text:p>704,00</text:p>
          </table:table-cell>
          <table:table-cell table:style-name="ce12"/>
          <table:table-cell office:value-type="float" office:value="3404" table:formula="of:=SUM([.G33:.I33])" table:style-name="ce10">
            <text:p>3.404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50.26" table:style-name="ce11">
            <text:p>3.150,26</text:p>
          </table:table-cell>
          <table:table-cell office:value-type="float" office:value="2700" table:style-name="ce10">
            <text:p>2.700,00</text:p>
          </table:table-cell>
          <table:table-cell office:value-type="float" office:value="374.4" table:style-name="ce12">
            <text:p>374,40</text:p>
          </table:table-cell>
          <table:table-cell table:style-name="ce12"/>
          <table:table-cell office:value-type="float" office:value="3074.4" table:formula="of:=SUM([.G34:.I34])" table:style-name="ce10">
            <text:p>3.074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600.04" table:style-name="ce11">
            <text:p>2.600,04</text:p>
          </table:table-cell>
          <table:table-cell office:value-type="float" office:value="2700" table:style-name="ce10">
            <text:p>2.700,00</text:p>
          </table:table-cell>
          <table:table-cell office:value-type="float" office:value="1488" table:style-name="ce12">
            <text:p>1.488,00</text:p>
          </table:table-cell>
          <table:table-cell table:style-name="ce12"/>
          <table:table-cell office:value-type="float" office:value="4188" table:formula="of:=SUM([.G35:.I35])" table:style-name="ce10">
            <text:p>4.188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38.63" table:style-name="ce11">
            <text:p>2.738,63</text:p>
          </table:table-cell>
          <table:table-cell office:value-type="float" office:value="2700" table:style-name="ce10">
            <text:p>2.700,00</text:p>
          </table:table-cell>
          <table:table-cell office:value-type="float" office:value="390.4" table:style-name="ce12">
            <text:p>390,40</text:p>
          </table:table-cell>
          <table:table-cell table:style-name="ce12"/>
          <table:table-cell office:value-type="float" office:value="3090.4" table:formula="of:=SUM([.G36:.I36])" table:style-name="ce10">
            <text:p>3.090,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75.95" table:formula="of:=2557.72+818.23" table:style-name="ce11">
            <text:p>3.3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540" table:style-name="ce12">
            <text:p>540,00</text:p>
          </table:table-cell>
          <table:table-cell table:style-name="ce12"/>
          <table:table-cell office:value-type="float" office:value="3240" table:formula="of:=SUM([.G37:.I37])" table:style-name="ce10">
            <text:p>3.240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706.46" table:style-name="ce11">
            <text:p>2.706,46</text:p>
          </table:table-cell>
          <table:table-cell office:value-type="float" office:value="2700" table:style-name="ce10">
            <text:p>2.700,00</text:p>
          </table:table-cell>
          <table:table-cell office:value-type="float" office:value="456" table:style-name="ce12">
            <text:p>456,00</text:p>
          </table:table-cell>
          <table:table-cell table:style-name="ce12"/>
          <table:table-cell office:value-type="float" office:value="3156" table:formula="of:=SUM([.G38:.I38])" table:style-name="ce10">
            <text:p>3.156,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26.24" table:style-name="ce11">
            <text:p>2.726,24</text:p>
          </table:table-cell>
          <table:table-cell office:value-type="float" office:value="2700" table:style-name="ce10">
            <text:p>2.700,00</text:p>
          </table:table-cell>
          <table:table-cell office:value-type="float" office:value="683.2" table:style-name="ce12">
            <text:p>683,20</text:p>
          </table:table-cell>
          <table:table-cell table:style-name="ce12"/>
          <table:table-cell office:value-type="float" office:value="3383.2" table:formula="of:=SUM([.G39:.I39])" table:style-name="ce10">
            <text:p>3.383,2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32.14" table:style-name="ce11">
            <text:p>2.832,14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2">
            <text:p>488,00</text:p>
          </table:table-cell>
          <table:table-cell table:style-name="ce12"/>
          <table:table-cell office:value-type="float" office:value="3188" table:formula="of:=SUM([.G40:.I40])" table:style-name="ce10">
            <text:p>3.188,00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5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ebbr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FEBBRAIO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dicembre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95.5699999999997" table:formula="of:=2531.85+1363.72" table:style-name="ce11">
            <text:p>3.895,57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2">
            <text:p>640,00</text:p>
          </table:table-cell>
          <table:table-cell office:value-type="float" office:value="64" table:style-name="ce12">
            <text:p>64,00</text:p>
          </table:table-cell>
          <table:table-cell table:style-name="ce12"/>
          <table:table-cell office:value-type="float" office:value="3404" table:formula="of:=SUM([.G4:.J4])" table:style-name="ce10">
            <text:p>3.4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75.95" table:formula="of:=2557.72+818.23" table:style-name="ce11">
            <text:p>3.3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634.4" table:style-name="ce12">
            <text:p>634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334.4" table:formula="of:=SUM([.G5:.J5])" table:style-name="ce10">
            <text:p>3.33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50.26" table:style-name="ce11">
            <text:p>3.150,26</text:p>
          </table:table-cell>
          <table:table-cell office:value-type="float" office:value="2700" table:style-name="ce10">
            <text:p>2.700,00</text:p>
          </table:table-cell>
          <table:table-cell office:value-type="float" office:value="688.8" table:style-name="ce12">
            <text:p>688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388.8" table:formula="of:=SUM([.G6:.J6])" table:style-name="ce10">
            <text:p>3.388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96.1999999999998" table:style-name="ce11">
            <text:p>2.596,20</text:p>
          </table:table-cell>
          <table:table-cell office:value-type="float" office:value="2700" table:style-name="ce10">
            <text:p>2.700,00</text:p>
          </table:table-cell>
          <table:table-cell office:value-type="float" office:value="432" table:style-name="ce12">
            <text:p>43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32" table:formula="of:=SUM([.G7:.J7])" table:style-name="ce10">
            <text:p>3.1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66.37" table:style-name="ce11">
            <text:p>2.466,37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2">
            <text:p>104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04" table:formula="of:=SUM([.G8:.J8])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600.9899999999998" table:style-name="ce11">
            <text:p>2.600,99</text:p>
          </table:table-cell>
          <table:table-cell office:value-type="float" office:value="2700" table:style-name="ce10">
            <text:p>2.700,00</text:p>
          </table:table-cell>
          <table:table-cell office:value-type="float" office:value="464.8" table:style-name="ce12">
            <text:p>464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64.8" table:formula="of:=SUM([.G9:.J9])" table:style-name="ce10">
            <text:p>3.164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75.95" table:formula="of:=2557.72+818.23" table:style-name="ce11">
            <text:p>3.3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940.8" table:style-name="ce12">
            <text:p>940,80</text:p>
          </table:table-cell>
          <table:table-cell office:value-type="float" office:value="78.400000000000006" table:style-name="ce12">
            <text:p>78,40</text:p>
          </table:table-cell>
          <table:table-cell office:value-type="float" office:value="-50" table:style-name="ce12">
            <text:p>-50,00</text:p>
          </table:table-cell>
          <table:table-cell office:value-type="float" office:value="3669.2000000000003" table:formula="of:=SUM([.G10:.J10])" table:style-name="ce10">
            <text:p>3.66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53.52" table:style-name="ce11">
            <text:p>3.153,52</text:p>
          </table:table-cell>
          <table:table-cell office:value-type="float" office:value="2700" table:style-name="ce10">
            <text:p>2.700,00</text:p>
          </table:table-cell>
          <table:table-cell office:value-type="float" office:value="398.4" table:style-name="ce12">
            <text:p>398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98.4" table:formula="of:=SUM([.G11:.J11])" table:style-name="ce10">
            <text:p>3.098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600.04" table:style-name="ce11">
            <text:p>2.600,04</text:p>
          </table:table-cell>
          <table:table-cell office:value-type="float" office:value="2700" table:style-name="ce10">
            <text:p>2.700,00</text:p>
          </table:table-cell>
          <table:table-cell office:value-type="float" office:value="276" table:style-name="ce12">
            <text:p>27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976" table:formula="of:=SUM([.G12:.J12])" table:style-name="ce10">
            <text:p>2.9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9.1999999999998" table:style-name="ce11">
            <text:p>2.619,20</text:p>
          </table:table-cell>
          <table:table-cell office:value-type="float" office:value="2700" table:style-name="ce10">
            <text:p>2.700,00</text:p>
          </table:table-cell>
          <table:table-cell office:value-type="float" office:value="416" table:style-name="ce12">
            <text:p>41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16" table:formula="of:=SUM([.G13:.J13])" table:style-name="ce10">
            <text:p>3.11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611.6799999999998" table:style-name="ce11">
            <text:p>2.611,68</text:p>
          </table:table-cell>
          <table:table-cell office:value-type="float" office:value="2700" table:style-name="ce10">
            <text:p>2.700,00</text:p>
          </table:table-cell>
          <table:table-cell office:value-type="float" office:value="280.8" table:style-name="ce12">
            <text:p>280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980.8" table:formula="of:=SUM([.G14:.J14])" table:style-name="ce10">
            <text:p>2.98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98.6" table:style-name="ce11">
            <text:p>2.598,60</text:p>
          </table:table-cell>
          <table:table-cell office:value-type="float" office:value="2700" table:style-name="ce10">
            <text:p>2.700,00</text:p>
          </table:table-cell>
          <table:table-cell office:value-type="float" office:value="338.4" table:style-name="ce12">
            <text:p>338,40</text:p>
          </table:table-cell>
          <table:table-cell office:value-type="float" office:value="75.2" table:style-name="ce12">
            <text:p>75,20</text:p>
          </table:table-cell>
          <table:table-cell table:style-name="ce12"/>
          <table:table-cell office:value-type="float" office:value="3113.6" table:formula="of:=SUM([.G15:.J15])" table:style-name="ce10">
            <text:p>3.113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96.1999999999998" table:style-name="ce11">
            <text:p>2.596,20</text:p>
          </table:table-cell>
          <table:table-cell office:value-type="float" office:value="2700" table:style-name="ce10">
            <text:p>2.700,00</text:p>
          </table:table-cell>
          <table:table-cell office:value-type="float" office:value="237.6" table:style-name="ce12">
            <text:p>237,6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937.6" table:formula="of:=SUM([.G16:.J16])" table:style-name="ce10">
            <text:p>2.93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96.1999999999998" table:style-name="ce11">
            <text:p>2.596,20</text:p>
          </table:table-cell>
          <table:table-cell office:value-type="float" office:value="2700" table:style-name="ce10">
            <text:p>2.700,00</text:p>
          </table:table-cell>
          <table:table-cell office:value-type="float" office:value="992.8" table:style-name="ce12">
            <text:p>992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692.8" table:formula="of:=SUM([.G17:.J17])" table:style-name="ce10">
            <text:p>3.692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93.3199999999997" table:formula="of:=2765.99+927.33" table:style-name="ce11">
            <text:p>3.693,32</text:p>
          </table:table-cell>
          <table:table-cell office:value-type="float" office:value="2700" table:style-name="ce10">
            <text:p>2.700,00</text:p>
          </table:table-cell>
          <table:table-cell office:value-type="float" office:value="244" table:style-name="ce12">
            <text:p>244,00</text:p>
          </table:table-cell>
          <table:table-cell office:value-type="float" office:value="97.6" table:style-name="ce12">
            <text:p>97,60</text:p>
          </table:table-cell>
          <table:table-cell table:style-name="ce12"/>
          <table:table-cell office:value-type="float" office:value="3041.6" table:formula="of:=SUM([.G18:.J18])" table:style-name="ce10">
            <text:p>3.04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60.11" table:style-name="ce11">
            <text:p>2.760,11</text:p>
          </table:table-cell>
          <table:table-cell office:value-type="float" office:value="2700" table:style-name="ce10">
            <text:p>2.700,00</text:p>
          </table:table-cell>
          <table:table-cell office:value-type="float" office:value="885.6" table:style-name="ce12">
            <text:p>885,6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585.6" table:formula="of:=SUM([.G19:.J19])" table:style-name="ce10">
            <text:p>3.58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82.19" table:formula="of:=2763.96+818.23" table:style-name="ce11">
            <text:p>3.582,19</text:p>
          </table:table-cell>
          <table:table-cell office:value-type="float" office:value="2700" table:style-name="ce10">
            <text:p>2.700,00</text:p>
          </table:table-cell>
          <table:table-cell office:value-type="float" office:value="1180.8" table:style-name="ce12">
            <text:p>1.180,80</text:p>
          </table:table-cell>
          <table:table-cell office:value-type="float" office:value="492" table:style-name="ce12">
            <text:p>492,00</text:p>
          </table:table-cell>
          <table:table-cell table:style-name="ce12"/>
          <table:table-cell office:value-type="float" office:value="4372.8" table:formula="of:=SUM([.G20:.J20])" table:style-name="ce10">
            <text:p>4.372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611.6799999999998" table:style-name="ce11">
            <text:p>2.611,68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2">
            <text:p>1.248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948" table:formula="of:=SUM([.G21:.J21])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804.85" table:style-name="ce11">
            <text:p>2.804,85</text:p>
          </table:table-cell>
          <table:table-cell office:value-type="float" office:value="2700" table:style-name="ce10">
            <text:p>2.700,00</text:p>
          </table:table-cell>
          <table:table-cell office:value-type="float" office:value="120" table:style-name="ce12">
            <text:p>12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20" table:formula="of:=SUM([.G22:.J22])" table:style-name="ce10">
            <text:p>2.82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74.02" table:style-name="ce11">
            <text:p>3.774,02</text:p>
          </table:table-cell>
          <table:table-cell office:value-type="float" office:value="2700" table:style-name="ce10">
            <text:p>2.700,00</text:p>
          </table:table-cell>
          <table:table-cell office:value-type="float" office:value="160" table:style-name="ce12">
            <text:p>16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60" table:formula="of:=SUM([.G23:.J23])" table:style-name="ce10">
            <text:p>2.86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75.21" table:formula="of:=2556.98+818.23" table:style-name="ce11">
            <text:p>3.375,21</text:p>
          </table:table-cell>
          <table:table-cell office:value-type="float" office:value="2700" table:style-name="ce10">
            <text:p>2.700,00</text:p>
          </table:table-cell>
          <table:table-cell office:value-type="float" office:value="1082.4000000000001" table:style-name="ce12">
            <text:p>1.082,40</text:p>
          </table:table-cell>
          <table:table-cell office:value-type="float" office:value="295.2" table:style-name="ce12">
            <text:p>295,20</text:p>
          </table:table-cell>
          <table:table-cell table:style-name="ce12"/>
          <table:table-cell office:value-type="float" office:value="4077.6" table:formula="of:=SUM([.G24:.J24])" table:style-name="ce10">
            <text:p>4.07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63.92" table:style-name="ce11">
            <text:p>3.163,92</text:p>
          </table:table-cell>
          <table:table-cell office:value-type="float" office:value="2700" table:style-name="ce10">
            <text:p>2.700,00</text:p>
          </table:table-cell>
          <table:table-cell office:value-type="float" office:value="336" table:style-name="ce12">
            <text:p>33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36" table:formula="of:=SUM([.G25:.J25])" table:style-name="ce10">
            <text:p>3.03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77.2600000000002" table:style-name="ce11">
            <text:p>2.577,26</text:p>
          </table:table-cell>
          <table:table-cell office:value-type="float" office:value="2700" table:style-name="ce10">
            <text:p>2.700,00</text:p>
          </table:table-cell>
          <table:table-cell office:value-type="float" office:value="227.2" table:style-name="ce12">
            <text:p>227,2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927.2" table:formula="of:=SUM([.G26:.J26])" table:style-name="ce10">
            <text:p>2.927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72.96" table:style-name="ce11">
            <text:p>2.472,96</text:p>
          </table:table-cell>
          <table:table-cell office:value-type="float" office:value="2700" table:style-name="ce10">
            <text:p>2.700,00</text:p>
          </table:table-cell>
          <table:table-cell office:value-type="float" office:value="456" table:style-name="ce12">
            <text:p>45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56" table:formula="of:=SUM([.G27:.J27])" table:style-name="ce10">
            <text:p>3.156,00</text:p>
          </table:table-cell>
          <table:table-cell office:value-type="float" office:value="1408.91" table:style-name="ce10">
            <text:p>1.408,91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58.04" table:style-name="ce11">
            <text:p>3.158,04</text:p>
          </table:table-cell>
          <table:table-cell office:value-type="float" office:value="2700" table:style-name="ce10">
            <text:p>2.700,00</text:p>
          </table:table-cell>
          <table:table-cell office:value-type="float" office:value="340.8" table:style-name="ce12">
            <text:p>340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40.8" table:formula="of:=SUM([.G28:.J28])" table:style-name="ce10">
            <text:p>3.04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34.39" table:style-name="ce11">
            <text:p>2.534,39</text:p>
          </table:table-cell>
          <table:table-cell office:value-type="float" office:value="2700" table:style-name="ce10">
            <text:p>2.700,00</text:p>
          </table:table-cell>
          <table:table-cell office:value-type="float" office:value="468" table:style-name="ce12">
            <text:p>468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68" table:formula="of:=SUM([.G29:.J29])" table:style-name="ce10">
            <text:p>3.1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50.26" table:style-name="ce11">
            <text:p>3.150,26</text:p>
          </table:table-cell>
          <table:table-cell office:value-type="float" office:value="2700" table:style-name="ce10">
            <text:p>2.700,00</text:p>
          </table:table-cell>
          <table:table-cell office:value-type="float" office:value="524.79999999999995" table:style-name="ce12">
            <text:p>524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224.8" table:formula="of:=SUM([.G30:.J30])" table:style-name="ce10">
            <text:p>3.224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907.46" table:style-name="ce11">
            <text:p>2.907,46</text:p>
          </table:table-cell>
          <table:table-cell office:value-type="float" office:value="2700" table:style-name="ce10">
            <text:p>2.700,00</text:p>
          </table:table-cell>
          <table:table-cell office:value-type="float" office:value="114.4" table:style-name="ce12">
            <text:p>114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14.4" table:formula="of:=SUM([.G31:.J31])" table:style-name="ce10">
            <text:p>2.81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60.15" table:style-name="ce11">
            <text:p>2.460,15</text:p>
          </table:table-cell>
          <table:table-cell office:value-type="float" office:value="2700" table:style-name="ce10">
            <text:p>2.700,00</text:p>
          </table:table-cell>
          <table:table-cell office:value-type="float" office:value="584" table:style-name="ce12">
            <text:p>584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284" table:formula="of:=SUM([.G32:.J32])" table:style-name="ce10">
            <text:p>3.28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54.33" table:style-name="ce11">
            <text:p>3.254,33</text:p>
          </table:table-cell>
          <table:table-cell office:value-type="float" office:value="2700" table:style-name="ce10">
            <text:p>2.700,00</text:p>
          </table:table-cell>
          <table:table-cell office:value-type="float" office:value="792" table:style-name="ce12">
            <text:p>79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492" table:formula="of:=SUM([.G33:.J33])" table:style-name="ce10">
            <text:p>3.49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50.26" table:style-name="ce11">
            <text:p>3.150,26</text:p>
          </table:table-cell>
          <table:table-cell office:value-type="float" office:value="2700" table:style-name="ce10">
            <text:p>2.700,00</text:p>
          </table:table-cell>
          <table:table-cell office:value-type="float" office:value="332.8" table:style-name="ce12">
            <text:p>332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32.8" table:formula="of:=SUM([.G34:.J34])" table:style-name="ce10">
            <text:p>3.032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600.04" table:style-name="ce11">
            <text:p>2.600,04</text:p>
          </table:table-cell>
          <table:table-cell office:value-type="float" office:value="2700" table:style-name="ce10">
            <text:p>2.700,00</text:p>
          </table:table-cell>
          <table:table-cell office:value-type="float" office:value="1488" table:style-name="ce12">
            <text:p>1.488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4188" table:formula="of:=SUM([.G35:.J35])" table:style-name="ce10">
            <text:p>4.1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38.63" table:style-name="ce11">
            <text:p>2.738,63</text:p>
          </table:table-cell>
          <table:table-cell office:value-type="float" office:value="2700" table:style-name="ce10">
            <text:p>2.700,00</text:p>
          </table:table-cell>
          <table:table-cell office:value-type="float" office:value="146.4" table:style-name="ce12">
            <text:p>146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46.4" table:formula="of:=SUM([.G36:.J36])" table:style-name="ce10">
            <text:p>2.84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75.95" table:formula="of:=2557.72+818.23" table:style-name="ce11">
            <text:p>3.3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432" table:style-name="ce12">
            <text:p>432,00</text:p>
          </table:table-cell>
          <table:table-cell office:value-type="float" office:value="144" table:style-name="ce12">
            <text:p>144,00</text:p>
          </table:table-cell>
          <table:table-cell table:style-name="ce12"/>
          <table:table-cell office:value-type="float" office:value="3276" table:formula="of:=SUM([.G37:.J37])" table:style-name="ce10">
            <text:p>3.2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706.46" table:style-name="ce11">
            <text:p>2.706,46</text:p>
          </table:table-cell>
          <table:table-cell office:value-type="float" office:value="2700" table:style-name="ce10">
            <text:p>2.700,00</text:p>
          </table:table-cell>
          <table:table-cell office:value-type="float" office:value="121.6" table:style-name="ce12">
            <text:p>121,6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21.6" table:formula="of:=SUM([.G38:.J38])" table:style-name="ce10">
            <text:p>2.82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26.24" table:style-name="ce11">
            <text:p>2.726,24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2">
            <text:p>585,60</text:p>
          </table:table-cell>
          <table:table-cell office:value-type="float" office:value="48.8" table:style-name="ce12">
            <text:p>48,80</text:p>
          </table:table-cell>
          <table:table-cell table:style-name="ce12"/>
          <table:table-cell office:value-type="float" office:value="3334.4" table:formula="of:=SUM([.G39:.J39])" table:style-name="ce10">
            <text:p>3.33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32.14" table:style-name="ce11">
            <text:p>2.832,14</text:p>
          </table:table-cell>
          <table:table-cell office:value-type="float" office:value="2700" table:style-name="ce10">
            <text:p>2.700,00</text:p>
          </table:table-cell>
          <table:table-cell office:value-type="float" office:value="341.6" table:style-name="ce12">
            <text:p>341,6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41.6" table:formula="of:=SUM([.G40:.J40])" table:style-name="ce10">
            <text:p>3.041,6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rz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14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MARZO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2">
            <text:p>64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340" table:formula="of:=SUM([.G4:.J4])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0">
            <text:p>2.700,00</text:p>
          </table:table-cell>
          <table:table-cell office:value-type="float" office:value="732" table:style-name="ce12">
            <text:p>73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432" table:formula="of:=SUM([.G5:.J5])" table:style-name="ce10">
            <text:p>3.4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0">
            <text:p>2.700,00</text:p>
          </table:table-cell>
          <table:table-cell office:value-type="float" office:value="492" table:style-name="ce12">
            <text:p>49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92" table:formula="of:=SUM([.G6:.J6])" table:style-name="ce10">
            <text:p>3.19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0">
            <text:p>2.700,00</text:p>
          </table:table-cell>
          <table:table-cell office:value-type="float" office:value="864" table:style-name="ce12">
            <text:p>864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564" table:formula="of:=SUM([.G7:.J7])" table:style-name="ce10">
            <text:p>3.5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2">
            <text:p>11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12" table:formula="of:=SUM([.G8:.J8])" table:style-name="ce10">
            <text:p>2.81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0">
            <text:p>2.700,00</text:p>
          </table:table-cell>
          <table:table-cell office:value-type="float" office:value="730.4" table:style-name="ce12">
            <text:p>730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430.4" table:formula="of:=SUM([.G9:.J9])" table:style-name="ce10">
            <text:p>3.43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0">
            <text:p>2.700,00</text:p>
          </table:table-cell>
          <table:table-cell office:value-type="float" office:value="1489.6" table:style-name="ce12">
            <text:p>1.489,60</text:p>
          </table:table-cell>
          <table:table-cell office:value-type="float" office:value="235.2" table:style-name="ce12">
            <text:p>235,20</text:p>
          </table:table-cell>
          <table:table-cell table:style-name="ce12"/>
          <table:table-cell office:value-type="float" office:value="4424.8" table:formula="of:=SUM([.G10:.J10])" table:style-name="ce10">
            <text:p>4.424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0">
            <text:p>2.700,00</text:p>
          </table:table-cell>
          <table:table-cell office:value-type="float" office:value="664" table:style-name="ce12">
            <text:p>664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364" table:formula="of:=SUM([.G11:.J11])" table:style-name="ce10">
            <text:p>3.3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0">
            <text:p>2.700,00</text:p>
          </table:table-cell>
          <table:table-cell office:value-type="float" office:value="312.8" table:style-name="ce12">
            <text:p>312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12.8" table:formula="of:=SUM([.G12:.J12])" table:style-name="ce10">
            <text:p>3.012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0">
            <text:p>2.700,00</text:p>
          </table:table-cell>
          <table:table-cell office:value-type="float" office:value="572" table:style-name="ce12">
            <text:p>57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272" table:formula="of:=SUM([.G13:.J13])" table:style-name="ce10">
            <text:p>3.27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0">
            <text:p>2.700,00</text:p>
          </table:table-cell>
          <table:table-cell office:value-type="float" office:value="302.39999999999998" table:style-name="ce12">
            <text:p>302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02.4" table:formula="of:=SUM([.G14:.J14])" table:style-name="ce10">
            <text:p>3.002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0">
            <text:p>2.700,00</text:p>
          </table:table-cell>
          <table:table-cell office:value-type="float" office:value="338.4" table:style-name="ce12">
            <text:p>338,40</text:p>
          </table:table-cell>
          <table:table-cell office:value-type="float" office:value="0" table:style-name="ce12">
            <text:p>0,00</text:p>
          </table:table-cell>
          <table:table-cell office:value-type="float" office:value="-300" table:style-name="ce12">
            <text:p>-300,00</text:p>
          </table:table-cell>
          <table:table-cell office:value-type="float" office:value="2738.4" table:formula="of:=SUM([.G15:.J15])" table:style-name="ce10">
            <text:p>2.738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0">
            <text:p>2.700,00</text:p>
          </table:table-cell>
          <table:table-cell office:value-type="float" office:value="475.2" table:style-name="ce12">
            <text:p>475,2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75.2" table:formula="of:=SUM([.G16:.J16])" table:style-name="ce10">
            <text:p>3.175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0">
            <text:p>2.700,00</text:p>
          </table:table-cell>
          <table:table-cell office:value-type="float" office:value="876" table:style-name="ce12">
            <text:p>87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576" table:formula="of:=SUM([.G17:.J17])" table:style-name="ce10">
            <text:p>3.5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0">
            <text:p>2.700,00</text:p>
          </table:table-cell>
          <table:table-cell office:value-type="float" office:value="439.2" table:style-name="ce12">
            <text:p>439,2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39.2" table:formula="of:=SUM([.G18:.J18])" table:style-name="ce10">
            <text:p>3.13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0">
            <text:p>2.700,00</text:p>
          </table:table-cell>
          <table:table-cell office:value-type="float" office:value="984" table:style-name="ce12">
            <text:p>984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684" table:formula="of:=SUM([.G19:.J19])" table:style-name="ce10">
            <text:p>3.68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0">
            <text:p>2.700,00</text:p>
          </table:table-cell>
          <table:table-cell office:value-type="float" office:value="885.6" table:style-name="ce12">
            <text:p>885,6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585.6" table:formula="of:=SUM([.G20:.J20])" table:style-name="ce10">
            <text:p>3.585,60</text:p>
          </table:table-cell>
          <table:table-cell office:value-type="float" office:value="4353" table:style-name="ce10">
            <text:p>4.353,00</text:p>
          </table:table-cell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2">
            <text:p>1.248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948" table:formula="of:=SUM([.G21:.J21])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2">
            <text:p>104,00</text:p>
          </table:table-cell>
          <table:table-cell office:value-type="float" office:value="0" table:style-name="ce12">
            <text:p>0,00</text:p>
          </table:table-cell>
          <table:table-cell office:value-type="float" office:value="-400" table:style-name="ce12">
            <text:p>-400,00</text:p>
          </table:table-cell>
          <table:table-cell office:value-type="float" office:value="2404" table:formula="of:=SUM([.G22:.J22])" table:style-name="ce10">
            <text:p>2.404,00</text:p>
          </table:table-cell>
          <table:table-cell office:value-type="float" office:value="1618.95" table:style-name="ce10">
            <text:p>1.618,95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0">
            <text:p>2.700,00</text:p>
          </table:table-cell>
          <table:table-cell office:value-type="float" office:value="224" table:style-name="ce12">
            <text:p>224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924" table:formula="of:=SUM([.G23:.J23])" table:style-name="ce10">
            <text:p>2.92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0">
            <text:p>2.700,00</text:p>
          </table:table-cell>
          <table:table-cell office:value-type="float" office:value="492" table:style-name="ce12">
            <text:p>492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92" table:formula="of:=SUM([.G24:.J24])" table:style-name="ce10">
            <text:p>3.19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0">
            <text:p>2.700,00</text:p>
          </table:table-cell>
          <table:table-cell office:value-type="float" office:value="408" table:style-name="ce12">
            <text:p>408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08" table:formula="of:=SUM([.G25:.J25])" table:style-name="ce10">
            <text:p>3.10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0">
            <text:p>2.700,00</text:p>
          </table:table-cell>
          <table:table-cell office:value-type="float" office:value="340.8" table:style-name="ce12">
            <text:p>340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40.8" table:formula="of:=SUM([.G26:.J26])" table:style-name="ce10">
            <text:p>3.04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61.8000000000002" table:style-name="ce11">
            <text:p>2.461,80</text:p>
          </table:table-cell>
          <table:table-cell office:value-type="float" office:value="2700" table:style-name="ce10">
            <text:p>2.700,00</text:p>
          </table:table-cell>
          <table:table-cell office:value-type="float" office:value="516.79999999999995" table:style-name="ce12">
            <text:p>516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216.8" table:formula="of:=SUM([.G27:.J27])" table:style-name="ce10">
            <text:p>3.216,80</text:p>
          </table:table-cell>
          <table:table-cell office:value-type="float" office:value="248.93" table:style-name="ce10">
            <text:p>248,93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0">
            <text:p>2.700,00</text:p>
          </table:table-cell>
          <table:table-cell office:value-type="float" office:value="340.8" table:style-name="ce12">
            <text:p>340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040.8" table:formula="of:=SUM([.G28:.J28])" table:style-name="ce10">
            <text:p>3.04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0">
            <text:p>2.700,00</text:p>
          </table:table-cell>
          <table:table-cell office:value-type="float" office:value="156" table:style-name="ce12">
            <text:p>15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56" table:formula="of:=SUM([.G29:.J29])" table:style-name="ce10">
            <text:p>2.8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0">
            <text:p>2.700,00</text:p>
          </table:table-cell>
          <table:table-cell office:value-type="float" office:value="656" table:style-name="ce12">
            <text:p>65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356" table:formula="of:=SUM([.G30:.J30])" table:style-name="ce10">
            <text:p>3.3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0">
            <text:p>2.700,00</text:p>
          </table:table-cell>
          <table:table-cell office:value-type="float" office:value="167.2" table:style-name="ce12">
            <text:p>167,2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867.2" table:formula="of:=SUM([.G31:.J31])" table:style-name="ce10">
            <text:p>2.867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0">
            <text:p>2.700,00</text:p>
          </table:table-cell>
          <table:table-cell office:value-type="float" office:value="759.2" table:style-name="ce12">
            <text:p>759,2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459.2" table:formula="of:=SUM([.G32:.J32])" table:style-name="ce10">
            <text:p>3.45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0">
            <text:p>2.700,00</text:p>
          </table:table-cell>
          <table:table-cell office:value-type="float" office:value="1056" table:style-name="ce12">
            <text:p>1.05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756" table:formula="of:=SUM([.G33:.J33])" table:style-name="ce10">
            <text:p>3.7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0">
            <text:p>2.700,00</text:p>
          </table:table-cell>
          <table:table-cell office:value-type="float" office:value="790.4" table:style-name="ce12">
            <text:p>790,40</text:p>
          </table:table-cell>
          <table:table-cell office:value-type="float" office:value="208" table:style-name="ce12">
            <text:p>208,00</text:p>
          </table:table-cell>
          <table:table-cell table:style-name="ce12"/>
          <table:table-cell office:value-type="float" office:value="3698.4" table:formula="of:=SUM([.G34:.J34])" table:style-name="ce10">
            <text:p>3.698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0">
            <text:p>2.700,00</text:p>
          </table:table-cell>
          <table:table-cell office:value-type="float" office:value="1488" table:style-name="ce12">
            <text:p>1.488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4188" table:formula="of:=SUM([.G35:.J35])" table:style-name="ce10">
            <text:p>4.1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0">
            <text:p>2.700,00</text:p>
          </table:table-cell>
          <table:table-cell office:value-type="float" office:value="536.79999999999995" table:style-name="ce12">
            <text:p>536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236.8" table:formula="of:=SUM([.G36:.J36])" table:style-name="ce10">
            <text:p>3.23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0">
            <text:p>2.700,00</text:p>
          </table:table-cell>
          <table:table-cell office:value-type="float" office:value="216" table:style-name="ce12">
            <text:p>216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2916" table:formula="of:=SUM([.G37:.J37])" table:style-name="ce10">
            <text:p>2.91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0">
            <text:p>2.700,00</text:p>
          </table:table-cell>
          <table:table-cell office:value-type="float" office:value="486.4" table:style-name="ce12">
            <text:p>486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186.4" table:formula="of:=SUM([.G38:.J38])" table:style-name="ce10">
            <text:p>3.18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13.61" table:style-name="ce11">
            <text:p>2.713,61</text:p>
          </table:table-cell>
          <table:table-cell office:value-type="float" office:value="2700" table:style-name="ce10">
            <text:p>2.700,00</text:p>
          </table:table-cell>
          <table:table-cell office:value-type="float" office:value="634.4" table:style-name="ce12">
            <text:p>634,4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3334.4" table:formula="of:=SUM([.G39:.J39])" table:style-name="ce10">
            <text:p>3.33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0">
            <text:p>2.700,00</text:p>
          </table:table-cell>
          <table:table-cell office:value-type="float" office:value="536.79999999999995" table:style-name="ce12">
            <text:p>536,80</text:p>
          </table:table-cell>
          <table:table-cell office:value-type="float" office:value="0" table:style-name="ce12">
            <text:p>0,00</text:p>
          </table:table-cell>
          <table:table-cell office:value-type="float" office:value="-100" table:style-name="ce12">
            <text:p>-100,00</text:p>
          </table:table-cell>
          <table:table-cell office:value-type="float" office:value="3136.8" table:formula="of:=SUM([.G40:.J40])" table:style-name="ce10">
            <text:p>3.136,80</text:p>
          </table:table-cell>
          <table:table-cell office:value-type="float" office:value="2111.11" table:style-name="ce10">
            <text:p>2.111,11</text:p>
          </table:table-cell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APRILE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2">
            <text:p>640,00</text:p>
          </table:table-cell>
          <table:table-cell table:number-columns-repeated="2" table:style-name="ce12"/>
          <table:table-cell office:value-type="float" office:value="3340" table:formula="of:=SUM([.G4:.J4])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2">
            <text:p>585,60</text:p>
          </table:table-cell>
          <table:table-cell table:number-columns-repeated="2" table:style-name="ce12"/>
          <table:table-cell office:value-type="float" office:value="3285.6" table:formula="of:=SUM([.G5:.J5])" table:style-name="ce10">
            <text:p>3.28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0">
            <text:p>2.700,00</text:p>
          </table:table-cell>
          <table:table-cell office:value-type="float" office:value="1279.2" table:style-name="ce12">
            <text:p>1.279,20</text:p>
          </table:table-cell>
          <table:table-cell table:number-columns-repeated="2" table:style-name="ce12"/>
          <table:table-cell office:value-type="float" office:value="3979.2" table:formula="of:=SUM([.G6:.J6])" table:style-name="ce10">
            <text:p>3.97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0">
            <text:p>2.700,00</text:p>
          </table:table-cell>
          <table:table-cell office:value-type="float" office:value="720" table:style-name="ce12">
            <text:p>720,00</text:p>
          </table:table-cell>
          <table:table-cell table:number-columns-repeated="2" table:style-name="ce12"/>
          <table:table-cell office:value-type="float" office:value="3420" table:formula="of:=SUM([.G7:.J7])" table:style-name="ce10">
            <text:p>3.42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2">
            <text:p>104,00</text:p>
          </table:table-cell>
          <table:table-cell table:number-columns-repeated="2" table:style-name="ce12"/>
          <table:table-cell office:value-type="float" office:value="2804" table:formula="of:=SUM([.G8:.J8])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0">
            <text:p>2.700,00</text:p>
          </table:table-cell>
          <table:table-cell office:value-type="float" office:value="664" table:style-name="ce12">
            <text:p>664,00</text:p>
          </table:table-cell>
          <table:table-cell table:number-columns-repeated="2" table:style-name="ce12"/>
          <table:table-cell office:value-type="float" office:value="3364" table:formula="of:=SUM([.G9:.J9])" table:style-name="ce10">
            <text:p>3.3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0">
            <text:p>2.700,00</text:p>
          </table:table-cell>
          <table:table-cell office:value-type="float" office:value="1411.2" table:style-name="ce12">
            <text:p>1.411,20</text:p>
          </table:table-cell>
          <table:table-cell table:number-columns-repeated="2" table:style-name="ce12"/>
          <table:table-cell office:value-type="float" office:value="4111.2" table:formula="of:=SUM([.G10:.J10])" table:style-name="ce10">
            <text:p>4.111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0">
            <text:p>2.700,00</text:p>
          </table:table-cell>
          <table:table-cell office:value-type="float" office:value="265.60000000000002" table:style-name="ce12">
            <text:p>265,60</text:p>
          </table:table-cell>
          <table:table-cell table:number-columns-repeated="2" table:style-name="ce12"/>
          <table:table-cell office:value-type="float" office:value="2965.6" table:formula="of:=SUM([.G11:.J11])" table:style-name="ce10">
            <text:p>2.96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0">
            <text:p>2.700,00</text:p>
          </table:table-cell>
          <table:table-cell office:value-type="float" office:value="331.2" table:style-name="ce12">
            <text:p>331,20</text:p>
          </table:table-cell>
          <table:table-cell table:number-columns-repeated="2" table:style-name="ce12"/>
          <table:table-cell office:value-type="float" office:value="3031.2" table:formula="of:=SUM([.G12:.J12])" table:style-name="ce10">
            <text:p>3.031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0">
            <text:p>2.700,00</text:p>
          </table:table-cell>
          <table:table-cell office:value-type="float" office:value="572" table:style-name="ce12">
            <text:p>572,00</text:p>
          </table:table-cell>
          <table:table-cell table:number-columns-repeated="2" table:style-name="ce12"/>
          <table:table-cell office:value-type="float" office:value="3272" table:formula="of:=SUM([.G13:.J13])" table:style-name="ce10">
            <text:p>3.27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0">
            <text:p>2.700,00</text:p>
          </table:table-cell>
          <table:table-cell office:value-type="float" office:value="324" table:style-name="ce12">
            <text:p>324,00</text:p>
          </table:table-cell>
          <table:table-cell table:number-columns-repeated="2" table:style-name="ce12"/>
          <table:table-cell office:value-type="float" office:value="3024" table:formula="of:=SUM([.G14:.J14])" table:style-name="ce10">
            <text:p>3.02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0">
            <text:p>2.700,00</text:p>
          </table:table-cell>
          <table:table-cell office:value-type="float" office:value="526.4" table:style-name="ce12">
            <text:p>526,40</text:p>
          </table:table-cell>
          <table:table-cell table:number-columns-repeated="2" table:style-name="ce12"/>
          <table:table-cell office:value-type="float" office:value="3226.4" table:formula="of:=SUM([.G15:.J15])" table:style-name="ce10">
            <text:p>3.22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0">
            <text:p>2.700,00</text:p>
          </table:table-cell>
          <table:table-cell office:value-type="float" office:value="316.8" table:style-name="ce12">
            <text:p>316,80</text:p>
          </table:table-cell>
          <table:table-cell table:number-columns-repeated="2" table:style-name="ce12"/>
          <table:table-cell office:value-type="float" office:value="3016.8" table:formula="of:=SUM([.G16:.J16])" table:style-name="ce10">
            <text:p>3.01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0">
            <text:p>2.700,00</text:p>
          </table:table-cell>
          <table:table-cell office:value-type="float" office:value="1168" table:style-name="ce12">
            <text:p>1.168,00</text:p>
          </table:table-cell>
          <table:table-cell table:number-columns-repeated="2" table:style-name="ce12"/>
          <table:table-cell office:value-type="float" office:value="3868" table:formula="of:=SUM([.G17:.J17])" table:style-name="ce10">
            <text:p>3.8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0">
            <text:p>2.700,00</text:p>
          </table:table-cell>
          <table:table-cell office:value-type="float" office:value="634.4" table:style-name="ce12">
            <text:p>634,40</text:p>
          </table:table-cell>
          <table:table-cell table:number-columns-repeated="2" table:style-name="ce12"/>
          <table:table-cell office:value-type="float" office:value="3334.4" table:formula="of:=SUM([.G18:.J18])" table:style-name="ce10">
            <text:p>3.334,40</text:p>
          </table:table-cell>
          <table:table-cell office:value-type="float" office:value="5037.68" table:formula="of:=143.05+4894.63" table:style-name="ce10">
            <text:p>5.037,68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0">
            <text:p>2.700,00</text:p>
          </table:table-cell>
          <table:table-cell office:value-type="float" office:value="1180.8" table:style-name="ce12">
            <text:p>1.180,80</text:p>
          </table:table-cell>
          <table:table-cell table:number-columns-repeated="2" table:style-name="ce12"/>
          <table:table-cell office:value-type="float" office:value="3880.8" table:formula="of:=SUM([.G19:.J19])" table:style-name="ce10">
            <text:p>3.88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0">
            <text:p>2.700,00</text:p>
          </table:table-cell>
          <table:table-cell office:value-type="float" office:value="1279.2" table:style-name="ce12">
            <text:p>1.279,20</text:p>
          </table:table-cell>
          <table:table-cell table:number-columns-repeated="2" table:style-name="ce12"/>
          <table:table-cell office:value-type="float" office:value="3979.2" table:formula="of:=SUM([.G20:.J20])" table:style-name="ce10">
            <text:p>3.97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2">
            <text:p>1.248,00</text:p>
          </table:table-cell>
          <table:table-cell table:number-columns-repeated="2" table:style-name="ce12"/>
          <table:table-cell office:value-type="float" office:value="3948" table:formula="of:=SUM([.G21:.J21])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0">
            <text:p>2.700,00</text:p>
          </table:table-cell>
          <table:table-cell office:value-type="float" office:value="152" table:style-name="ce12">
            <text:p>152,00</text:p>
          </table:table-cell>
          <table:table-cell table:number-columns-repeated="2" table:style-name="ce12"/>
          <table:table-cell office:value-type="float" office:value="2852" table:formula="of:=SUM([.G22:.J22])" table:style-name="ce10">
            <text:p>2.85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0">
            <text:p>2.700,00</text:p>
          </table:table-cell>
          <table:table-cell office:value-type="float" office:value="320" table:style-name="ce12">
            <text:p>320,00</text:p>
          </table:table-cell>
          <table:table-cell table:number-columns-repeated="2" table:style-name="ce12"/>
          <table:table-cell office:value-type="float" office:value="3020" table:formula="of:=SUM([.G23:.J23])" table:style-name="ce10">
            <text:p>3.02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0">
            <text:p>2.700,00</text:p>
          </table:table-cell>
          <table:table-cell office:value-type="float" office:value="590.4" table:style-name="ce12">
            <text:p>590,40</text:p>
          </table:table-cell>
          <table:table-cell table:number-columns-repeated="2" table:style-name="ce12"/>
          <table:table-cell office:value-type="float" office:value="3290.4" table:formula="of:=SUM([.G24:.J24])" table:style-name="ce10">
            <text:p>3.29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0">
            <text:p>2.700,00</text:p>
          </table:table-cell>
          <table:table-cell office:value-type="float" office:value="480" table:style-name="ce12">
            <text:p>480,00</text:p>
          </table:table-cell>
          <table:table-cell table:number-columns-repeated="2" table:style-name="ce12"/>
          <table:table-cell office:value-type="float" office:value="3180" table:formula="of:=SUM([.G25:.J25])" table:style-name="ce10">
            <text:p>3.1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0">
            <text:p>2.700,00</text:p>
          </table:table-cell>
          <table:table-cell office:value-type="float" office:value="511.2" table:style-name="ce12">
            <text:p>511,20</text:p>
          </table:table-cell>
          <table:table-cell table:number-columns-repeated="2" table:style-name="ce12"/>
          <table:table-cell office:value-type="float" office:value="3211.2" table:formula="of:=SUM([.G26:.J26])" table:style-name="ce10">
            <text:p>3.211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61.8000000000002" table:style-name="ce11">
            <text:p>2.461,80</text:p>
          </table:table-cell>
          <table:table-cell office:value-type="float" office:value="2700" table:style-name="ce10">
            <text:p>2.700,00</text:p>
          </table:table-cell>
          <table:table-cell office:value-type="float" office:value="456" table:style-name="ce12">
            <text:p>456,00</text:p>
          </table:table-cell>
          <table:table-cell table:number-columns-repeated="2" table:style-name="ce12"/>
          <table:table-cell office:value-type="float" office:value="3156" table:formula="of:=SUM([.G27:.J27])" table:style-name="ce10">
            <text:p>3.1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0">
            <text:p>2.700,00</text:p>
          </table:table-cell>
          <table:table-cell office:value-type="float" office:value="340.8" table:style-name="ce12">
            <text:p>340,80</text:p>
          </table:table-cell>
          <table:table-cell table:number-columns-repeated="2" table:style-name="ce12"/>
          <table:table-cell office:value-type="float" office:value="3040.8" table:formula="of:=SUM([.G28:.J28])" table:style-name="ce10">
            <text:p>3.04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0">
            <text:p>2.700,00</text:p>
          </table:table-cell>
          <table:table-cell office:value-type="float" office:value="416" table:style-name="ce12">
            <text:p>416,00</text:p>
          </table:table-cell>
          <table:table-cell table:number-columns-repeated="2" table:style-name="ce12"/>
          <table:table-cell office:value-type="float" office:value="3116" table:formula="of:=SUM([.G29:.J29])" table:style-name="ce10">
            <text:p>3.11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0">
            <text:p>2.700,00</text:p>
          </table:table-cell>
          <table:table-cell office:value-type="float" office:value="656" table:style-name="ce12">
            <text:p>656,00</text:p>
          </table:table-cell>
          <table:table-cell table:number-columns-repeated="2" table:style-name="ce12"/>
          <table:table-cell office:value-type="float" office:value="3356" table:formula="of:=SUM([.G30:.J30])" table:style-name="ce10">
            <text:p>3.3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0">
            <text:p>2.700,00</text:p>
          </table:table-cell>
          <table:table-cell office:value-type="float" office:value="114.4" table:style-name="ce12">
            <text:p>114,40</text:p>
          </table:table-cell>
          <table:table-cell table:number-columns-repeated="2" table:style-name="ce12"/>
          <table:table-cell office:value-type="float" office:value="2814.4" table:formula="of:=SUM([.G31:.J31])" table:style-name="ce10">
            <text:p>2.81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0">
            <text:p>2.700,00</text:p>
          </table:table-cell>
          <table:table-cell office:value-type="float" office:value="759.2" table:style-name="ce12">
            <text:p>759,20</text:p>
          </table:table-cell>
          <table:table-cell table:number-columns-repeated="2" table:style-name="ce12"/>
          <table:table-cell office:value-type="float" office:value="3459.2" table:formula="of:=SUM([.G32:.J32])" table:style-name="ce10">
            <text:p>3.45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0">
            <text:p>2.700,00</text:p>
          </table:table-cell>
          <table:table-cell office:value-type="float" office:value="968" table:style-name="ce12">
            <text:p>968,00</text:p>
          </table:table-cell>
          <table:table-cell table:number-columns-repeated="2" table:style-name="ce12"/>
          <table:table-cell office:value-type="float" office:value="3668" table:formula="of:=SUM([.G33:.J33])" table:style-name="ce10">
            <text:p>3.6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0">
            <text:p>2.700,00</text:p>
          </table:table-cell>
          <table:table-cell office:value-type="float" office:value="499.2" table:style-name="ce12">
            <text:p>499,20</text:p>
          </table:table-cell>
          <table:table-cell table:number-columns-repeated="2" table:style-name="ce12"/>
          <table:table-cell office:value-type="float" office:value="3199.2" table:formula="of:=SUM([.G34:.J34])" table:style-name="ce10">
            <text:p>3.19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0">
            <text:p>2.700,00</text:p>
          </table:table-cell>
          <table:table-cell office:value-type="float" office:value="1488" table:style-name="ce12">
            <text:p>1.488,00</text:p>
          </table:table-cell>
          <table:table-cell table:number-columns-repeated="2" table:style-name="ce12"/>
          <table:table-cell office:value-type="float" office:value="4188" table:formula="of:=SUM([.G35:.J35])" table:style-name="ce10">
            <text:p>4.1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2">
            <text:p>585,60</text:p>
          </table:table-cell>
          <table:table-cell table:number-columns-repeated="2" table:style-name="ce12"/>
          <table:table-cell office:value-type="float" office:value="3285.6" table:formula="of:=SUM([.G36:.J36])" table:style-name="ce10">
            <text:p>3.28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0">
            <text:p>2.700,00</text:p>
          </table:table-cell>
          <table:table-cell office:value-type="float" office:value="360" table:style-name="ce12">
            <text:p>360,00</text:p>
          </table:table-cell>
          <table:table-cell table:number-columns-repeated="2" table:style-name="ce12"/>
          <table:table-cell office:value-type="float" office:value="3060" table:formula="of:=SUM([.G37:.J37])" table:style-name="ce10">
            <text:p>3.06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0">
            <text:p>2.700,00</text:p>
          </table:table-cell>
          <table:table-cell office:value-type="float" office:value="516.79999999999995" table:style-name="ce12">
            <text:p>516,80</text:p>
          </table:table-cell>
          <table:table-cell table:number-columns-repeated="2" table:style-name="ce12"/>
          <table:table-cell office:value-type="float" office:value="3216.8" table:formula="of:=SUM([.G38:.J38])" table:style-name="ce10">
            <text:p>3.21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13.61" table:style-name="ce11">
            <text:p>2.713,61</text:p>
          </table:table-cell>
          <table:table-cell office:value-type="float" office:value="2700" table:style-name="ce10">
            <text:p>2.700,00</text:p>
          </table:table-cell>
          <table:table-cell office:value-type="float" office:value="780.8" table:style-name="ce12">
            <text:p>780,80</text:p>
          </table:table-cell>
          <table:table-cell table:number-columns-repeated="2" table:style-name="ce12"/>
          <table:table-cell office:value-type="float" office:value="3480.8" table:formula="of:=SUM([.G39:.J39])" table:style-name="ce10">
            <text:p>3.48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0">
            <text:p>2.700,00</text:p>
          </table:table-cell>
          <table:table-cell office:value-type="float" office:value="536.79999999999995" table:style-name="ce12">
            <text:p>536,80</text:p>
          </table:table-cell>
          <table:table-cell table:number-columns-repeated="2" table:style-name="ce12"/>
          <table:table-cell office:value-type="float" office:value="3236.8" table:formula="of:=SUM([.G40:.J40])" table:style-name="ce10">
            <text:p>3.236,8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gg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MAGGIO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6">
            <text:p>2.700,00</text:p>
          </table:table-cell>
          <table:table-cell office:value-type="float" office:value="512" table:style-name="ce17">
            <text:p>512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212" table:formula="of:=SUM([.G4:.J4])" table:style-name="ce16">
            <text:p>3.21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927.19999999999993" table:formula="of:=536.8+390.4" table:style-name="ce17">
            <text:p>927,20</text:p>
          </table:table-cell>
          <table:table-cell table:number-columns-repeated="2" table:style-name="ce17"/>
          <table:table-cell office:value-type="float" office:value="3627.2" table:formula="of:=SUM([.G5:.J5])" table:style-name="ce16">
            <text:p>3.62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590.4" table:style-name="ce17">
            <text:p>590,40</text:p>
          </table:table-cell>
          <table:table-cell table:number-columns-repeated="2" table:style-name="ce17"/>
          <table:table-cell office:value-type="float" office:value="3290.4" table:formula="of:=SUM([.G6:.J6])" table:style-name="ce16">
            <text:p>3.290,40</text:p>
          </table:table-cell>
          <table:table-cell office:value-type="float" office:value="872.66" table:style-name="ce16">
            <text:p>872,66</text:p>
          </table:table-cell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432" table:style-name="ce17">
            <text:p>432,00</text:p>
          </table:table-cell>
          <table:table-cell table:number-columns-repeated="2" table:style-name="ce17"/>
          <table:table-cell office:value-type="float" office:value="3132" table:formula="of:=SUM([.G7:.J7])" table:style-name="ce16">
            <text:p>3.1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6">
            <text:p>2.700,00</text:p>
          </table:table-cell>
          <table:table-cell office:value-type="float" office:value="88" table:formula="of:=80+8" table:style-name="ce17">
            <text:p>88,00</text:p>
          </table:table-cell>
          <table:table-cell table:number-columns-repeated="2" table:style-name="ce17"/>
          <table:table-cell office:value-type="float" office:value="2788" table:formula="of:=SUM([.G8:.J8])" table:style-name="ce16">
            <text:p>2.7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6">
            <text:p>2.700,00</text:p>
          </table:table-cell>
          <table:table-cell office:value-type="float" office:value="199.2" table:style-name="ce17">
            <text:p>199,20</text:p>
          </table:table-cell>
          <table:table-cell table:number-columns-repeated="2" table:style-name="ce17"/>
          <table:table-cell office:value-type="float" office:value="2899.2" table:formula="of:=SUM([.G9:.J9])" table:style-name="ce16">
            <text:p>2.899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411.2" table:formula="of:=1332.8+78.4" table:style-name="ce17">
            <text:p>1.411,20</text:p>
          </table:table-cell>
          <table:table-cell table:number-columns-repeated="2" table:style-name="ce17"/>
          <table:table-cell office:value-type="float" office:value="4111.2" table:formula="of:=SUM([.G10:.J10])" table:style-name="ce16">
            <text:p>4.11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6">
            <text:p>2.700,00</text:p>
          </table:table-cell>
          <table:table-cell office:value-type="float" office:value="597.6" table:style-name="ce17">
            <text:p>597,60</text:p>
          </table:table-cell>
          <table:table-cell table:number-columns-repeated="2" table:style-name="ce17"/>
          <table:table-cell office:value-type="float" office:value="3297.6" table:formula="of:=SUM([.G11:.J11])" table:style-name="ce16">
            <text:p>3.29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239.2" table:style-name="ce17">
            <text:p>239,20</text:p>
          </table:table-cell>
          <table:table-cell table:number-columns-repeated="2" table:style-name="ce17"/>
          <table:table-cell office:value-type="float" office:value="2939.2" table:formula="of:=SUM([.G12:.J12])" table:style-name="ce16">
            <text:p>2.939,20</text:p>
          </table:table-cell>
          <table:table-cell office:value-type="float" office:value="531.1" table:style-name="ce16">
            <text:p>531,10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6">
            <text:p>2.700,00</text:p>
          </table:table-cell>
          <table:table-cell office:value-type="float" office:value="416" table:style-name="ce17">
            <text:p>416,00</text:p>
          </table:table-cell>
          <table:table-cell table:number-columns-repeated="2" table:style-name="ce17"/>
          <table:table-cell office:value-type="float" office:value="3116" table:formula="of:=SUM([.G13:.J13])" table:style-name="ce16">
            <text:p>3.116,00</text:p>
          </table:table-cell>
          <table:table-cell office:value-type="float" office:value="280.55" table:style-name="ce16">
            <text:p>280,55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237.6" table:style-name="ce17">
            <text:p>237,60</text:p>
          </table:table-cell>
          <table:table-cell table:number-columns-repeated="2" table:style-name="ce17"/>
          <table:table-cell office:value-type="float" office:value="2937.6" table:formula="of:=SUM([.G14:.J14])" table:style-name="ce16">
            <text:p>2.93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6">
            <text:p>2.700,00</text:p>
          </table:table-cell>
          <table:table-cell office:value-type="float" office:value="225.6" table:style-name="ce17">
            <text:p>225,60</text:p>
          </table:table-cell>
          <table:table-cell table:number-columns-repeated="2" table:style-name="ce17"/>
          <table:table-cell office:value-type="float" office:value="2925.6" table:formula="of:=SUM([.G15:.J15])" table:style-name="ce16">
            <text:p>2.92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237.6" table:style-name="ce17">
            <text:p>237,60</text:p>
          </table:table-cell>
          <table:table-cell table:number-columns-repeated="2" table:style-name="ce17"/>
          <table:table-cell office:value-type="float" office:value="2937.6" table:formula="of:=SUM([.G16:.J16])" table:style-name="ce16">
            <text:p>2.93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876" table:style-name="ce17">
            <text:p>876,00</text:p>
          </table:table-cell>
          <table:table-cell table:number-columns-repeated="2" table:style-name="ce17"/>
          <table:table-cell office:value-type="float" office:value="3576" table:formula="of:=SUM([.G17:.J17])" table:style-name="ce16">
            <text:p>3.57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6">
            <text:p>2.700,00</text:p>
          </table:table-cell>
          <table:table-cell office:value-type="float" office:value="341.6" table:style-name="ce17">
            <text:p>341,60</text:p>
          </table:table-cell>
          <table:table-cell table:number-columns-repeated="2" table:style-name="ce17"/>
          <table:table-cell office:value-type="float" office:value="3041.6" table:formula="of:=SUM([.G18:.J18])" table:style-name="ce16">
            <text:p>3.041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6">
            <text:p>2.700,00</text:p>
          </table:table-cell>
          <table:table-cell office:value-type="float" office:value="984" table:style-name="ce17">
            <text:p>984,00</text:p>
          </table:table-cell>
          <table:table-cell table:number-columns-repeated="2" table:style-name="ce17"/>
          <table:table-cell office:value-type="float" office:value="3684" table:formula="of:=SUM([.G19:.J19])" table:style-name="ce16">
            <text:p>3.68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6">
            <text:p>2.700,00</text:p>
          </table:table-cell>
          <table:table-cell office:value-type="float" office:value="688.8" table:style-name="ce17">
            <text:p>688,80</text:p>
          </table:table-cell>
          <table:table-cell table:number-columns-repeated="2" table:style-name="ce17"/>
          <table:table-cell office:value-type="float" office:value="3388.8" table:formula="of:=SUM([.G20:.J20])" table:style-name="ce16">
            <text:p>3.388,80</text:p>
          </table:table-cell>
          <table:table-cell office:value-type="float" office:value="155.9" table:style-name="ce16">
            <text:p>155,90</text:p>
          </table:table-cell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1123.2" table:style-name="ce17">
            <text:p>1.123,20</text:p>
          </table:table-cell>
          <table:table-cell table:number-columns-repeated="2" table:style-name="ce17"/>
          <table:table-cell office:value-type="float" office:value="3823.2" table:formula="of:=SUM([.G21:.J21])" table:style-name="ce16">
            <text:p>3.823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6">
            <text:p>2.700,00</text:p>
          </table:table-cell>
          <table:table-cell office:value-type="float" office:value="112" table:style-name="ce17">
            <text:p>112,00</text:p>
          </table:table-cell>
          <table:table-cell table:number-columns-repeated="2" table:style-name="ce17"/>
          <table:table-cell office:value-type="float" office:value="2812" table:formula="of:=SUM([.G22:.J22])" table:style-name="ce16">
            <text:p>2.812,00</text:p>
          </table:table-cell>
          <table:table-cell office:value-type="float" office:value="151.44999999999999" table:style-name="ce16">
            <text:p>151,45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6">
            <text:p>2.700,00</text:p>
          </table:table-cell>
          <table:table-cell office:value-type="float" office:value="288" table:style-name="ce17">
            <text:p>288,00</text:p>
          </table:table-cell>
          <table:table-cell table:number-columns-repeated="2" table:style-name="ce17"/>
          <table:table-cell office:value-type="float" office:value="2988" table:formula="of:=SUM([.G23:.J23])" table:style-name="ce16">
            <text:p>2.988,00</text:p>
          </table:table-cell>
          <table:table-cell office:value-type="float" office:value="316.55" table:style-name="ce16">
            <text:p>316,55</text:p>
          </table:table-cell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6">
            <text:p>2.700,00</text:p>
          </table:table-cell>
          <table:table-cell office:value-type="float" office:value="787.2" table:style-name="ce17">
            <text:p>787,20</text:p>
          </table:table-cell>
          <table:table-cell table:number-columns-repeated="2" table:style-name="ce17"/>
          <table:table-cell office:value-type="float" office:value="3487.2" table:formula="of:=SUM([.G24:.J24])" table:style-name="ce16">
            <text:p>3.48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6">
            <text:p>2.700,00</text:p>
          </table:table-cell>
          <table:table-cell office:value-type="float" office:value="216" table:style-name="ce17">
            <text:p>216,00</text:p>
          </table:table-cell>
          <table:table-cell table:number-columns-repeated="2" table:style-name="ce17"/>
          <table:table-cell office:value-type="float" office:value="2916" table:formula="of:=SUM([.G25:.J25])" table:style-name="ce16">
            <text:p>2.916,00</text:p>
          </table:table-cell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6">
            <text:p>2.700,00</text:p>
          </table:table-cell>
          <table:table-cell office:value-type="float" office:value="340.8" table:style-name="ce17">
            <text:p>340,80</text:p>
          </table:table-cell>
          <table:table-cell table:number-columns-repeated="2" table:style-name="ce17"/>
          <table:table-cell office:value-type="float" office:value="3040.8" table:formula="of:=SUM([.G26:.J26])" table:style-name="ce16">
            <text:p>3.04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29.3000000000002" table:style-name="ce11">
            <text:p>2.429,30</text:p>
          </table:table-cell>
          <table:table-cell office:value-type="float" office:value="2700" table:style-name="ce16">
            <text:p>2.700,00</text:p>
          </table:table-cell>
          <table:table-cell office:value-type="float" office:value="516.79999999999995" table:style-name="ce17">
            <text:p>516,80</text:p>
          </table:table-cell>
          <table:table-cell table:number-columns-repeated="2" table:style-name="ce17"/>
          <table:table-cell office:value-type="float" office:value="3216.8" table:formula="of:=SUM([.G27:.J27])" table:style-name="ce16">
            <text:p>3.216,80</text:p>
          </table:table-cell>
          <table:table-cell office:value-type="float" office:value="679.15" table:style-name="ce16">
            <text:p>679,15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6">
            <text:p>2.700,00</text:p>
          </table:table-cell>
          <table:table-cell office:value-type="float" office:value="227.2" table:formula="of:=170.4+56.8" table:style-name="ce17">
            <text:p>227,20</text:p>
          </table:table-cell>
          <table:table-cell table:number-columns-repeated="2" table:style-name="ce17"/>
          <table:table-cell office:value-type="float" office:value="2927.2" table:formula="of:=SUM([.G28:.J28])" table:style-name="ce16">
            <text:p>2.92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6">
            <text:p>2.700,00</text:p>
          </table:table-cell>
          <table:table-cell office:value-type="float" office:value="312" table:style-name="ce17">
            <text:p>312,00</text:p>
          </table:table-cell>
          <table:table-cell table:number-columns-repeated="2" table:style-name="ce17"/>
          <table:table-cell office:value-type="float" office:value="3012" table:formula="of:=SUM([.G29:.J29])" table:style-name="ce16">
            <text:p>3.012,00</text:p>
          </table:table-cell>
          <table:table-cell office:value-type="float" office:value="530.54999999999995" table:style-name="ce16">
            <text:p>530,55</text:p>
          </table:table-cell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196.8" table:style-name="ce17">
            <text:p>196,80</text:p>
          </table:table-cell>
          <table:table-cell table:number-columns-repeated="2" table:style-name="ce17"/>
          <table:table-cell office:value-type="float" office:value="2896.8" table:formula="of:=SUM([.G30:.J30])" table:style-name="ce16">
            <text:p>2.89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6">
            <text:p>2.700,00</text:p>
          </table:table-cell>
          <table:table-cell office:value-type="float" office:value="96.8" table:style-name="ce17">
            <text:p>96,80</text:p>
          </table:table-cell>
          <table:table-cell table:number-columns-repeated="2" table:style-name="ce17"/>
          <table:table-cell office:value-type="float" office:value="2796.8" table:formula="of:=SUM([.G31:.J31])" table:style-name="ce16">
            <text:p>2.79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6">
            <text:p>2.700,00</text:p>
          </table:table-cell>
          <table:table-cell office:value-type="float" office:value="525.6" table:style-name="ce17">
            <text:p>525,60</text:p>
          </table:table-cell>
          <table:table-cell table:number-columns-repeated="2" table:style-name="ce17"/>
          <table:table-cell office:value-type="float" office:value="3225.6" table:formula="of:=SUM([.G32:.J32])" table:style-name="ce16">
            <text:p>3.22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6">
            <text:p>2.700,00</text:p>
          </table:table-cell>
          <table:table-cell office:value-type="float" office:value="792" table:style-name="ce17">
            <text:p>792,00</text:p>
          </table:table-cell>
          <table:table-cell table:number-columns-repeated="2" table:style-name="ce17"/>
          <table:table-cell office:value-type="float" office:value="3492" table:formula="of:=SUM([.G33:.J33])" table:style-name="ce16">
            <text:p>3.49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291.2" table:style-name="ce17">
            <text:p>291,20</text:p>
          </table:table-cell>
          <table:table-cell table:number-columns-repeated="2" table:style-name="ce17"/>
          <table:table-cell office:value-type="float" office:value="2991.2" table:formula="of:=SUM([.G34:.J34])" table:style-name="ce16">
            <text:p>2.99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488" table:style-name="ce17">
            <text:p>1.488,00</text:p>
          </table:table-cell>
          <table:table-cell table:number-columns-repeated="2" table:style-name="ce17"/>
          <table:table-cell office:value-type="float" office:value="4188" table:formula="of:=SUM([.G35:.J35])" table:style-name="ce16">
            <text:p>4.1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6">
            <text:p>2.700,00</text:p>
          </table:table-cell>
          <table:table-cell office:value-type="float" office:value="390.4" table:style-name="ce17">
            <text:p>390,40</text:p>
          </table:table-cell>
          <table:table-cell table:style-name="ce17"/>
          <table:table-cell office:value-type="float" office:value="-50" table:style-name="ce17">
            <text:p>-50,00</text:p>
          </table:table-cell>
          <table:table-cell office:value-type="float" office:value="3040.4" table:formula="of:=SUM([.G36:.J36])" table:style-name="ce16">
            <text:p>3.040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324" table:formula="of:=288+36" table:style-name="ce17">
            <text:p>324,00</text:p>
          </table:table-cell>
          <table:table-cell table:number-columns-repeated="2" table:style-name="ce17"/>
          <table:table-cell office:value-type="float" office:value="3024" table:formula="of:=SUM([.G37:.J37])" table:style-name="ce16">
            <text:p>3.02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6">
            <text:p>2.700,00</text:p>
          </table:table-cell>
          <table:table-cell office:value-type="float" office:value="304" table:style-name="ce17">
            <text:p>304,00</text:p>
          </table:table-cell>
          <table:table-cell table:number-columns-repeated="2" table:style-name="ce17"/>
          <table:table-cell office:value-type="float" office:value="3004" table:formula="of:=SUM([.G38:.J38])" table:style-name="ce16">
            <text:p>3.00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13.61" table:style-name="ce11">
            <text:p>2.713,61</text:p>
          </table:table-cell>
          <table:table-cell office:value-type="float" office:value="2700" table:style-name="ce16">
            <text:p>2.700,00</text:p>
          </table:table-cell>
          <table:table-cell office:value-type="float" office:value="488" table:style-name="ce17">
            <text:p>488,00</text:p>
          </table:table-cell>
          <table:table-cell table:number-columns-repeated="2" table:style-name="ce17"/>
          <table:table-cell office:value-type="float" office:value="3188" table:formula="of:=SUM([.G39:.J39])" table:style-name="ce16">
            <text:p>3.1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6">
            <text:p>2.700,00</text:p>
          </table:table-cell>
          <table:table-cell office:value-type="float" office:value="341.6" table:style-name="ce17">
            <text:p>341,6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041.6" table:formula="of:=SUM([.G40:.J40])" table:style-name="ce16">
            <text:p>3.041,60</text:p>
          </table:table-cell>
          <table:table-cell office:value-type="float" office:value="119.59" table:style-name="ce16">
            <text:p>119,59</text:p>
          </table:table-cell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Giug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GIUGNO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6">
            <text:p>2.700,00</text:p>
          </table:table-cell>
          <table:table-cell office:value-type="float" office:value="640" table:style-name="ce17">
            <text:p>64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40" table:formula="of:=SUM([.G4:.J4])" table:style-name="ce16">
            <text:p>3.34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732" table:style-name="ce17">
            <text:p>732,00</text:p>
          </table:table-cell>
          <table:table-cell table:number-columns-repeated="2" table:style-name="ce17"/>
          <table:table-cell office:value-type="float" office:value="3432" table:formula="of:=SUM([.G5:.J5])" table:style-name="ce16">
            <text:p>3.4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1180.8" table:style-name="ce17">
            <text:p>1.180,80</text:p>
          </table:table-cell>
          <table:table-cell table:number-columns-repeated="2" table:style-name="ce17"/>
          <table:table-cell office:value-type="float" office:value="3880.8" table:formula="of:=SUM([.G6:.J6])" table:style-name="ce16">
            <text:p>3.88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648" table:style-name="ce17">
            <text:p>648,00</text:p>
          </table:table-cell>
          <table:table-cell table:number-columns-repeated="2" table:style-name="ce17"/>
          <table:table-cell office:value-type="float" office:value="3348" table:formula="of:=SUM([.G7:.J7])" table:style-name="ce16">
            <text:p>3.34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6">
            <text:p>2.700,00</text:p>
          </table:table-cell>
          <table:table-cell office:value-type="float" office:value="88" table:style-name="ce17">
            <text:p>88,00</text:p>
          </table:table-cell>
          <table:table-cell table:number-columns-repeated="2" table:style-name="ce17"/>
          <table:table-cell office:value-type="float" office:value="2788" table:formula="of:=SUM([.G8:.J8])" table:style-name="ce16">
            <text:p>2.7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6">
            <text:p>2.700,00</text:p>
          </table:table-cell>
          <table:table-cell office:value-type="float" office:value="796.8" table:style-name="ce17">
            <text:p>796,80</text:p>
          </table:table-cell>
          <table:table-cell table:number-columns-repeated="2" table:style-name="ce17"/>
          <table:table-cell office:value-type="float" office:value="3496.8" table:formula="of:=SUM([.G9:.J9])" table:style-name="ce16">
            <text:p>3.49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176" table:style-name="ce17">
            <text:p>1.176,00</text:p>
          </table:table-cell>
          <table:table-cell table:number-columns-repeated="2" table:style-name="ce17"/>
          <table:table-cell office:value-type="float" office:value="3876" table:formula="of:=SUM([.G10:.J10])" table:style-name="ce16">
            <text:p>3.87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6">
            <text:p>2.700,00</text:p>
          </table:table-cell>
          <table:table-cell office:value-type="float" office:value="730.4" table:style-name="ce17">
            <text:p>730,40</text:p>
          </table:table-cell>
          <table:table-cell table:number-columns-repeated="2" table:style-name="ce17"/>
          <table:table-cell office:value-type="float" office:value="3430.4" table:formula="of:=SUM([.G11:.J11])" table:style-name="ce16">
            <text:p>3.430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331.2" table:style-name="ce17">
            <text:p>331,20</text:p>
          </table:table-cell>
          <table:table-cell table:number-columns-repeated="2" table:style-name="ce17"/>
          <table:table-cell office:value-type="float" office:value="3031.2" table:formula="of:=SUM([.G12:.J12])" table:style-name="ce16">
            <text:p>3.03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6">
            <text:p>2.700,00</text:p>
          </table:table-cell>
          <table:table-cell office:value-type="float" office:value="416" table:style-name="ce17">
            <text:p>416,00</text:p>
          </table:table-cell>
          <table:table-cell table:number-columns-repeated="2" table:style-name="ce17"/>
          <table:table-cell office:value-type="float" office:value="3116" table:formula="of:=SUM([.G13:.J13])" table:style-name="ce16">
            <text:p>3.116,00</text:p>
          </table:table-cell>
          <table:table-cell office:value-type="float" office:value="352.5" table:style-name="ce16">
            <text:p>352,50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280.8" table:style-name="ce17">
            <text:p>280,80</text:p>
          </table:table-cell>
          <table:table-cell table:number-columns-repeated="2" table:style-name="ce17"/>
          <table:table-cell office:value-type="float" office:value="2980.8" table:formula="of:=SUM([.G14:.J14])" table:style-name="ce16">
            <text:p>2.98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6">
            <text:p>2.700,00</text:p>
          </table:table-cell>
          <table:table-cell office:value-type="float" office:value="300.8" table:style-name="ce17">
            <text:p>300,80</text:p>
          </table:table-cell>
          <table:table-cell table:number-columns-repeated="2" table:style-name="ce17"/>
          <table:table-cell office:value-type="float" office:value="3000.8" table:formula="of:=SUM([.G15:.J15])" table:style-name="ce16">
            <text:p>3.00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316.8" table:style-name="ce17">
            <text:p>316,80</text:p>
          </table:table-cell>
          <table:table-cell table:number-columns-repeated="2" table:style-name="ce17"/>
          <table:table-cell office:value-type="float" office:value="3016.8" table:formula="of:=SUM([.G16:.J16])" table:style-name="ce16">
            <text:p>3.01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934.4" table:style-name="ce17">
            <text:p>934,40</text:p>
          </table:table-cell>
          <table:table-cell table:number-columns-repeated="2" table:style-name="ce17"/>
          <table:table-cell office:value-type="float" office:value="3634.4" table:formula="of:=SUM([.G17:.J17])" table:style-name="ce16">
            <text:p>3.634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6">
            <text:p>2.700,00</text:p>
          </table:table-cell>
          <table:table-cell office:value-type="float" office:value="390.4" table:style-name="ce17">
            <text:p>390,40</text:p>
          </table:table-cell>
          <table:table-cell table:number-columns-repeated="2" table:style-name="ce17"/>
          <table:table-cell office:value-type="float" office:value="3090.4" table:formula="of:=SUM([.G18:.J18])" table:style-name="ce16">
            <text:p>3.090,40</text:p>
          </table:table-cell>
          <table:table-cell office:value-type="float" office:value="923.7" table:style-name="ce16">
            <text:p>923,70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6">
            <text:p>2.700,00</text:p>
          </table:table-cell>
          <table:table-cell office:value-type="float" office:value="885.6" table:style-name="ce17">
            <text:p>885,60</text:p>
          </table:table-cell>
          <table:table-cell table:number-columns-repeated="2" table:style-name="ce17"/>
          <table:table-cell office:value-type="float" office:value="3585.6" table:formula="of:=SUM([.G19:.J19])" table:style-name="ce16">
            <text:p>3.58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6">
            <text:p>2.700,00</text:p>
          </table:table-cell>
          <table:table-cell office:value-type="float" office:value="787.2" table:style-name="ce17">
            <text:p>787,20</text:p>
          </table:table-cell>
          <table:table-cell table:number-columns-repeated="2" table:style-name="ce17"/>
          <table:table-cell office:value-type="float" office:value="3487.2" table:formula="of:=SUM([.G20:.J20])" table:style-name="ce16">
            <text:p>3.48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1248" table:style-name="ce17">
            <text:p>1.248,00</text:p>
          </table:table-cell>
          <table:table-cell table:number-columns-repeated="2" table:style-name="ce17"/>
          <table:table-cell office:value-type="float" office:value="3948" table:formula="of:=SUM([.G21:.J21])" table:style-name="ce16">
            <text:p>3.94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6">
            <text:p>2.700,00</text:p>
          </table:table-cell>
          <table:table-cell office:value-type="float" office:value="160" table:style-name="ce17">
            <text:p>160,00</text:p>
          </table:table-cell>
          <table:table-cell table:number-columns-repeated="2" table:style-name="ce17"/>
          <table:table-cell office:value-type="float" office:value="2860" table:formula="of:=SUM([.G22:.J22])" table:style-name="ce16">
            <text:p>2.86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6">
            <text:p>2.700,00</text:p>
          </table:table-cell>
          <table:table-cell office:value-type="float" office:value="272" table:style-name="ce17">
            <text:p>272,00</text:p>
          </table:table-cell>
          <table:table-cell table:number-columns-repeated="2" table:style-name="ce17"/>
          <table:table-cell office:value-type="float" office:value="2972" table:formula="of:=SUM([.G23:.J23])" table:style-name="ce16">
            <text:p>2.97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6">
            <text:p>2.700,00</text:p>
          </table:table-cell>
          <table:table-cell office:value-type="float" office:value="688.8" table:style-name="ce17">
            <text:p>688,80</text:p>
          </table:table-cell>
          <table:table-cell table:number-columns-repeated="2" table:style-name="ce17"/>
          <table:table-cell office:value-type="float" office:value="3388.8" table:formula="of:=SUM([.G24:.J24])" table:style-name="ce16">
            <text:p>3.388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6">
            <text:p>2.700,00</text:p>
          </table:table-cell>
          <table:table-cell office:value-type="float" office:value="360" table:style-name="ce17">
            <text:p>360,00</text:p>
          </table:table-cell>
          <table:table-cell table:number-columns-repeated="2" table:style-name="ce17"/>
          <table:table-cell office:value-type="float" office:value="3060" table:formula="of:=SUM([.G25:.J25])" table:style-name="ce16">
            <text:p>3.060,00</text:p>
          </table:table-cell>
          <table:table-cell office:value-type="float" office:value="296.60000000000002" table:style-name="ce16">
            <text:p>296,60</text:p>
          </table:table-cell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6">
            <text:p>2.700,00</text:p>
          </table:table-cell>
          <table:table-cell office:value-type="float" office:value="340.8" table:style-name="ce17">
            <text:p>340,80</text:p>
          </table:table-cell>
          <table:table-cell table:number-columns-repeated="2" table:style-name="ce17"/>
          <table:table-cell office:value-type="float" office:value="3040.8" table:formula="of:=SUM([.G26:.J26])" table:style-name="ce16">
            <text:p>3.04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29.3000000000002" table:style-name="ce11">
            <text:p>2.429,30</text:p>
          </table:table-cell>
          <table:table-cell office:value-type="float" office:value="2700" table:style-name="ce16">
            <text:p>2.700,00</text:p>
          </table:table-cell>
          <table:table-cell office:value-type="float" office:value="486.4" table:style-name="ce17">
            <text:p>486,40</text:p>
          </table:table-cell>
          <table:table-cell table:number-columns-repeated="2" table:style-name="ce17"/>
          <table:table-cell office:value-type="float" office:value="3186.4" table:formula="of:=SUM([.G27:.J27])" table:style-name="ce16">
            <text:p>3.186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6">
            <text:p>2.700,00</text:p>
          </table:table-cell>
          <table:table-cell office:value-type="float" office:value="284" table:style-name="ce17">
            <text:p>284,00</text:p>
          </table:table-cell>
          <table:table-cell table:number-columns-repeated="2" table:style-name="ce17"/>
          <table:table-cell office:value-type="float" office:value="2984" table:formula="of:=SUM([.G28:.J28])" table:style-name="ce16">
            <text:p>2.98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6">
            <text:p>2.700,00</text:p>
          </table:table-cell>
          <table:table-cell office:value-type="float" office:value="468" table:style-name="ce17">
            <text:p>468,00</text:p>
          </table:table-cell>
          <table:table-cell table:number-columns-repeated="2" table:style-name="ce17"/>
          <table:table-cell office:value-type="float" office:value="3168" table:formula="of:=SUM([.G29:.J29])" table:style-name="ce16">
            <text:p>3.16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787.2" table:style-name="ce17">
            <text:p>787,20</text:p>
          </table:table-cell>
          <table:table-cell table:number-columns-repeated="2" table:style-name="ce17"/>
          <table:table-cell office:value-type="float" office:value="3487.2" table:formula="of:=SUM([.G30:.J30])" table:style-name="ce16">
            <text:p>3.48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6">
            <text:p>2.700,00</text:p>
          </table:table-cell>
          <table:table-cell office:value-type="float" office:value="149.6" table:style-name="ce17">
            <text:p>149,60</text:p>
          </table:table-cell>
          <table:table-cell table:number-columns-repeated="2" table:style-name="ce17"/>
          <table:table-cell office:value-type="float" office:value="2849.6" table:formula="of:=SUM([.G31:.J31])" table:style-name="ce16">
            <text:p>2.849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6">
            <text:p>2.700,00</text:p>
          </table:table-cell>
          <table:table-cell office:value-type="float" office:value="642.4" table:style-name="ce17">
            <text:p>642,40</text:p>
          </table:table-cell>
          <table:table-cell table:number-columns-repeated="2" table:style-name="ce17"/>
          <table:table-cell office:value-type="float" office:value="3342.4" table:formula="of:=SUM([.G32:.J32])" table:style-name="ce16">
            <text:p>3.342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6">
            <text:p>2.700,00</text:p>
          </table:table-cell>
          <table:table-cell office:value-type="float" office:value="440" table:style-name="ce17">
            <text:p>440,00</text:p>
          </table:table-cell>
          <table:table-cell table:number-columns-repeated="2" table:style-name="ce17"/>
          <table:table-cell office:value-type="float" office:value="3140" table:formula="of:=SUM([.G33:.J33])" table:style-name="ce16">
            <text:p>3.14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582.4" table:style-name="ce17">
            <text:p>582,40</text:p>
          </table:table-cell>
          <table:table-cell table:number-columns-repeated="2" table:style-name="ce17"/>
          <table:table-cell office:value-type="float" office:value="3282.4" table:formula="of:=SUM([.G34:.J34])" table:style-name="ce16">
            <text:p>3.282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488" table:style-name="ce17">
            <text:p>1.488,00</text:p>
          </table:table-cell>
          <table:table-cell table:number-columns-repeated="2" table:style-name="ce17"/>
          <table:table-cell office:value-type="float" office:value="4188" table:formula="of:=SUM([.G35:.J35])" table:style-name="ce16">
            <text:p>4.1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6">
            <text:p>2.700,00</text:p>
          </table:table-cell>
          <table:table-cell office:value-type="float" office:value="536.79999999999995" table:style-name="ce17">
            <text:p>536,80</text:p>
          </table:table-cell>
          <table:table-cell table:number-columns-repeated="2" table:style-name="ce17"/>
          <table:table-cell office:value-type="float" office:value="3236.8" table:formula="of:=SUM([.G36:.J36])" table:style-name="ce16">
            <text:p>3.23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504" table:style-name="ce17">
            <text:p>504,00</text:p>
          </table:table-cell>
          <table:table-cell table:number-columns-repeated="2" table:style-name="ce17"/>
          <table:table-cell office:value-type="float" office:value="3204" table:formula="of:=SUM([.G37:.J37])" table:style-name="ce16">
            <text:p>3.20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6">
            <text:p>2.700,00</text:p>
          </table:table-cell>
          <table:table-cell office:value-type="float" office:value="486.4" table:style-name="ce17">
            <text:p>486,40</text:p>
          </table:table-cell>
          <table:table-cell table:number-columns-repeated="2" table:style-name="ce17"/>
          <table:table-cell office:value-type="float" office:value="3186.4" table:formula="of:=SUM([.G38:.J38])" table:style-name="ce16">
            <text:p>3.186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13.61" table:style-name="ce11">
            <text:p>2.713,61</text:p>
          </table:table-cell>
          <table:table-cell office:value-type="float" office:value="2700" table:style-name="ce16">
            <text:p>2.700,00</text:p>
          </table:table-cell>
          <table:table-cell office:value-type="float" office:value="732" table:style-name="ce17">
            <text:p>732,00</text:p>
          </table:table-cell>
          <table:table-cell table:number-columns-repeated="2" table:style-name="ce17"/>
          <table:table-cell office:value-type="float" office:value="3432" table:formula="of:=SUM([.G39:.J39])" table:style-name="ce16">
            <text:p>3.4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6">
            <text:p>2.700,00</text:p>
          </table:table-cell>
          <table:table-cell office:value-type="float" office:value="585.6" table:style-name="ce17">
            <text:p>585,6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285.6" table:formula="of:=SUM([.G40:.J40])" table:style-name="ce16">
            <text:p>3.285,60</text:p>
          </table:table-cell>
          <table:table-cell office:value-type="float" office:value="476.39" table:style-name="ce16">
            <text:p>476,39</text:p>
          </table:table-cell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Lugl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LUGLIO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6">
            <text:p>2.700,00</text:p>
          </table:table-cell>
          <table:table-cell office:value-type="float" office:value="640" table:style-name="ce17">
            <text:p>64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40" table:formula="of:=SUM([.G4:.J4])" table:style-name="ce16">
            <text:p>3.34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732" table:style-name="ce17">
            <text:p>732,00</text:p>
          </table:table-cell>
          <table:table-cell table:number-columns-repeated="2" table:style-name="ce17"/>
          <table:table-cell office:value-type="float" office:value="3432" table:formula="of:=SUM([.G5:.J5])" table:style-name="ce16">
            <text:p>3.4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885.6" table:style-name="ce17">
            <text:p>885,60</text:p>
          </table:table-cell>
          <table:table-cell table:number-columns-repeated="2" table:style-name="ce17"/>
          <table:table-cell office:value-type="float" office:value="3585.6" table:formula="of:=SUM([.G6:.J6])" table:style-name="ce16">
            <text:p>3.58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720" table:style-name="ce17">
            <text:p>720,00</text:p>
          </table:table-cell>
          <table:table-cell table:number-columns-repeated="2" table:style-name="ce17"/>
          <table:table-cell office:value-type="float" office:value="3420" table:formula="of:=SUM([.G7:.J7])" table:style-name="ce16">
            <text:p>3.42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6">
            <text:p>2.700,00</text:p>
          </table:table-cell>
          <table:table-cell office:value-type="float" office:value="80" table:style-name="ce17">
            <text:p>80,00</text:p>
          </table:table-cell>
          <table:table-cell table:number-columns-repeated="2" table:style-name="ce17"/>
          <table:table-cell office:value-type="float" office:value="2780" table:formula="of:=SUM([.G8:.J8])" table:style-name="ce16">
            <text:p>2.78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6">
            <text:p>2.700,00</text:p>
          </table:table-cell>
          <table:table-cell office:value-type="float" office:value="597.6" table:style-name="ce17">
            <text:p>597,60</text:p>
          </table:table-cell>
          <table:table-cell table:number-columns-repeated="2" table:style-name="ce17"/>
          <table:table-cell office:value-type="float" office:value="3297.6" table:formula="of:=SUM([.G9:.J9])" table:style-name="ce16">
            <text:p>3.29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176" table:style-name="ce17">
            <text:p>1.176,00</text:p>
          </table:table-cell>
          <table:table-cell table:number-columns-repeated="2" table:style-name="ce17"/>
          <table:table-cell office:value-type="float" office:value="3876" table:formula="of:=SUM([.G10:.J10])" table:style-name="ce16">
            <text:p>3.87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6">
            <text:p>2.700,00</text:p>
          </table:table-cell>
          <table:table-cell office:value-type="float" office:value="464.8" table:style-name="ce17">
            <text:p>464,80</text:p>
          </table:table-cell>
          <table:table-cell table:number-columns-repeated="2" table:style-name="ce17"/>
          <table:table-cell office:value-type="float" office:value="3164.8" table:formula="of:=SUM([.G11:.J11])" table:style-name="ce16">
            <text:p>3.164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84" table:style-name="ce17">
            <text:p>184,00</text:p>
          </table:table-cell>
          <table:table-cell table:number-columns-repeated="2" table:style-name="ce17"/>
          <table:table-cell office:value-type="float" office:value="2884" table:formula="of:=SUM([.G12:.J12])" table:style-name="ce16">
            <text:p>2.884,00</text:p>
          </table:table-cell>
          <table:table-cell office:value-type="float" office:value="2411.4" table:style-name="ce16">
            <text:p>2.411,40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6">
            <text:p>2.700,00</text:p>
          </table:table-cell>
          <table:table-cell office:value-type="float" office:value="364" table:style-name="ce17">
            <text:p>364,00</text:p>
          </table:table-cell>
          <table:table-cell table:number-columns-repeated="2" table:style-name="ce17"/>
          <table:table-cell office:value-type="float" office:value="3064" table:formula="of:=SUM([.G13:.J13])" table:style-name="ce16">
            <text:p>3.064,00</text:p>
          </table:table-cell>
          <table:table-cell office:value-type="float" office:value="187.2" table:style-name="ce16">
            <text:p>187,20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216" table:style-name="ce17">
            <text:p>216,00</text:p>
          </table:table-cell>
          <table:table-cell table:number-columns-repeated="2" table:style-name="ce17"/>
          <table:table-cell office:value-type="float" office:value="2916" table:formula="of:=SUM([.G14:.J14])" table:style-name="ce16">
            <text:p>2.91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6">
            <text:p>2.700,00</text:p>
          </table:table-cell>
          <table:table-cell office:value-type="float" office:value="300.8" table:style-name="ce17">
            <text:p>300,80</text:p>
          </table:table-cell>
          <table:table-cell table:number-columns-repeated="2" table:style-name="ce17"/>
          <table:table-cell office:value-type="float" office:value="3000.8" table:formula="of:=SUM([.G15:.J15])" table:style-name="ce16">
            <text:p>3.00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237.60000000000002" table:style-name="ce17">
            <text:p>237,60</text:p>
          </table:table-cell>
          <table:table-cell table:number-columns-repeated="2" table:style-name="ce17"/>
          <table:table-cell office:value-type="float" office:value="2937.6" table:formula="of:=SUM([.G16:.J16])" table:style-name="ce16">
            <text:p>2.93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1051.2" table:style-name="ce17">
            <text:p>1.051,20</text:p>
          </table:table-cell>
          <table:table-cell table:number-columns-repeated="2" table:style-name="ce17"/>
          <table:table-cell office:value-type="float" office:value="3751.2" table:formula="of:=SUM([.G17:.J17])" table:style-name="ce16">
            <text:p>3.75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6">
            <text:p>2.700,00</text:p>
          </table:table-cell>
          <table:table-cell office:value-type="float" office:value="439.20000000000005" table:style-name="ce17">
            <text:p>439,20</text:p>
          </table:table-cell>
          <table:table-cell table:number-columns-repeated="2" table:style-name="ce17"/>
          <table:table-cell office:value-type="float" office:value="3139.2" table:formula="of:=SUM([.G18:.J18])" table:style-name="ce16">
            <text:p>3.139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6">
            <text:p>2.700,00</text:p>
          </table:table-cell>
          <table:table-cell office:value-type="float" office:value="1180.8" table:style-name="ce17">
            <text:p>1.180,80</text:p>
          </table:table-cell>
          <table:table-cell table:number-columns-repeated="2" table:style-name="ce17"/>
          <table:table-cell office:value-type="float" office:value="3880.8" table:formula="of:=SUM([.G19:.J19])" table:style-name="ce16">
            <text:p>3.88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6">
            <text:p>2.700,00</text:p>
          </table:table-cell>
          <table:table-cell office:value-type="float" office:value="885.6" table:style-name="ce17">
            <text:p>885,60</text:p>
          </table:table-cell>
          <table:table-cell table:number-columns-repeated="2" table:style-name="ce17"/>
          <table:table-cell office:value-type="float" office:value="3585.6" table:formula="of:=SUM([.G20:.J20])" table:style-name="ce16">
            <text:p>3.58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811.2" table:style-name="ce17">
            <text:p>811,20</text:p>
          </table:table-cell>
          <table:table-cell table:number-columns-repeated="2" table:style-name="ce17"/>
          <table:table-cell office:value-type="float" office:value="3511.2" table:formula="of:=SUM([.G21:.J21])" table:style-name="ce16">
            <text:p>3.51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6">
            <text:p>2.700,00</text:p>
          </table:table-cell>
          <table:table-cell office:value-type="float" office:value="160" table:style-name="ce17">
            <text:p>160,00</text:p>
          </table:table-cell>
          <table:table-cell table:number-columns-repeated="2" table:style-name="ce17"/>
          <table:table-cell office:value-type="float" office:value="2860" table:formula="of:=SUM([.G22:.J22])" table:style-name="ce16">
            <text:p>2.86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6">
            <text:p>2.700,00</text:p>
          </table:table-cell>
          <table:table-cell office:value-type="float" office:value="272" table:style-name="ce17">
            <text:p>272,00</text:p>
          </table:table-cell>
          <table:table-cell table:number-columns-repeated="2" table:style-name="ce17"/>
          <table:table-cell office:value-type="float" office:value="2972" table:formula="of:=SUM([.G23:.J23])" table:style-name="ce16">
            <text:p>2.97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6">
            <text:p>2.700,00</text:p>
          </table:table-cell>
          <table:table-cell office:value-type="float" office:value="590.4" table:style-name="ce17">
            <text:p>590,40</text:p>
          </table:table-cell>
          <table:table-cell table:number-columns-repeated="2" table:style-name="ce17"/>
          <table:table-cell office:value-type="float" office:value="3290.4" table:formula="of:=SUM([.G24:.J24])" table:style-name="ce16">
            <text:p>3.290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6">
            <text:p>2.700,00</text:p>
          </table:table-cell>
          <table:table-cell office:value-type="float" office:value="360" table:style-name="ce17">
            <text:p>360,00</text:p>
          </table:table-cell>
          <table:table-cell table:number-columns-repeated="2" table:style-name="ce17"/>
          <table:table-cell office:value-type="float" office:value="3060" table:formula="of:=SUM([.G25:.J25])" table:style-name="ce16">
            <text:p>3.06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6">
            <text:p>2.700,00</text:p>
          </table:table-cell>
          <table:table-cell office:value-type="float" office:value="568" table:style-name="ce17">
            <text:p>568,00</text:p>
          </table:table-cell>
          <table:table-cell table:number-columns-repeated="2" table:style-name="ce17"/>
          <table:table-cell office:value-type="float" office:value="3268" table:formula="of:=SUM([.G26:.J26])" table:style-name="ce16">
            <text:p>3.26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29.3000000000002" table:style-name="ce11">
            <text:p>2.429,30</text:p>
          </table:table-cell>
          <table:table-cell office:value-type="float" office:value="2700" table:style-name="ce16">
            <text:p>2.700,00</text:p>
          </table:table-cell>
          <table:table-cell office:value-type="float" office:value="577.6" table:style-name="ce17">
            <text:p>577,60</text:p>
          </table:table-cell>
          <table:table-cell table:number-columns-repeated="2" table:style-name="ce17"/>
          <table:table-cell office:value-type="float" office:value="3277.6" table:formula="of:=SUM([.G27:.J27])" table:style-name="ce16">
            <text:p>3.277,60</text:p>
          </table:table-cell>
          <table:table-cell office:value-type="float" office:value="211.85" table:style-name="ce16">
            <text:p>211,85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6">
            <text:p>2.700,00</text:p>
          </table:table-cell>
          <table:table-cell office:value-type="float" office:value="284" table:style-name="ce17">
            <text:p>284,00</text:p>
          </table:table-cell>
          <table:table-cell table:number-columns-repeated="2" table:style-name="ce17"/>
          <table:table-cell office:value-type="float" office:value="2984" table:formula="of:=SUM([.G28:.J28])" table:style-name="ce16">
            <text:p>2.98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6">
            <text:p>2.700,00</text:p>
          </table:table-cell>
          <table:table-cell office:value-type="float" office:value="208" table:style-name="ce17">
            <text:p>208,00</text:p>
          </table:table-cell>
          <table:table-cell table:number-columns-repeated="2" table:style-name="ce17"/>
          <table:table-cell office:value-type="float" office:value="2908" table:formula="of:=SUM([.G29:.J29])" table:style-name="ce16">
            <text:p>2.90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656" table:style-name="ce17">
            <text:p>656,00</text:p>
          </table:table-cell>
          <table:table-cell table:number-columns-repeated="2" table:style-name="ce17"/>
          <table:table-cell office:value-type="float" office:value="3356" table:formula="of:=SUM([.G30:.J30])" table:style-name="ce16">
            <text:p>3.35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6">
            <text:p>2.700,00</text:p>
          </table:table-cell>
          <table:table-cell office:value-type="float" office:value="140.80000000000001" table:style-name="ce17">
            <text:p>140,80</text:p>
          </table:table-cell>
          <table:table-cell table:number-columns-repeated="2" table:style-name="ce17"/>
          <table:table-cell office:value-type="float" office:value="2840.8" table:formula="of:=SUM([.G31:.J31])" table:style-name="ce16">
            <text:p>2.84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6">
            <text:p>2.700,00</text:p>
          </table:table-cell>
          <table:table-cell office:value-type="float" office:value="642.40000000000009" table:style-name="ce17">
            <text:p>642,40</text:p>
          </table:table-cell>
          <table:table-cell table:number-columns-repeated="2" table:style-name="ce17"/>
          <table:table-cell office:value-type="float" office:value="3342.4" table:formula="of:=SUM([.G32:.J32])" table:style-name="ce16">
            <text:p>3.342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6">
            <text:p>2.700,00</text:p>
          </table:table-cell>
          <table:table-cell office:value-type="float" office:value="264" table:style-name="ce17">
            <text:p>264,00</text:p>
          </table:table-cell>
          <table:table-cell table:number-columns-repeated="2" table:style-name="ce17"/>
          <table:table-cell office:value-type="float" office:value="2964" table:formula="of:=SUM([.G33:.J33])" table:style-name="ce16">
            <text:p>2.96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416" table:style-name="ce17">
            <text:p>416,00</text:p>
          </table:table-cell>
          <table:table-cell table:number-columns-repeated="2" table:style-name="ce17"/>
          <table:table-cell office:value-type="float" office:value="3116" table:formula="of:=SUM([.G34:.J34])" table:style-name="ce16">
            <text:p>3.11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488" table:style-name="ce17">
            <text:p>1.488,00</text:p>
          </table:table-cell>
          <table:table-cell table:number-columns-repeated="2" table:style-name="ce17"/>
          <table:table-cell office:value-type="float" office:value="4188" table:formula="of:=SUM([.G35:.J35])" table:style-name="ce16">
            <text:p>4.1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6">
            <text:p>2.700,00</text:p>
          </table:table-cell>
          <table:table-cell office:value-type="float" office:value="390.40000000000003" table:style-name="ce17">
            <text:p>390,40</text:p>
          </table:table-cell>
          <table:table-cell table:number-columns-repeated="2" table:style-name="ce17"/>
          <table:table-cell office:value-type="float" office:value="3090.4" table:formula="of:=SUM([.G36:.J36])" table:style-name="ce16">
            <text:p>3.090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468" table:style-name="ce17">
            <text:p>468,00</text:p>
          </table:table-cell>
          <table:table-cell table:number-columns-repeated="2" table:style-name="ce17"/>
          <table:table-cell office:value-type="float" office:value="3168" table:formula="of:=SUM([.G37:.J37])" table:style-name="ce16">
            <text:p>3.16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6">
            <text:p>2.700,00</text:p>
          </table:table-cell>
          <table:table-cell office:value-type="float" office:value="395.20000000000005" table:style-name="ce17">
            <text:p>395,20</text:p>
          </table:table-cell>
          <table:table-cell table:number-columns-repeated="2" table:style-name="ce17"/>
          <table:table-cell office:value-type="float" office:value="3095.2" table:formula="of:=SUM([.G38:.J38])" table:style-name="ce16">
            <text:p>3.095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13.61" table:style-name="ce11">
            <text:p>2.713,61</text:p>
          </table:table-cell>
          <table:table-cell office:value-type="float" office:value="2700" table:style-name="ce16">
            <text:p>2.700,00</text:p>
          </table:table-cell>
          <table:table-cell office:value-type="float" office:value="536.80000000000007" table:style-name="ce17">
            <text:p>536,80</text:p>
          </table:table-cell>
          <table:table-cell table:number-columns-repeated="2" table:style-name="ce17"/>
          <table:table-cell office:value-type="float" office:value="3236.8" table:formula="of:=SUM([.G39:.J39])" table:style-name="ce16">
            <text:p>3.23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6">
            <text:p>2.700,00</text:p>
          </table:table-cell>
          <table:table-cell office:value-type="float" office:value="390.40000000000003" table:style-name="ce17">
            <text:p>390,4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090.4" table:formula="of:=SUM([.G40:.J40])" table:style-name="ce16">
            <text:p>3.090,40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gos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AGOSTO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6">
            <text:p>2.700,00</text:p>
          </table:table-cell>
          <table:table-cell office:value-type="float" office:value="640" table:style-name="ce16">
            <text:p>64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40" table:formula="of:=SUM([.G4:.J4])" table:style-name="ce16">
            <text:p>3.34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732" table:style-name="ce16">
            <text:p>732,00</text:p>
          </table:table-cell>
          <table:table-cell table:number-columns-repeated="2" table:style-name="ce17"/>
          <table:table-cell office:value-type="float" office:value="3432" table:formula="of:=SUM([.G5:.J5])" table:style-name="ce16">
            <text:p>3.4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1279.2" table:style-name="ce16">
            <text:p>1.279,20</text:p>
          </table:table-cell>
          <table:table-cell table:number-columns-repeated="2" table:style-name="ce17"/>
          <table:table-cell office:value-type="float" office:value="3979.2" table:formula="of:=SUM([.G6:.J6])" table:style-name="ce16">
            <text:p>3.979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864" table:style-name="ce16">
            <text:p>864,00</text:p>
          </table:table-cell>
          <table:table-cell table:number-columns-repeated="2" table:style-name="ce17"/>
          <table:table-cell office:value-type="float" office:value="3564" table:formula="of:=SUM([.G7:.J7])" table:style-name="ce16">
            <text:p>3.56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6">
            <text:p>2.700,00</text:p>
          </table:table-cell>
          <table:table-cell office:value-type="float" office:value="120" table:style-name="ce16">
            <text:p>120,00</text:p>
          </table:table-cell>
          <table:table-cell table:number-columns-repeated="2" table:style-name="ce17"/>
          <table:table-cell office:value-type="float" office:value="2820" table:formula="of:=SUM([.G8:.J8])" table:style-name="ce16">
            <text:p>2.82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6">
            <text:p>2.700,00</text:p>
          </table:table-cell>
          <table:table-cell office:value-type="float" office:value="531.20000000000005" table:style-name="ce16">
            <text:p>531,20</text:p>
          </table:table-cell>
          <table:table-cell table:number-columns-repeated="2" table:style-name="ce17"/>
          <table:table-cell office:value-type="float" office:value="3231.2" table:formula="of:=SUM([.G9:.J9])" table:style-name="ce16">
            <text:p>3.23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254.4000000000001" table:style-name="ce16">
            <text:p>1.254,40</text:p>
          </table:table-cell>
          <table:table-cell table:number-columns-repeated="2" table:style-name="ce17"/>
          <table:table-cell office:value-type="float" office:value="3954.4" table:formula="of:=SUM([.G10:.J10])" table:style-name="ce16">
            <text:p>3.954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6">
            <text:p>2.700,00</text:p>
          </table:table-cell>
          <table:table-cell office:value-type="float" office:value="597.6" table:style-name="ce16">
            <text:p>597,60</text:p>
          </table:table-cell>
          <table:table-cell table:number-columns-repeated="2" table:style-name="ce17"/>
          <table:table-cell office:value-type="float" office:value="3297.6" table:formula="of:=SUM([.G11:.J11])" table:style-name="ce16">
            <text:p>3.29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239.20000000000002" table:style-name="ce16">
            <text:p>239,20</text:p>
          </table:table-cell>
          <table:table-cell table:number-columns-repeated="2" table:style-name="ce17"/>
          <table:table-cell office:value-type="float" office:value="2939.2" table:formula="of:=SUM([.G12:.J12])" table:style-name="ce16">
            <text:p>2.939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6">
            <text:p>2.700,00</text:p>
          </table:table-cell>
          <table:table-cell office:value-type="float" office:value="468" table:style-name="ce16">
            <text:p>468,00</text:p>
          </table:table-cell>
          <table:table-cell table:number-columns-repeated="2" table:style-name="ce17"/>
          <table:table-cell office:value-type="float" office:value="3168" table:formula="of:=SUM([.G13:.J13])" table:style-name="ce16">
            <text:p>3.16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302.40000000000003" table:style-name="ce16">
            <text:p>302,40</text:p>
          </table:table-cell>
          <table:table-cell table:number-columns-repeated="2" table:style-name="ce17"/>
          <table:table-cell office:value-type="float" office:value="3002.4" table:formula="of:=SUM([.G14:.J14])" table:style-name="ce16">
            <text:p>3.002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6">
            <text:p>2.700,00</text:p>
          </table:table-cell>
          <table:table-cell office:value-type="float" office:value="376" table:style-name="ce16">
            <text:p>376,00</text:p>
          </table:table-cell>
          <table:table-cell table:number-columns-repeated="2" table:style-name="ce17"/>
          <table:table-cell office:value-type="float" office:value="3076" table:formula="of:=SUM([.G15:.J15])" table:style-name="ce16">
            <text:p>3.07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316.8" table:style-name="ce16">
            <text:p>316,80</text:p>
          </table:table-cell>
          <table:table-cell table:number-columns-repeated="2" table:style-name="ce17"/>
          <table:table-cell office:value-type="float" office:value="3016.8" table:formula="of:=SUM([.G16:.J16])" table:style-name="ce16">
            <text:p>3.01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1109.6000000000001" table:style-name="ce16">
            <text:p>1.109,60</text:p>
          </table:table-cell>
          <table:table-cell table:number-columns-repeated="2" table:style-name="ce17"/>
          <table:table-cell office:value-type="float" office:value="3809.6000000000004" table:formula="of:=SUM([.G17:.J17])" table:style-name="ce16">
            <text:p>3.809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6">
            <text:p>2.700,00</text:p>
          </table:table-cell>
          <table:table-cell office:value-type="float" office:value="292.8" table:style-name="ce16">
            <text:p>292,80</text:p>
          </table:table-cell>
          <table:table-cell table:style-name="ce17"/>
          <table:table-cell office:value-type="float" office:value="-300" table:style-name="ce17">
            <text:p>-300,00</text:p>
          </table:table-cell>
          <table:table-cell office:value-type="float" office:value="2692.8" table:formula="of:=SUM([.G18:.J18])" table:style-name="ce16">
            <text:p>2.692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6">
            <text:p>2.700,00</text:p>
          </table:table-cell>
          <table:table-cell office:value-type="float" office:value="492" table:style-name="ce16">
            <text:p>492,00</text:p>
          </table:table-cell>
          <table:table-cell table:number-columns-repeated="2" table:style-name="ce17"/>
          <table:table-cell office:value-type="float" office:value="3192" table:formula="of:=SUM([.G19:.J19])" table:style-name="ce16">
            <text:p>3.19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6">
            <text:p>2.700,00</text:p>
          </table:table-cell>
          <table:table-cell office:value-type="float" office:value="787.2" table:style-name="ce16">
            <text:p>787,20</text:p>
          </table:table-cell>
          <table:table-cell table:number-columns-repeated="2" table:style-name="ce17"/>
          <table:table-cell office:value-type="float" office:value="3487.2" table:formula="of:=SUM([.G20:.J20])" table:style-name="ce16">
            <text:p>3.48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1248" table:style-name="ce16">
            <text:p>1.248,00</text:p>
          </table:table-cell>
          <table:table-cell table:number-columns-repeated="2" table:style-name="ce17"/>
          <table:table-cell office:value-type="float" office:value="3948" table:formula="of:=SUM([.G21:.J21])" table:style-name="ce16">
            <text:p>3.94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6">
            <text:p>2.700,00</text:p>
          </table:table-cell>
          <table:table-cell office:value-type="float" office:value="152" table:style-name="ce16">
            <text:p>152,00</text:p>
          </table:table-cell>
          <table:table-cell table:number-columns-repeated="2" table:style-name="ce17"/>
          <table:table-cell office:value-type="float" office:value="2852" table:formula="of:=SUM([.G22:.J22])" table:style-name="ce16">
            <text:p>2.85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6">
            <text:p>2.700,00</text:p>
          </table:table-cell>
          <table:table-cell office:value-type="float" office:value="320" table:style-name="ce16">
            <text:p>320,00</text:p>
          </table:table-cell>
          <table:table-cell table:number-columns-repeated="2" table:style-name="ce17"/>
          <table:table-cell office:value-type="float" office:value="3020" table:formula="of:=SUM([.G23:.J23])" table:style-name="ce16">
            <text:p>3.02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6">
            <text:p>2.700,00</text:p>
          </table:table-cell>
          <table:table-cell office:value-type="float" office:value="196.8" table:style-name="ce16">
            <text:p>196,80</text:p>
          </table:table-cell>
          <table:table-cell table:style-name="ce17"/>
          <table:table-cell office:value-type="float" office:value="-300" table:style-name="ce17">
            <text:p>-300,00</text:p>
          </table:table-cell>
          <table:table-cell office:value-type="float" office:value="2596.8000000000002" table:formula="of:=SUM([.G24:.J24])" table:style-name="ce16">
            <text:p>2.596,80</text:p>
          </table:table-cell>
          <table:table-cell office:value-type="float" office:value="1095.6500000000001" table:style-name="ce16">
            <text:p>1.095,65</text:p>
          </table:table-cell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6">
            <text:p>2.700,00</text:p>
          </table:table-cell>
          <table:table-cell office:value-type="float" office:value="456" table:style-name="ce16">
            <text:p>456,00</text:p>
          </table:table-cell>
          <table:table-cell table:number-columns-repeated="2" table:style-name="ce17"/>
          <table:table-cell office:value-type="float" office:value="3156" table:formula="of:=SUM([.G25:.J25])" table:style-name="ce16">
            <text:p>3.15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6">
            <text:p>2.700,00</text:p>
          </table:table-cell>
          <table:table-cell office:value-type="float" office:value="397.6" table:style-name="ce16">
            <text:p>397,60</text:p>
          </table:table-cell>
          <table:table-cell table:number-columns-repeated="2" table:style-name="ce17"/>
          <table:table-cell office:value-type="float" office:value="3097.6" table:formula="of:=SUM([.G26:.J26])" table:style-name="ce16">
            <text:p>3.09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29.3000000000002" table:style-name="ce11">
            <text:p>2.429,30</text:p>
          </table:table-cell>
          <table:table-cell office:value-type="float" office:value="2700" table:style-name="ce16">
            <text:p>2.700,00</text:p>
          </table:table-cell>
          <table:table-cell office:value-type="float" office:value="456" table:style-name="ce16">
            <text:p>456,00</text:p>
          </table:table-cell>
          <table:table-cell table:number-columns-repeated="2" table:style-name="ce17"/>
          <table:table-cell office:value-type="float" office:value="3156" table:formula="of:=SUM([.G27:.J27])" table:style-name="ce16">
            <text:p>3.156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6">
            <text:p>2.700,00</text:p>
          </table:table-cell>
          <table:table-cell office:value-type="float" office:value="340.8" table:style-name="ce16">
            <text:p>340,80</text:p>
          </table:table-cell>
          <table:table-cell table:number-columns-repeated="2" table:style-name="ce17"/>
          <table:table-cell office:value-type="float" office:value="3040.8" table:formula="of:=SUM([.G28:.J28])" table:style-name="ce16">
            <text:p>3.040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6">
            <text:p>2.700,00</text:p>
          </table:table-cell>
          <table:table-cell office:value-type="float" office:value="572" table:style-name="ce16">
            <text:p>572,00</text:p>
          </table:table-cell>
          <table:table-cell table:number-columns-repeated="2" table:style-name="ce17"/>
          <table:table-cell office:value-type="float" office:value="3272" table:formula="of:=SUM([.G29:.J29])" table:style-name="ce16">
            <text:p>3.27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524.80000000000007" table:style-name="ce16">
            <text:p>524,80</text:p>
          </table:table-cell>
          <table:table-cell table:number-columns-repeated="2" table:style-name="ce17"/>
          <table:table-cell office:value-type="float" office:value="3224.8" table:formula="of:=SUM([.G30:.J30])" table:style-name="ce16">
            <text:p>3.224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6">
            <text:p>2.700,00</text:p>
          </table:table-cell>
          <table:table-cell office:value-type="float" office:value="132" table:style-name="ce16">
            <text:p>132,00</text:p>
          </table:table-cell>
          <table:table-cell table:number-columns-repeated="2" table:style-name="ce17"/>
          <table:table-cell office:value-type="float" office:value="2832" table:formula="of:=SUM([.G31:.J31])" table:style-name="ce16">
            <text:p>2.8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6">
            <text:p>2.700,00</text:p>
          </table:table-cell>
          <table:table-cell office:value-type="float" office:value="467.20000000000005" table:style-name="ce16">
            <text:p>467,20</text:p>
          </table:table-cell>
          <table:table-cell table:number-columns-repeated="2" table:style-name="ce17"/>
          <table:table-cell office:value-type="float" office:value="3167.2" table:formula="of:=SUM([.G32:.J32])" table:style-name="ce16">
            <text:p>3.16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6">
            <text:p>2.700,00</text:p>
          </table:table-cell>
          <table:table-cell office:value-type="float" office:value="704" table:style-name="ce16">
            <text:p>704,00</text:p>
          </table:table-cell>
          <table:table-cell table:number-columns-repeated="2" table:style-name="ce17"/>
          <table:table-cell office:value-type="float" office:value="3404" table:formula="of:=SUM([.G33:.J33])" table:style-name="ce16">
            <text:p>3.40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332.8" table:style-name="ce16">
            <text:p>332,80</text:p>
          </table:table-cell>
          <table:table-cell table:number-columns-repeated="2" table:style-name="ce17"/>
          <table:table-cell office:value-type="float" office:value="3032.8" table:formula="of:=SUM([.G34:.J34])" table:style-name="ce16">
            <text:p>3.032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488" table:style-name="ce16">
            <text:p>1.488,00</text:p>
          </table:table-cell>
          <table:table-cell table:number-columns-repeated="2" table:style-name="ce17"/>
          <table:table-cell office:value-type="float" office:value="4188" table:formula="of:=SUM([.G35:.J35])" table:style-name="ce16">
            <text:p>4.18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6">
            <text:p>2.700,00</text:p>
          </table:table-cell>
          <table:table-cell office:value-type="float" office:value="146.4" table:style-name="ce16">
            <text:p>146,40</text:p>
          </table:table-cell>
          <table:table-cell table:number-columns-repeated="2" table:style-name="ce17"/>
          <table:table-cell office:value-type="float" office:value="2846.4" table:formula="of:=SUM([.G36:.J36])" table:style-name="ce16">
            <text:p>2.846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432" table:style-name="ce16">
            <text:p>432,00</text:p>
          </table:table-cell>
          <table:table-cell table:number-columns-repeated="2" table:style-name="ce17"/>
          <table:table-cell office:value-type="float" office:value="3132" table:formula="of:=SUM([.G37:.J37])" table:style-name="ce16">
            <text:p>3.1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6">
            <text:p>2.700,00</text:p>
          </table:table-cell>
          <table:table-cell office:value-type="float" office:value="577.6" table:style-name="ce16">
            <text:p>577,60</text:p>
          </table:table-cell>
          <table:table-cell table:number-columns-repeated="2" table:style-name="ce17"/>
          <table:table-cell office:value-type="float" office:value="3277.6" table:formula="of:=SUM([.G38:.J38])" table:style-name="ce16">
            <text:p>3.27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13.61" table:style-name="ce11">
            <text:p>2.713,61</text:p>
          </table:table-cell>
          <table:table-cell office:value-type="float" office:value="2700" table:style-name="ce16">
            <text:p>2.700,00</text:p>
          </table:table-cell>
          <table:table-cell office:value-type="float" office:value="536.80000000000007" table:style-name="ce16">
            <text:p>536,80</text:p>
          </table:table-cell>
          <table:table-cell table:number-columns-repeated="2" table:style-name="ce17"/>
          <table:table-cell office:value-type="float" office:value="3236.8" table:formula="of:=SUM([.G39:.J39])" table:style-name="ce16">
            <text:p>3.236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6">
            <text:p>2.700,00</text:p>
          </table:table-cell>
          <table:table-cell office:value-type="float" office:value="390.40000000000003" table:style-name="ce16">
            <text:p>390,4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090.4" table:formula="of:=SUM([.G40:.J40])" table:style-name="ce16">
            <text:p>3.090,40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Sett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9">
            <text:p>MESE DI SETTEMBRE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C4:.D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6">
            <text:p>2.700,00</text:p>
          </table:table-cell>
          <table:table-cell office:value-type="float" office:value="352" table:style-name="ce16">
            <text:p>352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052" table:formula="of:=SUM([.G4:.J4])" table:style-name="ce16">
            <text:p>3.05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5:.D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585.6" table:style-name="ce16">
            <text:p>585,60</text:p>
          </table:table-cell>
          <table:table-cell table:number-columns-repeated="2" table:style-name="ce17"/>
          <table:table-cell office:value-type="float" office:value="3285.6" table:formula="of:=SUM([.G5:.J5])" table:style-name="ce16">
            <text:p>3.28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6:.D6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492" table:style-name="ce16">
            <text:p>492,00</text:p>
          </table:table-cell>
          <table:table-cell table:number-columns-repeated="2" table:style-name="ce17"/>
          <table:table-cell office:value-type="float" office:value="3192" table:formula="of:=SUM([.G6:.J6])" table:style-name="ce16">
            <text:p>3.19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7:.D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432" table:style-name="ce16">
            <text:p>432,00</text:p>
          </table:table-cell>
          <table:table-cell table:number-columns-repeated="2" table:style-name="ce17"/>
          <table:table-cell office:value-type="float" office:value="3132" table:formula="of:=SUM([.G7:.J7])" table:style-name="ce16">
            <text:p>3.1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8:.D8])" table:style-name="ce10">
            <text:p>6.400,00</text:p>
          </table:table-cell>
          <table:table-cell office:value-type="float" office:value="2455.19" table:style-name="ce11">
            <text:p>2.455,19</text:p>
          </table:table-cell>
          <table:table-cell office:value-type="float" office:value="2700" table:style-name="ce16">
            <text:p>2.700,00</text:p>
          </table:table-cell>
          <table:table-cell office:value-type="float" office:value="64" table:style-name="ce16">
            <text:p>64,00</text:p>
          </table:table-cell>
          <table:table-cell table:number-columns-repeated="2" table:style-name="ce17"/>
          <table:table-cell office:value-type="float" office:value="2764" table:formula="of:=SUM([.G8:.J8])" table:style-name="ce16">
            <text:p>2.76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9:.D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6">
            <text:p>2.700,00</text:p>
          </table:table-cell>
          <table:table-cell office:value-type="float" office:value="464.8" table:style-name="ce16">
            <text:p>464,80</text:p>
          </table:table-cell>
          <table:table-cell table:number-columns-repeated="2" table:style-name="ce17"/>
          <table:table-cell office:value-type="float" office:value="3164.8" table:formula="of:=SUM([.G9:.J9])" table:style-name="ce16">
            <text:p>3.164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10:.D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097.6000000000001" table:style-name="ce16">
            <text:p>1.097,60</text:p>
          </table:table-cell>
          <table:table-cell table:style-name="ce17"/>
          <table:table-cell office:value-type="float" office:value="-600" table:style-name="ce17">
            <text:p>-600,00</text:p>
          </table:table-cell>
          <table:table-cell office:value-type="float" office:value="3197.6000000000004" table:formula="of:=SUM([.G10:.J10])" table:style-name="ce16">
            <text:p>3.19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11:.D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6">
            <text:p>2.700,00</text:p>
          </table:table-cell>
          <table:table-cell office:value-type="float" office:value="332" table:style-name="ce16">
            <text:p>332,00</text:p>
          </table:table-cell>
          <table:table-cell table:number-columns-repeated="2" table:style-name="ce17"/>
          <table:table-cell office:value-type="float" office:value="3032" table:formula="of:=SUM([.G11:.J11])" table:style-name="ce16">
            <text:p>3.03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2:.D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47.20000000000002" table:style-name="ce16">
            <text:p>147,20</text:p>
          </table:table-cell>
          <table:table-cell table:number-columns-repeated="2" table:style-name="ce17"/>
          <table:table-cell office:value-type="float" office:value="2847.2" table:formula="of:=SUM([.G12:.J12])" table:style-name="ce16">
            <text:p>2.847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3:.D13])" table:style-name="ce10">
            <text:p>6.400,00</text:p>
          </table:table-cell>
          <table:table-cell office:value-type="float" office:value="2616.21" table:style-name="ce11">
            <text:p>2.616,21</text:p>
          </table:table-cell>
          <table:table-cell office:value-type="float" office:value="2700" table:style-name="ce16">
            <text:p>2.700,00</text:p>
          </table:table-cell>
          <table:table-cell office:value-type="float" office:value="208" table:style-name="ce16">
            <text:p>208,00</text:p>
          </table:table-cell>
          <table:table-cell table:number-columns-repeated="2" table:style-name="ce17"/>
          <table:table-cell office:value-type="float" office:value="2908" table:formula="of:=SUM([.G13:.J13])" table:style-name="ce16">
            <text:p>2.90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4:.D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151.20000000000002" table:style-name="ce16">
            <text:p>151,20</text:p>
          </table:table-cell>
          <table:table-cell table:number-columns-repeated="2" table:style-name="ce17"/>
          <table:table-cell office:value-type="float" office:value="2851.2" table:formula="of:=SUM([.G14:.J14])" table:style-name="ce16">
            <text:p>2.85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5:.D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6">
            <text:p>2.700,00</text:p>
          </table:table-cell>
          <table:table-cell office:value-type="float" office:value="263.2" table:style-name="ce16">
            <text:p>263,20</text:p>
          </table:table-cell>
          <table:table-cell table:number-columns-repeated="2" table:style-name="ce17"/>
          <table:table-cell office:value-type="float" office:value="2963.2" table:formula="of:=SUM([.G15:.J15])" table:style-name="ce16">
            <text:p>2.963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6:.D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237.60000000000002" table:style-name="ce16">
            <text:p>237,60</text:p>
          </table:table-cell>
          <table:table-cell table:number-columns-repeated="2" table:style-name="ce17"/>
          <table:table-cell office:value-type="float" office:value="2937.6" table:formula="of:=SUM([.G16:.J16])" table:style-name="ce16">
            <text:p>2.937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17:.D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525.6" table:style-name="ce16">
            <text:p>525,60</text:p>
          </table:table-cell>
          <table:table-cell table:number-columns-repeated="2" table:style-name="ce17"/>
          <table:table-cell office:value-type="float" office:value="3225.6" table:formula="of:=SUM([.G17:.J17])" table:style-name="ce16">
            <text:p>3.22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C18:.D18])" table:style-name="ce10">
            <text:p>8.026,90</text:p>
          </table:table-cell>
          <table:table-cell office:value-type="float" office:value="3675.13" table:formula="of:=2747.8+927.33" table:style-name="ce11">
            <text:p>3.675,13</text:p>
          </table:table-cell>
          <table:table-cell office:value-type="float" office:value="2700" table:style-name="ce16">
            <text:p>2.700,00</text:p>
          </table:table-cell>
          <table:table-cell office:value-type="float" office:value="195.20000000000002" table:style-name="ce16">
            <text:p>195,20</text:p>
          </table:table-cell>
          <table:table-cell table:style-name="ce17"/>
          <table:table-cell office:value-type="float" office:value="-300" table:style-name="ce17">
            <text:p>-300,00</text:p>
          </table:table-cell>
          <table:table-cell office:value-type="float" office:value="2595.1999999999998" table:formula="of:=SUM([.G18:.J18])" table:style-name="ce16">
            <text:p>2.595,20</text:p>
          </table:table-cell>
          <table:table-cell office:value-type="float" office:value="425.22" table:style-name="ce16">
            <text:p>425,22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19:.D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6">
            <text:p>2.700,00</text:p>
          </table:table-cell>
          <table:table-cell office:value-type="float" office:value="393.6" table:style-name="ce16">
            <text:p>393,60</text:p>
          </table:table-cell>
          <table:table-cell table:number-columns-repeated="2" table:style-name="ce17"/>
          <table:table-cell office:value-type="float" office:value="3093.6" table:formula="of:=SUM([.G19:.J19])" table:style-name="ce16">
            <text:p>3.093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0:.D20])" table:style-name="ce10">
            <text:p>7.835,50</text:p>
          </table:table-cell>
          <table:table-cell office:value-type="float" office:value="3565.43" table:formula="of:=2747.2+818.23" table:style-name="ce11">
            <text:p>3.565,43</text:p>
          </table:table-cell>
          <table:table-cell office:value-type="float" office:value="2700" table:style-name="ce16">
            <text:p>2.700,00</text:p>
          </table:table-cell>
          <table:table-cell office:value-type="float" office:value="688.80000000000007" table:style-name="ce16">
            <text:p>688,80</text:p>
          </table:table-cell>
          <table:table-cell table:number-columns-repeated="2" table:style-name="ce17"/>
          <table:table-cell office:value-type="float" office:value="3388.8" table:formula="of:=SUM([.G20:.J20])" table:style-name="ce16">
            <text:p>3.388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1:.D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1123.2" table:style-name="ce16">
            <text:p>1.123,20</text:p>
          </table:table-cell>
          <table:table-cell table:number-columns-repeated="2" table:style-name="ce17"/>
          <table:table-cell office:value-type="float" office:value="3823.2" table:formula="of:=SUM([.G21:.J21])" table:style-name="ce16">
            <text:p>3.823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2:.D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6">
            <text:p>2.700,00</text:p>
          </table:table-cell>
          <table:table-cell office:value-type="float" office:value="104" table:style-name="ce16">
            <text:p>104,00</text:p>
          </table:table-cell>
          <table:table-cell table:number-columns-repeated="2" table:style-name="ce17"/>
          <table:table-cell office:value-type="float" office:value="2804" table:formula="of:=SUM([.G22:.J22])" table:style-name="ce16">
            <text:p>2.80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C23:.D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6">
            <text:p>2.700,00</text:p>
          </table:table-cell>
          <table:table-cell office:value-type="float" office:value="112" table:style-name="ce16">
            <text:p>112,00</text:p>
          </table:table-cell>
          <table:table-cell table:number-columns-repeated="2" table:style-name="ce17"/>
          <table:table-cell office:value-type="float" office:value="2812" table:formula="of:=SUM([.G23:.J23])" table:style-name="ce16">
            <text:p>2.81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24:.D24])" table:style-name="ce10">
            <text:p>7.835,50</text:p>
          </table:table-cell>
          <table:table-cell office:value-type="float" office:value="3358.65" table:formula="of:=2540.42+818.23" table:style-name="ce11">
            <text:p>3.358,65</text:p>
          </table:table-cell>
          <table:table-cell office:value-type="float" office:value="2700" table:style-name="ce16">
            <text:p>2.700,00</text:p>
          </table:table-cell>
          <table:table-cell office:value-type="float" office:value="393.6" table:style-name="ce16">
            <text:p>393,60</text:p>
          </table:table-cell>
          <table:table-cell table:number-columns-repeated="2" table:style-name="ce17"/>
          <table:table-cell office:value-type="float" office:value="3093.6" table:formula="of:=SUM([.G24:.J24])" table:style-name="ce16">
            <text:p>3.093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5:.D25])" table:style-name="ce10">
            <text:p>7.357,00</text:p>
          </table:table-cell>
          <table:table-cell office:value-type="float" office:value="3148.89" table:style-name="ce11">
            <text:p>3.148,89</text:p>
          </table:table-cell>
          <table:table-cell office:value-type="float" office:value="2700" table:style-name="ce16">
            <text:p>2.700,00</text:p>
          </table:table-cell>
          <table:table-cell office:value-type="float" office:value="240" table:style-name="ce16">
            <text:p>240,00</text:p>
          </table:table-cell>
          <table:table-cell table:number-columns-repeated="2" table:style-name="ce17"/>
          <table:table-cell office:value-type="float" office:value="2940" table:formula="of:=SUM([.G25:.J25])" table:style-name="ce16">
            <text:p>2.94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26:.D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6">
            <text:p>2.700,00</text:p>
          </table:table-cell>
          <table:table-cell office:value-type="float" office:value="170.4" table:style-name="ce16">
            <text:p>170,40</text:p>
          </table:table-cell>
          <table:table-cell table:number-columns-repeated="2" table:style-name="ce17"/>
          <table:table-cell office:value-type="float" office:value="2870.4" table:formula="of:=SUM([.G26:.J26])" table:style-name="ce16">
            <text:p>2.870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7:.D27])" table:style-name="ce10">
            <text:p>6.400,00</text:p>
          </table:table-cell>
          <table:table-cell office:value-type="float" office:value="2429.3000000000002" table:style-name="ce11">
            <text:p>2.429,30</text:p>
          </table:table-cell>
          <table:table-cell office:value-type="float" office:value="2700" table:style-name="ce16">
            <text:p>2.700,00</text:p>
          </table:table-cell>
          <table:table-cell office:value-type="float" office:value="304" table:style-name="ce16">
            <text:p>304,00</text:p>
          </table:table-cell>
          <table:table-cell table:number-columns-repeated="2" table:style-name="ce17"/>
          <table:table-cell office:value-type="float" office:value="3004" table:formula="of:=SUM([.G27:.J27])" table:style-name="ce16">
            <text:p>3.00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28:.D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6">
            <text:p>2.700,00</text:p>
          </table:table-cell>
          <table:table-cell office:value-type="float" office:value="170.4" table:style-name="ce16">
            <text:p>170,40</text:p>
          </table:table-cell>
          <table:table-cell table:number-columns-repeated="2" table:style-name="ce17"/>
          <table:table-cell office:value-type="float" office:value="2870.4" table:formula="of:=SUM([.G28:.J28])" table:style-name="ce16">
            <text:p>2.870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29:.D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6">
            <text:p>2.700,00</text:p>
          </table:table-cell>
          <table:table-cell office:value-type="float" office:value="312" table:style-name="ce16">
            <text:p>312,00</text:p>
          </table:table-cell>
          <table:table-cell table:number-columns-repeated="2" table:style-name="ce17"/>
          <table:table-cell office:value-type="float" office:value="3012" table:formula="of:=SUM([.G29:.J29])" table:style-name="ce16">
            <text:p>3.01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0:.D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328" table:style-name="ce16">
            <text:p>328,00</text:p>
          </table:table-cell>
          <table:table-cell table:number-columns-repeated="2" table:style-name="ce17"/>
          <table:table-cell office:value-type="float" office:value="3028" table:formula="of:=SUM([.G30:.J30])" table:style-name="ce16">
            <text:p>3.028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1:.D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6">
            <text:p>2.700,00</text:p>
          </table:table-cell>
          <table:table-cell office:value-type="float" office:value="105.60000000000001" table:style-name="ce16">
            <text:p>105,60</text:p>
          </table:table-cell>
          <table:table-cell table:number-columns-repeated="2" table:style-name="ce17"/>
          <table:table-cell office:value-type="float" office:value="2805.6" table:formula="of:=SUM([.G31:.J31])" table:style-name="ce16">
            <text:p>2.805,6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C32:.D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6">
            <text:p>2.7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2700" table:formula="of:=SUM([.G32:.J32])" table:style-name="ce16">
            <text:p>2.70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C33:.D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6">
            <text:p>2.700,00</text:p>
          </table:table-cell>
          <table:table-cell office:value-type="float" office:value="792" table:style-name="ce16">
            <text:p>792,00</text:p>
          </table:table-cell>
          <table:table-cell table:number-columns-repeated="2" table:style-name="ce17"/>
          <table:table-cell office:value-type="float" office:value="3492" table:formula="of:=SUM([.G33:.J33])" table:style-name="ce16">
            <text:p>3.492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C34:.D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332.8" table:style-name="ce16">
            <text:p>332,80</text:p>
          </table:table-cell>
          <table:table-cell table:number-columns-repeated="2" table:style-name="ce17"/>
          <table:table-cell office:value-type="float" office:value="3032.8" table:formula="of:=SUM([.G34:.J34])" table:style-name="ce16">
            <text:p>3.032,8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C35:.D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091.2" table:style-name="ce16">
            <text:p>1.091,20</text:p>
          </table:table-cell>
          <table:table-cell table:number-columns-repeated="2" table:style-name="ce17"/>
          <table:table-cell office:value-type="float" office:value="3791.2" table:formula="of:=SUM([.G35:.J35])" table:style-name="ce16">
            <text:p>3.791,2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6:.D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6">
            <text:p>2.700,00</text:p>
          </table:table-cell>
          <table:table-cell office:value-type="float" office:value="146.4" table:style-name="ce16">
            <text:p>146,40</text:p>
          </table:table-cell>
          <table:table-cell table:number-columns-repeated="2" table:style-name="ce17"/>
          <table:table-cell office:value-type="float" office:value="2846.4" table:formula="of:=SUM([.G36:.J36])" table:style-name="ce16">
            <text:p>2.846,4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C37:.D37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80" table:style-name="ce16">
            <text:p>180,00</text:p>
          </table:table-cell>
          <table:table-cell table:number-columns-repeated="2" table:style-name="ce17"/>
          <table:table-cell office:value-type="float" office:value="2880" table:formula="of:=SUM([.G37:.J37])" table:style-name="ce16">
            <text:p>2.880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8:.D38])" table:style-name="ce10">
            <text:p>6.878,50</text:p>
          </table:table-cell>
          <table:table-cell office:value-type="float" office:value="2693.8" table:style-name="ce11">
            <text:p>2.693,80</text:p>
          </table:table-cell>
          <table:table-cell office:value-type="float" office:value="2700" table:style-name="ce16">
            <text:p>2.700,00</text:p>
          </table:table-cell>
          <table:table-cell office:value-type="float" office:value="304" table:style-name="ce16">
            <text:p>304,00</text:p>
          </table:table-cell>
          <table:table-cell table:number-columns-repeated="2" table:style-name="ce17"/>
          <table:table-cell office:value-type="float" office:value="3004" table:formula="of:=SUM([.G38:.J38])" table:style-name="ce16">
            <text:p>3.004,00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39:.D39])" table:style-name="ce10">
            <text:p>6.878,50</text:p>
          </table:table-cell>
          <table:table-cell office:value-type="float" office:value="2726.61" table:style-name="ce11">
            <text:p>2.726,61</text:p>
          </table:table-cell>
          <table:table-cell office:value-type="float" office:value="2700" table:style-name="ce16">
            <text:p>2.700,00</text:p>
          </table:table-cell>
          <table:table-cell office:value-type="float" office:value="439.20000000000005" table:style-name="ce16">
            <text:p>439,20</text:p>
          </table:table-cell>
          <table:table-cell table:number-columns-repeated="2" table:style-name="ce17"/>
          <table:table-cell office:value-type="float" office:value="3139.2" table:formula="of:=SUM([.G39:.J39])" table:style-name="ce16">
            <text:p>3.139,20</text:p>
          </table:table-cell>
          <table:table-cell office:value-type="float" office:value="201.95" table:style-name="ce16">
            <text:p>201,95</text:p>
          </table:table-cell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C40:.D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6">
            <text:p>2.700,00</text:p>
          </table:table-cell>
          <table:table-cell office:value-type="float" office:value="195.20000000000002" table:style-name="ce16">
            <text:p>195,2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895.2" table:formula="of:=SUM([.G40:.J40])" table:style-name="ce16">
            <text:p>2.895,20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Ottobre_2022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9">
            <text:p>MESE DI OTTOBRE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D4:.E4])" table:style-name="ce10">
            <text:p>8.792,50</text:p>
          </table:table-cell>
          <table:table-cell office:value-type="float" office:value="3875.95" table:formula="of:=2512.23+1363.72" table:style-name="ce11">
            <text:p>3.875,95</text:p>
          </table:table-cell>
          <table:table-cell office:value-type="float" office:value="2700" table:style-name="ce16">
            <text:p>2.700,00</text:p>
          </table:table-cell>
          <table:table-cell office:value-type="float" office:value="640" table:style-name="ce16">
            <text:p>64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40" table:style-name="ce16">
            <text:p>3.34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5:.E5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634.40000000000009" table:style-name="ce16">
            <text:p>634,40</text:p>
          </table:table-cell>
          <table:table-cell table:number-columns-repeated="2" table:style-name="ce17"/>
          <table:table-cell office:value-type="float" office:value="3334.4" table:style-name="ce16">
            <text:p>3.334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558.98" table:formula="of:=957+601.98" table:style-name="ce10">
            <text:p>1.558,98</text:p>
          </table:table-cell>
          <table:table-cell office:value-type="float" office:value="7958.98" table:formula="of:=SUM([.D6:.E6])" table:style-name="ce10">
            <text:p>7.958,98</text:p>
          </table:table-cell>
          <table:table-cell office:value-type="float" office:value="3478.36" table:formula="of:=3135.23+343.13" table:style-name="ce11">
            <text:p>3.478,36</text:p>
          </table:table-cell>
          <table:table-cell office:value-type="float" office:value="2700" table:style-name="ce16">
            <text:p>2.700,00</text:p>
          </table:table-cell>
          <table:table-cell office:value-type="float" office:value="984" table:style-name="ce16">
            <text:p>984,00</text:p>
          </table:table-cell>
          <table:table-cell table:number-columns-repeated="2" table:style-name="ce17"/>
          <table:table-cell office:value-type="float" office:value="3684" table:style-name="ce16">
            <text:p>3.684,00</text:p>
          </table:table-cell>
          <table:table-cell office:value-type="float" office:value="615.03" table:style-name="ce16">
            <text:p>615,03</text:p>
          </table:table-cell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7:.E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504" table:style-name="ce16">
            <text:p>504,00</text:p>
          </table:table-cell>
          <table:table-cell table:number-columns-repeated="2" table:style-name="ce17"/>
          <table:table-cell office:value-type="float" office:value="3204" table:style-name="ce16">
            <text:p>3.20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8:.E8])" table:style-name="ce10">
            <text:p>6.400,00</text:p>
          </table:table-cell>
          <table:table-cell office:value-type="float" office:value="2494.19" table:style-name="ce11">
            <text:p>2.494,19</text:p>
          </table:table-cell>
          <table:table-cell office:value-type="float" office:value="2700" table:style-name="ce16">
            <text:p>2.700,00</text:p>
          </table:table-cell>
          <table:table-cell office:value-type="float" office:value="112" table:style-name="ce16">
            <text:p>112,00</text:p>
          </table:table-cell>
          <table:table-cell table:number-columns-repeated="2" table:style-name="ce17"/>
          <table:table-cell office:value-type="float" office:value="2812" table:style-name="ce16">
            <text:p>2.812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9:.E9])" table:style-name="ce10">
            <text:p>6.400,00</text:p>
          </table:table-cell>
          <table:table-cell office:value-type="float" office:value="2590.96" table:style-name="ce11">
            <text:p>2.590,96</text:p>
          </table:table-cell>
          <table:table-cell office:value-type="float" office:value="2700" table:style-name="ce16">
            <text:p>2.700,00</text:p>
          </table:table-cell>
          <table:table-cell office:value-type="float" office:value="796.80000000000007" table:style-name="ce16">
            <text:p>796,80</text:p>
          </table:table-cell>
          <table:table-cell table:number-columns-repeated="2" table:style-name="ce17"/>
          <table:table-cell office:value-type="float" office:value="3496.8" table:style-name="ce16">
            <text:p>3.496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10:.E10])" table:style-name="ce10">
            <text:p>7.835,50</text:p>
          </table:table-cell>
          <table:table-cell office:value-type="float" office:value="3359.39" table:formula="of:=2541.16+818.23" table:style-name="ce11">
            <text:p>3.359,39</text:p>
          </table:table-cell>
          <table:table-cell office:value-type="float" office:value="2700" table:style-name="ce16">
            <text:p>2.700,00</text:p>
          </table:table-cell>
          <table:table-cell office:value-type="float" office:value="1254.4000000000001" table:style-name="ce16">
            <text:p>1.254,40</text:p>
          </table:table-cell>
          <table:table-cell table:number-columns-repeated="2" table:style-name="ce17"/>
          <table:table-cell office:value-type="float" office:value="3954.4" table:style-name="ce16">
            <text:p>3.954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D11:.E11])" table:style-name="ce10">
            <text:p>7.548,40</text:p>
          </table:table-cell>
          <table:table-cell office:value-type="float" office:value="3140.68" table:style-name="ce11">
            <text:p>3.140,68</text:p>
          </table:table-cell>
          <table:table-cell office:value-type="float" office:value="2700" table:style-name="ce16">
            <text:p>2.700,00</text:p>
          </table:table-cell>
          <table:table-cell office:value-type="float" office:value="265.60000000000002" table:style-name="ce16">
            <text:p>265,60</text:p>
          </table:table-cell>
          <table:table-cell table:number-columns-repeated="2" table:style-name="ce17"/>
          <table:table-cell office:value-type="float" office:value="2965.6" table:style-name="ce16">
            <text:p>2.965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2:.E12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220.8" table:style-name="ce16">
            <text:p>220,80</text:p>
          </table:table-cell>
          <table:table-cell table:number-columns-repeated="2" table:style-name="ce17"/>
          <table:table-cell office:value-type="float" office:value="2920.8" table:style-name="ce16">
            <text:p>2.920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601.98" table:style-name="ce10">
            <text:p>601,98</text:p>
          </table:table-cell>
          <table:table-cell office:value-type="float" office:value="7001.98" table:formula="of:=SUM([.D13:.E13])" table:style-name="ce10">
            <text:p>7.001,98</text:p>
          </table:table-cell>
          <table:table-cell office:value-type="float" office:value="2959.34" table:formula="of:=2616.21+343.13" table:style-name="ce11">
            <text:p>2.959,34</text:p>
          </table:table-cell>
          <table:table-cell office:value-type="float" office:value="2700" table:style-name="ce16">
            <text:p>2.700,00</text:p>
          </table:table-cell>
          <table:table-cell office:value-type="float" office:value="416" table:style-name="ce16">
            <text:p>416,00</text:p>
          </table:table-cell>
          <table:table-cell table:number-columns-repeated="2" table:style-name="ce17"/>
          <table:table-cell office:value-type="float" office:value="3116" table:style-name="ce16">
            <text:p>3.116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4:.E14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280.8" table:style-name="ce16">
            <text:p>280,80</text:p>
          </table:table-cell>
          <table:table-cell table:number-columns-repeated="2" table:style-name="ce17"/>
          <table:table-cell office:value-type="float" office:value="2980.8" table:style-name="ce16">
            <text:p>2.980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5:.E15])" table:style-name="ce10">
            <text:p>6.400,00</text:p>
          </table:table-cell>
          <table:table-cell office:value-type="float" office:value="2587.5300000000002" table:style-name="ce11">
            <text:p>2.587,53</text:p>
          </table:table-cell>
          <table:table-cell office:value-type="float" office:value="2700" table:style-name="ce16">
            <text:p>2.700,00</text:p>
          </table:table-cell>
          <table:table-cell office:value-type="float" office:value="338.40000000000003" table:style-name="ce16">
            <text:p>338,40</text:p>
          </table:table-cell>
          <table:table-cell table:number-columns-repeated="2" table:style-name="ce17"/>
          <table:table-cell office:value-type="float" office:value="3038.4" table:style-name="ce16">
            <text:p>3.038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6:.E16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79.2" table:style-name="ce16">
            <text:p>79,20</text:p>
          </table:table-cell>
          <table:table-cell table:number-columns-repeated="2" table:style-name="ce17"/>
          <table:table-cell office:value-type="float" office:value="2779.2" table:style-name="ce16">
            <text:p>2.779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7:.E17])" table:style-name="ce10">
            <text:p>6.400,00</text:p>
          </table:table-cell>
          <table:table-cell office:value-type="float" office:value="2584.2399999999998" table:style-name="ce11">
            <text:p>2.584,24</text:p>
          </table:table-cell>
          <table:table-cell office:value-type="float" office:value="2700" table:style-name="ce16">
            <text:p>2.700,00</text:p>
          </table:table-cell>
          <table:table-cell office:value-type="float" office:value="1051.2" table:style-name="ce16">
            <text:p>1.051,20</text:p>
          </table:table-cell>
          <table:table-cell table:number-columns-repeated="2" table:style-name="ce17"/>
          <table:table-cell office:value-type="float" office:value="3751.2" table:style-name="ce16">
            <text:p>3.751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LONI MIRCO</text:p>
          </table:table-cell>
          <table:table-cell office:value-type="string" table:style-name="ce18">
            <text:p>1 - 12 ottobre 2022</text:p>
          </table:table-cell>
          <table:table-cell office:value-type="float" office:value="2560" table:style-name="ce10">
            <text:p>2.560,00</text:p>
          </table:table-cell>
          <table:table-cell office:value-type="float" office:value="629.77" table:style-name="ce10">
            <text:p>629,77</text:p>
          </table:table-cell>
          <table:table-cell office:value-type="float" office:value="3189.77" table:formula="of:=SUM([.D18:.E18])" table:style-name="ce10">
            <text:p>3.189,77</text:p>
          </table:table-cell>
          <table:table-cell office:value-type="float" office:value="1762.8400000000001" table:formula="of:=1224.39+538.45" table:style-name="ce11">
            <text:p>1.762,84</text:p>
          </table:table-cell>
          <table:table-cell office:value-type="float" office:value="1080" table:style-name="ce16">
            <text:p>1.080,00</text:p>
          </table:table-cell>
          <table:table-cell office:value-type="float" office:value="195.2" table:formula="of:=97.6+97.6" table:style-name="ce16">
            <text:p>195,20</text:p>
          </table:table-cell>
          <table:table-cell table:style-name="ce17"/>
          <table:table-cell office:value-type="float" office:value="-600" table:style-name="ce17">
            <text:p>-600,00</text:p>
          </table:table-cell>
          <table:table-cell office:value-type="float" office:value="675.2" table:formula="of:=SUM([.H18:.K18])" table:style-name="ce16">
            <text:p>675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19:.E19])" table:style-name="ce10">
            <text:p>6.878,50</text:p>
          </table:table-cell>
          <table:table-cell office:value-type="float" office:value="2747.38" table:style-name="ce11">
            <text:p>2.747,38</text:p>
          </table:table-cell>
          <table:table-cell office:value-type="float" office:value="2700" table:style-name="ce16">
            <text:p>2.700,00</text:p>
          </table:table-cell>
          <table:table-cell office:value-type="float" office:value="196.8" table:style-name="ce16">
            <text:p>196,80</text:p>
          </table:table-cell>
          <table:table-cell table:number-columns-repeated="2" table:style-name="ce17"/>
          <table:table-cell office:value-type="float" office:value="2896.8" table:style-name="ce16">
            <text:p>2.896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ASTELLI GUIDO</text:p>
          </table:table-cell>
          <table:table-cell office:value-type="string" table:style-name="ce18">
            <text:p>1 - 12 ottobre 2022</text:p>
          </table:table-cell>
          <table:table-cell office:value-type="float" office:value="2560" table:style-name="ce10">
            <text:p>2.560,00</text:p>
          </table:table-cell>
          <table:table-cell office:value-type="float" office:value="555.67999999999995" table:style-name="ce10">
            <text:p>555,68</text:p>
          </table:table-cell>
          <table:table-cell office:value-type="float" office:value="3115.68" table:formula="of:=SUM([.D20:.E20])" table:style-name="ce10">
            <text:p>3.115,68</text:p>
          </table:table-cell>
          <table:table-cell office:value-type="float" office:value="1751.4299999999998" table:formula="of:=1276.32+475.11" table:style-name="ce11">
            <text:p>1.751,43</text:p>
          </table:table-cell>
          <table:table-cell office:value-type="float" office:value="1080" table:style-name="ce16">
            <text:p>1.080,00</text:p>
          </table:table-cell>
          <table:table-cell office:value-type="float" office:value="1377.6" table:formula="of:=984+393.6" table:style-name="ce16">
            <text:p>1.377,60</text:p>
          </table:table-cell>
          <table:table-cell table:number-columns-repeated="2" table:style-name="ce17"/>
          <table:table-cell office:value-type="float" office:value="2457.6" table:formula="of:=SUM([.H20:.K20])" table:style-name="ce16">
            <text:p>2.457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1:.E21])" table:style-name="ce10">
            <text:p>6.400,00</text:p>
          </table:table-cell>
          <table:table-cell office:value-type="float" office:value="2599.7199999999998" table:style-name="ce11">
            <text:p>2.599,72</text:p>
          </table:table-cell>
          <table:table-cell office:value-type="float" office:value="2700" table:style-name="ce16">
            <text:p>2.700,00</text:p>
          </table:table-cell>
          <table:table-cell office:value-type="float" office:value="1248" table:style-name="ce16">
            <text:p>1.248,00</text:p>
          </table:table-cell>
          <table:table-cell table:number-columns-repeated="2" table:style-name="ce17"/>
          <table:table-cell office:value-type="float" office:value="3948" table:style-name="ce16">
            <text:p>3.948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2:.E22])" table:style-name="ce10">
            <text:p>6.400,00</text:p>
          </table:table-cell>
          <table:table-cell office:value-type="float" office:value="2791.86" table:style-name="ce11">
            <text:p>2.791,86</text:p>
          </table:table-cell>
          <table:table-cell office:value-type="float" office:value="2700" table:style-name="ce16">
            <text:p>2.700,00</text:p>
          </table:table-cell>
          <table:table-cell office:value-type="float" office:value="160" table:style-name="ce16">
            <text:p>160,00</text:p>
          </table:table-cell>
          <table:table-cell table:number-columns-repeated="2" table:style-name="ce17"/>
          <table:table-cell office:value-type="float" office:value="2860" table:style-name="ce16">
            <text:p>2.86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D23:.E23])" table:style-name="ce10">
            <text:p>8.505,40</text:p>
          </table:table-cell>
          <table:table-cell office:value-type="float" office:value="3755.32" table:style-name="ce11">
            <text:p>3.755,32</text:p>
          </table:table-cell>
          <table:table-cell office:value-type="float" office:value="2700" table:style-name="ce16">
            <text:p>2.700,00</text:p>
          </table:table-cell>
          <table:table-cell office:value-type="float" office:value="128" table:style-name="ce16">
            <text:p>128,00</text:p>
          </table:table-cell>
          <table:table-cell table:number-columns-repeated="2" table:style-name="ce17"/>
          <table:table-cell office:value-type="float" office:value="2828" table:style-name="ce16">
            <text:p>2.828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LATINI GIORGIA<text:s/></text:p>
          </table:table-cell>
          <table:table-cell office:value-type="string" table:style-name="ce18">
            <text:p>1 - 12 ottobre 2022</text:p>
          </table:table-cell>
          <table:table-cell office:value-type="float" office:value="2560" table:style-name="ce10">
            <text:p>2.560,00</text:p>
          </table:table-cell>
          <table:table-cell office:value-type="float" office:value="555.67999999999995" table:style-name="ce10">
            <text:p>555,68</text:p>
          </table:table-cell>
          <table:table-cell office:value-type="float" office:value="3115.68" table:formula="of:=SUM([.D24:.E24])" table:style-name="ce10">
            <text:p>3.115,68</text:p>
          </table:table-cell>
          <table:table-cell office:value-type="float" office:value="1873.44" table:formula="of:=1398.33+475.11" table:style-name="ce11">
            <text:p>1.873,44</text:p>
          </table:table-cell>
          <table:table-cell office:value-type="float" office:value="1080" table:style-name="ce16">
            <text:p>1.080,00</text:p>
          </table:table-cell>
          <table:table-cell office:value-type="float" office:value="196.8" table:formula="of:=98.4+98.4" table:style-name="ce16">
            <text:p>196,80</text:p>
          </table:table-cell>
          <table:table-cell table:style-name="ce17"/>
          <table:table-cell office:value-type="float" office:value="-300" table:style-name="ce17">
            <text:p>-300,00</text:p>
          </table:table-cell>
          <table:table-cell office:value-type="float" office:value="976.8" table:formula="of:=SUM([.H24:.K24])" table:style-name="ce16">
            <text:p>976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LEONARDI ELENA</text:p>
          </table:table-cell>
          <table:table-cell office:value-type="string" table:style-name="ce18">
            <text:p>1 - 12 ottobre 2022</text:p>
          </table:table-cell>
          <table:table-cell office:value-type="float" office:value="2560" table:style-name="ce10">
            <text:p>2.560,00</text:p>
          </table:table-cell>
          <table:table-cell office:value-type="float" office:value="382.8" table:style-name="ce10">
            <text:p>382,80</text:p>
          </table:table-cell>
          <table:table-cell office:value-type="float" office:value="2942.8" table:formula="of:=SUM([.D25:.E25])" table:style-name="ce10">
            <text:p>2.942,80</text:p>
          </table:table-cell>
          <table:table-cell office:value-type="float" office:value="1262.97" table:style-name="ce11">
            <text:p>1.262,97</text:p>
          </table:table-cell>
          <table:table-cell office:value-type="float" office:value="1080" table:style-name="ce16">
            <text:p>1.080,00</text:p>
          </table:table-cell>
          <table:table-cell office:value-type="float" office:value="360" table:formula="of:=288+72" table:style-name="ce16">
            <text:p>360,00</text:p>
          </table:table-cell>
          <table:table-cell table:number-columns-repeated="2" table:style-name="ce17"/>
          <table:table-cell office:value-type="float" office:value="1440" table:formula="of:=SUM([.H25:.K25])" table:style-name="ce16">
            <text:p>1.44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26:.E26])" table:style-name="ce10">
            <text:p>6.878,50</text:p>
          </table:table-cell>
          <table:table-cell office:value-type="float" office:value="2564.6999999999998" table:style-name="ce11">
            <text:p>2.564,70</text:p>
          </table:table-cell>
          <table:table-cell office:value-type="float" office:value="2700" table:style-name="ce16">
            <text:p>2.700,00</text:p>
          </table:table-cell>
          <table:table-cell office:value-type="float" office:value="56.800000000000004" table:style-name="ce16">
            <text:p>56,80</text:p>
          </table:table-cell>
          <table:table-cell table:number-columns-repeated="2" table:style-name="ce17"/>
          <table:table-cell office:value-type="float" office:value="2756.8" table:style-name="ce16">
            <text:p>2.756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7:.E27])" table:style-name="ce10">
            <text:p>6.400,00</text:p>
          </table:table-cell>
          <table:table-cell office:value-type="float" office:value="2429.3000000000002" table:style-name="ce11">
            <text:p>2.429,30</text:p>
          </table:table-cell>
          <table:table-cell office:value-type="float" office:value="2700" table:style-name="ce16">
            <text:p>2.700,00</text:p>
          </table:table-cell>
          <table:table-cell office:value-type="float" office:value="425.6" table:style-name="ce16">
            <text:p>425,60</text:p>
          </table:table-cell>
          <table:table-cell table:number-columns-repeated="2" table:style-name="ce17"/>
          <table:table-cell office:value-type="float" office:value="3125.6" table:style-name="ce16">
            <text:p>3.125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28:.E28])" table:style-name="ce10">
            <text:p>7.357,00</text:p>
          </table:table-cell>
          <table:table-cell office:value-type="float" office:value="3143.01" table:style-name="ce11">
            <text:p>3.143,01</text:p>
          </table:table-cell>
          <table:table-cell office:value-type="float" office:value="2700" table:style-name="ce16">
            <text:p>2.7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2700" table:style-name="ce16">
            <text:p>2.70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9:.E29])" table:style-name="ce10">
            <text:p>6.400,00</text:p>
          </table:table-cell>
          <table:table-cell office:value-type="float" office:value="2522.96" table:style-name="ce11">
            <text:p>2.522,96</text:p>
          </table:table-cell>
          <table:table-cell office:value-type="float" office:value="2700" table:style-name="ce16">
            <text:p>2.700,00</text:p>
          </table:table-cell>
          <table:table-cell office:value-type="float" office:value="364" table:style-name="ce16">
            <text:p>364,00</text:p>
          </table:table-cell>
          <table:table-cell table:number-columns-repeated="2" table:style-name="ce17"/>
          <table:table-cell office:value-type="float" office:value="3064" table:style-name="ce16">
            <text:p>3.064,00</text:p>
          </table:table-cell>
          <table:table-cell office:value-type="float" office:value="326.2" table:style-name="ce16">
            <text:p>326,20</text:p>
          </table:table-cell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0:.E30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459.20000000000005" table:style-name="ce16">
            <text:p>459,20</text:p>
          </table:table-cell>
          <table:table-cell table:number-columns-repeated="2" table:style-name="ce17"/>
          <table:table-cell office:value-type="float" office:value="3159.2" table:style-name="ce16">
            <text:p>3.159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1:.E31])" table:style-name="ce10">
            <text:p>6.878,50</text:p>
          </table:table-cell>
          <table:table-cell office:value-type="float" office:value="2893.96" table:style-name="ce11">
            <text:p>2.893,96</text:p>
          </table:table-cell>
          <table:table-cell office:value-type="float" office:value="2700" table:style-name="ce16">
            <text:p>2.700,00</text:p>
          </table:table-cell>
          <table:table-cell office:value-type="float" office:value="70.400000000000006" table:style-name="ce16">
            <text:p>70,40</text:p>
          </table:table-cell>
          <table:table-cell table:number-columns-repeated="2" table:style-name="ce17"/>
          <table:table-cell office:value-type="float" office:value="2770.4" table:style-name="ce16">
            <text:p>2.770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32:.E32])" table:style-name="ce10">
            <text:p>6.400,00</text:p>
          </table:table-cell>
          <table:table-cell office:value-type="float" office:value="2449.0100000000002" table:style-name="ce11">
            <text:p>2.449,01</text:p>
          </table:table-cell>
          <table:table-cell office:value-type="float" office:value="2700" table:style-name="ce16">
            <text:p>2.700,00</text:p>
          </table:table-cell>
          <table:table-cell office:value-type="float" office:value="233.60000000000002" table:style-name="ce16">
            <text:p>233,60</text:p>
          </table:table-cell>
          <table:table-cell table:number-columns-repeated="2" table:style-name="ce17"/>
          <table:table-cell office:value-type="float" office:value="2933.6" table:style-name="ce16">
            <text:p>2.933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D33:.E33])" table:style-name="ce10">
            <text:p>7.548,40</text:p>
          </table:table-cell>
          <table:table-cell office:value-type="float" office:value="3238.69" table:style-name="ce11">
            <text:p>3.238,69</text:p>
          </table:table-cell>
          <table:table-cell office:value-type="float" office:value="2700" table:style-name="ce16">
            <text:p>2.700,00</text:p>
          </table:table-cell>
          <table:table-cell office:value-type="float" office:value="704" table:style-name="ce16">
            <text:p>704,00</text:p>
          </table:table-cell>
          <table:table-cell table:number-columns-repeated="2" table:style-name="ce17"/>
          <table:table-cell office:value-type="float" office:value="3404" table:style-name="ce16">
            <text:p>3.40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4:.E34])" table:style-name="ce10">
            <text:p>7.357,00</text:p>
          </table:table-cell>
          <table:table-cell office:value-type="float" office:value="3135.23" table:style-name="ce11">
            <text:p>3.135,23</text:p>
          </table:table-cell>
          <table:table-cell office:value-type="float" office:value="2700" table:style-name="ce16">
            <text:p>2.700,00</text:p>
          </table:table-cell>
          <table:table-cell office:value-type="float" office:value="332.8" table:style-name="ce16">
            <text:p>332,80</text:p>
          </table:table-cell>
          <table:table-cell table:number-columns-repeated="2" table:style-name="ce17"/>
          <table:table-cell office:value-type="float" office:value="3032.8" table:style-name="ce16">
            <text:p>3.032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D35:.E35])" table:style-name="ce10">
            <text:p>6.400,00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2700" table:style-name="ce16">
            <text:p>2.700,00</text:p>
          </table:table-cell>
          <table:table-cell office:value-type="float" office:value="1488" table:style-name="ce16">
            <text:p>1.488,00</text:p>
          </table:table-cell>
          <table:table-cell table:number-columns-repeated="2" table:style-name="ce17"/>
          <table:table-cell office:value-type="float" office:value="4188" table:style-name="ce16">
            <text:p>4.188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6:.E36])" table:style-name="ce10">
            <text:p>6.878,50</text:p>
          </table:table-cell>
          <table:table-cell office:value-type="float" office:value="2725.93" table:style-name="ce11">
            <text:p>2.725,93</text:p>
          </table:table-cell>
          <table:table-cell office:value-type="float" office:value="2700" table:style-name="ce16">
            <text:p>2.700,00</text:p>
          </table:table-cell>
          <table:table-cell office:value-type="float" office:value="48.800000000000004" table:style-name="ce16">
            <text:p>48,80</text:p>
          </table:table-cell>
          <table:table-cell table:number-columns-repeated="2" table:style-name="ce17"/>
          <table:table-cell office:value-type="float" office:value="2748.8" table:style-name="ce16">
            <text:p>2.748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515.77" table:formula="of:=682.25+833.52" table:style-name="ce10">
            <text:p>1.515,77</text:p>
          </table:table-cell>
          <table:table-cell office:value-type="float" office:value="7915.77" table:formula="of:=SUM([.D37:.E37])" table:style-name="ce10">
            <text:p>7.915,77</text:p>
          </table:table-cell>
          <table:table-cell office:value-type="float" office:value="3405.15" table:formula="of:=2541.16+388.88+475.11" table:style-name="ce11">
            <text:p>3.405,15</text:p>
          </table:table-cell>
          <table:table-cell office:value-type="float" office:value="2700" table:style-name="ce16">
            <text:p>2.700,00</text:p>
          </table:table-cell>
          <table:table-cell office:value-type="float" office:value="324" table:style-name="ce16">
            <text:p>324,00</text:p>
          </table:table-cell>
          <table:table-cell table:number-columns-repeated="2" table:style-name="ce17"/>
          <table:table-cell office:value-type="float" office:value="3024" table:style-name="ce16">
            <text:p>3.02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8:.E38])" table:style-name="ce10">
            <text:p>6.878,50</text:p>
          </table:table-cell>
          <table:table-cell office:value-type="float" office:value="2726.3" table:style-name="ce11">
            <text:p>2.726,30</text:p>
          </table:table-cell>
          <table:table-cell office:value-type="float" office:value="2700" table:style-name="ce16">
            <text:p>2.700,00</text:p>
          </table:table-cell>
          <table:table-cell office:value-type="float" office:value="395.20000000000005" table:style-name="ce16">
            <text:p>395,20</text:p>
          </table:table-cell>
          <table:table-cell table:number-columns-repeated="2" table:style-name="ce17"/>
          <table:table-cell office:value-type="float" office:value="3095.2" table:style-name="ce16">
            <text:p>3.095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9:.E39])" table:style-name="ce10">
            <text:p>6.878,50</text:p>
          </table:table-cell>
          <table:table-cell office:value-type="float" office:value="2726.61" table:style-name="ce11">
            <text:p>2.726,61</text:p>
          </table:table-cell>
          <table:table-cell office:value-type="float" office:value="2700" table:style-name="ce16">
            <text:p>2.700,00</text:p>
          </table:table-cell>
          <table:table-cell office:value-type="float" office:value="439.20000000000005" table:style-name="ce16">
            <text:p>439,20</text:p>
          </table:table-cell>
          <table:table-cell table:number-columns-repeated="2" table:style-name="ce17"/>
          <table:table-cell office:value-type="float" office:value="3139.2" table:style-name="ce16">
            <text:p>3.139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40:.E40])" table:style-name="ce10">
            <text:p>6.878,50</text:p>
          </table:table-cell>
          <table:table-cell office:value-type="float" office:value="2818.96" table:style-name="ce11">
            <text:p>2.818,96</text:p>
          </table:table-cell>
          <table:table-cell office:value-type="float" office:value="2700" table:style-name="ce16">
            <text:p>2.700,00</text:p>
          </table:table-cell>
          <table:table-cell office:value-type="float" office:value="146.4" table:style-name="ce16">
            <text:p>146,4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846.4" table:style-name="ce16">
            <text:p>2.846,40</text:p>
          </table:table-cell>
          <table:table-cell table:style-name="ce16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Novembre_2022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9">
            <text:p>MESE DI NOVEMBRE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gennaio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office:value-type="string" table:style-name="ce18">
            <text:p>25/10 - 30/11/2022</text:p>
          </table:table-cell>
          <table:table-cell office:value-type="float" office:value="7680" table:style-name="ce10">
            <text:p>7.680,00</text:p>
          </table:table-cell>
          <table:table-cell table:style-name="ce10"/>
          <table:table-cell office:value-type="float" office:value="7680" table:formula="of:=SUM([.D4:.E4])" table:style-name="ce10">
            <text:p>7.680,00</text:p>
          </table:table-cell>
          <table:table-cell office:value-type="float" office:value="3034.19" table:style-name="ce11">
            <text:p>3.034,19</text:p>
          </table:table-cell>
          <table:table-cell office:value-type="float" office:value="3240" table:style-name="ce16">
            <text:p>3.240,00</text:p>
          </table:table-cell>
          <table:table-cell office:value-type="float" office:value="98.4" table:style-name="ce16">
            <text:p>98,4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38.4" table:style-name="ce16">
            <text:p>3.338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D5:.E5])" table:style-name="ce10">
            <text:p>8.792,50</text:p>
          </table:table-cell>
          <table:table-cell office:value-type="float" office:value="3876.13" table:formula="of:=2512.41+1363.72" table:style-name="ce11">
            <text:p>3.876,13</text:p>
          </table:table-cell>
          <table:table-cell office:value-type="float" office:value="2700" table:style-name="ce16">
            <text:p>2.700,00</text:p>
          </table:table-cell>
          <table:table-cell office:value-type="float" office:value="640" table:style-name="ce16">
            <text:p>64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40" table:style-name="ce16">
            <text:p>3.34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6:.E6])" table:style-name="ce10">
            <text:p>7.835,50</text:p>
          </table:table-cell>
          <table:table-cell office:value-type="float" office:value="3359.5" table:formula="of:=2541.27+818.23" table:style-name="ce11">
            <text:p>3.359,50</text:p>
          </table:table-cell>
          <table:table-cell office:value-type="float" office:value="2700" table:style-name="ce16">
            <text:p>2.700,00</text:p>
          </table:table-cell>
          <table:table-cell office:value-type="float" office:value="634.40000000000009" table:style-name="ce16">
            <text:p>634,40</text:p>
          </table:table-cell>
          <table:table-cell table:number-columns-repeated="2" table:style-name="ce17"/>
          <table:table-cell office:value-type="float" office:value="3334.4" table:style-name="ce16">
            <text:p>3.334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7:.E7])" table:style-name="ce10">
            <text:p>7.835,50</text:p>
          </table:table-cell>
          <table:table-cell office:value-type="float" office:value="3124.98" table:formula="of:=2306.75+818.23" table:style-name="ce11">
            <text:p>3.124,98</text:p>
          </table:table-cell>
          <table:table-cell office:value-type="float" office:value="2700" table:style-name="ce16">
            <text:p>2.700,00</text:p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17"/>
          <table:table-cell office:value-type="float" office:value="4200" table:style-name="ce16">
            <text:p>4.20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8:.E8])" table:style-name="ce10">
            <text:p>6.400,00</text:p>
          </table:table-cell>
          <table:table-cell office:value-type="float" office:value="2584.36" table:style-name="ce11">
            <text:p>2.584,36</text:p>
          </table:table-cell>
          <table:table-cell office:value-type="float" office:value="2700" table:style-name="ce16">
            <text:p>2.700,00</text:p>
          </table:table-cell>
          <table:table-cell office:value-type="float" office:value="720" table:style-name="ce16">
            <text:p>720,00</text:p>
          </table:table-cell>
          <table:table-cell table:number-columns-repeated="2" table:style-name="ce17"/>
          <table:table-cell office:value-type="float" office:value="3420" table:style-name="ce16">
            <text:p>3.42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9:.E9])" table:style-name="ce10">
            <text:p>6.400,00</text:p>
          </table:table-cell>
          <table:table-cell office:value-type="float" office:value="2494.42" table:style-name="ce11">
            <text:p>2.494,42</text:p>
          </table:table-cell>
          <table:table-cell office:value-type="float" office:value="2700" table:style-name="ce16">
            <text:p>2.700,00</text:p>
          </table:table-cell>
          <table:table-cell office:value-type="float" office:value="120" table:style-name="ce16">
            <text:p>120,00</text:p>
          </table:table-cell>
          <table:table-cell table:number-columns-repeated="2" table:style-name="ce17"/>
          <table:table-cell office:value-type="float" office:value="2820" table:style-name="ce16">
            <text:p>2.82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733.7" table:style-name="ce10">
            <text:p>733,70</text:p>
          </table:table-cell>
          <table:table-cell office:value-type="float" office:value="7133.7" table:formula="of:=SUM([.D10:.E10])" table:style-name="ce10">
            <text:p>7.133,70</text:p>
          </table:table-cell>
          <table:table-cell office:value-type="float" office:value="3043.67" table:style-name="ce11">
            <text:p>3.043,67</text:p>
          </table:table-cell>
          <table:table-cell office:value-type="float" office:value="2700" table:style-name="ce16">
            <text:p>2.700,00</text:p>
          </table:table-cell>
          <table:table-cell office:value-type="float" office:value="664" table:style-name="ce16">
            <text:p>664,00</text:p>
          </table:table-cell>
          <table:table-cell table:number-columns-repeated="2" table:style-name="ce17"/>
          <table:table-cell office:value-type="float" office:value="3364" table:style-name="ce16">
            <text:p>3.36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11:.E11])" table:style-name="ce10">
            <text:p>7.835,50</text:p>
          </table:table-cell>
          <table:table-cell office:value-type="float" office:value="3359.5" table:formula="of:=2541.27+818.23" table:style-name="ce11">
            <text:p>3.359,50</text:p>
          </table:table-cell>
          <table:table-cell office:value-type="float" office:value="2700" table:style-name="ce16">
            <text:p>2.700,00</text:p>
          </table:table-cell>
          <table:table-cell office:value-type="float" office:value="1254.4000000000001" table:style-name="ce16">
            <text:p>1.254,40</text:p>
          </table:table-cell>
          <table:table-cell table:number-columns-repeated="2" table:style-name="ce17"/>
          <table:table-cell office:value-type="float" office:value="3954.4" table:style-name="ce16">
            <text:p>3.954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D12:.E12])" table:style-name="ce10">
            <text:p>7.548,40</text:p>
          </table:table-cell>
          <table:table-cell office:value-type="float" office:value="3140.81" table:style-name="ce11">
            <text:p>3.140,81</text:p>
          </table:table-cell>
          <table:table-cell office:value-type="float" office:value="2700" table:style-name="ce16">
            <text:p>2.700,00</text:p>
          </table:table-cell>
          <table:table-cell office:value-type="float" office:value="531.20000000000005" table:style-name="ce16">
            <text:p>531,20</text:p>
          </table:table-cell>
          <table:table-cell table:number-columns-repeated="2" table:style-name="ce17"/>
          <table:table-cell office:value-type="float" office:value="3231.2" table:style-name="ce16">
            <text:p>3.231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3:.E13])" table:style-name="ce10">
            <text:p>6.400,00</text:p>
          </table:table-cell>
          <table:table-cell office:value-type="float" office:value="2589.65" table:style-name="ce11">
            <text:p>2.589,65</text:p>
          </table:table-cell>
          <table:table-cell office:value-type="float" office:value="2700" table:style-name="ce16">
            <text:p>2.700,00</text:p>
          </table:table-cell>
          <table:table-cell office:value-type="float" office:value="257.60000000000002" table:style-name="ce16">
            <text:p>257,60</text:p>
          </table:table-cell>
          <table:table-cell table:number-columns-repeated="2" table:style-name="ce17"/>
          <table:table-cell office:value-type="float" office:value="2957.6" table:style-name="ce16">
            <text:p>2.957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14:.E14])" table:style-name="ce10">
            <text:p>7.835,50</text:p>
          </table:table-cell>
          <table:table-cell office:value-type="float" office:value="3434.52" table:formula="of:=2616.29+818.23" table:style-name="ce11">
            <text:p>3.434,52</text:p>
          </table:table-cell>
          <table:table-cell office:value-type="float" office:value="2700" table:style-name="ce16">
            <text:p>2.700,00</text:p>
          </table:table-cell>
          <table:table-cell office:value-type="float" office:value="364" table:style-name="ce16">
            <text:p>364,00</text:p>
          </table:table-cell>
          <table:table-cell table:number-columns-repeated="2" table:style-name="ce17"/>
          <table:table-cell office:value-type="float" office:value="3064" table:style-name="ce16">
            <text:p>3.06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5:.E15])" table:style-name="ce10">
            <text:p>6.400,00</text:p>
          </table:table-cell>
          <table:table-cell office:value-type="float" office:value="2599.7600000000002" table:style-name="ce11">
            <text:p>2.599,76</text:p>
          </table:table-cell>
          <table:table-cell office:value-type="float" office:value="2700" table:style-name="ce16">
            <text:p>2.700,00</text:p>
          </table:table-cell>
          <table:table-cell office:value-type="float" office:value="302.40000000000003" table:style-name="ce16">
            <text:p>302,40</text:p>
          </table:table-cell>
          <table:table-cell table:number-columns-repeated="2" table:style-name="ce17"/>
          <table:table-cell office:value-type="float" office:value="3002.4" table:style-name="ce16">
            <text:p>3.002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6:.E16])" table:style-name="ce10">
            <text:p>6.400,00</text:p>
          </table:table-cell>
          <table:table-cell office:value-type="float" office:value="2587.6799999999998" table:style-name="ce11">
            <text:p>2.587,68</text:p>
          </table:table-cell>
          <table:table-cell office:value-type="float" office:value="2700" table:style-name="ce16">
            <text:p>2.700,00</text:p>
          </table:table-cell>
          <table:table-cell office:value-type="float" office:value="376" table:style-name="ce16">
            <text:p>376,00</text:p>
          </table:table-cell>
          <table:table-cell table:number-columns-repeated="2" table:style-name="ce17"/>
          <table:table-cell office:value-type="float" office:value="3076" table:style-name="ce16">
            <text:p>3.076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ANDONI GOFFREDO</text:p>
          </table:table-cell>
          <table:table-cell office:value-type="string" table:style-name="ce18">
            <text:p>19/10 - 30/11/2022</text:p>
          </table:table-cell>
          <table:table-cell office:value-type="float" office:value="8960" table:style-name="ce10">
            <text:p>8.960,00</text:p>
          </table:table-cell>
          <table:table-cell office:value-type="float" office:value="2037.48" table:formula="of:=1435.5+601.98" table:style-name="ce10">
            <text:p>2.037,48</text:p>
          </table:table-cell>
          <table:table-cell office:value-type="float" office:value="10997.48" table:formula="of:=SUM([.D17:.E17])" table:style-name="ce10">
            <text:p>10.997,48</text:p>
          </table:table-cell>
          <table:table-cell office:value-type="float" office:value="4327.33" table:formula="of:=3087.26+846.94+393.13" table:style-name="ce11">
            <text:p>4.327,33</text:p>
          </table:table-cell>
          <table:table-cell office:value-type="float" office:value="3780" table:style-name="ce16">
            <text:p>3.780,00</text:p>
          </table:table-cell>
          <table:table-cell office:value-type="float" office:value="44" table:style-name="ce16">
            <text:p>44,00</text:p>
          </table:table-cell>
          <table:table-cell table:number-columns-repeated="2" table:style-name="ce17"/>
          <table:table-cell office:value-type="float" office:value="3824" table:style-name="ce16">
            <text:p>3.82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8:.E18])" table:style-name="ce10">
            <text:p>6.400,00</text:p>
          </table:table-cell>
          <table:table-cell office:value-type="float" office:value="2584.36" table:style-name="ce11">
            <text:p>2.584,36</text:p>
          </table:table-cell>
          <table:table-cell office:value-type="float" office:value="2700" table:style-name="ce16">
            <text:p>2.700,00</text:p>
          </table:table-cell>
          <table:table-cell office:value-type="float" office:value="237.60000000000002" table:style-name="ce16">
            <text:p>237,60</text:p>
          </table:table-cell>
          <table:table-cell table:number-columns-repeated="2" table:style-name="ce17"/>
          <table:table-cell office:value-type="float" office:value="2937.6" table:style-name="ce16">
            <text:p>2.937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9:.E19])" table:style-name="ce10">
            <text:p>6.400,00</text:p>
          </table:table-cell>
          <table:table-cell office:value-type="float" office:value="2584.36" table:style-name="ce11">
            <text:p>2.584,36</text:p>
          </table:table-cell>
          <table:table-cell office:value-type="float" office:value="2700" table:style-name="ce16">
            <text:p>2.700,00</text:p>
          </table:table-cell>
          <table:table-cell office:value-type="float" office:value="992.80000000000007" table:style-name="ce16">
            <text:p>992,80</text:p>
          </table:table-cell>
          <table:table-cell table:number-columns-repeated="2" table:style-name="ce17"/>
          <table:table-cell office:value-type="float" office:value="3692.8" table:style-name="ce16">
            <text:p>3.692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20:.E20])" table:style-name="ce10">
            <text:p>6.878,50</text:p>
          </table:table-cell>
          <table:table-cell office:value-type="float" office:value="2747.44" table:style-name="ce11">
            <text:p>2.747,44</text:p>
          </table:table-cell>
          <table:table-cell office:value-type="float" office:value="2700" table:style-name="ce16">
            <text:p>2.700,00</text:p>
          </table:table-cell>
          <table:table-cell office:value-type="float" office:value="984" table:style-name="ce16">
            <text:p>984,00</text:p>
          </table:table-cell>
          <table:table-cell table:number-columns-repeated="2" table:style-name="ce17"/>
          <table:table-cell office:value-type="float" office:value="3684" table:style-name="ce16">
            <text:p>3.68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1:.E21])" table:style-name="ce10">
            <text:p>6.400,00</text:p>
          </table:table-cell>
          <table:table-cell office:value-type="float" office:value="2599.7600000000002" table:style-name="ce11">
            <text:p>2.599,76</text:p>
          </table:table-cell>
          <table:table-cell office:value-type="float" office:value="2700" table:style-name="ce16">
            <text:p>2.700,00</text:p>
          </table:table-cell>
          <table:table-cell office:value-type="float" office:value="1248" table:style-name="ce16">
            <text:p>1.248,00</text:p>
          </table:table-cell>
          <table:table-cell table:number-columns-repeated="2" table:style-name="ce17"/>
          <table:table-cell office:value-type="float" office:value="3948" table:style-name="ce16">
            <text:p>3.948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2:.E22])" table:style-name="ce10">
            <text:p>6.400,00</text:p>
          </table:table-cell>
          <table:table-cell office:value-type="float" office:value="2792.08" table:style-name="ce11">
            <text:p>2.792,08</text:p>
          </table:table-cell>
          <table:table-cell office:value-type="float" office:value="2700" table:style-name="ce16">
            <text:p>2.700,00</text:p>
          </table:table-cell>
          <table:table-cell office:value-type="float" office:value="144" table:style-name="ce16">
            <text:p>144,00</text:p>
          </table:table-cell>
          <table:table-cell table:number-columns-repeated="2" table:style-name="ce17"/>
          <table:table-cell office:value-type="float" office:value="2844" table:style-name="ce16">
            <text:p>2.84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ELEZI LINDITA</text:p>
          </table:table-cell>
          <table:table-cell office:value-type="string" table:style-name="ce18">
            <text:p>25/10 - 30/11/2022</text:p>
          </table:table-cell>
          <table:table-cell office:value-type="float" office:value="7680" table:style-name="ce10">
            <text:p>7.680,00</text:p>
          </table:table-cell>
          <table:table-cell table:style-name="ce10"/>
          <table:table-cell office:value-type="float" office:value="7680" table:formula="of:=SUM([.D23:.E23])" table:style-name="ce10">
            <text:p>7.680,00</text:p>
          </table:table-cell>
          <table:table-cell office:value-type="float" office:value="3034.19" table:style-name="ce11">
            <text:p>3.034,19</text:p>
          </table:table-cell>
          <table:table-cell office:value-type="float" office:value="3240" table:style-name="ce16">
            <text:p>3.240,00</text:p>
          </table:table-cell>
          <table:table-cell office:value-type="float" office:value="76.800000000000011" table:style-name="ce16">
            <text:p>76,80</text:p>
          </table:table-cell>
          <table:table-cell table:number-columns-repeated="2" table:style-name="ce17"/>
          <table:table-cell office:value-type="float" office:value="3316.8" table:style-name="ce16">
            <text:p>3.316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D24:.E24])" table:style-name="ce10">
            <text:p>8.505,40</text:p>
          </table:table-cell>
          <table:table-cell office:value-type="float" office:value="3755.43" table:style-name="ce11">
            <text:p>3.755,43</text:p>
          </table:table-cell>
          <table:table-cell office:value-type="float" office:value="2700" table:style-name="ce16">
            <text:p>2.700,00</text:p>
          </table:table-cell>
          <table:table-cell office:value-type="float" office:value="256" table:style-name="ce16">
            <text:p>256,00</text:p>
          </table:table-cell>
          <table:table-cell table:number-columns-repeated="2" table:style-name="ce17"/>
          <table:table-cell office:value-type="float" office:value="2956" table:style-name="ce16">
            <text:p>2.956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IVI SIMONE</text:p>
          </table:table-cell>
          <table:table-cell office:value-type="string" table:style-name="ce18">
            <text:p>25/10 - 30/11/2022</text:p>
          </table:table-cell>
          <table:table-cell office:value-type="float" office:value="7680" table:style-name="ce10">
            <text:p>7.680,00</text:p>
          </table:table-cell>
          <table:table-cell table:style-name="ce10"/>
          <table:table-cell office:value-type="float" office:value="7680" table:formula="of:=SUM([.D25:.E25])" table:style-name="ce10">
            <text:p>7.680,00</text:p>
          </table:table-cell>
          <table:table-cell office:value-type="float" office:value="3034.19" table:style-name="ce11">
            <text:p>3.034,19</text:p>
          </table:table-cell>
          <table:table-cell office:value-type="float" office:value="3240" table:style-name="ce16">
            <text:p>3.240,00</text:p>
          </table:table-cell>
          <table:table-cell office:value-type="float" office:value="116.80000000000001" table:style-name="ce16">
            <text:p>116,80</text:p>
          </table:table-cell>
          <table:table-cell table:number-columns-repeated="2" table:style-name="ce17"/>
          <table:table-cell office:value-type="float" office:value="3356.8" table:style-name="ce16">
            <text:p>3.356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26:.E26])" table:style-name="ce10">
            <text:p>6.878,50</text:p>
          </table:table-cell>
          <table:table-cell office:value-type="float" office:value="2564.84" table:style-name="ce11">
            <text:p>2.564,84</text:p>
          </table:table-cell>
          <table:table-cell office:value-type="float" office:value="2700" table:style-name="ce16">
            <text:p>2.700,00</text:p>
          </table:table-cell>
          <table:table-cell office:value-type="float" office:value="227.20000000000002" table:style-name="ce16">
            <text:p>227,20</text:p>
          </table:table-cell>
          <table:table-cell table:number-columns-repeated="2" table:style-name="ce17"/>
          <table:table-cell office:value-type="float" office:value="2927.2" table:style-name="ce16">
            <text:p>2.927,2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7:.E27])" table:style-name="ce10">
            <text:p>6.400,00</text:p>
          </table:table-cell>
          <table:table-cell office:value-type="float" office:value="2429.46" table:style-name="ce11">
            <text:p>2.429,46</text:p>
          </table:table-cell>
          <table:table-cell office:value-type="float" office:value="2700" table:style-name="ce16">
            <text:p>2.700,00</text:p>
          </table:table-cell>
          <table:table-cell office:value-type="float" office:value="516.80000000000007" table:style-name="ce16">
            <text:p>516,80</text:p>
          </table:table-cell>
          <table:table-cell table:number-columns-repeated="2" table:style-name="ce17"/>
          <table:table-cell office:value-type="float" office:value="3216.8" table:style-name="ce16">
            <text:p>3.216,80</text:p>
          </table:table-cell>
          <table:table-cell office:value-type="float" office:value="85.84" table:style-name="ce16">
            <text:p>85,84</text:p>
          </table:table-cell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28:.E28])" table:style-name="ce10">
            <text:p>7.357,00</text:p>
          </table:table-cell>
          <table:table-cell office:value-type="float" office:value="3143.09" table:style-name="ce11">
            <text:p>3.143,09</text:p>
          </table:table-cell>
          <table:table-cell office:value-type="float" office:value="2700" table:style-name="ce16">
            <text:p>2.700,00</text:p>
          </table:table-cell>
          <table:table-cell office:value-type="float" office:value="340.8" table:style-name="ce16">
            <text:p>340,80</text:p>
          </table:table-cell>
          <table:table-cell table:number-columns-repeated="2" table:style-name="ce17"/>
          <table:table-cell office:value-type="float" office:value="3040.8" table:style-name="ce16">
            <text:p>3.040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23.3" table:style-name="ce10">
            <text:p>223,30</text:p>
          </table:table-cell>
          <table:table-cell office:value-type="float" office:value="6623.3" table:formula="of:=SUM([.D29:.E29])" table:style-name="ce10">
            <text:p>6.623,30</text:p>
          </table:table-cell>
          <table:table-cell office:value-type="float" office:value="2668.22" table:style-name="ce11">
            <text:p>2.668,22</text:p>
          </table:table-cell>
          <table:table-cell office:value-type="float" office:value="2700" table:style-name="ce16">
            <text:p>2.700,00</text:p>
          </table:table-cell>
          <table:table-cell office:value-type="float" office:value="364" table:style-name="ce16">
            <text:p>364,00</text:p>
          </table:table-cell>
          <table:table-cell table:number-columns-repeated="2" table:style-name="ce17"/>
          <table:table-cell office:value-type="float" office:value="3064" table:style-name="ce16">
            <text:p>3.06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0:.E30])" table:style-name="ce10">
            <text:p>7.357,00</text:p>
          </table:table-cell>
          <table:table-cell office:value-type="float" office:value="3135.39" table:style-name="ce11">
            <text:p>3.135,39</text:p>
          </table:table-cell>
          <table:table-cell office:value-type="float" office:value="2700" table:style-name="ce16">
            <text:p>2.700,00</text:p>
          </table:table-cell>
          <table:table-cell office:value-type="float" office:value="524.80000000000007" table:style-name="ce16">
            <text:p>524,80</text:p>
          </table:table-cell>
          <table:table-cell table:number-columns-repeated="2" table:style-name="ce17"/>
          <table:table-cell office:value-type="float" office:value="3224.8" table:style-name="ce16">
            <text:p>3.224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1:.E31])" table:style-name="ce10">
            <text:p>6.878,50</text:p>
          </table:table-cell>
          <table:table-cell office:value-type="float" office:value="2894.21" table:style-name="ce11">
            <text:p>2.894,21</text:p>
          </table:table-cell>
          <table:table-cell office:value-type="float" office:value="2700" table:style-name="ce16">
            <text:p>2.700,00</text:p>
          </table:table-cell>
          <table:table-cell office:value-type="float" office:value="105.60000000000001" table:style-name="ce16">
            <text:p>105,60</text:p>
          </table:table-cell>
          <table:table-cell table:number-columns-repeated="2" table:style-name="ce17"/>
          <table:table-cell office:value-type="float" office:value="2805.6" table:style-name="ce16">
            <text:p>2.805,6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32:.E32])" table:style-name="ce10">
            <text:p>6.400,00</text:p>
          </table:table-cell>
          <table:table-cell office:value-type="float" office:value="2449.06" table:style-name="ce11">
            <text:p>2.449,06</text:p>
          </table:table-cell>
          <table:table-cell office:value-type="float" office:value="2700" table:style-name="ce16">
            <text:p>2.700,00</text:p>
          </table:table-cell>
          <table:table-cell office:value-type="float" office:value="408.8" table:style-name="ce16">
            <text:p>408,80</text:p>
          </table:table-cell>
          <table:table-cell table:number-columns-repeated="2" table:style-name="ce17"/>
          <table:table-cell office:value-type="float" office:value="3108.8" table:style-name="ce16">
            <text:p>3.108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D33:.E33])" table:style-name="ce10">
            <text:p>7.548,40</text:p>
          </table:table-cell>
          <table:table-cell office:value-type="float" office:value="3238.9" table:style-name="ce11">
            <text:p>3.238,90</text:p>
          </table:table-cell>
          <table:table-cell office:value-type="float" office:value="2700" table:style-name="ce16">
            <text:p>2.700,00</text:p>
          </table:table-cell>
          <table:table-cell office:value-type="float" office:value="616" table:style-name="ce16">
            <text:p>616,00</text:p>
          </table:table-cell>
          <table:table-cell table:number-columns-repeated="2" table:style-name="ce17"/>
          <table:table-cell office:value-type="float" office:value="3316" table:style-name="ce16">
            <text:p>3.316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4:.E34])" table:style-name="ce10">
            <text:p>7.357,00</text:p>
          </table:table-cell>
          <table:table-cell office:value-type="float" office:value="3135.39" table:style-name="ce11">
            <text:p>3.135,39</text:p>
          </table:table-cell>
          <table:table-cell office:value-type="float" office:value="2700" table:style-name="ce16">
            <text:p>2.700,00</text:p>
          </table:table-cell>
          <table:table-cell office:value-type="float" office:value="582.4" table:style-name="ce16">
            <text:p>582,40</text:p>
          </table:table-cell>
          <table:table-cell table:number-columns-repeated="2" table:style-name="ce17"/>
          <table:table-cell office:value-type="float" office:value="3282.4" table:style-name="ce16">
            <text:p>3.282,4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D35:.E35])" table:style-name="ce10">
            <text:p>6.400,00</text:p>
          </table:table-cell>
          <table:table-cell office:value-type="float" office:value="2589.65" table:style-name="ce11">
            <text:p>2.589,65</text:p>
          </table:table-cell>
          <table:table-cell office:value-type="float" office:value="2700" table:style-name="ce16">
            <text:p>2.700,00</text:p>
          </table:table-cell>
          <table:table-cell office:value-type="float" office:value="1289.6000000000001" table:style-name="ce16">
            <text:p>1.289,60</text:p>
          </table:table-cell>
          <table:table-cell table:number-columns-repeated="2" table:style-name="ce17"/>
          <table:table-cell office:value-type="float" office:value="3989.6000000000004" table:style-name="ce16">
            <text:p>3.989,60</text:p>
          </table:table-cell>
          <table:table-cell office:value-type="float" office:value="87.06" table:style-name="ce16">
            <text:p>87,06</text:p>
          </table:table-cell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6:.E36])" table:style-name="ce10">
            <text:p>6.878,50</text:p>
          </table:table-cell>
          <table:table-cell office:value-type="float" office:value="2726.06" table:style-name="ce11">
            <text:p>2.726,06</text:p>
          </table:table-cell>
          <table:table-cell office:value-type="float" office:value="2700" table:style-name="ce16">
            <text:p>2.700,00</text:p>
          </table:table-cell>
          <table:table-cell office:value-type="float" office:value="292.8" table:style-name="ce16">
            <text:p>292,80</text:p>
          </table:table-cell>
          <table:table-cell table:number-columns-repeated="2" table:style-name="ce17"/>
          <table:table-cell office:value-type="float" office:value="2992.8" table:style-name="ce16">
            <text:p>2.992,8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D37:.E37])" table:style-name="ce10">
            <text:p>8.026,90</text:p>
          </table:table-cell>
          <table:table-cell office:value-type="float" office:value="3468.6" table:formula="of:=2541.27+927.33" table:style-name="ce11">
            <text:p>3.468,60</text:p>
          </table:table-cell>
          <table:table-cell office:value-type="float" office:value="2700" table:style-name="ce16">
            <text:p>2.700,00</text:p>
          </table:table-cell>
          <table:table-cell office:value-type="float" office:value="360" table:style-name="ce16">
            <text:p>360,00</text:p>
          </table:table-cell>
          <table:table-cell table:number-columns-repeated="2" table:style-name="ce17"/>
          <table:table-cell office:value-type="float" office:value="3060" table:style-name="ce16">
            <text:p>3.060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8:.E38])" table:style-name="ce10">
            <text:p>6.878,50</text:p>
          </table:table-cell>
          <table:table-cell office:value-type="float" office:value="2726.55" table:style-name="ce11">
            <text:p>2.726,55</text:p>
          </table:table-cell>
          <table:table-cell office:value-type="float" office:value="2700" table:style-name="ce16">
            <text:p>2.700,00</text:p>
          </table:table-cell>
          <table:table-cell office:value-type="float" office:value="304" table:style-name="ce16">
            <text:p>304,00</text:p>
          </table:table-cell>
          <table:table-cell table:number-columns-repeated="2" table:style-name="ce17"/>
          <table:table-cell office:value-type="float" office:value="3004" table:style-name="ce16">
            <text:p>3.004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845.35" table:style-name="ce10">
            <text:p>845,35</text:p>
          </table:table-cell>
          <table:table-cell office:value-type="float" office:value="7245.35" table:formula="of:=SUM([.D39:.E39])" table:style-name="ce10">
            <text:p>7.245,35</text:p>
          </table:table-cell>
          <table:table-cell office:value-type="float" office:value="2951.85" table:style-name="ce11">
            <text:p>2.951,85</text:p>
          </table:table-cell>
          <table:table-cell office:value-type="float" office:value="2700" table:style-name="ce16">
            <text:p>2.700,00</text:p>
          </table:table-cell>
          <table:table-cell office:value-type="float" office:value="488" table:style-name="ce16">
            <text:p>488,00</text:p>
          </table:table-cell>
          <table:table-cell table:number-columns-repeated="2" table:style-name="ce17"/>
          <table:table-cell office:value-type="float" office:value="3188" table:style-name="ce16">
            <text:p>3.188,00</text:p>
          </table:table-cell>
          <table:table-cell table:style-name="ce16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40:.E40])" table:style-name="ce10">
            <text:p>6.878,50</text:p>
          </table:table-cell>
          <table:table-cell office:value-type="float" office:value="2819.11" table:style-name="ce11">
            <text:p>2.819,11</text:p>
          </table:table-cell>
          <table:table-cell office:value-type="float" office:value="2700" table:style-name="ce16">
            <text:p>2.700,00</text:p>
          </table:table-cell>
          <table:table-cell office:value-type="float" office:value="488" table:style-name="ce16">
            <text:p>48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188" table:style-name="ce16">
            <text:p>3.188,00</text:p>
          </table:table-cell>
          <table:table-cell table:style-name="ce16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Dicembre_2022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9">
            <text:p>MESE DI DICEMBRE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ottobre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4:.E4])" table:style-name="ce10">
            <text:p>6.400,00</text:p>
          </table:table-cell>
          <table:table-cell office:value-type="float" office:value="2989.3" table:style-name="ce11">
            <text:p>2.989,30</text:p>
          </table:table-cell>
          <table:table-cell office:value-type="float" office:value="2700" table:style-name="ce20">
            <text:p>2.700,00</text:p>
          </table:table-cell>
          <table:table-cell office:value-type="float" office:value="787.2" table:style-name="ce20">
            <text:p>787,2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487.2" table:style-name="ce20">
            <text:p>3.487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SUM([.D5:.E5])" table:style-name="ce10">
            <text:p>8.792,50</text:p>
          </table:table-cell>
          <table:table-cell office:value-type="float" office:value="4463.49" table:formula="of:=3099.77+1363.72" table:style-name="ce11">
            <text:p>4.463,49</text:p>
          </table:table-cell>
          <table:table-cell office:value-type="float" office:value="2700" table:style-name="ce20">
            <text:p>2.700,00</text:p>
          </table:table-cell>
          <table:table-cell office:value-type="float" office:value="640" table:style-name="ce20">
            <text:p>64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340" table:style-name="ce20">
            <text:p>3.340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6:.E6])" table:style-name="ce10">
            <text:p>7.835,50</text:p>
          </table:table-cell>
          <table:table-cell office:value-type="float" office:value="3918" table:formula="of:=3099.77+818.23" table:style-name="ce11">
            <text:p>3.918,00</text:p>
          </table:table-cell>
          <table:table-cell office:value-type="float" office:value="2700" table:style-name="ce20">
            <text:p>2.700,00</text:p>
          </table:table-cell>
          <table:table-cell office:value-type="float" office:value="585.6" table:style-name="ce20">
            <text:p>585,6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285.6" table:style-name="ce20">
            <text:p>3.285,6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7:.E7])" table:style-name="ce10">
            <text:p>7.835,50</text:p>
          </table:table-cell>
          <table:table-cell office:value-type="float" office:value="3605.28" table:formula="of:=2787.05+818.23" table:style-name="ce11">
            <text:p>3.605,28</text:p>
          </table:table-cell>
          <table:table-cell office:value-type="float" office:value="2700" table:style-name="ce20">
            <text:p>2.700,00</text:p>
          </table:table-cell>
          <table:table-cell office:value-type="float" office:value="1500" table:style-name="ce20">
            <text:p>1.500,00</text:p>
          </table:table-cell>
          <table:table-cell office:value-type="float" office:value="98.4" table:style-name="ce21">
            <text:p>98,40</text:p>
          </table:table-cell>
          <table:table-cell table:style-name="ce21"/>
          <table:table-cell office:value-type="float" office:value="4298.3999999999996" table:style-name="ce20">
            <text:p>4.298,4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8:.E8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648" table:style-name="ce20">
            <text:p>648,00</text:p>
          </table:table-cell>
          <table:table-cell office:value-type="float" office:value="72" table:style-name="ce21">
            <text:p>72,00</text:p>
          </table:table-cell>
          <table:table-cell table:style-name="ce21"/>
          <table:table-cell office:value-type="float" office:value="3420" table:style-name="ce20">
            <text:p>3.420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9:.E9])" table:style-name="ce10">
            <text:p>6.400,00</text:p>
          </table:table-cell>
          <table:table-cell office:value-type="float" office:value="2590.31" table:style-name="ce11">
            <text:p>2.590,31</text:p>
          </table:table-cell>
          <table:table-cell office:value-type="float" office:value="2700" table:style-name="ce20">
            <text:p>2.700,00</text:p>
          </table:table-cell>
          <table:table-cell office:value-type="float" office:value="72" table:style-name="ce20">
            <text:p>72,00</text:p>
          </table:table-cell>
          <table:table-cell office:value-type="float" office:value="8" table:style-name="ce21">
            <text:p>8,00</text:p>
          </table:table-cell>
          <table:table-cell table:style-name="ce21"/>
          <table:table-cell office:value-type="float" office:value="2780" table:style-name="ce20">
            <text:p>2.780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10:.E10])" table:style-name="ce10">
            <text:p>7.357,00</text:p>
          </table:table-cell>
          <table:table-cell office:value-type="float" office:value="3334.22" table:style-name="ce11">
            <text:p>3.334,22</text:p>
          </table:table-cell>
          <table:table-cell office:value-type="float" office:value="2700" table:style-name="ce20">
            <text:p>2.700,00</text:p>
          </table:table-cell>
          <table:table-cell office:value-type="float" office:value="796.8" table:style-name="ce20">
            <text:p>796,80</text:p>
          </table:table-cell>
          <table:table-cell office:value-type="float" office:value="66.400000000000006" table:style-name="ce21">
            <text:p>66,40</text:p>
          </table:table-cell>
          <table:table-cell table:style-name="ce21"/>
          <table:table-cell office:value-type="float" office:value="3563.2" table:style-name="ce20">
            <text:p>3.563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11:.E11])" table:style-name="ce10">
            <text:p>7.835,50</text:p>
          </table:table-cell>
          <table:table-cell office:value-type="float" office:value="3918" table:formula="of:=3099.77+818.23" table:style-name="ce11">
            <text:p>3.918,00</text:p>
          </table:table-cell>
          <table:table-cell office:value-type="float" office:value="2700" table:style-name="ce20">
            <text:p>2.700,00</text:p>
          </table:table-cell>
          <table:table-cell office:value-type="float" office:value="940.8" table:style-name="ce20">
            <text:p>940,8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640.8" table:style-name="ce20">
            <text:p>3.640,8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D12:.E12])" table:style-name="ce10">
            <text:p>7.548,40</text:p>
          </table:table-cell>
          <table:table-cell office:value-type="float" office:value="3251.25" table:style-name="ce11">
            <text:p>3.251,25</text:p>
          </table:table-cell>
          <table:table-cell office:value-type="float" office:value="2700" table:style-name="ce20">
            <text:p>2.700,00</text:p>
          </table:table-cell>
          <table:table-cell office:value-type="float" office:value="597.6" table:style-name="ce20">
            <text:p>597,60</text:p>
          </table:table-cell>
          <table:table-cell office:value-type="float" office:value="66.400000000000006" table:style-name="ce21">
            <text:p>66,40</text:p>
          </table:table-cell>
          <table:table-cell table:style-name="ce21"/>
          <table:table-cell office:value-type="float" office:value="3364" table:style-name="ce20">
            <text:p>3.364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3:.E13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239.2" table:style-name="ce20">
            <text:p>239,20</text:p>
          </table:table-cell>
          <table:table-cell office:value-type="float" office:value="18.399999999999999" table:style-name="ce21">
            <text:p>18,40</text:p>
          </table:table-cell>
          <table:table-cell office:value-type="float" office:value="-50" table:style-name="ce21">
            <text:p>-50,00</text:p>
          </table:table-cell>
          <table:table-cell office:value-type="float" office:value="2907.6" table:style-name="ce20">
            <text:p>2.907,6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SUM([.D14:.E14])" table:style-name="ce10">
            <text:p>7.835,50</text:p>
          </table:table-cell>
          <table:table-cell office:value-type="float" office:value="3783.89" table:formula="of:=2965.66+818.23" table:style-name="ce11">
            <text:p>3.783,89</text:p>
          </table:table-cell>
          <table:table-cell office:value-type="float" office:value="2700" table:style-name="ce20">
            <text:p>2.700,00</text:p>
          </table:table-cell>
          <table:table-cell office:value-type="float" office:value="728" table:style-name="ce20">
            <text:p>728,00</text:p>
          </table:table-cell>
          <table:table-cell office:value-type="float" office:value="52" table:style-name="ce21">
            <text:p>52,00</text:p>
          </table:table-cell>
          <table:table-cell table:style-name="ce21"/>
          <table:table-cell office:value-type="float" office:value="3480" table:style-name="ce20">
            <text:p>3.480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5:.E15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302.39999999999998" table:style-name="ce20">
            <text:p>302,40</text:p>
          </table:table-cell>
          <table:table-cell office:value-type="float" office:value="21.6" table:style-name="ce21">
            <text:p>21,60</text:p>
          </table:table-cell>
          <table:table-cell table:style-name="ce21"/>
          <table:table-cell office:value-type="float" office:value="3024" table:style-name="ce20">
            <text:p>3.024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6:.E16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413.6" table:style-name="ce20">
            <text:p>413,60</text:p>
          </table:table-cell>
          <table:table-cell office:value-type="float" office:value="37.6" table:style-name="ce21">
            <text:p>37,60</text:p>
          </table:table-cell>
          <table:table-cell table:style-name="ce21"/>
          <table:table-cell office:value-type="float" office:value="3151.2" table:style-name="ce20">
            <text:p>3.151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ANDONI GOFFRED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435.5" table:formula="of:=1435.5" table:style-name="ce10">
            <text:p>1.435,50</text:p>
          </table:table-cell>
          <table:table-cell office:value-type="float" office:value="7835.5" table:formula="of:=SUM([.D17:.E17])" table:style-name="ce10">
            <text:p>7.835,50</text:p>
          </table:table-cell>
          <table:table-cell office:value-type="float" office:value="3035.46" table:formula="of:=2217.23+818.23" table:style-name="ce11">
            <text:p>3.035,46</text:p>
          </table:table-cell>
          <table:table-cell office:value-type="float" office:value="2700" table:style-name="ce20">
            <text:p>2.700,00</text:p>
          </table:table-cell>
          <table:table-cell office:value-type="float" office:value="167.2" table:style-name="ce20">
            <text:p>167,2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2867.2" table:style-name="ce20">
            <text:p>2.867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8:.E18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396" table:style-name="ce20">
            <text:p>396,00</text:p>
          </table:table-cell>
          <table:table-cell office:value-type="float" office:value="79.2" table:style-name="ce21">
            <text:p>79,20</text:p>
          </table:table-cell>
          <table:table-cell table:style-name="ce21"/>
          <table:table-cell office:value-type="float" office:value="3175.2" table:style-name="ce20">
            <text:p>3.175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19:.E19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817.6" table:style-name="ce20">
            <text:p>817,6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517.6" table:style-name="ce20">
            <text:p>3.517,6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20:.E20])" table:style-name="ce10">
            <text:p>6.878,50</text:p>
          </table:table-cell>
          <table:table-cell office:value-type="float" office:value="2842.78" table:style-name="ce11">
            <text:p>2.842,78</text:p>
          </table:table-cell>
          <table:table-cell office:value-type="float" office:value="2700" table:style-name="ce20">
            <text:p>2.700,00</text:p>
          </table:table-cell>
          <table:table-cell office:value-type="float" office:value="1180.8" table:style-name="ce20">
            <text:p>1.180,80</text:p>
          </table:table-cell>
          <table:table-cell office:value-type="float" office:value="98.4" table:style-name="ce21">
            <text:p>98,40</text:p>
          </table:table-cell>
          <table:table-cell table:style-name="ce21"/>
          <table:table-cell office:value-type="float" office:value="3979.2" table:style-name="ce20">
            <text:p>3.979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1:.E21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1248" table:style-name="ce20">
            <text:p>1.248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948" table:style-name="ce20">
            <text:p>3.948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2:.E22])" table:style-name="ce10">
            <text:p>6.400,00</text:p>
          </table:table-cell>
          <table:table-cell office:value-type="float" office:value="2895.81" table:style-name="ce11">
            <text:p>2.895,81</text:p>
          </table:table-cell>
          <table:table-cell office:value-type="float" office:value="2700" table:style-name="ce20">
            <text:p>2.700,00</text:p>
          </table:table-cell>
          <table:table-cell office:value-type="float" office:value="160" table:style-name="ce20">
            <text:p>160,00</text:p>
          </table:table-cell>
          <table:table-cell office:value-type="float" office:value="8" table:style-name="ce21">
            <text:p>8,00</text:p>
          </table:table-cell>
          <table:table-cell table:style-name="ce21"/>
          <table:table-cell office:value-type="float" office:value="2868" table:style-name="ce20">
            <text:p>2.868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3:.E23])" table:style-name="ce10">
            <text:p>6.400,00</text:p>
          </table:table-cell>
          <table:table-cell office:value-type="float" office:value="2989.3" table:style-name="ce11">
            <text:p>2.989,30</text:p>
          </table:table-cell>
          <table:table-cell office:value-type="float" office:value="2700" table:style-name="ce20">
            <text:p>2.700,00</text:p>
          </table:table-cell>
          <table:table-cell office:value-type="float" office:value="409.6" table:style-name="ce20">
            <text:p>409,6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109.6" table:style-name="ce20">
            <text:p>3.109,6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SUM([.D24:.E24])" table:style-name="ce10">
            <text:p>8.505,40</text:p>
          </table:table-cell>
          <table:table-cell office:value-type="float" office:value="3922.14" table:style-name="ce11">
            <text:p>3.922,14</text:p>
          </table:table-cell>
          <table:table-cell office:value-type="float" office:value="2700" table:style-name="ce20">
            <text:p>2.700,00</text:p>
          </table:table-cell>
          <table:table-cell office:value-type="float" office:value="304" table:style-name="ce20">
            <text:p>304,00</text:p>
          </table:table-cell>
          <table:table-cell office:value-type="float" office:value="16" table:style-name="ce21">
            <text:p>16,00</text:p>
          </table:table-cell>
          <table:table-cell table:style-name="ce21"/>
          <table:table-cell office:value-type="float" office:value="3020" table:style-name="ce20">
            <text:p>3.020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IVI SIMONE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5:.E25])" table:style-name="ce10">
            <text:p>6.400,00</text:p>
          </table:table-cell>
          <table:table-cell office:value-type="float" office:value="2989.3" table:style-name="ce11">
            <text:p>2.989,30</text:p>
          </table:table-cell>
          <table:table-cell office:value-type="float" office:value="2700" table:style-name="ce20">
            <text:p>2.700,00</text:p>
          </table:table-cell>
          <table:table-cell office:value-type="float" office:value="700.8" table:style-name="ce20">
            <text:p>700,8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3400.8" table:style-name="ce20">
            <text:p>3.400,8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26:.E26])" table:style-name="ce10">
            <text:p>6.878,50</text:p>
          </table:table-cell>
          <table:table-cell office:value-type="float" office:value="2673.78" table:style-name="ce11">
            <text:p>2.673,78</text:p>
          </table:table-cell>
          <table:table-cell office:value-type="float" office:value="2700" table:style-name="ce20">
            <text:p>2.700,00</text:p>
          </table:table-cell>
          <table:table-cell office:value-type="float" office:value="397.6" table:style-name="ce20">
            <text:p>397,60</text:p>
          </table:table-cell>
          <table:table-cell office:value-type="float" office:value="56.8" table:style-name="ce21">
            <text:p>56,80</text:p>
          </table:table-cell>
          <table:table-cell table:style-name="ce21"/>
          <table:table-cell office:value-type="float" office:value="3154.4" table:style-name="ce20">
            <text:p>3.154,4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27:.E27])" table:style-name="ce10">
            <text:p>6.400,00</text:p>
          </table:table-cell>
          <table:table-cell office:value-type="float" office:value="2525.31" table:style-name="ce11">
            <text:p>2.525,31</text:p>
          </table:table-cell>
          <table:table-cell office:value-type="float" office:value="2700" table:style-name="ce20">
            <text:p>2.700,00</text:p>
          </table:table-cell>
          <table:table-cell office:value-type="float" office:value="516.79999999999995" table:style-name="ce20">
            <text:p>516,80</text:p>
          </table:table-cell>
          <table:table-cell office:value-type="float" office:value="30.4" table:style-name="ce21">
            <text:p>30,40</text:p>
          </table:table-cell>
          <table:table-cell table:style-name="ce21"/>
          <table:table-cell office:value-type="float" office:value="3247.2" table:style-name="ce20">
            <text:p>3.247,20</text:p>
          </table:table-cell>
          <table:table-cell office:value-type="float" office:value="1506.33" table:style-name="ce20">
            <text:p>1.506,33</text:p>
          </table:table-cell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28:.E28])" table:style-name="ce10">
            <text:p>7.357,00</text:p>
          </table:table-cell>
          <table:table-cell office:value-type="float" office:value="3267.56" table:style-name="ce11">
            <text:p>3.267,56</text:p>
          </table:table-cell>
          <table:table-cell office:value-type="float" office:value="2700" table:style-name="ce20">
            <text:p>2.700,00</text:p>
          </table:table-cell>
          <table:table-cell office:value-type="float" office:value="681.6" table:style-name="ce20">
            <text:p>681,60</text:p>
          </table:table-cell>
          <table:table-cell office:value-type="float" office:value="56.8" table:style-name="ce21">
            <text:p>56,80</text:p>
          </table:table-cell>
          <table:table-cell table:style-name="ce21"/>
          <table:table-cell office:value-type="float" office:value="3438.4" table:style-name="ce20">
            <text:p>3.438,4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29:.E29])" table:style-name="ce10">
            <text:p>6.878,50</text:p>
          </table:table-cell>
          <table:table-cell office:value-type="float" office:value="2933.83" table:style-name="ce11">
            <text:p>2.933,83</text:p>
          </table:table-cell>
          <table:table-cell office:value-type="float" office:value="2700" table:style-name="ce20">
            <text:p>2.700,00</text:p>
          </table:table-cell>
          <table:table-cell office:value-type="float" office:value="624" table:style-name="ce20">
            <text:p>624,00</text:p>
          </table:table-cell>
          <table:table-cell office:value-type="float" office:value="52" table:style-name="ce21">
            <text:p>52,00</text:p>
          </table:table-cell>
          <table:table-cell table:style-name="ce21"/>
          <table:table-cell office:value-type="float" office:value="3376" table:style-name="ce20">
            <text:p>3.376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0:.E30])" table:style-name="ce10">
            <text:p>7.357,00</text:p>
          </table:table-cell>
          <table:table-cell office:value-type="float" office:value="3267.57" table:style-name="ce11">
            <text:p>3.267,57</text:p>
          </table:table-cell>
          <table:table-cell office:value-type="float" office:value="2700" table:style-name="ce20">
            <text:p>2.700,00</text:p>
          </table:table-cell>
          <table:table-cell office:value-type="float" office:value="590.4" table:style-name="ce20">
            <text:p>590,40</text:p>
          </table:table-cell>
          <table:table-cell office:value-type="float" office:value="65.599999999999994" table:style-name="ce21">
            <text:p>65,60</text:p>
          </table:table-cell>
          <table:table-cell table:style-name="ce21"/>
          <table:table-cell office:value-type="float" office:value="3356" table:style-name="ce20">
            <text:p>3.356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1:.E31])" table:style-name="ce10">
            <text:p>6.878,50</text:p>
          </table:table-cell>
          <table:table-cell office:value-type="float" office:value="2994.88" table:style-name="ce11">
            <text:p>2.994,88</text:p>
          </table:table-cell>
          <table:table-cell office:value-type="float" office:value="2700" table:style-name="ce20">
            <text:p>2.700,00</text:p>
          </table:table-cell>
          <table:table-cell office:value-type="float" office:value="96.8" table:style-name="ce20">
            <text:p>96,80</text:p>
          </table:table-cell>
          <table:table-cell office:value-type="float" office:value="8.8000000000000007" table:style-name="ce21">
            <text:p>8,80</text:p>
          </table:table-cell>
          <table:table-cell table:style-name="ce21"/>
          <table:table-cell office:value-type="float" office:value="2805.6" table:style-name="ce20">
            <text:p>2.805,6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SUM([.D32:.E32])" table:style-name="ce10">
            <text:p>6.400,00</text:p>
          </table:table-cell>
          <table:table-cell office:value-type="float" office:value="2544.81" table:style-name="ce11">
            <text:p>2.544,81</text:p>
          </table:table-cell>
          <table:table-cell office:value-type="float" office:value="2700" table:style-name="ce20">
            <text:p>2.700,00</text:p>
          </table:table-cell>
          <table:table-cell office:value-type="float" office:value="525.6" table:style-name="ce20">
            <text:p>525,60</text:p>
          </table:table-cell>
          <table:table-cell office:value-type="float" office:value="58.4" table:style-name="ce21">
            <text:p>58,40</text:p>
          </table:table-cell>
          <table:table-cell table:style-name="ce21"/>
          <table:table-cell office:value-type="float" office:value="3284" table:style-name="ce20">
            <text:p>3.284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SUM([.D33:.E33])" table:style-name="ce10">
            <text:p>7.548,40</text:p>
          </table:table-cell>
          <table:table-cell office:value-type="float" office:value="3376.65" table:style-name="ce11">
            <text:p>3.376,65</text:p>
          </table:table-cell>
          <table:table-cell office:value-type="float" office:value="2700" table:style-name="ce20">
            <text:p>2.700,00</text:p>
          </table:table-cell>
          <table:table-cell office:value-type="float" office:value="968" table:style-name="ce20">
            <text:p>968,00</text:p>
          </table:table-cell>
          <table:table-cell office:value-type="float" office:value="88" table:style-name="ce21">
            <text:p>88,00</text:p>
          </table:table-cell>
          <table:table-cell table:style-name="ce21"/>
          <table:table-cell office:value-type="float" office:value="3756" table:style-name="ce20">
            <text:p>3.756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4:.E34])" table:style-name="ce10">
            <text:p>7.357,00</text:p>
          </table:table-cell>
          <table:table-cell office:value-type="float" office:value="3267.57" table:style-name="ce11">
            <text:p>3.267,57</text:p>
          </table:table-cell>
          <table:table-cell office:value-type="float" office:value="2700" table:style-name="ce20">
            <text:p>2.700,00</text:p>
          </table:table-cell>
          <table:table-cell office:value-type="float" office:value="540.79999999999995" table:style-name="ce20">
            <text:p>540,80</text:p>
          </table:table-cell>
          <table:table-cell office:value-type="float" office:value="41.6" table:style-name="ce21">
            <text:p>41,60</text:p>
          </table:table-cell>
          <table:table-cell table:style-name="ce21"/>
          <table:table-cell office:value-type="float" office:value="3282.4" table:style-name="ce20">
            <text:p>3.282,4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SUM([.D35:.E35])" table:style-name="ce10">
            <text:p>6.400,00</text:p>
          </table:table-cell>
          <table:table-cell office:value-type="float" office:value="2687.81" table:style-name="ce11">
            <text:p>2.687,81</text:p>
          </table:table-cell>
          <table:table-cell office:value-type="float" office:value="2700" table:style-name="ce20">
            <text:p>2.700,00</text:p>
          </table:table-cell>
          <table:table-cell office:value-type="float" office:value="1488" table:style-name="ce20">
            <text:p>1.488,00</text:p>
          </table:table-cell>
          <table:table-cell office:value-type="float" office:value="99.2" table:style-name="ce21">
            <text:p>99,20</text:p>
          </table:table-cell>
          <table:table-cell table:style-name="ce21"/>
          <table:table-cell office:value-type="float" office:value="4287.2" table:style-name="ce20">
            <text:p>4.287,20</text:p>
          </table:table-cell>
          <table:table-cell office:value-type="float" office:value="120.96" table:style-name="ce20">
            <text:p>120,96</text:p>
          </table:table-cell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RUGGERI MARTA CARMELA RAIMOND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6:.E36])" table:style-name="ce10">
            <text:p>6.878,50</text:p>
          </table:table-cell>
          <table:table-cell office:value-type="float" office:value="2836.28" table:style-name="ce11">
            <text:p>2.836,28</text:p>
          </table:table-cell>
          <table:table-cell office:value-type="float" office:value="2700" table:style-name="ce20">
            <text:p>2.700,00</text:p>
          </table:table-cell>
          <table:table-cell office:value-type="float" office:value="390.4" table:style-name="ce20">
            <text:p>390,40</text:p>
          </table:table-cell>
          <table:table-cell office:value-type="float" office:value="48.8" table:style-name="ce21">
            <text:p>48,80</text:p>
          </table:table-cell>
          <table:table-cell table:style-name="ce21"/>
          <table:table-cell office:value-type="float" office:value="3139.2" table:style-name="ce20">
            <text:p>3.139,2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SALTAMARTINI FILIPPO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1626.9" table:style-name="ce10">
            <text:p>1.626,90</text:p>
          </table:table-cell>
          <table:table-cell office:value-type="float" office:value="8026.9" table:formula="of:=SUM([.D37:.E37])" table:style-name="ce10">
            <text:p>8.026,90</text:p>
          </table:table-cell>
          <table:table-cell office:value-type="float" office:value="4027.09" table:formula="of:=3099.76+927.33" table:style-name="ce11">
            <text:p>4.027,09</text:p>
          </table:table-cell>
          <table:table-cell office:value-type="float" office:value="2700" table:style-name="ce20">
            <text:p>2.700,00</text:p>
          </table:table-cell>
          <table:table-cell office:value-type="float" office:value="324" table:style-name="ce20">
            <text:p>324,00</text:p>
          </table:table-cell>
          <table:table-cell office:value-type="float" office:value="36" table:style-name="ce21">
            <text:p>36,00</text:p>
          </table:table-cell>
          <table:table-cell table:style-name="ce21"/>
          <table:table-cell office:value-type="float" office:value="3060" table:style-name="ce20">
            <text:p>3.060,0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SANTARELLI 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38:.E38])" table:style-name="ce10">
            <text:p>6.878,50</text:p>
          </table:table-cell>
          <table:table-cell office:value-type="float" office:value="2836.28" table:style-name="ce11">
            <text:p>2.836,28</text:p>
          </table:table-cell>
          <table:table-cell office:value-type="float" office:value="2700" table:style-name="ce20">
            <text:p>2.700,00</text:p>
          </table:table-cell>
          <table:table-cell office:value-type="float" office:value="486.4" table:style-name="ce20">
            <text:p>486,40</text:p>
          </table:table-cell>
          <table:table-cell office:value-type="float" office:value="30.4" table:style-name="ce21">
            <text:p>30,40</text:p>
          </table:table-cell>
          <table:table-cell table:style-name="ce21"/>
          <table:table-cell office:value-type="float" office:value="3216.8" table:style-name="ce20">
            <text:p>3.216,8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SERFILIPPI LUC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SUM([.D39:.E39])" table:style-name="ce10">
            <text:p>7.357,00</text:p>
          </table:table-cell>
          <table:table-cell office:value-type="float" office:value="3160.61" table:style-name="ce11">
            <text:p>3.160,61</text:p>
          </table:table-cell>
          <table:table-cell office:value-type="float" office:value="2700" table:style-name="ce20">
            <text:p>2.700,00</text:p>
          </table:table-cell>
          <table:table-cell office:value-type="float" office:value="488" table:style-name="ce20">
            <text:p>488,00</text:p>
          </table:table-cell>
          <table:table-cell office:value-type="float" office:value="48.8" table:style-name="ce21">
            <text:p>48,80</text:p>
          </table:table-cell>
          <table:table-cell table:style-name="ce21"/>
          <table:table-cell office:value-type="float" office:value="3236.8" table:style-name="ce20">
            <text:p>3.236,80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VITRI MICAELA</text:p>
          </table:table-cell>
          <table:table-cell table:style-name="ce18"/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SUM([.D40:.E40])" table:style-name="ce10">
            <text:p>6.878,50</text:p>
          </table:table-cell>
          <table:table-cell office:value-type="float" office:value="2933.78" table:style-name="ce11">
            <text:p>2.933,78</text:p>
          </table:table-cell>
          <table:table-cell office:value-type="float" office:value="2700" table:style-name="ce20">
            <text:p>2.700,00</text:p>
          </table:table-cell>
          <table:table-cell office:value-type="float" office:value="390.4" table:style-name="ce20">
            <text:p>390,40</text:p>
          </table:table-cell>
          <table:table-cell office:value-type="float" office:value="48.8" table:style-name="ce21">
            <text:p>48,80</text:p>
          </table:table-cell>
          <table:table-cell table:style-name="ce21"/>
          <table:table-cell office:value-type="float" office:value="3139.2" table:style-name="ce20">
            <text:p>3.139,20</text:p>
          </table:table-cell>
          <table:table-cell table:style-name="ce20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/>
    <dc:description/>
    <dc:subject/>
    <meta:initial-creator>Giuseppina Di Felice</meta:initial-creator>
    <dc:creator>Giuseppina Di Felice</dc:creator>
    <meta:creation-date>2022-01-25T09:39:38Z</meta:creation-date>
    <dc:date>2022-12-29T11:44:27Z</dc:date>
    <meta:template xlink:href="" xlink:type="simple"/>
    <meta:editing-cycles>10</meta:editing-cycles>
    <meta:editing-duration>PT11400S</meta:editing-duration>
  </office:meta>
</office:document-meta>
</file>