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02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51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GENNAI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984" table:style-name="ce7">
            <text:p>984,00</text:p>
          </table:table-cell>
          <table:table-cell table:number-columns-repeated="2" table:style-name="ce9"/>
          <table:table-cell office:value-type="float" office:value="3684" table:formula="of:=SUM([.H4:.K4])" table:style-name="ce7">
            <text:p>3.6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900.6099999999997" table:formula="of:=2536.89+1363.72" table:style-name="ce8">
            <text:p>3.900,61</text:p>
          </table:table-cell>
          <table:table-cell office:value-type="float" office:value="2700" table:style-name="ce7">
            <text:p>2.700,00</text:p>
          </table:table-cell>
          <table:table-cell office:value-type="float" office:value="480" table:style-name="ce7">
            <text:p>480,00</text:p>
          </table:table-cell>
          <table:table-cell table:number-columns-repeated="2" table:style-name="ce9"/>
          <table:table-cell office:value-type="float" office:value="3180" table:formula="of:=SUM([.H5:.K5])" table:style-name="ce7">
            <text:p>3.18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78.92" table:formula="of:=2560.69+818.23" table:style-name="ce8">
            <text:p>3.378,92</text:p>
          </table:table-cell>
          <table:table-cell office:value-type="float" office:value="2700" table:style-name="ce7">
            <text:p>2.700,00</text:p>
          </table:table-cell>
          <table:table-cell office:value-type="float" office:value="780.80000000000007" table:style-name="ce7">
            <text:p>780,80</text:p>
          </table:table-cell>
          <table:table-cell table:number-columns-repeated="2" table:style-name="ce9"/>
          <table:table-cell office:value-type="float" office:value="3480.8" table:formula="of:=SUM([.H6:.K6])" table:style-name="ce7">
            <text:p>3.48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88.13" table:formula="of:=2569.9+818.23" table:style-name="ce8">
            <text:p>3.388,13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4200" table:formula="of:=SUM([.H7:.K7])" table:style-name="ce7">
            <text:p>4.200,00</text:p>
          </table:table-cell>
          <table:table-cell office:value-type="float" office:value="481.53" table:style-name="ce7">
            <text:p>481,53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792" table:style-name="ce7">
            <text:p>792,00</text:p>
          </table:table-cell>
          <table:table-cell table:number-columns-repeated="2" table:style-name="ce9"/>
          <table:table-cell office:value-type="float" office:value="3492" table:formula="of:=SUM([.H8:.K8])" table:style-name="ce7">
            <text:p>3.49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511.1999999999998" table:style-name="ce8">
            <text:p>2.511,20</text:p>
          </table:table-cell>
          <table:table-cell office:value-type="float" office:value="2700" table:style-name="ce7">
            <text:p>2.700,00</text:p>
          </table:table-cell>
          <table:table-cell office:value-type="float" office:value="88" table:style-name="ce7">
            <text:p>88,00</text:p>
          </table:table-cell>
          <table:table-cell table:number-columns-repeated="2" table:style-name="ce9"/>
          <table:table-cell office:value-type="float" office:value="2788" table:formula="of:=SUM([.H9:.K9])" table:style-name="ce7">
            <text:p>2.78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83.74" table:style-name="ce8">
            <text:p>3.183,74</text:p>
          </table:table-cell>
          <table:table-cell office:value-type="float" office:value="2700" table:style-name="ce7">
            <text:p>2.700,00</text:p>
          </table:table-cell>
          <table:table-cell office:value-type="float" office:value="664" table:style-name="ce7">
            <text:p>664,00</text:p>
          </table:table-cell>
          <table:table-cell table:number-columns-repeated="2" table:style-name="ce9"/>
          <table:table-cell office:value-type="float" office:value="3364" table:formula="of:=SUM([.H10:.K10])" table:style-name="ce7">
            <text:p>3.36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78.92" table:formula="of:=2560.69+818.23" table:style-name="ce8">
            <text:p>3.378,92</text:p>
          </table:table-cell>
          <table:table-cell office:value-type="float" office:value="2700" table:style-name="ce7">
            <text:p>2.700,00</text:p>
          </table:table-cell>
          <table:table-cell office:value-type="float" office:value="940.80000000000007" table:style-name="ce7">
            <text:p>940,80</text:p>
          </table:table-cell>
          <table:table-cell table:number-columns-repeated="2" table:style-name="ce9"/>
          <table:table-cell office:value-type="float" office:value="3640.8" table:formula="of:=SUM([.H11:.K11])" table:style-name="ce7">
            <text:p>3.64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40.48" table:style-name="ce8">
            <text:p>3.140,48</text:p>
          </table:table-cell>
          <table:table-cell office:value-type="float" office:value="2700" table:style-name="ce7">
            <text:p>2.700,00</text:p>
          </table:table-cell>
          <table:table-cell office:value-type="float" office:value="531.20000000000005" table:style-name="ce7">
            <text:p>531,20</text:p>
          </table:table-cell>
          <table:table-cell table:number-columns-repeated="2" table:style-name="ce9"/>
          <table:table-cell office:value-type="float" office:value="3231.2" table:formula="of:=SUM([.H12:.K12])" table:style-name="ce7">
            <text:p>3.23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606.89" table:style-name="ce8">
            <text:p>2.606,89</text:p>
          </table:table-cell>
          <table:table-cell office:value-type="float" office:value="2700" table:style-name="ce7">
            <text:p>2.700,00</text:p>
          </table:table-cell>
          <table:table-cell office:value-type="float" office:value="331.20000000000005" table:style-name="ce7">
            <text:p>331,20</text:p>
          </table:table-cell>
          <table:table-cell table:number-columns-repeated="2" table:style-name="ce9"/>
          <table:table-cell office:value-type="float" office:value="3031.2" table:formula="of:=SUM([.H13:.K13])" table:style-name="ce7">
            <text:p>3.03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3.39" table:formula="of:=2615.16+818.23" table:style-name="ce8">
            <text:p>3.433,39</text:p>
          </table:table-cell>
          <table:table-cell office:value-type="float" office:value="2700" table:style-name="ce7">
            <text:p>2.700,00</text:p>
          </table:table-cell>
          <table:table-cell office:value-type="float" office:value="780" table:style-name="ce7">
            <text:p>780,00</text:p>
          </table:table-cell>
          <table:table-cell table:number-columns-repeated="2" table:style-name="ce9"/>
          <table:table-cell office:value-type="float" office:value="3480" table:formula="of:=SUM([.H14:.K14])" table:style-name="ce7">
            <text:p>3.48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388.8" table:style-name="ce7">
            <text:p>388,80</text:p>
          </table:table-cell>
          <table:table-cell table:number-columns-repeated="2" table:style-name="ce9"/>
          <table:table-cell office:value-type="float" office:value="3088.8" table:formula="of:=SUM([.H15:.K15])" table:style-name="ce7">
            <text:p>3.088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6:.E16])" table:style-name="ce7">
            <text:p>6.400,00</text:p>
          </table:table-cell>
          <table:table-cell office:value-type="float" office:value="2606.56" table:formula="of:=2085.25+521.31" table:style-name="ce8">
            <text:p>2.606,56</text:p>
          </table:table-cell>
          <table:table-cell office:value-type="float" office:value="2700" table:style-name="ce7">
            <text:p>2.700,00</text:p>
          </table:table-cell>
          <table:table-cell office:value-type="float" office:value="376" table:style-name="ce7">
            <text:p>376,00</text:p>
          </table:table-cell>
          <table:table-cell table:number-columns-repeated="2" table:style-name="ce9"/>
          <table:table-cell office:value-type="float" office:value="3076" table:formula="of:=SUM([.H16:.K16])" table:style-name="ce7">
            <text:p>3.0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formula="of:=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9.15" table:formula="of:=2182.21+846.94" table:style-name="ce8">
            <text:p>3.029,15</text:p>
          </table:table-cell>
          <table:table-cell office:value-type="float" office:value="2700" table:style-name="ce7">
            <text:p>2.700,00</text:p>
          </table:table-cell>
          <table:table-cell office:value-type="float" office:value="149.6" table:style-name="ce7">
            <text:p>149,60</text:p>
          </table:table-cell>
          <table:table-cell table:number-columns-repeated="2" table:style-name="ce9"/>
          <table:table-cell office:value-type="float" office:value="2849.6" table:formula="of:=SUM([.H17:.K17])" table:style-name="ce7">
            <text:p>2.84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554.4" table:style-name="ce7">
            <text:p>554,40</text:p>
          </table:table-cell>
          <table:table-cell table:number-columns-repeated="2" table:style-name="ce9"/>
          <table:table-cell office:value-type="float" office:value="3254.4" table:formula="of:=SUM([.H18:.K18])" table:style-name="ce7">
            <text:p>3.25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9:.E19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1051.2" table:style-name="ce7">
            <text:p>1.051,20</text:p>
          </table:table-cell>
          <table:table-cell table:number-columns-repeated="2" table:style-name="ce9"/>
          <table:table-cell office:value-type="float" office:value="3751.2" table:formula="of:=SUM([.H19:.K19])" table:style-name="ce7">
            <text:p>3.75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0:.E20])" table:style-name="ce7">
            <text:p>6.878,50</text:p>
          </table:table-cell>
          <table:table-cell office:value-type="float" office:value="2753.18" table:style-name="ce8">
            <text:p>2.753,18</text:p>
          </table:table-cell>
          <table:table-cell office:value-type="float" office:value="2700" table:style-name="ce7">
            <text:p>2.700,00</text:p>
          </table:table-cell>
          <table:table-cell office:value-type="float" office:value="787.2" table:style-name="ce7">
            <text:p>787,20</text:p>
          </table:table-cell>
          <table:table-cell table:number-columns-repeated="2" table:style-name="ce9"/>
          <table:table-cell office:value-type="float" office:value="3487.2" table:formula="of:=SUM([.H20:.K20])" table:style-name="ce7">
            <text:p>3.48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1:.E21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1248" table:style-name="ce7">
            <text:p>1.248,00</text:p>
          </table:table-cell>
          <table:table-cell table:number-columns-repeated="2" table:style-name="ce9"/>
          <table:table-cell office:value-type="float" office:value="3948" table:formula="of:=SUM([.H21:.K21])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804.14" table:style-name="ce8">
            <text:p>2.804,14</text:p>
          </table:table-cell>
          <table:table-cell office:value-type="float" office:value="2700" table:style-name="ce7">
            <text:p>2.700,00</text:p>
          </table:table-cell>
          <table:table-cell office:value-type="float" office:value="144" table:style-name="ce7">
            <text:p>144,00</text:p>
          </table:table-cell>
          <table:table-cell table:number-columns-repeated="2" table:style-name="ce9"/>
          <table:table-cell office:value-type="float" office:value="2844" table:formula="of:=SUM([.H22:.K22])" table:style-name="ce7">
            <text:p>2.84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256" table:style-name="ce7">
            <text:p>256,00</text:p>
          </table:table-cell>
          <table:table-cell table:number-columns-repeated="2" table:style-name="ce9"/>
          <table:table-cell office:value-type="float" office:value="2956" table:formula="of:=SUM([.H23:.K23])" table:style-name="ce7">
            <text:p>2.95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78.44" table:style-name="ce8">
            <text:p>3.778,44</text:p>
          </table:table-cell>
          <table:table-cell office:value-type="float" office:value="2700" table:style-name="ce7">
            <text:p>2.700,00</text:p>
          </table:table-cell>
          <table:table-cell office:value-type="float" office:value="256" table:style-name="ce7">
            <text:p>256,00</text:p>
          </table:table-cell>
          <table:table-cell table:number-columns-repeated="2" table:style-name="ce9"/>
          <table:table-cell office:value-type="float" office:value="2956" table:formula="of:=SUM([.H24:.K24])" table:style-name="ce7">
            <text:p>2.95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584" table:style-name="ce7">
            <text:p>584,00</text:p>
          </table:table-cell>
          <table:table-cell table:number-columns-repeated="2" table:style-name="ce9"/>
          <table:table-cell office:value-type="float" office:value="3284" table:formula="of:=SUM([.H25:.K25])" table:style-name="ce7">
            <text:p>3.2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6:.E26])" table:style-name="ce7">
            <text:p>6.878,50</text:p>
          </table:table-cell>
          <table:table-cell office:value-type="float" office:value="2591.14" table:style-name="ce8">
            <text:p>2.591,14</text:p>
          </table:table-cell>
          <table:table-cell office:value-type="float" office:value="2700" table:style-name="ce7">
            <text:p>2.700,00</text:p>
          </table:table-cell>
          <table:table-cell office:value-type="float" office:value="454.40000000000003" table:style-name="ce7">
            <text:p>454,40</text:p>
          </table:table-cell>
          <table:table-cell table:number-columns-repeated="2" table:style-name="ce9"/>
          <table:table-cell office:value-type="float" office:value="3154.4" table:formula="of:=SUM([.H26:.K26])" table:style-name="ce7">
            <text:p>3.15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47.2399999999998" table:style-name="ce8">
            <text:p>2.447,24</text:p>
          </table:table-cell>
          <table:table-cell office:value-type="float" office:value="2700" table:style-name="ce7">
            <text:p>2.700,00</text:p>
          </table:table-cell>
          <table:table-cell office:value-type="float" office:value="516.80000000000007" table:style-name="ce7">
            <text:p>516,80</text:p>
          </table:table-cell>
          <table:table-cell table:number-columns-repeated="2" table:style-name="ce9"/>
          <table:table-cell office:value-type="float" office:value="3216.8" table:formula="of:=SUM([.H27:.K27])" table:style-name="ce7">
            <text:p>3.216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8:.E28])" table:style-name="ce7">
            <text:p>7.357,00</text:p>
          </table:table-cell>
          <table:table-cell office:value-type="float" office:value="3152.38" table:formula="of:=1891.46+630.46*2" table:style-name="ce8">
            <text:p>3.152,38</text:p>
          </table:table-cell>
          <table:table-cell office:value-type="float" office:value="2700" table:style-name="ce7">
            <text:p>2.700,00</text:p>
          </table:table-cell>
          <table:table-cell office:value-type="float" office:value="852" table:style-name="ce7">
            <text:p>852,00</text:p>
          </table:table-cell>
          <table:table-cell table:number-columns-repeated="2" table:style-name="ce9"/>
          <table:table-cell office:value-type="float" office:value="3552" table:formula="of:=SUM([.H28:.K28])" table:style-name="ce7">
            <text:p>3.55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9:.E29])" table:style-name="ce7">
            <text:p>6.878,50</text:p>
          </table:table-cell>
          <table:table-cell office:value-type="float" office:value="2850.76" table:style-name="ce8">
            <text:p>2.850,76</text:p>
          </table:table-cell>
          <table:table-cell office:value-type="float" office:value="2700" table:style-name="ce7">
            <text:p>2.700,00</text:p>
          </table:table-cell>
          <table:table-cell office:value-type="float" office:value="468" table:style-name="ce7">
            <text:p>468,00</text:p>
          </table:table-cell>
          <table:table-cell table:number-columns-repeated="2" table:style-name="ce9"/>
          <table:table-cell office:value-type="float" office:value="3168" table:formula="of:=SUM([.H29:.K29])" table:style-name="ce7">
            <text:p>3.1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52.42" table:style-name="ce8">
            <text:p>3.152,42</text:p>
          </table:table-cell>
          <table:table-cell office:value-type="float" office:value="2700" table:style-name="ce7">
            <text:p>2.700,00</text:p>
          </table:table-cell>
          <table:table-cell office:value-type="float" office:value="918.40000000000009" table:style-name="ce7">
            <text:p>918,40</text:p>
          </table:table-cell>
          <table:table-cell table:number-columns-repeated="2" table:style-name="ce9"/>
          <table:table-cell office:value-type="float" office:value="3618.4" table:formula="of:=SUM([.H30:.K30])" table:style-name="ce7">
            <text:p>3.618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91.57" table:style-name="ce8">
            <text:p>2.891,57</text:p>
          </table:table-cell>
          <table:table-cell office:value-type="float" office:value="2700" table:style-name="ce7">
            <text:p>2.700,00</text:p>
          </table:table-cell>
          <table:table-cell office:value-type="float" office:value="96.800000000000011" table:style-name="ce7">
            <text:p>96,80</text:p>
          </table:table-cell>
          <table:table-cell table:number-columns-repeated="2" table:style-name="ce9"/>
          <table:table-cell office:value-type="float" office:value="2796.8" table:formula="of:=SUM([.H31:.K31])" table:style-name="ce7">
            <text:p>2.796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66.36" table:style-name="ce8">
            <text:p>2.466,36</text:p>
          </table:table-cell>
          <table:table-cell office:value-type="float" office:value="2700" table:style-name="ce7">
            <text:p>2.700,00</text:p>
          </table:table-cell>
          <table:table-cell office:value-type="float" office:value="700.80000000000007" table:style-name="ce7">
            <text:p>700,80</text:p>
          </table:table-cell>
          <table:table-cell table:number-columns-repeated="2" table:style-name="ce9"/>
          <table:table-cell office:value-type="float" office:value="3400.8" table:formula="of:=SUM([.H32:.K32])" table:style-name="ce7">
            <text:p>3.40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56.76" table:style-name="ce8">
            <text:p>3.256,76</text:p>
          </table:table-cell>
          <table:table-cell office:value-type="float" office:value="2700" table:style-name="ce7">
            <text:p>2.700,00</text:p>
          </table:table-cell>
          <table:table-cell office:value-type="float" office:value="880" table:style-name="ce7">
            <text:p>880,00</text:p>
          </table:table-cell>
          <table:table-cell table:number-columns-repeated="2" table:style-name="ce9"/>
          <table:table-cell office:value-type="float" office:value="3580" table:formula="of:=SUM([.H33:.K33])" table:style-name="ce7">
            <text:p>3.58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52.42" table:style-name="ce8">
            <text:p>3.152,42</text:p>
          </table:table-cell>
          <table:table-cell office:value-type="float" office:value="2700" table:style-name="ce7">
            <text:p>2.700,00</text:p>
          </table:table-cell>
          <table:table-cell office:value-type="float" office:value="374.40000000000003" table:style-name="ce7">
            <text:p>374,40</text:p>
          </table:table-cell>
          <table:table-cell table:number-columns-repeated="2" table:style-name="ce9"/>
          <table:table-cell office:value-type="float" office:value="3074.4" table:formula="of:=SUM([.H34:.K34])" table:style-name="ce7">
            <text:p>3.07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606.89" table:style-name="ce8">
            <text:p>2.606,89</text:p>
          </table:table-cell>
          <table:table-cell office:value-type="float" office:value="2700" table:style-name="ce7">
            <text:p>2.700,00</text:p>
          </table:table-cell>
          <table:table-cell office:value-type="float" office:value="1388.8000000000002" table:style-name="ce7">
            <text:p>1.388,80</text:p>
          </table:table-cell>
          <table:table-cell table:number-columns-repeated="2" table:style-name="ce9"/>
          <table:table-cell office:value-type="float" office:value="4088.8" table:formula="of:=SUM([.H35:.K35])" table:style-name="ce7">
            <text:p>4.088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46.93" table:style-name="ce8">
            <text:p>2.746,93</text:p>
          </table:table-cell>
          <table:table-cell office:value-type="float" office:value="2700" table:style-name="ce7">
            <text:p>2.700,00</text:p>
          </table:table-cell>
          <table:table-cell office:value-type="float" office:value="439.20000000000005" table:style-name="ce7">
            <text:p>439,20</text:p>
          </table:table-cell>
          <table:table-cell table:number-columns-repeated="2" table:style-name="ce9"/>
          <table:table-cell office:value-type="float" office:value="3139.2" table:formula="of:=SUM([.H36:.K36])" table:style-name="ce7">
            <text:p>3.13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86.97" table:formula="of:=2559.64+927.33" table:style-name="ce8">
            <text:p>3.486,97</text:p>
          </table:table-cell>
          <table:table-cell office:value-type="float" office:value="2700" table:style-name="ce7">
            <text:p>2.700,00</text:p>
          </table:table-cell>
          <table:table-cell office:value-type="float" office:value="432" table:style-name="ce7">
            <text:p>432,00</text:p>
          </table:table-cell>
          <table:table-cell table:number-columns-repeated="2" table:style-name="ce9"/>
          <table:table-cell office:value-type="float" office:value="3132" table:formula="of:=SUM([.H37:.K37])" table:style-name="ce7">
            <text:p>3.1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8:.E38])" table:style-name="ce7">
            <text:p>6.878,50</text:p>
          </table:table-cell>
          <table:table-cell office:value-type="float" office:value="2747.92" table:style-name="ce8">
            <text:p>2.747,92</text:p>
          </table:table-cell>
          <table:table-cell office:value-type="float" office:value="2700" table:style-name="ce7">
            <text:p>2.700,00</text:p>
          </table:table-cell>
          <table:table-cell office:value-type="float" office:value="425.6" table:style-name="ce7">
            <text:p>425,60</text:p>
          </table:table-cell>
          <table:table-cell table:number-columns-repeated="2" table:style-name="ce9"/>
          <table:table-cell office:value-type="float" office:value="3125.6" table:formula="of:=SUM([.H38:.K38])" table:style-name="ce7">
            <text:p>3.1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34.11" table:style-name="ce8">
            <text:p>3.034,11</text:p>
          </table:table-cell>
          <table:table-cell office:value-type="float" office:value="2700" table:style-name="ce7">
            <text:p>2.700,00</text:p>
          </table:table-cell>
          <table:table-cell office:value-type="float" office:value="488" table:style-name="ce7">
            <text:p>488,00</text:p>
          </table:table-cell>
          <table:table-cell table:number-columns-repeated="2" table:style-name="ce9"/>
          <table:table-cell office:value-type="float" office:value="3188" table:formula="of:=SUM([.H39:.K39])" table:style-name="ce7">
            <text:p>3.18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40.73" table:style-name="ce8">
            <text:p>2.840,73</text:p>
          </table:table-cell>
          <table:table-cell office:value-type="float" office:value="2700" table:style-name="ce7">
            <text:p>2.700,00</text:p>
          </table:table-cell>
          <table:table-cell office:value-type="float" office:value="390.40000000000003" table:style-name="ce7">
            <text:p>390,40</text:p>
          </table:table-cell>
          <table:table-cell table:number-columns-repeated="2" table:style-name="ce9"/>
          <table:table-cell office:value-type="float" office:value="3090.4" table:formula="of:=SUM([.H40:.K40])" table:style-name="ce7">
            <text:p>3.090,40</text:p>
          </table:table-cell>
          <table:table-cell table:style-name="ce7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Febbra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FEBBRAI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787.2" table:style-name="ce7">
            <text:p>787,20</text:p>
          </table:table-cell>
          <table:table-cell table:style-name="ce9"/>
          <table:table-cell office:value-type="float" office:value="-100" table:style-name="ce9">
            <text:p>-100,00</text:p>
          </table:table-cell>
          <table:table-cell office:value-type="float" office:value="3387.2" table:style-name="ce7">
            <text:p>3.38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900.6099999999997" table:formula="of:=2536.89+1363.72" table:style-name="ce8">
            <text:p>3.900,61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40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78.92" table:formula="of:=2560.69+818.23" table:style-name="ce8">
            <text:p>3.378,92</text:p>
          </table:table-cell>
          <table:table-cell office:value-type="float" office:value="2700" table:style-name="ce7">
            <text:p>2.700,00</text:p>
          </table:table-cell>
          <table:table-cell office:value-type="float" office:value="683.2" table:style-name="ce7">
            <text:p>683,20</text:p>
          </table:table-cell>
          <table:table-cell table:number-columns-repeated="2" table:style-name="ce9"/>
          <table:table-cell office:value-type="float" office:value="3383.2" table:style-name="ce7">
            <text:p>3.383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88.13" table:formula="of:=2569.9+818.23" table:style-name="ce8">
            <text:p>3.388,13</text:p>
          </table:table-cell>
          <table:table-cell office:value-type="float" office:value="2700" table:style-name="ce7">
            <text:p>2.700,00</text:p>
          </table:table-cell>
          <table:table-cell office:value-type="float" office:value="1377.6000000000001" table:style-name="ce7">
            <text:p>1.377,60</text:p>
          </table:table-cell>
          <table:table-cell table:number-columns-repeated="2" table:style-name="ce9"/>
          <table:table-cell office:value-type="float" office:value="4077.6000000000004" table:style-name="ce7">
            <text:p>4.077,60</text:p>
          </table:table-cell>
          <table:table-cell office:value-type="float" office:value="172.9" table:style-name="ce7">
            <text:p>172,90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720" table:style-name="ce7">
            <text:p>720,00</text:p>
          </table:table-cell>
          <table:table-cell table:number-columns-repeated="2" table:style-name="ce9"/>
          <table:table-cell office:value-type="float" office:value="3420" table:style-name="ce7">
            <text:p>3.4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511.1999999999998" table:style-name="ce8">
            <text:p>2.511,20</text:p>
          </table:table-cell>
          <table:table-cell office:value-type="float" office:value="2700" table:style-name="ce7">
            <text:p>2.700,00</text:p>
          </table:table-cell>
          <table:table-cell office:value-type="float" office:value="104" table:style-name="ce7">
            <text:p>104,00</text:p>
          </table:table-cell>
          <table:table-cell table:number-columns-repeated="2" table:style-name="ce9"/>
          <table:table-cell office:value-type="float" office:value="2804" table:style-name="ce7">
            <text:p>2.80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83.74" table:style-name="ce8">
            <text:p>3.183,74</text:p>
          </table:table-cell>
          <table:table-cell office:value-type="float" office:value="2700" table:style-name="ce7">
            <text:p>2.700,00</text:p>
          </table:table-cell>
          <table:table-cell office:value-type="float" office:value="730.40000000000009" table:style-name="ce7">
            <text:p>730,40</text:p>
          </table:table-cell>
          <table:table-cell table:number-columns-repeated="2" table:style-name="ce9"/>
          <table:table-cell office:value-type="float" office:value="3430.4" table:style-name="ce7">
            <text:p>3.43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78.92" table:formula="of:=2560.69+818.23" table:style-name="ce8">
            <text:p>3.378,92</text:p>
          </table:table-cell>
          <table:table-cell office:value-type="float" office:value="2700" table:style-name="ce7">
            <text:p>2.700,00</text:p>
          </table:table-cell>
          <table:table-cell office:value-type="float" office:value="1097.6000000000001" table:style-name="ce7">
            <text:p>1.097,60</text:p>
          </table:table-cell>
          <table:table-cell table:number-columns-repeated="2" table:style-name="ce9"/>
          <table:table-cell office:value-type="float" office:value="3797.6000000000004" table:style-name="ce7">
            <text:p>3.7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40.48" table:style-name="ce8">
            <text:p>3.140,48</text:p>
          </table:table-cell>
          <table:table-cell office:value-type="float" office:value="2700" table:style-name="ce7">
            <text:p>2.700,00</text:p>
          </table:table-cell>
          <table:table-cell office:value-type="float" office:value="464.8" table:style-name="ce7">
            <text:p>464,80</text:p>
          </table:table-cell>
          <table:table-cell table:number-columns-repeated="2" table:style-name="ce9"/>
          <table:table-cell office:value-type="float" office:value="3164.8" table:style-name="ce7">
            <text:p>3.16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606.89" table:style-name="ce8">
            <text:p>2.606,89</text:p>
          </table:table-cell>
          <table:table-cell office:value-type="float" office:value="2700" table:style-name="ce7">
            <text:p>2.700,00</text:p>
          </table:table-cell>
          <table:table-cell office:value-type="float" office:value="239.20000000000002" table:style-name="ce7">
            <text:p>239,20</text:p>
          </table:table-cell>
          <table:table-cell table:number-columns-repeated="2" table:style-name="ce9"/>
          <table:table-cell office:value-type="float" office:value="2939.2" table:style-name="ce7">
            <text:p>2.939,20</text:p>
          </table:table-cell>
          <table:table-cell office:value-type="float" office:value="197" table:style-name="ce7">
            <text:p>197,00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3.39" table:formula="of:=2615.16+818.23" table:style-name="ce8">
            <text:p>3.433,39</text:p>
          </table:table-cell>
          <table:table-cell office:value-type="float" office:value="2700" table:style-name="ce7">
            <text:p>2.700,00</text:p>
          </table:table-cell>
          <table:table-cell office:value-type="float" office:value="416" table:style-name="ce7">
            <text:p>416,00</text:p>
          </table:table-cell>
          <table:table-cell table:number-columns-repeated="2" table:style-name="ce9"/>
          <table:table-cell office:value-type="float" office:value="3116" table:style-name="ce7">
            <text:p>3.116,00</text:p>
          </table:table-cell>
          <table:table-cell office:value-type="float" office:value="1808.68" table:style-name="ce7">
            <text:p>1.808,68</text:p>
          </table:table-cell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216" table:style-name="ce7">
            <text:p>216,00</text:p>
          </table:table-cell>
          <table:table-cell table:number-columns-repeated="2" table:style-name="ce9"/>
          <table:table-cell office:value-type="float" office:value="2916" table:style-name="ce7">
            <text:p>2.91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6:.E16])" table:style-name="ce7">
            <text:p>6.400,00</text:p>
          </table:table-cell>
          <table:table-cell office:value-type="float" office:value="2606.56" table:formula="of:=2085.25+521.31" table:style-name="ce8">
            <text:p>2.606,56</text:p>
          </table:table-cell>
          <table:table-cell office:value-type="float" office:value="2700" table:style-name="ce7">
            <text:p>2.700,00</text:p>
          </table:table-cell>
          <table:table-cell office:value-type="float" office:value="263.2" table:style-name="ce7">
            <text:p>263,20</text:p>
          </table:table-cell>
          <table:table-cell table:number-columns-repeated="2" table:style-name="ce9"/>
          <table:table-cell office:value-type="float" office:value="2963.2" table:style-name="ce7">
            <text:p>2.963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formula="of:=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9.15" table:formula="of:=2182.21+846.94" table:style-name="ce8">
            <text:p>3.029,15</text:p>
          </table:table-cell>
          <table:table-cell office:value-type="float" office:value="2700" table:style-name="ce7">
            <text:p>2.700,00</text:p>
          </table:table-cell>
          <table:table-cell office:value-type="float" office:value="114.4" table:style-name="ce7">
            <text:p>114,40</text:p>
          </table:table-cell>
          <table:table-cell table:number-columns-repeated="2" table:style-name="ce9"/>
          <table:table-cell office:value-type="float" office:value="2814.4" table:style-name="ce7">
            <text:p>2.81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396" table:style-name="ce7">
            <text:p>396,00</text:p>
          </table:table-cell>
          <table:table-cell table:number-columns-repeated="2" table:style-name="ce9"/>
          <table:table-cell office:value-type="float" office:value="3096" table:style-name="ce7">
            <text:p>3.09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9:.E19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876" table:style-name="ce7">
            <text:p>876,00</text:p>
          </table:table-cell>
          <table:table-cell table:number-columns-repeated="2" table:style-name="ce9"/>
          <table:table-cell office:value-type="float" office:value="3576" table:style-name="ce7">
            <text:p>3.5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0:.E20])" table:style-name="ce7">
            <text:p>6.878,50</text:p>
          </table:table-cell>
          <table:table-cell office:value-type="float" office:value="2753.18" table:style-name="ce8">
            <text:p>2.753,18</text:p>
          </table:table-cell>
          <table:table-cell office:value-type="float" office:value="2700" table:style-name="ce7">
            <text:p>2.700,00</text:p>
          </table:table-cell>
          <table:table-cell office:value-type="float" office:value="590.4" table:style-name="ce7">
            <text:p>590,40</text:p>
          </table:table-cell>
          <table:table-cell table:style-name="ce9"/>
          <table:table-cell office:value-type="float" office:value="-100" table:style-name="ce9">
            <text:p>-100,00</text:p>
          </table:table-cell>
          <table:table-cell office:value-type="float" office:value="3190.4" table:style-name="ce7">
            <text:p>3.19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1:.E21])" table:style-name="ce7">
            <text:p>6.400,00</text:p>
          </table:table-cell>
          <table:table-cell office:value-type="float" office:value="2604.0300000000002" table:style-name="ce8">
            <text:p>2.604,03</text:p>
          </table:table-cell>
          <table:table-cell office:value-type="float" office:value="2700" table:style-name="ce7">
            <text:p>2.700,00</text:p>
          </table:table-cell>
          <table:table-cell office:value-type="float" office:value="1248" table:style-name="ce7">
            <text:p>1.248,00</text:p>
          </table:table-cell>
          <table:table-cell table:number-columns-repeated="2" table:style-name="ce9"/>
          <table:table-cell office:value-type="float" office:value="3948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804.14" table:style-name="ce8">
            <text:p>2.804,14</text:p>
          </table:table-cell>
          <table:table-cell office:value-type="float" office:value="2700" table:style-name="ce7">
            <text:p>2.700,00</text:p>
          </table:table-cell>
          <table:table-cell office:value-type="float" office:value="104" table:style-name="ce7">
            <text:p>104,00</text:p>
          </table:table-cell>
          <table:table-cell table:style-name="ce9"/>
          <table:table-cell office:value-type="float" office:value="-100" table:style-name="ce9">
            <text:p>-100,00</text:p>
          </table:table-cell>
          <table:table-cell office:value-type="float" office:value="2704" table:style-name="ce7">
            <text:p>2.70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204.8" table:style-name="ce7">
            <text:p>204,80</text:p>
          </table:table-cell>
          <table:table-cell table:number-columns-repeated="2" table:style-name="ce9"/>
          <table:table-cell office:value-type="float" office:value="2904.8" table:style-name="ce7">
            <text:p>2.90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78.44" table:style-name="ce8">
            <text:p>3.778,44</text:p>
          </table:table-cell>
          <table:table-cell office:value-type="float" office:value="2700" table:style-name="ce7">
            <text:p>2.700,00</text:p>
          </table:table-cell>
          <table:table-cell office:value-type="float" office:value="272" table:style-name="ce7">
            <text:p>272,00</text:p>
          </table:table-cell>
          <table:table-cell table:number-columns-repeated="2" table:style-name="ce9"/>
          <table:table-cell office:value-type="float" office:value="2972" table:style-name="ce7">
            <text:p>2.97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467.20000000000005" table:style-name="ce7">
            <text:p>467,20</text:p>
          </table:table-cell>
          <table:table-cell table:number-columns-repeated="2" table:style-name="ce9"/>
          <table:table-cell office:value-type="float" office:value="3167.2" table:style-name="ce7">
            <text:p>3.16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6:.E26])" table:style-name="ce7">
            <text:p>6.878,50</text:p>
          </table:table-cell>
          <table:table-cell office:value-type="float" office:value="2591.14" table:style-name="ce8">
            <text:p>2.591,14</text:p>
          </table:table-cell>
          <table:table-cell office:value-type="float" office:value="2700" table:style-name="ce7">
            <text:p>2.700,00</text:p>
          </table:table-cell>
          <table:table-cell office:value-type="float" office:value="284" table:style-name="ce7">
            <text:p>284,00</text:p>
          </table:table-cell>
          <table:table-cell table:number-columns-repeated="2" table:style-name="ce9"/>
          <table:table-cell office:value-type="float" office:value="2984" table:style-name="ce7">
            <text:p>2.9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47.2399999999998" table:style-name="ce8">
            <text:p>2.447,24</text:p>
          </table:table-cell>
          <table:table-cell office:value-type="float" office:value="2700" table:style-name="ce7">
            <text:p>2.700,00</text:p>
          </table:table-cell>
          <table:table-cell office:value-type="float" office:value="486.40000000000003" table:style-name="ce7">
            <text:p>486,40</text:p>
          </table:table-cell>
          <table:table-cell table:number-columns-repeated="2" table:style-name="ce9"/>
          <table:table-cell office:value-type="float" office:value="3186.4" table:style-name="ce7">
            <text:p>3.186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8:.E28])" table:style-name="ce7">
            <text:p>7.357,00</text:p>
          </table:table-cell>
          <table:table-cell office:value-type="float" office:value="3152.38" table:formula="of:=1891.46+630.46*2" table:style-name="ce8">
            <text:p>3.152,38</text:p>
          </table:table-cell>
          <table:table-cell office:value-type="float" office:value="2700" table:style-name="ce7">
            <text:p>2.700,00</text:p>
          </table:table-cell>
          <table:table-cell office:value-type="float" office:value="681.6" table:style-name="ce7">
            <text:p>681,60</text:p>
          </table:table-cell>
          <table:table-cell table:number-columns-repeated="2" table:style-name="ce9"/>
          <table:table-cell office:value-type="float" office:value="3381.6" table:style-name="ce7">
            <text:p>3.381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9:.E29])" table:style-name="ce7">
            <text:p>6.878,50</text:p>
          </table:table-cell>
          <table:table-cell office:value-type="float" office:value="2850.76" table:style-name="ce8">
            <text:p>2.850,76</text:p>
          </table:table-cell>
          <table:table-cell office:value-type="float" office:value="2700" table:style-name="ce7">
            <text:p>2.700,00</text:p>
          </table:table-cell>
          <table:table-cell office:value-type="float" office:value="416" table:style-name="ce7">
            <text:p>416,00</text:p>
          </table:table-cell>
          <table:table-cell table:number-columns-repeated="2" table:style-name="ce9"/>
          <table:table-cell office:value-type="float" office:value="3116" table:style-name="ce7">
            <text:p>3.116,00</text:p>
          </table:table-cell>
          <table:table-cell office:value-type="float" office:value="219.55" table:style-name="ce7">
            <text:p>219,55</text:p>
          </table:table-cell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52.42" table:style-name="ce8">
            <text:p>3.152,42</text:p>
          </table:table-cell>
          <table:table-cell office:value-type="float" office:value="2700" table:style-name="ce7">
            <text:p>2.700,00</text:p>
          </table:table-cell>
          <table:table-cell office:value-type="float" office:value="524.80000000000007" table:style-name="ce7">
            <text:p>524,80</text:p>
          </table:table-cell>
          <table:table-cell table:number-columns-repeated="2" table:style-name="ce9"/>
          <table:table-cell office:value-type="float" office:value="3224.8" table:style-name="ce7">
            <text:p>3.224,80</text:p>
          </table:table-cell>
          <table:table-cell office:value-type="float" office:value="220.55" table:style-name="ce7">
            <text:p>220,55</text:p>
          </table:table-cell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91.57" table:style-name="ce8">
            <text:p>2.891,57</text:p>
          </table:table-cell>
          <table:table-cell office:value-type="float" office:value="2700" table:style-name="ce7">
            <text:p>2.700,00</text:p>
          </table:table-cell>
          <table:table-cell office:value-type="float" office:value="88" table:style-name="ce7">
            <text:p>88,00</text:p>
          </table:table-cell>
          <table:table-cell table:number-columns-repeated="2" table:style-name="ce9"/>
          <table:table-cell office:value-type="float" office:value="2788" table:style-name="ce7">
            <text:p>2.78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66.36" table:style-name="ce8">
            <text:p>2.466,36</text:p>
          </table:table-cell>
          <table:table-cell office:value-type="float" office:value="2700" table:style-name="ce7">
            <text:p>2.700,00</text:p>
          </table:table-cell>
          <table:table-cell office:value-type="float" office:value="233.60000000000002" table:style-name="ce7">
            <text:p>233,60</text:p>
          </table:table-cell>
          <table:table-cell table:number-columns-repeated="2" table:style-name="ce9"/>
          <table:table-cell office:value-type="float" office:value="2933.6" table:style-name="ce7">
            <text:p>2.933,60</text:p>
          </table:table-cell>
          <table:table-cell office:value-type="float" office:value="221.55" table:style-name="ce7">
            <text:p>221,55</text:p>
          </table:table-cell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56.76" table:style-name="ce8">
            <text:p>3.256,76</text:p>
          </table:table-cell>
          <table:table-cell office:value-type="float" office:value="2700" table:style-name="ce7">
            <text:p>2.700,00</text:p>
          </table:table-cell>
          <table:table-cell office:value-type="float" office:value="704" table:style-name="ce7">
            <text:p>704,00</text:p>
          </table:table-cell>
          <table:table-cell table:number-columns-repeated="2" table:style-name="ce9"/>
          <table:table-cell office:value-type="float" office:value="3404" table:style-name="ce7">
            <text:p>3.40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52.42" table:style-name="ce8">
            <text:p>3.152,42</text:p>
          </table:table-cell>
          <table:table-cell office:value-type="float" office:value="2700" table:style-name="ce7">
            <text:p>2.700,00</text:p>
          </table:table-cell>
          <table:table-cell office:value-type="float" office:value="332.8" table:style-name="ce7">
            <text:p>332,80</text:p>
          </table:table-cell>
          <table:table-cell table:number-columns-repeated="2" table:style-name="ce9"/>
          <table:table-cell office:value-type="float" office:value="3032.8" table:style-name="ce7">
            <text:p>3.03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606.89" table:style-name="ce8">
            <text:p>2.606,89</text:p>
          </table:table-cell>
          <table:table-cell office:value-type="float" office:value="2700" table:style-name="ce7">
            <text:p>2.700,00</text:p>
          </table:table-cell>
          <table:table-cell office:value-type="float" office:value="1488" table:style-name="ce7">
            <text:p>1.488,00</text:p>
          </table:table-cell>
          <table:table-cell table:number-columns-repeated="2" table:style-name="ce9"/>
          <table:table-cell office:value-type="float" office:value="4188" table:style-name="ce7">
            <text:p>4.188,00</text:p>
          </table:table-cell>
          <table:table-cell office:value-type="float" office:value="689.29" table:style-name="ce7">
            <text:p>689,29</text:p>
          </table:table-cell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46.93" table:style-name="ce8">
            <text:p>2.746,93</text:p>
          </table:table-cell>
          <table:table-cell office:value-type="float" office:value="2700" table:style-name="ce7">
            <text:p>2.700,00</text:p>
          </table:table-cell>
          <table:table-cell office:value-type="float" office:value="97.600000000000009" table:style-name="ce7">
            <text:p>97,60</text:p>
          </table:table-cell>
          <table:table-cell table:number-columns-repeated="2" table:style-name="ce9"/>
          <table:table-cell office:value-type="float" office:value="2797.6" table:style-name="ce7">
            <text:p>2.7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86.97" table:formula="of:=2559.64+927.33" table:style-name="ce8">
            <text:p>3.486,97</text:p>
          </table:table-cell>
          <table:table-cell office:value-type="float" office:value="2700" table:style-name="ce7">
            <text:p>2.700,00</text:p>
          </table:table-cell>
          <table:table-cell office:value-type="float" office:value="432" table:style-name="ce7">
            <text:p>432,00</text:p>
          </table:table-cell>
          <table:table-cell table:number-columns-repeated="2" table:style-name="ce9"/>
          <table:table-cell office:value-type="float" office:value="3132" table:style-name="ce7">
            <text:p>3.1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8:.E38])" table:style-name="ce7">
            <text:p>6.878,50</text:p>
          </table:table-cell>
          <table:table-cell office:value-type="float" office:value="2747.92" table:style-name="ce8">
            <text:p>2.747,92</text:p>
          </table:table-cell>
          <table:table-cell office:value-type="float" office:value="2700" table:style-name="ce7">
            <text:p>2.700,00</text:p>
          </table:table-cell>
          <table:table-cell office:value-type="float" office:value="425.6" table:style-name="ce7">
            <text:p>425,60</text:p>
          </table:table-cell>
          <table:table-cell table:number-columns-repeated="2" table:style-name="ce9"/>
          <table:table-cell office:value-type="float" office:value="3125.6" table:style-name="ce7">
            <text:p>3.1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34.11" table:style-name="ce8">
            <text:p>3.034,11</text:p>
          </table:table-cell>
          <table:table-cell office:value-type="float" office:value="2700" table:style-name="ce7">
            <text:p>2.700,00</text:p>
          </table:table-cell>
          <table:table-cell office:value-type="float" office:value="585.6" table:style-name="ce7">
            <text:p>585,60</text:p>
          </table:table-cell>
          <table:table-cell table:number-columns-repeated="2" table:style-name="ce9"/>
          <table:table-cell office:value-type="float" office:value="3285.6" table:style-name="ce7">
            <text:p>3.285,60</text:p>
          </table:table-cell>
          <table:table-cell office:value-type="float" office:value="127.2" table:style-name="ce7">
            <text:p>127,20</text:p>
          </table:table-cell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40.73" table:style-name="ce8">
            <text:p>2.840,73</text:p>
          </table:table-cell>
          <table:table-cell office:value-type="float" office:value="2700" table:style-name="ce7">
            <text:p>2.700,00</text:p>
          </table:table-cell>
          <table:table-cell office:value-type="float" office:value="439.20000000000005" table:style-name="ce7">
            <text:p>439,20</text:p>
          </table:table-cell>
          <table:table-cell table:number-columns-repeated="2" table:style-name="ce9"/>
          <table:table-cell office:value-type="float" office:value="3139.2" table:style-name="ce7">
            <text:p>3.139,20</text:p>
          </table:table-cell>
          <table:table-cell table:style-name="ce7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MARZ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393.6" table:style-name="ce7">
            <text:p>393,60</text:p>
          </table:table-cell>
          <table:table-cell table:number-columns-repeated="2" table:style-name="ce9"/>
          <table:table-cell office:value-type="float" office:value="3093.6" table:style-name="ce7">
            <text:p>3.093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0.99" table:formula="of:=2517.27+1363.72" table:style-name="ce8">
            <text:p>3.880,99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40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634.40000000000009" table:style-name="ce7">
            <text:p>634,40</text:p>
          </table:table-cell>
          <table:table-cell table:number-columns-repeated="2" table:style-name="ce9"/>
          <table:table-cell office:value-type="float" office:value="3334.4" table:style-name="ce7">
            <text:p>3.33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79" table:formula="of:=2554.56+818.23" table:style-name="ce8">
            <text:p>3.372,79</text:p>
          </table:table-cell>
          <table:table-cell office:value-type="float" office:value="2700" table:style-name="ce7">
            <text:p>2.700,00</text:p>
          </table:table-cell>
          <table:table-cell office:value-type="float" office:value="1476" table:style-name="ce7">
            <text:p>1.476,00</text:p>
          </table:table-cell>
          <table:table-cell table:number-columns-repeated="2" table:style-name="ce9"/>
          <table:table-cell office:value-type="float" office:value="4176" table:style-name="ce7">
            <text:p>4.176,00</text:p>
          </table:table-cell>
          <table:table-cell office:value-type="float" office:value="1877.45" table:style-name="ce7">
            <text:p>1.877,45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360" table:style-name="ce7">
            <text:p>360,00</text:p>
          </table:table-cell>
          <table:table-cell table:style-name="ce9"/>
          <table:table-cell office:value-type="float" office:value="-300" table:style-name="ce9">
            <text:p>-300,00</text:p>
          </table:table-cell>
          <table:table-cell office:value-type="float" office:value="2760" table:style-name="ce7">
            <text:p>2.76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67.36" table:style-name="ce8">
            <text:p>2.467,36</text:p>
          </table:table-cell>
          <table:table-cell office:value-type="float" office:value="2700" table:style-name="ce7">
            <text:p>2.700,00</text:p>
          </table:table-cell>
          <table:table-cell office:value-type="float" office:value="152" table:style-name="ce7">
            <text:p>152,00</text:p>
          </table:table-cell>
          <table:table-cell table:number-columns-repeated="2" table:style-name="ce9"/>
          <table:table-cell office:value-type="float" office:value="2852" table:style-name="ce7">
            <text:p>2.85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37.27" table:style-name="ce8">
            <text:p>3.137,27</text:p>
          </table:table-cell>
          <table:table-cell office:value-type="float" office:value="2700" table:style-name="ce7">
            <text:p>2.700,00</text:p>
          </table:table-cell>
          <table:table-cell office:value-type="float" office:value="531.20000000000005" table:style-name="ce7">
            <text:p>531,20</text:p>
          </table:table-cell>
          <table:table-cell table:number-columns-repeated="2" table:style-name="ce9"/>
          <table:table-cell office:value-type="float" office:value="3231.2" table:style-name="ce7">
            <text:p>3.23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940.80000000000007" table:style-name="ce7">
            <text:p>940,80</text:p>
          </table:table-cell>
          <table:table-cell table:style-name="ce9"/>
          <table:table-cell office:value-type="float" office:value="-50" table:style-name="ce9">
            <text:p>-50,00</text:p>
          </table:table-cell>
          <table:table-cell office:value-type="float" office:value="3590.8" table:style-name="ce7">
            <text:p>3.59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27.51" table:style-name="ce8">
            <text:p>3.127,51</text:p>
          </table:table-cell>
          <table:table-cell office:value-type="float" office:value="2700" table:style-name="ce7">
            <text:p>2.700,00</text:p>
          </table:table-cell>
          <table:table-cell office:value-type="float" office:value="597.6" table:style-name="ce7">
            <text:p>597,60</text:p>
          </table:table-cell>
          <table:table-cell table:number-columns-repeated="2" table:style-name="ce9"/>
          <table:table-cell office:value-type="float" office:value="3297.6" table:style-name="ce7">
            <text:p>3.2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312.8" table:style-name="ce7">
            <text:p>312,80</text:p>
          </table:table-cell>
          <table:table-cell table:number-columns-repeated="2" table:style-name="ce9"/>
          <table:table-cell office:value-type="float" office:value="3012.8" table:style-name="ce7">
            <text:p>3.01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16" table:formula="of:=2611.93+818.23" table:style-name="ce8">
            <text:p>3.430,16</text:p>
          </table:table-cell>
          <table:table-cell office:value-type="float" office:value="2700" table:style-name="ce7">
            <text:p>2.700,00</text:p>
          </table:table-cell>
          <table:table-cell office:value-type="float" office:value="468" table:style-name="ce7">
            <text:p>468,00</text:p>
          </table:table-cell>
          <table:table-cell table:number-columns-repeated="2" table:style-name="ce9"/>
          <table:table-cell office:value-type="float" office:value="3168" table:style-name="ce7">
            <text:p>3.168,00</text:p>
          </table:table-cell>
          <table:table-cell office:value-type="float" office:value="555.54999999999995" table:style-name="ce7">
            <text:p>555,55</text:p>
          </table:table-cell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367.20000000000005" table:style-name="ce7">
            <text:p>367,20</text:p>
          </table:table-cell>
          <table:table-cell table:number-columns-repeated="2" table:style-name="ce9"/>
          <table:table-cell office:value-type="float" office:value="3067.2" table:style-name="ce7">
            <text:p>3.06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6:.E16])" table:style-name="ce7">
            <text:p>6.400,00</text:p>
          </table:table-cell>
          <table:table-cell office:value-type="float" office:value="2595.79" table:formula="of:=2076.63+519.16" table:style-name="ce8">
            <text:p>2.595,79</text:p>
          </table:table-cell>
          <table:table-cell office:value-type="float" office:value="2700" table:style-name="ce7">
            <text:p>2.700,00</text:p>
          </table:table-cell>
          <table:table-cell office:value-type="float" office:value="338.40000000000003" table:style-name="ce7">
            <text:p>338,40</text:p>
          </table:table-cell>
          <table:table-cell table:number-columns-repeated="2" table:style-name="ce9"/>
          <table:table-cell office:value-type="float" office:value="3038.4" table:style-name="ce7">
            <text:p>3.038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formula="of:=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83" table:formula="of:=2178.89+846.94" table:style-name="ce8">
            <text:p>3.025,83</text:p>
          </table:table-cell>
          <table:table-cell office:value-type="float" office:value="2700" table:style-name="ce7">
            <text:p>2.700,00</text:p>
          </table:table-cell>
          <table:table-cell office:value-type="float" office:value="140.80000000000001" table:style-name="ce7">
            <text:p>140,80</text:p>
          </table:table-cell>
          <table:table-cell table:number-columns-repeated="2" table:style-name="ce9"/>
          <table:table-cell office:value-type="float" office:value="2840.8" table:style-name="ce7">
            <text:p>2.840,80</text:p>
          </table:table-cell>
          <table:table-cell office:value-type="float" office:value="14" table:style-name="ce7">
            <text:p>14,00</text:p>
          </table:table-cell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475.20000000000005" table:style-name="ce7">
            <text:p>475,20</text:p>
          </table:table-cell>
          <table:table-cell table:number-columns-repeated="2" table:style-name="ce9"/>
          <table:table-cell office:value-type="float" office:value="3175.2" table:style-name="ce7">
            <text:p>3.17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9:.E19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934.40000000000009" table:style-name="ce7">
            <text:p>934,40</text:p>
          </table:table-cell>
          <table:table-cell table:number-columns-repeated="2" table:style-name="ce9"/>
          <table:table-cell office:value-type="float" office:value="3634.4" table:style-name="ce7">
            <text:p>3.63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0:.E20])" table:style-name="ce7">
            <text:p>6.878,50</text:p>
          </table:table-cell>
          <table:table-cell office:value-type="float" office:value="2740.45" table:style-name="ce8">
            <text:p>2.740,45</text:p>
          </table:table-cell>
          <table:table-cell office:value-type="float" office:value="2700" table:style-name="ce7">
            <text:p>2.700,00</text:p>
          </table:table-cell>
          <table:table-cell office:value-type="float" office:value="590.4" table:style-name="ce7">
            <text:p>590,40</text:p>
          </table:table-cell>
          <table:table-cell table:number-columns-repeated="2" table:style-name="ce9"/>
          <table:table-cell office:value-type="float" office:value="3290.4" table:style-name="ce7">
            <text:p>3.29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1:.E21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936" table:style-name="ce7">
            <text:p>936,00</text:p>
          </table:table-cell>
          <table:table-cell table:number-columns-repeated="2" table:style-name="ce9"/>
          <table:table-cell office:value-type="float" office:value="3636" table:style-name="ce7">
            <text:p>3.63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15" table:style-name="ce8">
            <text:p>2.791,15</text:p>
          </table:table-cell>
          <table:table-cell office:value-type="float" office:value="2700" table:style-name="ce7">
            <text:p>2.700,00</text:p>
          </table:table-cell>
          <table:table-cell office:value-type="float" office:value="120" table:style-name="ce7">
            <text:p>120,00</text:p>
          </table:table-cell>
          <table:table-cell table:number-columns-repeated="2" table:style-name="ce9"/>
          <table:table-cell office:value-type="float" office:value="2820" table:style-name="ce7">
            <text:p>2.8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204.8" table:style-name="ce7">
            <text:p>204,80</text:p>
          </table:table-cell>
          <table:table-cell table:number-columns-repeated="2" table:style-name="ce9"/>
          <table:table-cell office:value-type="float" office:value="2904.8" table:style-name="ce7">
            <text:p>2.90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74" table:style-name="ce8">
            <text:p>3.759,74</text:p>
          </table:table-cell>
          <table:table-cell office:value-type="float" office:value="2700" table:style-name="ce7">
            <text:p>2.700,00</text:p>
          </table:table-cell>
          <table:table-cell office:value-type="float" office:value="272" table:style-name="ce7">
            <text:p>272,00</text:p>
          </table:table-cell>
          <table:table-cell table:number-columns-repeated="2" table:style-name="ce9"/>
          <table:table-cell office:value-type="float" office:value="2972" table:style-name="ce7">
            <text:p>2.97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525.6" table:style-name="ce7">
            <text:p>525,60</text:p>
          </table:table-cell>
          <table:table-cell table:number-columns-repeated="2" table:style-name="ce9"/>
          <table:table-cell office:value-type="float" office:value="3225.6" table:style-name="ce7">
            <text:p>3.2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6:.E26])" table:style-name="ce7">
            <text:p>6.878,50</text:p>
          </table:table-cell>
          <table:table-cell office:value-type="float" office:value="2644.24" table:style-name="ce8">
            <text:p>2.644,24</text:p>
          </table:table-cell>
          <table:table-cell office:value-type="float" office:value="2700" table:style-name="ce7">
            <text:p>2.700,00</text:p>
          </table:table-cell>
          <table:table-cell office:value-type="float" office:value="227.20000000000002" table:style-name="ce7">
            <text:p>227,20</text:p>
          </table:table-cell>
          <table:table-cell table:number-columns-repeated="2" table:style-name="ce9"/>
          <table:table-cell office:value-type="float" office:value="2927.2" table:style-name="ce7">
            <text:p>2.92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36.02" table:style-name="ce8">
            <text:p>2.436,02</text:p>
          </table:table-cell>
          <table:table-cell office:value-type="float" office:value="2700" table:style-name="ce7">
            <text:p>2.700,00</text:p>
          </table:table-cell>
          <table:table-cell office:value-type="float" office:value="608" table:style-name="ce7">
            <text:p>608,00</text:p>
          </table:table-cell>
          <table:table-cell table:number-columns-repeated="2" table:style-name="ce9"/>
          <table:table-cell office:value-type="float" office:value="3308" table:style-name="ce7">
            <text:p>3.3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8:.E28])" table:style-name="ce7">
            <text:p>7.357,00</text:p>
          </table:table-cell>
          <table:table-cell office:value-type="float" office:value="3137.3900000000003" table:formula="of:=1882.43+627.48*2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795.2" table:style-name="ce7">
            <text:p>795,20</text:p>
          </table:table-cell>
          <table:table-cell table:number-columns-repeated="2" table:style-name="ce9"/>
          <table:table-cell office:value-type="float" office:value="3495.2" table:style-name="ce7">
            <text:p>3.49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9:.E29])" table:style-name="ce7">
            <text:p>6.878,50</text:p>
          </table:table-cell>
          <table:table-cell office:value-type="float" office:value="2838.93" table:style-name="ce8">
            <text:p>2.838,93</text:p>
          </table:table-cell>
          <table:table-cell office:value-type="float" office:value="2700" table:style-name="ce7">
            <text:p>2.700,00</text:p>
          </table:table-cell>
          <table:table-cell office:value-type="float" office:value="364" table:style-name="ce7">
            <text:p>364,00</text:p>
          </table:table-cell>
          <table:table-cell table:number-columns-repeated="2" table:style-name="ce9"/>
          <table:table-cell office:value-type="float" office:value="3064" table:style-name="ce7">
            <text:p>3.06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459.20000000000005" table:style-name="ce7">
            <text:p>459,20</text:p>
          </table:table-cell>
          <table:table-cell table:number-columns-repeated="2" table:style-name="ce9"/>
          <table:table-cell office:value-type="float" office:value="3159.2" table:style-name="ce7">
            <text:p>3.15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07" table:style-name="ce8">
            <text:p>2.878,07</text:p>
          </table:table-cell>
          <table:table-cell office:value-type="float" office:value="2700" table:style-name="ce7">
            <text:p>2.700,00</text:p>
          </table:table-cell>
          <table:table-cell office:value-type="float" office:value="88" table:style-name="ce7">
            <text:p>88,00</text:p>
          </table:table-cell>
          <table:table-cell table:number-columns-repeated="2" table:style-name="ce9"/>
          <table:table-cell office:value-type="float" office:value="2788" table:style-name="ce7">
            <text:p>2.78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1" table:style-name="ce8">
            <text:p>2.455,10</text:p>
          </table:table-cell>
          <table:table-cell office:value-type="float" office:value="2700" table:style-name="ce7">
            <text:p>2.700,00</text:p>
          </table:table-cell>
          <table:table-cell office:value-type="float" office:value="584" table:style-name="ce7">
            <text:p>584,00</text:p>
          </table:table-cell>
          <table:table-cell table:number-columns-repeated="2" table:style-name="ce9"/>
          <table:table-cell office:value-type="float" office:value="3284" table:style-name="ce7">
            <text:p>3.2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2" table:style-name="ce8">
            <text:p>3.241,12</text:p>
          </table:table-cell>
          <table:table-cell office:value-type="float" office:value="2700" table:style-name="ce7">
            <text:p>2.700,00</text:p>
          </table:table-cell>
          <table:table-cell office:value-type="float" office:value="880" table:style-name="ce7">
            <text:p>880,00</text:p>
          </table:table-cell>
          <table:table-cell table:number-columns-repeated="2" table:style-name="ce9"/>
          <table:table-cell office:value-type="float" office:value="3580" table:style-name="ce7">
            <text:p>3.58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249.60000000000002" table:style-name="ce7">
            <text:p>249,60</text:p>
          </table:table-cell>
          <table:table-cell table:number-columns-repeated="2" table:style-name="ce9"/>
          <table:table-cell office:value-type="float" office:value="2949.6" table:style-name="ce7">
            <text:p>2.94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388.8000000000002" table:style-name="ce7">
            <text:p>1.388,80</text:p>
          </table:table-cell>
          <table:table-cell table:number-columns-repeated="2" table:style-name="ce9"/>
          <table:table-cell office:value-type="float" office:value="4088.8" table:style-name="ce7">
            <text:p>4.088,80</text:p>
          </table:table-cell>
          <table:table-cell office:value-type="float" office:value="163.6" table:style-name="ce7">
            <text:p>163,60</text:p>
          </table:table-cell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23" table:style-name="ce8">
            <text:p>2.734,23</text:p>
          </table:table-cell>
          <table:table-cell office:value-type="float" office:value="2700" table:style-name="ce7">
            <text:p>2.700,00</text:p>
          </table:table-cell>
          <table:table-cell office:value-type="float" office:value="292.8" table:style-name="ce7">
            <text:p>292,80</text:p>
          </table:table-cell>
          <table:table-cell table:number-columns-repeated="2" table:style-name="ce9"/>
          <table:table-cell office:value-type="float" office:value="2992.8" table:style-name="ce7">
            <text:p>2.99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29" table:formula="of:=2542.96+927.33" table:style-name="ce8">
            <text:p>3.470,29</text:p>
          </table:table-cell>
          <table:table-cell office:value-type="float" office:value="2700" table:style-name="ce7">
            <text:p>2.700,00</text:p>
          </table:table-cell>
          <table:table-cell office:value-type="float" office:value="396" table:style-name="ce7">
            <text:p>396,00</text:p>
          </table:table-cell>
          <table:table-cell table:number-columns-repeated="2" table:style-name="ce9"/>
          <table:table-cell office:value-type="float" office:value="3096" table:style-name="ce7">
            <text:p>3.09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8:.E38])" table:style-name="ce7">
            <text:p>6.878,50</text:p>
          </table:table-cell>
          <table:table-cell office:value-type="float" office:value="2735.34" table:style-name="ce8">
            <text:p>2.735,34</text:p>
          </table:table-cell>
          <table:table-cell office:value-type="float" office:value="2700" table:style-name="ce7">
            <text:p>2.700,00</text:p>
          </table:table-cell>
          <table:table-cell office:value-type="float" office:value="456" table:style-name="ce7">
            <text:p>456,00</text:p>
          </table:table-cell>
          <table:table-cell table:number-columns-repeated="2" table:style-name="ce9"/>
          <table:table-cell office:value-type="float" office:value="3156" table:style-name="ce7">
            <text:p>3.15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1.23" table:style-name="ce8">
            <text:p>3.021,23</text:p>
          </table:table-cell>
          <table:table-cell office:value-type="float" office:value="2700" table:style-name="ce7">
            <text:p>2.700,00</text:p>
          </table:table-cell>
          <table:table-cell office:value-type="float" office:value="439.20000000000005" table:style-name="ce7">
            <text:p>439,20</text:p>
          </table:table-cell>
          <table:table-cell table:number-columns-repeated="2" table:style-name="ce9"/>
          <table:table-cell office:value-type="float" office:value="3139.2" table:style-name="ce7">
            <text:p>3.13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27.55" table:style-name="ce8">
            <text:p>2.827,55</text:p>
          </table:table-cell>
          <table:table-cell office:value-type="float" office:value="2700" table:style-name="ce7">
            <text:p>2.700,00</text:p>
          </table:table-cell>
          <table:table-cell office:value-type="float" office:value="341.6" table:style-name="ce7">
            <text:p>341,60</text:p>
          </table:table-cell>
          <table:table-cell table:number-columns-repeated="2" table:style-name="ce9"/>
          <table:table-cell office:value-type="float" office:value="3041.6" table:style-name="ce7">
            <text:p>3.041,60</text:p>
          </table:table-cell>
          <table:table-cell table:style-name="ce7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pril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APRILE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688.80000000000007" table:style-name="ce7">
            <text:p>688,80</text:p>
          </table:table-cell>
          <table:table-cell table:number-columns-repeated="2" table:style-name="ce9"/>
          <table:table-cell office:value-type="float" office:value="3388.8" table:style-name="ce7">
            <text:p>3.388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0.99" table:formula="of:=2517.27+1363.72" table:style-name="ce8">
            <text:p>3.880,99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40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780.80000000000007" table:style-name="ce7">
            <text:p>780,80</text:p>
          </table:table-cell>
          <table:table-cell table:number-columns-repeated="2" table:style-name="ce9"/>
          <table:table-cell office:value-type="float" office:value="3480.8" table:style-name="ce7">
            <text:p>3.48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79" table:formula="of:=2554.56+818.23" table:style-name="ce8">
            <text:p>3.372,79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720" table:style-name="ce7">
            <text:p>720,00</text:p>
          </table:table-cell>
          <table:table-cell table:number-columns-repeated="2" table:style-name="ce9"/>
          <table:table-cell office:value-type="float" office:value="3420" table:style-name="ce7">
            <text:p>3.4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67.36" table:style-name="ce8">
            <text:p>2.467,36</text:p>
          </table:table-cell>
          <table:table-cell office:value-type="float" office:value="2700" table:style-name="ce7">
            <text:p>2.700,00</text:p>
          </table:table-cell>
          <table:table-cell office:value-type="float" office:value="152" table:style-name="ce7">
            <text:p>152,00</text:p>
          </table:table-cell>
          <table:table-cell table:number-columns-repeated="2" table:style-name="ce9"/>
          <table:table-cell office:value-type="float" office:value="2852" table:style-name="ce7">
            <text:p>2.85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37.27" table:style-name="ce8">
            <text:p>3.137,27</text:p>
          </table:table-cell>
          <table:table-cell office:value-type="float" office:value="2700" table:style-name="ce7">
            <text:p>2.700,00</text:p>
          </table:table-cell>
          <table:table-cell office:value-type="float" office:value="996" table:style-name="ce7">
            <text:p>996,00</text:p>
          </table:table-cell>
          <table:table-cell table:number-columns-repeated="2" table:style-name="ce9"/>
          <table:table-cell office:value-type="float" office:value="3696" table:style-name="ce7">
            <text:p>3.69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1411.2" table:style-name="ce7">
            <text:p>1.411,20</text:p>
          </table:table-cell>
          <table:table-cell table:number-columns-repeated="2" table:style-name="ce9"/>
          <table:table-cell office:value-type="float" office:value="4111.2" table:style-name="ce7">
            <text:p>4.111,20</text:p>
          </table:table-cell>
          <table:table-cell office:value-type="float" office:value="206.55" table:style-name="ce7">
            <text:p>206,55</text:p>
          </table:table-cell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27.51" table:style-name="ce8">
            <text:p>3.127,51</text:p>
          </table:table-cell>
          <table:table-cell office:value-type="float" office:value="2700" table:style-name="ce7">
            <text:p>2.700,00</text:p>
          </table:table-cell>
          <table:table-cell office:value-type="float" office:value="597.6" table:style-name="ce7">
            <text:p>597,60</text:p>
          </table:table-cell>
          <table:table-cell table:number-columns-repeated="2" table:style-name="ce9"/>
          <table:table-cell office:value-type="float" office:value="3297.6" table:style-name="ce7">
            <text:p>3.2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294.40000000000003" table:style-name="ce7">
            <text:p>294,40</text:p>
          </table:table-cell>
          <table:table-cell table:number-columns-repeated="2" table:style-name="ce9"/>
          <table:table-cell office:value-type="float" office:value="2994.4" table:style-name="ce7">
            <text:p>2.99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16" table:formula="of:=2611.93+818.23" table:style-name="ce8">
            <text:p>3.430,16</text:p>
          </table:table-cell>
          <table:table-cell office:value-type="float" office:value="2700" table:style-name="ce7">
            <text:p>2.700,00</text:p>
          </table:table-cell>
          <table:table-cell office:value-type="float" office:value="936" table:style-name="ce7">
            <text:p>936,00</text:p>
          </table:table-cell>
          <table:table-cell table:number-columns-repeated="2" table:style-name="ce9"/>
          <table:table-cell office:value-type="float" office:value="3636" table:style-name="ce7">
            <text:p>3.63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259.2" table:style-name="ce7">
            <text:p>259,20</text:p>
          </table:table-cell>
          <table:table-cell table:number-columns-repeated="2" table:style-name="ce9"/>
          <table:table-cell office:value-type="float" office:value="2959.2" table:style-name="ce7">
            <text:p>2.95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6:.E16])" table:style-name="ce7">
            <text:p>6.400,00</text:p>
          </table:table-cell>
          <table:table-cell office:value-type="float" office:value="2595.79" table:formula="of:=2076.63+519.16" table:style-name="ce8">
            <text:p>2.595,79</text:p>
          </table:table-cell>
          <table:table-cell office:value-type="float" office:value="2700" table:style-name="ce7">
            <text:p>2.700,00</text:p>
          </table:table-cell>
          <table:table-cell office:value-type="float" office:value="526.4" table:style-name="ce7">
            <text:p>526,40</text:p>
          </table:table-cell>
          <table:table-cell table:number-columns-repeated="2" table:style-name="ce9"/>
          <table:table-cell office:value-type="float" office:value="3226.4" table:style-name="ce7">
            <text:p>3.226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formula="of:=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83" table:formula="of:=2178.89+846.94" table:style-name="ce8">
            <text:p>3.025,83</text:p>
          </table:table-cell>
          <table:table-cell office:value-type="float" office:value="2700" table:style-name="ce7">
            <text:p>2.700,00</text:p>
          </table:table-cell>
          <table:table-cell office:value-type="float" office:value="176" table:style-name="ce7">
            <text:p>176,00</text:p>
          </table:table-cell>
          <table:table-cell table:number-columns-repeated="2" table:style-name="ce9"/>
          <table:table-cell office:value-type="float" office:value="2876" table:style-name="ce7">
            <text:p>2.8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554.4" table:style-name="ce7">
            <text:p>554,40</text:p>
          </table:table-cell>
          <table:table-cell table:number-columns-repeated="2" table:style-name="ce9"/>
          <table:table-cell office:value-type="float" office:value="3254.4" table:style-name="ce7">
            <text:p>3.25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9:.E19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109.6000000000001" table:style-name="ce7">
            <text:p>1.109,60</text:p>
          </table:table-cell>
          <table:table-cell table:number-columns-repeated="2" table:style-name="ce9"/>
          <table:table-cell office:value-type="float" office:value="3809.6000000000004" table:style-name="ce7">
            <text:p>3.80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0:.E20])" table:style-name="ce7">
            <text:p>6.878,50</text:p>
          </table:table-cell>
          <table:table-cell office:value-type="float" office:value="2740.45" table:style-name="ce8">
            <text:p>2.740,45</text:p>
          </table:table-cell>
          <table:table-cell office:value-type="float" office:value="2700" table:style-name="ce7">
            <text:p>2.700,00</text:p>
          </table:table-cell>
          <table:table-cell office:value-type="float" office:value="1279.2" table:style-name="ce7">
            <text:p>1.279,20</text:p>
          </table:table-cell>
          <table:table-cell table:number-columns-repeated="2" table:style-name="ce9"/>
          <table:table-cell office:value-type="float" office:value="3979.2" table:style-name="ce7">
            <text:p>3.97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1:.E21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248" table:style-name="ce7">
            <text:p>1.248,00</text:p>
          </table:table-cell>
          <table:table-cell table:number-columns-repeated="2" table:style-name="ce9"/>
          <table:table-cell office:value-type="float" office:value="3948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15" table:style-name="ce8">
            <text:p>2.791,15</text:p>
          </table:table-cell>
          <table:table-cell office:value-type="float" office:value="2700" table:style-name="ce7">
            <text:p>2.700,00</text:p>
          </table:table-cell>
          <table:table-cell office:value-type="float" office:value="160" table:style-name="ce7">
            <text:p>160,00</text:p>
          </table:table-cell>
          <table:table-cell table:number-columns-repeated="2" table:style-name="ce9"/>
          <table:table-cell office:value-type="float" office:value="2860" table:style-name="ce7">
            <text:p>2.86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204.8" table:style-name="ce7">
            <text:p>204,80</text:p>
          </table:table-cell>
          <table:table-cell table:number-columns-repeated="2" table:style-name="ce9"/>
          <table:table-cell office:value-type="float" office:value="2904.8" table:style-name="ce7">
            <text:p>2.90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74" table:style-name="ce8">
            <text:p>3.759,74</text:p>
          </table:table-cell>
          <table:table-cell office:value-type="float" office:value="2700" table:style-name="ce7">
            <text:p>2.700,00</text:p>
          </table:table-cell>
          <table:table-cell office:value-type="float" office:value="272" table:style-name="ce7">
            <text:p>272,00</text:p>
          </table:table-cell>
          <table:table-cell table:number-columns-repeated="2" table:style-name="ce9"/>
          <table:table-cell office:value-type="float" office:value="2972" table:style-name="ce7">
            <text:p>2.97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642.40000000000009" table:style-name="ce7">
            <text:p>642,40</text:p>
          </table:table-cell>
          <table:table-cell table:number-columns-repeated="2" table:style-name="ce9"/>
          <table:table-cell office:value-type="float" office:value="3342.4" table:style-name="ce7">
            <text:p>3.342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6:.E26])" table:style-name="ce7">
            <text:p>6.878,50</text:p>
          </table:table-cell>
          <table:table-cell office:value-type="float" office:value="2644.24" table:style-name="ce8">
            <text:p>2.644,24</text:p>
          </table:table-cell>
          <table:table-cell office:value-type="float" office:value="2700" table:style-name="ce7">
            <text:p>2.700,00</text:p>
          </table:table-cell>
          <table:table-cell office:value-type="float" office:value="568" table:style-name="ce7">
            <text:p>568,00</text:p>
          </table:table-cell>
          <table:table-cell table:number-columns-repeated="2" table:style-name="ce9"/>
          <table:table-cell office:value-type="float" office:value="3268" table:style-name="ce7">
            <text:p>3.2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36.02" table:style-name="ce8">
            <text:p>2.436,02</text:p>
          </table:table-cell>
          <table:table-cell office:value-type="float" office:value="2700" table:style-name="ce7">
            <text:p>2.700,00</text:p>
          </table:table-cell>
          <table:table-cell office:value-type="float" office:value="608" table:style-name="ce7">
            <text:p>608,00</text:p>
          </table:table-cell>
          <table:table-cell table:number-columns-repeated="2" table:style-name="ce9"/>
          <table:table-cell office:value-type="float" office:value="3308" table:style-name="ce7">
            <text:p>3.3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8:.E28])" table:style-name="ce7">
            <text:p>7.357,00</text:p>
          </table:table-cell>
          <table:table-cell office:value-type="float" office:value="3137.3900000000003" table:formula="of:=1882.43+627.48*2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681.6" table:style-name="ce7">
            <text:p>681,60</text:p>
          </table:table-cell>
          <table:table-cell table:number-columns-repeated="2" table:style-name="ce9"/>
          <table:table-cell office:value-type="float" office:value="3381.6" table:style-name="ce7">
            <text:p>3.381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9:.E29])" table:style-name="ce7">
            <text:p>6.878,50</text:p>
          </table:table-cell>
          <table:table-cell office:value-type="float" office:value="2838.93" table:style-name="ce8">
            <text:p>2.838,93</text:p>
          </table:table-cell>
          <table:table-cell office:value-type="float" office:value="2700" table:style-name="ce7">
            <text:p>2.700,00</text:p>
          </table:table-cell>
          <table:table-cell office:value-type="float" office:value="572" table:style-name="ce7">
            <text:p>572,00</text:p>
          </table:table-cell>
          <table:table-cell table:number-columns-repeated="2" table:style-name="ce9"/>
          <table:table-cell office:value-type="float" office:value="3272" table:style-name="ce7">
            <text:p>3.27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590.4" table:style-name="ce7">
            <text:p>590,40</text:p>
          </table:table-cell>
          <table:table-cell table:number-columns-repeated="2" table:style-name="ce9"/>
          <table:table-cell office:value-type="float" office:value="3290.4" table:style-name="ce7">
            <text:p>3.29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07" table:style-name="ce8">
            <text:p>2.878,07</text:p>
          </table:table-cell>
          <table:table-cell office:value-type="float" office:value="2700" table:style-name="ce7">
            <text:p>2.700,00</text:p>
          </table:table-cell>
          <table:table-cell office:value-type="float" office:value="132" table:style-name="ce7">
            <text:p>132,00</text:p>
          </table:table-cell>
          <table:table-cell table:number-columns-repeated="2" table:style-name="ce9"/>
          <table:table-cell office:value-type="float" office:value="2832" table:style-name="ce7">
            <text:p>2.8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1" table:style-name="ce8">
            <text:p>2.455,10</text:p>
          </table:table-cell>
          <table:table-cell office:value-type="float" office:value="2700" table:style-name="ce7">
            <text:p>2.700,00</text:p>
          </table:table-cell>
          <table:table-cell office:value-type="float" office:value="525.6" table:style-name="ce7">
            <text:p>525,60</text:p>
          </table:table-cell>
          <table:table-cell table:number-columns-repeated="2" table:style-name="ce9"/>
          <table:table-cell office:value-type="float" office:value="3225.6" table:style-name="ce7">
            <text:p>3.2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2" table:style-name="ce8">
            <text:p>3.241,12</text:p>
          </table:table-cell>
          <table:table-cell office:value-type="float" office:value="2700" table:style-name="ce7">
            <text:p>2.700,00</text:p>
          </table:table-cell>
          <table:table-cell office:value-type="float" office:value="1144" table:style-name="ce7">
            <text:p>1.144,00</text:p>
          </table:table-cell>
          <table:table-cell table:number-columns-repeated="2" table:style-name="ce9"/>
          <table:table-cell office:value-type="float" office:value="3844" table:style-name="ce7">
            <text:p>3.84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208" table:style-name="ce7">
            <text:p>208,00</text:p>
          </table:table-cell>
          <table:table-cell table:number-columns-repeated="2" table:style-name="ce9"/>
          <table:table-cell office:value-type="float" office:value="2908" table:style-name="ce7">
            <text:p>2.9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23" table:style-name="ce8">
            <text:p>2.734,23</text:p>
          </table:table-cell>
          <table:table-cell office:value-type="float" office:value="2700" table:style-name="ce7">
            <text:p>2.700,00</text:p>
          </table:table-cell>
          <table:table-cell office:value-type="float" office:value="292.8" table:style-name="ce7">
            <text:p>292,80</text:p>
          </table:table-cell>
          <table:table-cell table:number-columns-repeated="2" table:style-name="ce9"/>
          <table:table-cell office:value-type="float" office:value="2992.8" table:style-name="ce7">
            <text:p>2.99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29" table:formula="of:=2542.96+927.33" table:style-name="ce8">
            <text:p>3.470,29</text:p>
          </table:table-cell>
          <table:table-cell office:value-type="float" office:value="2700" table:style-name="ce7">
            <text:p>2.700,00</text:p>
          </table:table-cell>
          <table:table-cell office:value-type="float" office:value="612" table:style-name="ce7">
            <text:p>612,00</text:p>
          </table:table-cell>
          <table:table-cell table:number-columns-repeated="2" table:style-name="ce9"/>
          <table:table-cell office:value-type="float" office:value="3312" table:style-name="ce7">
            <text:p>3.31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8:.E38])" table:style-name="ce7">
            <text:p>6.878,50</text:p>
          </table:table-cell>
          <table:table-cell office:value-type="float" office:value="2735.34" table:style-name="ce8">
            <text:p>2.735,34</text:p>
          </table:table-cell>
          <table:table-cell office:value-type="float" office:value="2700" table:style-name="ce7">
            <text:p>2.700,00</text:p>
          </table:table-cell>
          <table:table-cell office:value-type="float" office:value="608" table:style-name="ce7">
            <text:p>608,00</text:p>
          </table:table-cell>
          <table:table-cell table:number-columns-repeated="2" table:style-name="ce9"/>
          <table:table-cell office:value-type="float" office:value="3308" table:style-name="ce7">
            <text:p>3.3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1.23" table:style-name="ce8">
            <text:p>3.021,23</text:p>
          </table:table-cell>
          <table:table-cell office:value-type="float" office:value="2700" table:style-name="ce7">
            <text:p>2.700,00</text:p>
          </table:table-cell>
          <table:table-cell office:value-type="float" office:value="683.2" table:style-name="ce7">
            <text:p>683,20</text:p>
          </table:table-cell>
          <table:table-cell table:number-columns-repeated="2" table:style-name="ce9"/>
          <table:table-cell office:value-type="float" office:value="3383.2" table:style-name="ce7">
            <text:p>3.383,20</text:p>
          </table:table-cell>
          <table:table-cell office:value-type="float" office:value="65.8" table:style-name="ce7">
            <text:p>65,80</text:p>
          </table:table-cell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27.55" table:style-name="ce8">
            <text:p>2.827,55</text:p>
          </table:table-cell>
          <table:table-cell office:value-type="float" office:value="2700" table:style-name="ce7">
            <text:p>2.700,00</text:p>
          </table:table-cell>
          <table:table-cell office:value-type="float" office:value="488" table:style-name="ce7">
            <text:p>488,00</text:p>
          </table:table-cell>
          <table:table-cell table:number-columns-repeated="2" table:style-name="ce9"/>
          <table:table-cell office:value-type="float" office:value="3188" table:style-name="ce7">
            <text:p>3.188,00</text:p>
          </table:table-cell>
          <table:table-cell table:style-name="ce7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gg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MAGGI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196.8" table:style-name="ce7">
            <text:p>196,80</text:p>
          </table:table-cell>
          <table:table-cell table:number-columns-repeated="2" table:style-name="ce9"/>
          <table:table-cell office:value-type="float" office:value="2896.8" table:style-name="ce7">
            <text:p>2.896,80</text:p>
          </table:table-cell>
          <table:table-cell office:value-type="float" office:value="548.19000000000005" table:style-name="ce7">
            <text:p>548,19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0.99" table:formula="of:=2517.27+1363.72" table:style-name="ce8">
            <text:p>3.880,99</text:p>
          </table:table-cell>
          <table:table-cell office:value-type="float" office:value="2700" table:style-name="ce7">
            <text:p>2.700,00</text:p>
          </table:table-cell>
          <table:table-cell office:value-type="float" office:value="608" table:style-name="ce7">
            <text:p>608,00</text:p>
          </table:table-cell>
          <table:table-cell table:number-columns-repeated="2" table:style-name="ce9"/>
          <table:table-cell office:value-type="float" office:value="3308" table:style-name="ce7">
            <text:p>3.3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585.6" table:style-name="ce7">
            <text:p>585,60</text:p>
          </table:table-cell>
          <table:table-cell table:number-columns-repeated="2" table:style-name="ce9"/>
          <table:table-cell office:value-type="float" office:value="3285.6" table:style-name="ce7">
            <text:p>3.28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79" table:formula="of:=2554.56+818.23" table:style-name="ce8">
            <text:p>3.372,79</text:p>
          </table:table-cell>
          <table:table-cell office:value-type="float" office:value="2700" table:style-name="ce7">
            <text:p>2.700,00</text:p>
          </table:table-cell>
          <table:table-cell office:value-type="float" office:value="590.4" table:style-name="ce7">
            <text:p>590,40</text:p>
          </table:table-cell>
          <table:table-cell table:number-columns-repeated="2" table:style-name="ce9"/>
          <table:table-cell office:value-type="float" office:value="3290.4" table:style-name="ce7">
            <text:p>3.290,40</text:p>
          </table:table-cell>
          <table:table-cell office:value-type="float" office:value="91.09" table:style-name="ce7">
            <text:p>91,09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648" table:style-name="ce7">
            <text:p>648,00</text:p>
          </table:table-cell>
          <table:table-cell table:number-columns-repeated="2" table:style-name="ce9"/>
          <table:table-cell office:value-type="float" office:value="3348" table:style-name="ce7">
            <text:p>3.3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67.36" table:style-name="ce8">
            <text:p>2.467,36</text:p>
          </table:table-cell>
          <table:table-cell office:value-type="float" office:value="2700" table:style-name="ce7">
            <text:p>2.700,00</text:p>
          </table:table-cell>
          <table:table-cell office:value-type="float" office:value="112" table:style-name="ce7">
            <text:p>112,00</text:p>
          </table:table-cell>
          <table:table-cell table:number-columns-repeated="2" table:style-name="ce9"/>
          <table:table-cell office:value-type="float" office:value="2812" table:style-name="ce7">
            <text:p>2.81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37.27" table:style-name="ce8">
            <text:p>3.137,27</text:p>
          </table:table-cell>
          <table:table-cell office:value-type="float" office:value="2700" table:style-name="ce7">
            <text:p>2.700,00</text:p>
          </table:table-cell>
          <table:table-cell office:value-type="float" office:value="531.20000000000005" table:style-name="ce7">
            <text:p>531,20</text:p>
          </table:table-cell>
          <table:table-cell table:number-columns-repeated="2" table:style-name="ce9"/>
          <table:table-cell office:value-type="float" office:value="3231.2" table:style-name="ce7">
            <text:p>3.23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940.80000000000007" table:style-name="ce7">
            <text:p>940,80</text:p>
          </table:table-cell>
          <table:table-cell table:number-columns-repeated="2" table:style-name="ce9"/>
          <table:table-cell office:value-type="float" office:value="3640.8" table:style-name="ce7">
            <text:p>3.64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27.51" table:style-name="ce8">
            <text:p>3.127,51</text:p>
          </table:table-cell>
          <table:table-cell office:value-type="float" office:value="2700" table:style-name="ce7">
            <text:p>2.700,00</text:p>
          </table:table-cell>
          <table:table-cell office:value-type="float" office:value="398.40000000000003" table:style-name="ce7">
            <text:p>398,40</text:p>
          </table:table-cell>
          <table:table-cell table:number-columns-repeated="2" table:style-name="ce9"/>
          <table:table-cell office:value-type="float" office:value="3098.4" table:style-name="ce7">
            <text:p>3.098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220.8" table:style-name="ce7">
            <text:p>220,80</text:p>
          </table:table-cell>
          <table:table-cell table:number-columns-repeated="2" table:style-name="ce9"/>
          <table:table-cell office:value-type="float" office:value="2920.8" table:style-name="ce7">
            <text:p>2.920,80</text:p>
          </table:table-cell>
          <table:table-cell office:value-type="float" office:value="30.55" table:style-name="ce7">
            <text:p>30,55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16" table:formula="of:=2611.93+818.23" table:style-name="ce8">
            <text:p>3.430,16</text:p>
          </table:table-cell>
          <table:table-cell office:value-type="float" office:value="2700" table:style-name="ce7">
            <text:p>2.700,00</text:p>
          </table:table-cell>
          <table:table-cell office:value-type="float" office:value="572" table:style-name="ce7">
            <text:p>572,00</text:p>
          </table:table-cell>
          <table:table-cell table:number-columns-repeated="2" table:style-name="ce9"/>
          <table:table-cell office:value-type="float" office:value="3272" table:style-name="ce7">
            <text:p>3.27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280.8" table:style-name="ce7">
            <text:p>280,80</text:p>
          </table:table-cell>
          <table:table-cell table:number-columns-repeated="2" table:style-name="ce9"/>
          <table:table-cell office:value-type="float" office:value="2980.8" table:style-name="ce7">
            <text:p>2.98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669.9" table:style-name="ce7">
            <text:p>669,90</text:p>
          </table:table-cell>
          <table:table-cell office:value-type="float" office:value="7069.9" table:formula="of:=SUM([.D16:.E16])" table:style-name="ce7">
            <text:p>7.069,90</text:p>
          </table:table-cell>
          <table:table-cell office:value-type="float" office:value="3011.96" table:style-name="ce8">
            <text:p>3.011,96</text:p>
          </table:table-cell>
          <table:table-cell office:value-type="float" office:value="2700" table:style-name="ce7">
            <text:p>2.700,00</text:p>
          </table:table-cell>
          <table:table-cell office:value-type="float" office:value="451.20000000000005" table:style-name="ce7">
            <text:p>451,20</text:p>
          </table:table-cell>
          <table:table-cell table:number-columns-repeated="2" table:style-name="ce9"/>
          <table:table-cell office:value-type="float" office:value="3151.2" table:style-name="ce7">
            <text:p>3.15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formula="of:=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83" table:formula="of:=2178.89+846.94" table:style-name="ce8">
            <text:p>3.025,83</text:p>
          </table:table-cell>
          <table:table-cell office:value-type="float" office:value="2700" table:style-name="ce7">
            <text:p>2.700,00</text:p>
          </table:table-cell>
          <table:table-cell office:value-type="float" office:value="132" table:style-name="ce7">
            <text:p>132,00</text:p>
          </table:table-cell>
          <table:table-cell table:number-columns-repeated="2" table:style-name="ce9"/>
          <table:table-cell office:value-type="float" office:value="2832" table:style-name="ce7">
            <text:p>2.8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58.4" table:style-name="ce7">
            <text:p>158,40</text:p>
          </table:table-cell>
          <table:table-cell table:number-columns-repeated="2" table:style-name="ce9"/>
          <table:table-cell office:value-type="float" office:value="2858.4" table:style-name="ce7">
            <text:p>2.858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9:.E19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584" table:style-name="ce7">
            <text:p>584,00</text:p>
          </table:table-cell>
          <table:table-cell table:number-columns-repeated="2" table:style-name="ce9"/>
          <table:table-cell office:value-type="float" office:value="3284" table:style-name="ce7">
            <text:p>3.2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0:.E20])" table:style-name="ce7">
            <text:p>6.878,50</text:p>
          </table:table-cell>
          <table:table-cell office:value-type="float" office:value="2740.45" table:style-name="ce8">
            <text:p>2.740,45</text:p>
          </table:table-cell>
          <table:table-cell office:value-type="float" office:value="2700" table:style-name="ce7">
            <text:p>2.700,00</text:p>
          </table:table-cell>
          <table:table-cell office:value-type="float" office:value="787.2" table:style-name="ce7">
            <text:p>787,20</text:p>
          </table:table-cell>
          <table:table-cell table:number-columns-repeated="2" table:style-name="ce9"/>
          <table:table-cell office:value-type="float" office:value="3487.2" table:style-name="ce7">
            <text:p>3.48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1:.E21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060.8" table:style-name="ce7">
            <text:p>1.060,80</text:p>
          </table:table-cell>
          <table:table-cell table:number-columns-repeated="2" table:style-name="ce9"/>
          <table:table-cell office:value-type="float" office:value="3760.8" table:style-name="ce7">
            <text:p>3.76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15" table:style-name="ce8">
            <text:p>2.791,15</text:p>
          </table:table-cell>
          <table:table-cell office:value-type="float" office:value="2700" table:style-name="ce7">
            <text:p>2.700,00</text:p>
          </table:table-cell>
          <table:table-cell office:value-type="float" office:value="120" table:style-name="ce7">
            <text:p>120,00</text:p>
          </table:table-cell>
          <table:table-cell table:number-columns-repeated="2" table:style-name="ce9"/>
          <table:table-cell office:value-type="float" office:value="2820" table:style-name="ce7">
            <text:p>2.8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179.20000000000002" table:style-name="ce7">
            <text:p>179,20</text:p>
          </table:table-cell>
          <table:table-cell table:number-columns-repeated="2" table:style-name="ce9"/>
          <table:table-cell office:value-type="float" office:value="2879.2" table:style-name="ce7">
            <text:p>2.87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74" table:style-name="ce8">
            <text:p>3.759,74</text:p>
          </table:table-cell>
          <table:table-cell office:value-type="float" office:value="2700" table:style-name="ce7">
            <text:p>2.700,00</text:p>
          </table:table-cell>
          <table:table-cell office:value-type="float" office:value="176" table:style-name="ce7">
            <text:p>176,00</text:p>
          </table:table-cell>
          <table:table-cell table:number-columns-repeated="2" table:style-name="ce9"/>
          <table:table-cell office:value-type="float" office:value="2876" table:style-name="ce7">
            <text:p>2.8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525.6" table:style-name="ce7">
            <text:p>525,60</text:p>
          </table:table-cell>
          <table:table-cell table:number-columns-repeated="2" table:style-name="ce9"/>
          <table:table-cell office:value-type="float" office:value="3225.6" table:style-name="ce7">
            <text:p>3.2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6:.E26])" table:style-name="ce7">
            <text:p>6.878,50</text:p>
          </table:table-cell>
          <table:table-cell office:value-type="float" office:value="2644.24" table:style-name="ce8">
            <text:p>2.644,24</text:p>
          </table:table-cell>
          <table:table-cell office:value-type="float" office:value="2700" table:style-name="ce7">
            <text:p>2.700,00</text:p>
          </table:table-cell>
          <table:table-cell office:value-type="float" office:value="170.4" table:style-name="ce7">
            <text:p>170,40</text:p>
          </table:table-cell>
          <table:table-cell table:number-columns-repeated="2" table:style-name="ce9"/>
          <table:table-cell office:value-type="float" office:value="2870.4" table:style-name="ce7">
            <text:p>2.87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36.02" table:style-name="ce8">
            <text:p>2.436,02</text:p>
          </table:table-cell>
          <table:table-cell office:value-type="float" office:value="2700" table:style-name="ce7">
            <text:p>2.700,00</text:p>
          </table:table-cell>
          <table:table-cell office:value-type="float" office:value="395.20000000000005" table:style-name="ce7">
            <text:p>395,20</text:p>
          </table:table-cell>
          <table:table-cell table:number-columns-repeated="2" table:style-name="ce9"/>
          <table:table-cell office:value-type="float" office:value="3095.2" table:style-name="ce7">
            <text:p>3.09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8:.E28])" table:style-name="ce7">
            <text:p>7.357,00</text:p>
          </table:table-cell>
          <table:table-cell office:value-type="float" office:value="3137.3900000000003" table:formula="of:=1882.43+627.48*2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397.6" table:style-name="ce7">
            <text:p>397,60</text:p>
          </table:table-cell>
          <table:table-cell table:number-columns-repeated="2" table:style-name="ce9"/>
          <table:table-cell office:value-type="float" office:value="3097.6" table:style-name="ce7">
            <text:p>3.0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-191.4" table:style-name="ce7">
            <text:p>-191,40</text:p>
          </table:table-cell>
          <table:table-cell office:value-type="float" office:value="6208.6" table:formula="of:=SUM([.D29:.E29])" table:style-name="ce7">
            <text:p>6.208,60</text:p>
          </table:table-cell>
          <table:table-cell office:value-type="float" office:value="2403.4899999999998" table:style-name="ce8">
            <text:p>2.403,49</text:p>
          </table:table-cell>
          <table:table-cell office:value-type="float" office:value="2700" table:style-name="ce7">
            <text:p>2.700,00</text:p>
          </table:table-cell>
          <table:table-cell office:value-type="float" office:value="364" table:style-name="ce7">
            <text:p>364,00</text:p>
          </table:table-cell>
          <table:table-cell table:number-columns-repeated="2" table:style-name="ce9"/>
          <table:table-cell office:value-type="float" office:value="3064" table:style-name="ce7">
            <text:p>3.06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393.6" table:style-name="ce7">
            <text:p>393,60</text:p>
          </table:table-cell>
          <table:table-cell table:number-columns-repeated="2" table:style-name="ce9"/>
          <table:table-cell office:value-type="float" office:value="3093.6" table:style-name="ce7">
            <text:p>3.093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07" table:style-name="ce8">
            <text:p>2.878,07</text:p>
          </table:table-cell>
          <table:table-cell office:value-type="float" office:value="2700" table:style-name="ce7">
            <text:p>2.700,00</text:p>
          </table:table-cell>
          <table:table-cell office:value-type="float" office:value="96.800000000000011" table:style-name="ce7">
            <text:p>96,80</text:p>
          </table:table-cell>
          <table:table-cell table:number-columns-repeated="2" table:style-name="ce9"/>
          <table:table-cell office:value-type="float" office:value="2796.8" table:style-name="ce7">
            <text:p>2.796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1" table:style-name="ce8">
            <text:p>2.455,10</text:p>
          </table:table-cell>
          <table:table-cell office:value-type="float" office:value="2700" table:style-name="ce7">
            <text:p>2.700,00</text:p>
          </table:table-cell>
          <table:table-cell office:value-type="float" office:value="350.40000000000003" table:style-name="ce7">
            <text:p>350,40</text:p>
          </table:table-cell>
          <table:table-cell table:number-columns-repeated="2" table:style-name="ce9"/>
          <table:table-cell office:value-type="float" office:value="3050.4" table:style-name="ce7">
            <text:p>3.05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2" table:style-name="ce8">
            <text:p>3.241,12</text:p>
          </table:table-cell>
          <table:table-cell office:value-type="float" office:value="2700" table:style-name="ce7">
            <text:p>2.700,00</text:p>
          </table:table-cell>
          <table:table-cell office:value-type="float" office:value="968" table:style-name="ce7">
            <text:p>968,00</text:p>
          </table:table-cell>
          <table:table-cell table:number-columns-repeated="2" table:style-name="ce9"/>
          <table:table-cell office:value-type="float" office:value="3668" table:style-name="ce7">
            <text:p>3.6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124.80000000000001" table:style-name="ce7">
            <text:p>124,80</text:p>
          </table:table-cell>
          <table:table-cell table:number-columns-repeated="2" table:style-name="ce9"/>
          <table:table-cell office:value-type="float" office:value="2824.8" table:style-name="ce7">
            <text:p>2.82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289.6000000000001" table:style-name="ce7">
            <text:p>1.289,60</text:p>
          </table:table-cell>
          <table:table-cell table:number-columns-repeated="2" table:style-name="ce9"/>
          <table:table-cell office:value-type="float" office:value="3989.6000000000004" table:style-name="ce7">
            <text:p>3.98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23" table:style-name="ce8">
            <text:p>2.734,23</text:p>
          </table:table-cell>
          <table:table-cell office:value-type="float" office:value="2700" table:style-name="ce7">
            <text:p>2.700,00</text:p>
          </table:table-cell>
          <table:table-cell office:value-type="float" office:value="97.600000000000009" table:style-name="ce7">
            <text:p>97,60</text:p>
          </table:table-cell>
          <table:table-cell table:number-columns-repeated="2" table:style-name="ce9"/>
          <table:table-cell office:value-type="float" office:value="2797.6" table:style-name="ce7">
            <text:p>2.7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29" table:formula="of:=2542.96+927.33" table:style-name="ce8">
            <text:p>3.470,29</text:p>
          </table:table-cell>
          <table:table-cell office:value-type="float" office:value="2700" table:style-name="ce7">
            <text:p>2.700,00</text:p>
          </table:table-cell>
          <table:table-cell office:value-type="float" office:value="180" table:style-name="ce7">
            <text:p>180,00</text:p>
          </table:table-cell>
          <table:table-cell table:number-columns-repeated="2" table:style-name="ce9"/>
          <table:table-cell office:value-type="float" office:value="2880" table:style-name="ce7">
            <text:p>2.88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8:.E38])" table:style-name="ce7">
            <text:p>6.878,50</text:p>
          </table:table-cell>
          <table:table-cell office:value-type="float" office:value="2735.34" table:style-name="ce8">
            <text:p>2.735,34</text:p>
          </table:table-cell>
          <table:table-cell office:value-type="float" office:value="2700" table:style-name="ce7">
            <text:p>2.700,00</text:p>
          </table:table-cell>
          <table:table-cell office:value-type="float" office:value="425.6" table:style-name="ce7">
            <text:p>425,60</text:p>
          </table:table-cell>
          <table:table-cell table:number-columns-repeated="2" table:style-name="ce9"/>
          <table:table-cell office:value-type="float" office:value="3125.6" table:style-name="ce7">
            <text:p>3.1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1.23" table:style-name="ce8">
            <text:p>3.021,23</text:p>
          </table:table-cell>
          <table:table-cell office:value-type="float" office:value="2700" table:style-name="ce7">
            <text:p>2.700,00</text:p>
          </table:table-cell>
          <table:table-cell office:value-type="float" office:value="341.6" table:style-name="ce7">
            <text:p>341,60</text:p>
          </table:table-cell>
          <table:table-cell table:number-columns-repeated="2" table:style-name="ce9"/>
          <table:table-cell office:value-type="float" office:value="3041.6" table:style-name="ce7">
            <text:p>3.041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27.55" table:style-name="ce8">
            <text:p>2.827,55</text:p>
          </table:table-cell>
          <table:table-cell office:value-type="float" office:value="2700" table:style-name="ce7">
            <text:p>2.700,00</text:p>
          </table:table-cell>
          <table:table-cell office:value-type="float" office:value="390.40000000000003" table:style-name="ce7">
            <text:p>390,40</text:p>
          </table:table-cell>
          <table:table-cell table:number-columns-repeated="2" table:style-name="ce9"/>
          <table:table-cell office:value-type="float" office:value="3090.4" table:style-name="ce7">
            <text:p>3.090,40</text:p>
          </table:table-cell>
          <table:table-cell table:style-name="ce7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Giug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GIUGN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492" table:style-name="ce7">
            <text:p>492,00</text:p>
          </table:table-cell>
          <table:table-cell table:number-columns-repeated="2" table:style-name="ce9"/>
          <table:table-cell office:value-type="float" office:value="2896.8" table:style-name="ce7">
            <text:p>2.896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0.99" table:formula="of:=2517.27+1363.72" table:style-name="ce8">
            <text:p>3.880,99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08" table:style-name="ce7">
            <text:p>3.3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585.6" table:style-name="ce7">
            <text:p>585,60</text:p>
          </table:table-cell>
          <table:table-cell table:number-columns-repeated="2" table:style-name="ce9"/>
          <table:table-cell office:value-type="float" office:value="3285.6" table:style-name="ce7">
            <text:p>3.28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79" table:formula="of:=2554.56+818.23" table:style-name="ce8">
            <text:p>3.372,79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3290.4" table:style-name="ce7">
            <text:p>3.290,40</text:p>
          </table:table-cell>
          <table:table-cell office:value-type="float" office:value="472.09" table:style-name="ce7">
            <text:p>472,09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648" table:style-name="ce7">
            <text:p>648,00</text:p>
          </table:table-cell>
          <table:table-cell table:number-columns-repeated="2" table:style-name="ce9"/>
          <table:table-cell office:value-type="float" office:value="3348" table:style-name="ce7">
            <text:p>3.3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67.36" table:style-name="ce8">
            <text:p>2.467,36</text:p>
          </table:table-cell>
          <table:table-cell office:value-type="float" office:value="2700" table:style-name="ce7">
            <text:p>2.700,00</text:p>
          </table:table-cell>
          <table:table-cell office:value-type="float" office:value="112" table:style-name="ce7">
            <text:p>112,00</text:p>
          </table:table-cell>
          <table:table-cell table:number-columns-repeated="2" table:style-name="ce9"/>
          <table:table-cell office:value-type="float" office:value="2812" table:style-name="ce7">
            <text:p>2.81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73.27" table:style-name="ce8">
            <text:p>3.173,27</text:p>
          </table:table-cell>
          <table:table-cell office:value-type="float" office:value="2700" table:style-name="ce7">
            <text:p>2.700,00</text:p>
          </table:table-cell>
          <table:table-cell office:value-type="float" office:value="929.6" table:style-name="ce7">
            <text:p>929,60</text:p>
          </table:table-cell>
          <table:table-cell table:number-columns-repeated="2" table:style-name="ce9"/>
          <table:table-cell office:value-type="float" office:value="3231.2" table:style-name="ce7">
            <text:p>3.23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1489.6000000000001" table:style-name="ce7">
            <text:p>1.489,60</text:p>
          </table:table-cell>
          <table:table-cell table:number-columns-repeated="2" table:style-name="ce9"/>
          <table:table-cell office:value-type="float" office:value="3640.8" table:style-name="ce7">
            <text:p>3.64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10.41" table:style-name="ce8">
            <text:p>3.110,41</text:p>
          </table:table-cell>
          <table:table-cell office:value-type="float" office:value="2700" table:style-name="ce7">
            <text:p>2.700,00</text:p>
          </table:table-cell>
          <table:table-cell office:value-type="float" office:value="597.6" table:style-name="ce7">
            <text:p>597,60</text:p>
          </table:table-cell>
          <table:table-cell table:number-columns-repeated="2" table:style-name="ce9"/>
          <table:table-cell office:value-type="float" office:value="3098.4" table:style-name="ce7">
            <text:p>3.098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276" table:style-name="ce7">
            <text:p>276,00</text:p>
          </table:table-cell>
          <table:table-cell table:number-columns-repeated="2" table:style-name="ce9"/>
          <table:table-cell office:value-type="float" office:value="2920.8" table:style-name="ce7">
            <text:p>2.920,80</text:p>
          </table:table-cell>
          <table:table-cell office:value-type="float" office:value="89.75" table:style-name="ce7">
            <text:p>89,75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16" table:formula="of:=2611.93+818.23" table:style-name="ce8">
            <text:p>3.430,16</text:p>
          </table:table-cell>
          <table:table-cell office:value-type="float" office:value="2700" table:style-name="ce7">
            <text:p>2.700,00</text:p>
          </table:table-cell>
          <table:table-cell office:value-type="float" office:value="572" table:style-name="ce7">
            <text:p>572,00</text:p>
          </table:table-cell>
          <table:table-cell table:number-columns-repeated="2" table:style-name="ce9"/>
          <table:table-cell office:value-type="float" office:value="3272" table:style-name="ce7">
            <text:p>3.27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259.2" table:style-name="ce7">
            <text:p>259,20</text:p>
          </table:table-cell>
          <table:table-cell table:number-columns-repeated="2" table:style-name="ce9"/>
          <table:table-cell office:value-type="float" office:value="2980.8" table:style-name="ce7">
            <text:p>2.98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669.9" table:style-name="ce7">
            <text:p>669,90</text:p>
          </table:table-cell>
          <table:table-cell office:value-type="float" office:value="7069.9" table:formula="of:=SUM([.D16:.E16])" table:style-name="ce7">
            <text:p>7.069,90</text:p>
          </table:table-cell>
          <table:table-cell office:value-type="float" office:value="2902.86" table:formula="of:=2322.29+580.57" table:style-name="ce8">
            <text:p>2.902,86</text:p>
          </table:table-cell>
          <table:table-cell office:value-type="float" office:value="2700" table:style-name="ce7">
            <text:p>2.700,00</text:p>
          </table:table-cell>
          <table:table-cell office:value-type="float" office:value="413.6" table:style-name="ce7">
            <text:p>413,60</text:p>
          </table:table-cell>
          <table:table-cell table:number-columns-repeated="2" table:style-name="ce9"/>
          <table:table-cell office:value-type="float" office:value="3151.2" table:style-name="ce7">
            <text:p>3.15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formula="of:=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83" table:formula="of:=2178.89+846.94" table:style-name="ce8">
            <text:p>3.025,83</text:p>
          </table:table-cell>
          <table:table-cell office:value-type="float" office:value="2700" table:style-name="ce7">
            <text:p>2.700,00</text:p>
          </table:table-cell>
          <table:table-cell office:value-type="float" office:value="176" table:style-name="ce7">
            <text:p>176,00</text:p>
          </table:table-cell>
          <table:table-cell table:number-columns-repeated="2" table:style-name="ce9"/>
          <table:table-cell office:value-type="float" office:value="2832" table:style-name="ce7">
            <text:p>2.8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554.4" table:style-name="ce7">
            <text:p>554,40</text:p>
          </table:table-cell>
          <table:table-cell table:number-columns-repeated="2" table:style-name="ce9"/>
          <table:table-cell office:value-type="float" office:value="2858.4" table:style-name="ce7">
            <text:p>2.858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9:.E19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051.2" table:style-name="ce7">
            <text:p>1.051,20</text:p>
          </table:table-cell>
          <table:table-cell table:number-columns-repeated="2" table:style-name="ce9"/>
          <table:table-cell office:value-type="float" office:value="3284" table:style-name="ce7">
            <text:p>3.2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0:.E20])" table:style-name="ce7">
            <text:p>6.878,50</text:p>
          </table:table-cell>
          <table:table-cell office:value-type="float" office:value="2727.45" table:style-name="ce8">
            <text:p>2.727,45</text:p>
          </table:table-cell>
          <table:table-cell office:value-type="float" office:value="2700" table:style-name="ce7">
            <text:p>2.700,00</text:p>
          </table:table-cell>
          <table:table-cell office:value-type="float" office:value="1180.8" table:style-name="ce7">
            <text:p>1.180,80</text:p>
          </table:table-cell>
          <table:table-cell table:number-columns-repeated="2" table:style-name="ce9"/>
          <table:table-cell office:value-type="float" office:value="3487.2" table:style-name="ce7">
            <text:p>3.48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1:.E21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185.6000000000001" table:style-name="ce7">
            <text:p>1.185,60</text:p>
          </table:table-cell>
          <table:table-cell table:number-columns-repeated="2" table:style-name="ce9"/>
          <table:table-cell office:value-type="float" office:value="3760.8" table:style-name="ce7">
            <text:p>3.76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15" table:style-name="ce8">
            <text:p>2.791,15</text:p>
          </table:table-cell>
          <table:table-cell office:value-type="float" office:value="2700" table:style-name="ce7">
            <text:p>2.700,00</text:p>
          </table:table-cell>
          <table:table-cell office:value-type="float" office:value="160" table:style-name="ce7">
            <text:p>160,00</text:p>
          </table:table-cell>
          <table:table-cell table:number-columns-repeated="2" table:style-name="ce9"/>
          <table:table-cell office:value-type="float" office:value="2820" table:style-name="ce7">
            <text:p>2.8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10.02" table:style-name="ce8">
            <text:p>2.510,02</text:p>
          </table:table-cell>
          <table:table-cell office:value-type="float" office:value="2700" table:style-name="ce7">
            <text:p>2.700,00</text:p>
          </table:table-cell>
          <table:table-cell office:value-type="float" office:value="358.40000000000003" table:style-name="ce7">
            <text:p>358,40</text:p>
          </table:table-cell>
          <table:table-cell table:number-columns-repeated="2" table:style-name="ce9"/>
          <table:table-cell office:value-type="float" office:value="2879.2" table:style-name="ce7">
            <text:p>2.87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74" table:style-name="ce8">
            <text:p>3.759,74</text:p>
          </table:table-cell>
          <table:table-cell office:value-type="float" office:value="2700" table:style-name="ce7">
            <text:p>2.700,00</text:p>
          </table:table-cell>
          <table:table-cell office:value-type="float" office:value="320" table:style-name="ce7">
            <text:p>320,00</text:p>
          </table:table-cell>
          <table:table-cell table:number-columns-repeated="2" table:style-name="ce9"/>
          <table:table-cell office:value-type="float" office:value="2876" table:style-name="ce7">
            <text:p>2.8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525.6" table:style-name="ce7">
            <text:p>525,60</text:p>
          </table:table-cell>
          <table:table-cell table:number-columns-repeated="2" table:style-name="ce9"/>
          <table:table-cell office:value-type="float" office:value="3225.6" table:style-name="ce7">
            <text:p>3.2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6:.E26])" table:style-name="ce7">
            <text:p>6.878,50</text:p>
          </table:table-cell>
          <table:table-cell office:value-type="float" office:value="2644.24" table:style-name="ce8">
            <text:p>2.644,24</text:p>
          </table:table-cell>
          <table:table-cell office:value-type="float" office:value="2700" table:style-name="ce7">
            <text:p>2.700,00</text:p>
          </table:table-cell>
          <table:table-cell office:value-type="float" office:value="397.6" table:style-name="ce7">
            <text:p>397,60</text:p>
          </table:table-cell>
          <table:table-cell table:number-columns-repeated="2" table:style-name="ce9"/>
          <table:table-cell office:value-type="float" office:value="2870.4" table:style-name="ce7">
            <text:p>2.87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36.02" table:style-name="ce8">
            <text:p>2.436,02</text:p>
          </table:table-cell>
          <table:table-cell office:value-type="float" office:value="2700" table:style-name="ce7">
            <text:p>2.700,00</text:p>
          </table:table-cell>
          <table:table-cell office:value-type="float" office:value="516.80000000000007" table:style-name="ce7">
            <text:p>516,80</text:p>
          </table:table-cell>
          <table:table-cell table:number-columns-repeated="2" table:style-name="ce9"/>
          <table:table-cell office:value-type="float" office:value="3095.2" table:style-name="ce7">
            <text:p>3.09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8:.E28])" table:style-name="ce7">
            <text:p>7.357,00</text:p>
          </table:table-cell>
          <table:table-cell office:value-type="float" office:value="3137.3900000000003" table:formula="of:=1882.43+627.48*2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397.6" table:style-name="ce7">
            <text:p>397,60</text:p>
          </table:table-cell>
          <table:table-cell table:number-columns-repeated="2" table:style-name="ce9"/>
          <table:table-cell office:value-type="float" office:value="3097.6" table:style-name="ce7">
            <text:p>3.0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-191.4" table:style-name="ce7">
            <text:p>-191,40</text:p>
          </table:table-cell>
          <table:table-cell office:value-type="float" office:value="6208.6" table:formula="of:=SUM([.D29:.E29])" table:style-name="ce7">
            <text:p>6.208,60</text:p>
          </table:table-cell>
          <table:table-cell office:value-type="float" office:value="2527.9" table:style-name="ce8">
            <text:p>2.527,90</text:p>
          </table:table-cell>
          <table:table-cell office:value-type="float" office:value="2700" table:style-name="ce7">
            <text:p>2.700,00</text:p>
          </table:table-cell>
          <table:table-cell office:value-type="float" office:value="728" table:style-name="ce7">
            <text:p>728,00</text:p>
          </table:table-cell>
          <table:table-cell table:number-columns-repeated="2" table:style-name="ce9"/>
          <table:table-cell office:value-type="float" office:value="3064" table:style-name="ce7">
            <text:p>3.064,00</text:p>
          </table:table-cell>
          <table:table-cell office:value-type="float" office:value="557.45000000000005" table:style-name="ce7">
            <text:p>557,45</text:p>
          </table:table-cell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721.6" table:style-name="ce7">
            <text:p>721,60</text:p>
          </table:table-cell>
          <table:table-cell table:number-columns-repeated="2" table:style-name="ce9"/>
          <table:table-cell office:value-type="float" office:value="3093.6" table:style-name="ce7">
            <text:p>3.093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07" table:style-name="ce8">
            <text:p>2.878,07</text:p>
          </table:table-cell>
          <table:table-cell office:value-type="float" office:value="2700" table:style-name="ce7">
            <text:p>2.700,00</text:p>
          </table:table-cell>
          <table:table-cell office:value-type="float" office:value="88" table:style-name="ce7">
            <text:p>88,00</text:p>
          </table:table-cell>
          <table:table-cell table:number-columns-repeated="2" table:style-name="ce9"/>
          <table:table-cell office:value-type="float" office:value="2796.8" table:style-name="ce7">
            <text:p>2.796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1" table:style-name="ce8">
            <text:p>2.455,10</text:p>
          </table:table-cell>
          <table:table-cell office:value-type="float" office:value="2700" table:style-name="ce7">
            <text:p>2.700,00</text:p>
          </table:table-cell>
          <table:table-cell office:value-type="float" office:value="642.40000000000009" table:style-name="ce7">
            <text:p>642,40</text:p>
          </table:table-cell>
          <table:table-cell table:number-columns-repeated="2" table:style-name="ce9"/>
          <table:table-cell office:value-type="float" office:value="3050.4" table:style-name="ce7">
            <text:p>3.05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2" table:style-name="ce8">
            <text:p>3.241,12</text:p>
          </table:table-cell>
          <table:table-cell office:value-type="float" office:value="2700" table:style-name="ce7">
            <text:p>2.700,00</text:p>
          </table:table-cell>
          <table:table-cell office:value-type="float" office:value="704" table:style-name="ce7">
            <text:p>704,00</text:p>
          </table:table-cell>
          <table:table-cell table:number-columns-repeated="2" table:style-name="ce9"/>
          <table:table-cell office:value-type="float" office:value="3668" table:style-name="ce7">
            <text:p>3.6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124.80000000000001" table:style-name="ce7">
            <text:p>124,80</text:p>
          </table:table-cell>
          <table:table-cell table:number-columns-repeated="2" table:style-name="ce9"/>
          <table:table-cell office:value-type="float" office:value="2824.8" table:style-name="ce7">
            <text:p>2.82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388.8000000000002" table:style-name="ce7">
            <text:p>1.388,80</text:p>
          </table:table-cell>
          <table:table-cell table:number-columns-repeated="2" table:style-name="ce9"/>
          <table:table-cell office:value-type="float" office:value="3989.6000000000004" table:style-name="ce7">
            <text:p>3.98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23" table:style-name="ce8">
            <text:p>2.734,23</text:p>
          </table:table-cell>
          <table:table-cell office:value-type="float" office:value="2700" table:style-name="ce7">
            <text:p>2.700,00</text:p>
          </table:table-cell>
          <table:table-cell office:value-type="float" office:value="292.8" table:style-name="ce7">
            <text:p>292,80</text:p>
          </table:table-cell>
          <table:table-cell table:number-columns-repeated="2" table:style-name="ce9"/>
          <table:table-cell office:value-type="float" office:value="2797.6" table:style-name="ce7">
            <text:p>2.7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29" table:formula="of:=2542.96+927.33" table:style-name="ce8">
            <text:p>3.470,29</text:p>
          </table:table-cell>
          <table:table-cell office:value-type="float" office:value="2700" table:style-name="ce7">
            <text:p>2.700,00</text:p>
          </table:table-cell>
          <table:table-cell office:value-type="float" office:value="540" table:style-name="ce7">
            <text:p>540,00</text:p>
          </table:table-cell>
          <table:table-cell table:number-columns-repeated="2" table:style-name="ce9"/>
          <table:table-cell office:value-type="float" office:value="2880" table:style-name="ce7">
            <text:p>2.88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8:.E38])" table:style-name="ce7">
            <text:p>6.878,50</text:p>
          </table:table-cell>
          <table:table-cell office:value-type="float" office:value="2754.84" table:style-name="ce8">
            <text:p>2.754,84</text:p>
          </table:table-cell>
          <table:table-cell office:value-type="float" office:value="2700" table:style-name="ce7">
            <text:p>2.700,00</text:p>
          </table:table-cell>
          <table:table-cell office:value-type="float" office:value="608" table:style-name="ce7">
            <text:p>608,00</text:p>
          </table:table-cell>
          <table:table-cell table:number-columns-repeated="2" table:style-name="ce9"/>
          <table:table-cell office:value-type="float" office:value="3125.6" table:style-name="ce7">
            <text:p>3.1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6.93" table:style-name="ce8">
            <text:p>3.026,93</text:p>
          </table:table-cell>
          <table:table-cell office:value-type="float" office:value="2700" table:style-name="ce7">
            <text:p>2.700,00</text:p>
          </table:table-cell>
          <table:table-cell office:value-type="float" office:value="292.8" table:style-name="ce7">
            <text:p>292,80</text:p>
          </table:table-cell>
          <table:table-cell table:number-columns-repeated="2" table:style-name="ce9"/>
          <table:table-cell office:value-type="float" office:value="3041.6" table:style-name="ce7">
            <text:p>3.041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40.55" table:style-name="ce8">
            <text:p>2.840,55</text:p>
          </table:table-cell>
          <table:table-cell office:value-type="float" office:value="2700" table:style-name="ce7">
            <text:p>2.700,00</text:p>
          </table:table-cell>
          <table:table-cell office:value-type="float" office:value="439.20000000000005" table:style-name="ce7">
            <text:p>439,20</text:p>
          </table:table-cell>
          <table:table-cell table:number-columns-repeated="2" table:style-name="ce9"/>
          <table:table-cell office:value-type="float" office:value="3090.4" table:style-name="ce7">
            <text:p>3.090,40</text:p>
          </table:table-cell>
          <table:table-cell office:value-type="float" office:value="358.67" table:style-name="ce7">
            <text:p>358,67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Lugl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LUGLI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787.2" table:style-name="ce7">
            <text:p>787,20</text:p>
          </table:table-cell>
          <table:table-cell table:number-columns-repeated="2" table:style-name="ce9"/>
          <table:table-cell office:value-type="float" office:value="3487.2" table:style-name="ce7">
            <text:p>3.48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0.99" table:formula="of:=2517.27+1363.72" table:style-name="ce8">
            <text:p>3.880,99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40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780.80000000000007" table:style-name="ce7">
            <text:p>780,80</text:p>
          </table:table-cell>
          <table:table-cell table:number-columns-repeated="2" table:style-name="ce9"/>
          <table:table-cell office:value-type="float" office:value="3480.8" table:style-name="ce7">
            <text:p>3.48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79" table:formula="of:=2554.56+818.23" table:style-name="ce8">
            <text:p>3.372,79</text:p>
          </table:table-cell>
          <table:table-cell office:value-type="float" office:value="2700" table:style-name="ce7">
            <text:p>2.700,00</text:p>
          </table:table-cell>
          <table:table-cell office:value-type="float" office:value="1180.8" table:style-name="ce7">
            <text:p>1.180,80</text:p>
          </table:table-cell>
          <table:table-cell table:number-columns-repeated="2" table:style-name="ce9"/>
          <table:table-cell office:value-type="float" office:value="3880.8" table:style-name="ce7">
            <text:p>3.880,80</text:p>
          </table:table-cell>
          <table:table-cell office:value-type="float" office:value="2583.7000000000003" table:formula="of:=16.28+2567.42" table:style-name="ce7">
            <text:p>2.583,70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576" table:style-name="ce7">
            <text:p>576,00</text:p>
          </table:table-cell>
          <table:table-cell table:number-columns-repeated="2" table:style-name="ce9"/>
          <table:table-cell office:value-type="float" office:value="3276" table:style-name="ce7">
            <text:p>3.2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67.36" table:style-name="ce8">
            <text:p>2.467,36</text:p>
          </table:table-cell>
          <table:table-cell office:value-type="float" office:value="2700" table:style-name="ce7">
            <text:p>2.700,00</text:p>
          </table:table-cell>
          <table:table-cell office:value-type="float" office:value="128" table:style-name="ce7">
            <text:p>128,00</text:p>
          </table:table-cell>
          <table:table-cell table:number-columns-repeated="2" table:style-name="ce9"/>
          <table:table-cell office:value-type="float" office:value="2828" table:style-name="ce7">
            <text:p>2.82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73.27" table:style-name="ce8">
            <text:p>3.173,27</text:p>
          </table:table-cell>
          <table:table-cell office:value-type="float" office:value="2700" table:style-name="ce7">
            <text:p>2.700,00</text:p>
          </table:table-cell>
          <table:table-cell office:value-type="float" office:value="996" table:style-name="ce7">
            <text:p>996,00</text:p>
          </table:table-cell>
          <table:table-cell table:number-columns-repeated="2" table:style-name="ce9"/>
          <table:table-cell office:value-type="float" office:value="3696" table:style-name="ce7">
            <text:p>3.69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10.41" table:style-name="ce8">
            <text:p>3.110,41</text:p>
          </table:table-cell>
          <table:table-cell office:value-type="float" office:value="2700" table:style-name="ce7">
            <text:p>2.700,00</text:p>
          </table:table-cell>
          <table:table-cell office:value-type="float" office:value="464.8" table:style-name="ce7">
            <text:p>464,80</text:p>
          </table:table-cell>
          <table:table-cell table:number-columns-repeated="2" table:style-name="ce9"/>
          <table:table-cell office:value-type="float" office:value="3164.8" table:style-name="ce7">
            <text:p>3.16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331.20000000000005" table:style-name="ce7">
            <text:p>331,20</text:p>
          </table:table-cell>
          <table:table-cell table:number-columns-repeated="2" table:style-name="ce9"/>
          <table:table-cell office:value-type="float" office:value="3031.2" table:style-name="ce7">
            <text:p>3.03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16" table:formula="of:=2611.93+818.23" table:style-name="ce8">
            <text:p>3.430,16</text:p>
          </table:table-cell>
          <table:table-cell office:value-type="float" office:value="2700" table:style-name="ce7">
            <text:p>2.700,00</text:p>
          </table:table-cell>
          <table:table-cell office:value-type="float" office:value="728" table:style-name="ce7">
            <text:p>728,00</text:p>
          </table:table-cell>
          <table:table-cell table:number-columns-repeated="2" table:style-name="ce9"/>
          <table:table-cell office:value-type="float" office:value="3428" table:style-name="ce7">
            <text:p>3.42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08" table:style-name="ce7">
            <text:p>108,00</text:p>
          </table:table-cell>
          <table:table-cell table:style-name="ce9"/>
          <table:table-cell office:value-type="float" office:value="-300" table:style-name="ce9">
            <text:p>-300,00</text:p>
          </table:table-cell>
          <table:table-cell office:value-type="float" office:value="2508" table:style-name="ce7">
            <text:p>2.5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6:.E16])" table:style-name="ce7">
            <text:p>6.878,50</text:p>
          </table:table-cell>
          <table:table-cell office:value-type="float" office:value="2902.86" table:formula="of:=2322.29+580.57" table:style-name="ce8">
            <text:p>2.902,86</text:p>
          </table:table-cell>
          <table:table-cell office:value-type="float" office:value="2700" table:style-name="ce7">
            <text:p>2.700,00</text:p>
          </table:table-cell>
          <table:table-cell office:value-type="float" office:value="413.6" table:style-name="ce7">
            <text:p>413,60</text:p>
          </table:table-cell>
          <table:table-cell table:number-columns-repeated="2" table:style-name="ce9"/>
          <table:table-cell office:value-type="float" office:value="3113.6" table:style-name="ce7">
            <text:p>3.113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83" table:formula="of:=2178.89+846.94" table:style-name="ce8">
            <text:p>3.025,83</text:p>
          </table:table-cell>
          <table:table-cell office:value-type="float" office:value="2700" table:style-name="ce7">
            <text:p>2.700,00</text:p>
          </table:table-cell>
          <table:table-cell office:value-type="float" office:value="167.20000000000002" table:style-name="ce7">
            <text:p>167,20</text:p>
          </table:table-cell>
          <table:table-cell table:number-columns-repeated="2" table:style-name="ce9"/>
          <table:table-cell office:value-type="float" office:value="2867.2" table:style-name="ce7">
            <text:p>2.86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792" table:style-name="ce7">
            <text:p>792,00</text:p>
          </table:table-cell>
          <table:table-cell table:number-columns-repeated="2" table:style-name="ce9"/>
          <table:table-cell office:value-type="float" office:value="3492" table:style-name="ce7">
            <text:p>3.49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03.6" table:style-name="ce7">
            <text:p>1.403,60</text:p>
          </table:table-cell>
          <table:table-cell office:value-type="float" office:value="7803.6" table:formula="of:=SUM([.D19:.E19])" table:style-name="ce7">
            <text:p>7.803,60</text:p>
          </table:table-cell>
          <table:table-cell office:value-type="float" office:value="3426.45" table:style-name="ce8">
            <text:p>3.426,45</text:p>
          </table:table-cell>
          <table:table-cell office:value-type="float" office:value="2700" table:style-name="ce7">
            <text:p>2.700,00</text:p>
          </table:table-cell>
          <table:table-cell office:value-type="float" office:value="1168" table:style-name="ce7">
            <text:p>1.168,00</text:p>
          </table:table-cell>
          <table:table-cell table:number-columns-repeated="2" table:style-name="ce9"/>
          <table:table-cell office:value-type="float" office:value="3868" table:style-name="ce7">
            <text:p>3.8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882.1" table:style-name="ce7">
            <text:p>1.882,10</text:p>
          </table:table-cell>
          <table:table-cell office:value-type="float" office:value="8282.1" table:formula="of:=SUM([.D20:.E20])" table:style-name="ce7">
            <text:p>8.282,10</text:p>
          </table:table-cell>
          <table:table-cell office:value-type="float" office:value="3544.35" table:style-name="ce8">
            <text:p>3.544,35</text:p>
          </table:table-cell>
          <table:table-cell office:value-type="float" office:value="2700" table:style-name="ce7">
            <text:p>2.700,00</text:p>
          </table:table-cell>
          <table:table-cell office:value-type="float" office:value="787.2" table:style-name="ce7">
            <text:p>787,20</text:p>
          </table:table-cell>
          <table:table-cell table:number-columns-repeated="2" table:style-name="ce9"/>
          <table:table-cell office:value-type="float" office:value="3487.2" table:style-name="ce7">
            <text:p>3.48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669.9" table:style-name="ce7">
            <text:p>669,90</text:p>
          </table:table-cell>
          <table:table-cell office:value-type="float" office:value="7069.9" table:formula="of:=SUM([.D21:.E21])" table:style-name="ce7">
            <text:p>7.069,90</text:p>
          </table:table-cell>
          <table:table-cell office:value-type="float" office:value="3008.24" table:style-name="ce8">
            <text:p>3.008,24</text:p>
          </table:table-cell>
          <table:table-cell office:value-type="float" office:value="2700" table:style-name="ce7">
            <text:p>2.700,00</text:p>
          </table:table-cell>
          <table:table-cell office:value-type="float" office:value="1248" table:style-name="ce7">
            <text:p>1.248,00</text:p>
          </table:table-cell>
          <table:table-cell table:number-columns-repeated="2" table:style-name="ce9"/>
          <table:table-cell office:value-type="float" office:value="3948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15" table:style-name="ce8">
            <text:p>2.791,15</text:p>
          </table:table-cell>
          <table:table-cell office:value-type="float" office:value="2700" table:style-name="ce7">
            <text:p>2.700,00</text:p>
          </table:table-cell>
          <table:table-cell office:value-type="float" office:value="152" table:style-name="ce7">
            <text:p>152,00</text:p>
          </table:table-cell>
          <table:table-cell table:number-columns-repeated="2" table:style-name="ce9"/>
          <table:table-cell office:value-type="float" office:value="2852" table:style-name="ce7">
            <text:p>2.85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10.02" table:style-name="ce8">
            <text:p>2.510,02</text:p>
          </table:table-cell>
          <table:table-cell office:value-type="float" office:value="2700" table:style-name="ce7">
            <text:p>2.700,00</text:p>
          </table:table-cell>
          <table:table-cell office:value-type="float" office:value="281.60000000000002" table:style-name="ce7">
            <text:p>281,60</text:p>
          </table:table-cell>
          <table:table-cell table:number-columns-repeated="2" table:style-name="ce9"/>
          <table:table-cell office:value-type="float" office:value="2981.6" table:style-name="ce7">
            <text:p>2.981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74" table:style-name="ce8">
            <text:p>3.759,74</text:p>
          </table:table-cell>
          <table:table-cell office:value-type="float" office:value="2700" table:style-name="ce7">
            <text:p>2.700,00</text:p>
          </table:table-cell>
          <table:table-cell office:value-type="float" office:value="256" table:style-name="ce7">
            <text:p>256,00</text:p>
          </table:table-cell>
          <table:table-cell table:number-columns-repeated="2" table:style-name="ce9"/>
          <table:table-cell office:value-type="float" office:value="2956" table:style-name="ce7">
            <text:p>2.95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642.40000000000009" table:style-name="ce7">
            <text:p>642,40</text:p>
          </table:table-cell>
          <table:table-cell table:number-columns-repeated="2" table:style-name="ce9"/>
          <table:table-cell office:value-type="float" office:value="3342.4" table:style-name="ce7">
            <text:p>3.342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-925.1" table:style-name="ce7">
            <text:p>-925,10</text:p>
          </table:table-cell>
          <table:table-cell office:value-type="float" office:value="5474.9" table:formula="of:=SUM([.D26:.E26])" table:style-name="ce7">
            <text:p>5.474,90</text:p>
          </table:table-cell>
          <table:table-cell office:value-type="float" office:value="1731.9" table:formula="of:=1385.52+346.38" table:style-name="ce8">
            <text:p>1.731,90</text:p>
          </table:table-cell>
          <table:table-cell office:value-type="float" office:value="2700" table:style-name="ce7">
            <text:p>2.700,00</text:p>
          </table:table-cell>
          <table:table-cell office:value-type="float" office:value="568" table:style-name="ce7">
            <text:p>568,00</text:p>
          </table:table-cell>
          <table:table-cell table:number-columns-repeated="2" table:style-name="ce9"/>
          <table:table-cell office:value-type="float" office:value="3268" table:style-name="ce7">
            <text:p>3.2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36.02" table:style-name="ce8">
            <text:p>2.436,02</text:p>
          </table:table-cell>
          <table:table-cell office:value-type="float" office:value="2700" table:style-name="ce7">
            <text:p>2.700,00</text:p>
          </table:table-cell>
          <table:table-cell office:value-type="float" office:value="547.20000000000005" table:style-name="ce7">
            <text:p>547,20</text:p>
          </table:table-cell>
          <table:table-cell table:number-columns-repeated="2" table:style-name="ce9"/>
          <table:table-cell office:value-type="float" office:value="3247.2" table:style-name="ce7">
            <text:p>3.247,20</text:p>
          </table:table-cell>
          <table:table-cell office:value-type="float" office:value="236.45" table:style-name="ce7">
            <text:p>236,45</text:p>
          </table:table-cell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-446.6" table:style-name="ce7">
            <text:p>-446,60</text:p>
          </table:table-cell>
          <table:table-cell office:value-type="float" office:value="5953.4" table:formula="of:=SUM([.D28:.E28])" table:style-name="ce7">
            <text:p>5.953,40</text:p>
          </table:table-cell>
          <table:table-cell office:value-type="float" office:value="2267.2799999999997" table:formula="of:=1360.36+453.46*2" table:style-name="ce8">
            <text:p>2.267,28</text:p>
          </table:table-cell>
          <table:table-cell office:value-type="float" office:value="2700" table:style-name="ce7">
            <text:p>2.700,00</text:p>
          </table:table-cell>
          <table:table-cell office:value-type="float" office:value="340.8" table:style-name="ce7">
            <text:p>340,80</text:p>
          </table:table-cell>
          <table:table-cell table:number-columns-repeated="2" table:style-name="ce9"/>
          <table:table-cell office:value-type="float" office:value="3040.8" table:style-name="ce7">
            <text:p>3.04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9:.E29])" table:style-name="ce7">
            <text:p>6.400,00</text:p>
          </table:table-cell>
          <table:table-cell office:value-type="float" office:value="2527.9" table:style-name="ce8">
            <text:p>2.527,90</text:p>
          </table:table-cell>
          <table:table-cell office:value-type="float" office:value="2700" table:style-name="ce7">
            <text:p>2.700,00</text:p>
          </table:table-cell>
          <table:table-cell office:value-type="float" office:value="520" table:style-name="ce7">
            <text:p>520,00</text:p>
          </table:table-cell>
          <table:table-cell table:number-columns-repeated="2" table:style-name="ce9"/>
          <table:table-cell office:value-type="float" office:value="3220" table:style-name="ce7">
            <text:p>3.2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787.2" table:style-name="ce7">
            <text:p>787,20</text:p>
          </table:table-cell>
          <table:table-cell table:number-columns-repeated="2" table:style-name="ce9"/>
          <table:table-cell office:value-type="float" office:value="3487.2" table:style-name="ce7">
            <text:p>3.48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07" table:style-name="ce8">
            <text:p>2.878,07</text:p>
          </table:table-cell>
          <table:table-cell office:value-type="float" office:value="2700" table:style-name="ce7">
            <text:p>2.700,00</text:p>
          </table:table-cell>
          <table:table-cell office:value-type="float" office:value="114.4" table:style-name="ce7">
            <text:p>114,40</text:p>
          </table:table-cell>
          <table:table-cell table:number-columns-repeated="2" table:style-name="ce9"/>
          <table:table-cell office:value-type="float" office:value="2814.4" table:style-name="ce7">
            <text:p>2.81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1" table:style-name="ce8">
            <text:p>2.455,10</text:p>
          </table:table-cell>
          <table:table-cell office:value-type="float" office:value="2700" table:style-name="ce7">
            <text:p>2.700,00</text:p>
          </table:table-cell>
          <table:table-cell office:value-type="float" office:value="817.6" table:style-name="ce7">
            <text:p>817,60</text:p>
          </table:table-cell>
          <table:table-cell table:number-columns-repeated="2" table:style-name="ce9"/>
          <table:table-cell office:value-type="float" office:value="3517.6" table:style-name="ce7">
            <text:p>3.51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2" table:style-name="ce8">
            <text:p>3.241,12</text:p>
          </table:table-cell>
          <table:table-cell office:value-type="float" office:value="2700" table:style-name="ce7">
            <text:p>2.700,00</text:p>
          </table:table-cell>
          <table:table-cell office:value-type="float" office:value="1056" table:style-name="ce7">
            <text:p>1.056,00</text:p>
          </table:table-cell>
          <table:table-cell table:style-name="ce9"/>
          <table:table-cell office:value-type="float" office:value="-100" table:style-name="ce9">
            <text:p>-100,00</text:p>
          </table:table-cell>
          <table:table-cell office:value-type="float" office:value="3656" table:style-name="ce7">
            <text:p>3.65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249.60000000000002" table:style-name="ce7">
            <text:p>249,60</text:p>
          </table:table-cell>
          <table:table-cell table:number-columns-repeated="2" table:style-name="ce9"/>
          <table:table-cell office:value-type="float" office:value="2949.6" table:style-name="ce7">
            <text:p>2.94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488" table:style-name="ce7">
            <text:p>1.488,00</text:p>
          </table:table-cell>
          <table:table-cell table:number-columns-repeated="2" table:style-name="ce9"/>
          <table:table-cell office:value-type="float" office:value="4188" table:style-name="ce7">
            <text:p>4.18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23" table:style-name="ce8">
            <text:p>2.734,23</text:p>
          </table:table-cell>
          <table:table-cell office:value-type="float" office:value="2700" table:style-name="ce7">
            <text:p>2.700,00</text:p>
          </table:table-cell>
          <table:table-cell office:value-type="float" office:value="292.8" table:style-name="ce7">
            <text:p>292,80</text:p>
          </table:table-cell>
          <table:table-cell table:number-columns-repeated="2" table:style-name="ce9"/>
          <table:table-cell office:value-type="float" office:value="2992.8" table:style-name="ce7">
            <text:p>2.99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29" table:formula="of:=2542.96+927.33" table:style-name="ce8">
            <text:p>3.470,29</text:p>
          </table:table-cell>
          <table:table-cell office:value-type="float" office:value="2700" table:style-name="ce7">
            <text:p>2.700,00</text:p>
          </table:table-cell>
          <table:table-cell office:value-type="float" office:value="540" table:style-name="ce7">
            <text:p>540,00</text:p>
          </table:table-cell>
          <table:table-cell table:number-columns-repeated="2" table:style-name="ce9"/>
          <table:table-cell office:value-type="float" office:value="3240" table:style-name="ce7">
            <text:p>3.2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-191.4" table:style-name="ce7">
            <text:p>-191,40</text:p>
          </table:table-cell>
          <table:table-cell office:value-type="float" office:value="6208.6" table:formula="of:=SUM([.D38:.E38])" table:style-name="ce7">
            <text:p>6.208,60</text:p>
          </table:table-cell>
          <table:table-cell office:value-type="float" office:value="2319.4" table:style-name="ce8">
            <text:p>2.319,40</text:p>
          </table:table-cell>
          <table:table-cell office:value-type="float" office:value="2700" table:style-name="ce7">
            <text:p>2.700,00</text:p>
          </table:table-cell>
          <table:table-cell office:value-type="float" office:value="516.80000000000007" table:style-name="ce7">
            <text:p>516,80</text:p>
          </table:table-cell>
          <table:table-cell table:number-columns-repeated="2" table:style-name="ce9"/>
          <table:table-cell office:value-type="float" office:value="3216.8" table:style-name="ce7">
            <text:p>3.216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6.93" table:style-name="ce8">
            <text:p>3.026,93</text:p>
          </table:table-cell>
          <table:table-cell office:value-type="float" office:value="2700" table:style-name="ce7">
            <text:p>2.700,00</text:p>
          </table:table-cell>
          <table:table-cell office:value-type="float" office:value="439.20000000000005" table:style-name="ce7">
            <text:p>439,20</text:p>
          </table:table-cell>
          <table:table-cell table:number-columns-repeated="2" table:style-name="ce9"/>
          <table:table-cell office:value-type="float" office:value="3139.2" table:style-name="ce7">
            <text:p>3.13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40.55" table:style-name="ce8">
            <text:p>2.840,55</text:p>
          </table:table-cell>
          <table:table-cell office:value-type="float" office:value="2700" table:style-name="ce7">
            <text:p>2.700,00</text:p>
          </table:table-cell>
          <table:table-cell office:value-type="float" office:value="341.6" table:style-name="ce7">
            <text:p>341,60</text:p>
          </table:table-cell>
          <table:table-cell table:number-columns-repeated="2" table:style-name="ce9"/>
          <table:table-cell office:value-type="float" office:value="3041.6" table:style-name="ce7">
            <text:p>3.041,60</text:p>
          </table:table-cell>
          <table:table-cell table:style-name="ce7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gos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AGOST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885.6" table:style-name="ce7">
            <text:p>885,60</text:p>
          </table:table-cell>
          <table:table-cell table:number-columns-repeated="2" table:style-name="ce9"/>
          <table:table-cell office:value-type="float" office:value="3585.6" table:style-name="ce7">
            <text:p>3.58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0.99" table:formula="of:=2517.27+1363.72" table:style-name="ce8">
            <text:p>3.880,99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40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927.2" table:style-name="ce7">
            <text:p>927,20</text:p>
          </table:table-cell>
          <table:table-cell table:number-columns-repeated="2" table:style-name="ce9"/>
          <table:table-cell office:value-type="float" office:value="3627.2" table:style-name="ce7">
            <text:p>3.62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79" table:formula="of:=2554.56+818.23" table:style-name="ce8">
            <text:p>3.372,79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office:value-type="float" office:value="1928.04" table:formula="of:=460.06+1467.98" table:style-name="ce7">
            <text:p>1.928,04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720" table:style-name="ce7">
            <text:p>720,00</text:p>
          </table:table-cell>
          <table:table-cell table:number-columns-repeated="2" table:style-name="ce9"/>
          <table:table-cell office:value-type="float" office:value="3420" table:style-name="ce7">
            <text:p>3.4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67.36" table:style-name="ce8">
            <text:p>2.467,36</text:p>
          </table:table-cell>
          <table:table-cell office:value-type="float" office:value="2700" table:style-name="ce7">
            <text:p>2.700,00</text:p>
          </table:table-cell>
          <table:table-cell office:value-type="float" office:value="112" table:style-name="ce7">
            <text:p>112,00</text:p>
          </table:table-cell>
          <table:table-cell table:number-columns-repeated="2" table:style-name="ce9"/>
          <table:table-cell office:value-type="float" office:value="2812" table:style-name="ce7">
            <text:p>2.81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73.27" table:style-name="ce8">
            <text:p>3.173,27</text:p>
          </table:table-cell>
          <table:table-cell office:value-type="float" office:value="2700" table:style-name="ce7">
            <text:p>2.700,00</text:p>
          </table:table-cell>
          <table:table-cell office:value-type="float" office:value="929.6" table:style-name="ce7">
            <text:p>929,60</text:p>
          </table:table-cell>
          <table:table-cell table:number-columns-repeated="2" table:style-name="ce9"/>
          <table:table-cell office:value-type="float" office:value="3629.6" table:style-name="ce7">
            <text:p>3.62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10.41" table:style-name="ce8">
            <text:p>3.110,41</text:p>
          </table:table-cell>
          <table:table-cell office:value-type="float" office:value="2700" table:style-name="ce7">
            <text:p>2.700,00</text:p>
          </table:table-cell>
          <table:table-cell office:value-type="float" office:value="597.6" table:style-name="ce7">
            <text:p>597,60</text:p>
          </table:table-cell>
          <table:table-cell table:number-columns-repeated="2" table:style-name="ce9"/>
          <table:table-cell office:value-type="float" office:value="3297.6" table:style-name="ce7">
            <text:p>3.2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331.20000000000005" table:style-name="ce7">
            <text:p>331,20</text:p>
          </table:table-cell>
          <table:table-cell table:number-columns-repeated="2" table:style-name="ce9"/>
          <table:table-cell office:value-type="float" office:value="3031.2" table:style-name="ce7">
            <text:p>3.03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16" table:formula="of:=2611.93+818.23" table:style-name="ce8">
            <text:p>3.430,16</text:p>
          </table:table-cell>
          <table:table-cell office:value-type="float" office:value="2700" table:style-name="ce7">
            <text:p>2.700,00</text:p>
          </table:table-cell>
          <table:table-cell office:value-type="float" office:value="624" table:style-name="ce7">
            <text:p>624,00</text:p>
          </table:table-cell>
          <table:table-cell table:number-columns-repeated="2" table:style-name="ce9"/>
          <table:table-cell office:value-type="float" office:value="3324" table:style-name="ce7">
            <text:p>3.32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367.20000000000005" table:style-name="ce7">
            <text:p>367,20</text:p>
          </table:table-cell>
          <table:table-cell table:number-columns-repeated="2" table:style-name="ce9"/>
          <table:table-cell office:value-type="float" office:value="3067.2" table:style-name="ce7">
            <text:p>3.06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6:.E16])" table:style-name="ce7">
            <text:p>6.878,50</text:p>
          </table:table-cell>
          <table:table-cell office:value-type="float" office:value="2902.86" table:formula="of:=2322.29+580.57" table:style-name="ce8">
            <text:p>2.902,86</text:p>
          </table:table-cell>
          <table:table-cell office:value-type="float" office:value="2700" table:style-name="ce7">
            <text:p>2.700,00</text:p>
          </table:table-cell>
          <table:table-cell office:value-type="float" office:value="413.6" table:style-name="ce7">
            <text:p>413,60</text:p>
          </table:table-cell>
          <table:table-cell table:number-columns-repeated="2" table:style-name="ce9"/>
          <table:table-cell office:value-type="float" office:value="3113.6" table:style-name="ce7">
            <text:p>3.113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83" table:formula="of:=2178.89+846.94" table:style-name="ce8">
            <text:p>3.025,83</text:p>
          </table:table-cell>
          <table:table-cell office:value-type="float" office:value="2700" table:style-name="ce7">
            <text:p>2.700,00</text:p>
          </table:table-cell>
          <table:table-cell office:value-type="float" office:value="176" table:style-name="ce7">
            <text:p>176,00</text:p>
          </table:table-cell>
          <table:table-cell table:number-columns-repeated="2" table:style-name="ce9"/>
          <table:table-cell office:value-type="float" office:value="2876" table:style-name="ce7">
            <text:p>2.8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792" table:style-name="ce7">
            <text:p>792,00</text:p>
          </table:table-cell>
          <table:table-cell table:number-columns-repeated="2" table:style-name="ce9"/>
          <table:table-cell office:value-type="float" office:value="3492" table:style-name="ce7">
            <text:p>3.49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9:.E19])" table:style-name="ce7">
            <text:p>6.878,50</text:p>
          </table:table-cell>
          <table:table-cell office:value-type="float" office:value="2899.14" table:style-name="ce8">
            <text:p>2.899,14</text:p>
          </table:table-cell>
          <table:table-cell office:value-type="float" office:value="2700" table:style-name="ce7">
            <text:p>2.700,00</text:p>
          </table:table-cell>
          <table:table-cell office:value-type="float" office:value="1051.2" table:style-name="ce7">
            <text:p>1.051,20</text:p>
          </table:table-cell>
          <table:table-cell table:number-columns-repeated="2" table:style-name="ce9"/>
          <table:table-cell office:value-type="float" office:value="3751.2" table:style-name="ce7">
            <text:p>3.75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0:.E20])" table:style-name="ce7">
            <text:p>7.357,00</text:p>
          </table:table-cell>
          <table:table-cell office:value-type="float" office:value="3017.04" table:style-name="ce8">
            <text:p>3.017,04</text:p>
          </table:table-cell>
          <table:table-cell office:value-type="float" office:value="2700" table:style-name="ce7">
            <text:p>2.700,00</text:p>
          </table:table-cell>
          <table:table-cell office:value-type="float" office:value="984" table:style-name="ce7">
            <text:p>984,00</text:p>
          </table:table-cell>
          <table:table-cell table:number-columns-repeated="2" table:style-name="ce9"/>
          <table:table-cell office:value-type="float" office:value="3684" table:style-name="ce7">
            <text:p>3.6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1:.E21])" table:style-name="ce7">
            <text:p>6.878,50</text:p>
          </table:table-cell>
          <table:table-cell office:value-type="float" office:value="2899.14" table:style-name="ce8">
            <text:p>2.899,14</text:p>
          </table:table-cell>
          <table:table-cell office:value-type="float" office:value="2700" table:style-name="ce7">
            <text:p>2.700,00</text:p>
          </table:table-cell>
          <table:table-cell office:value-type="float" office:value="1248" table:style-name="ce7">
            <text:p>1.248,00</text:p>
          </table:table-cell>
          <table:table-cell table:number-columns-repeated="2" table:style-name="ce9"/>
          <table:table-cell office:value-type="float" office:value="3948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15" table:style-name="ce8">
            <text:p>2.791,15</text:p>
          </table:table-cell>
          <table:table-cell office:value-type="float" office:value="2700" table:style-name="ce7">
            <text:p>2.700,00</text:p>
          </table:table-cell>
          <table:table-cell office:value-type="float" office:value="136" table:style-name="ce7">
            <text:p>136,00</text:p>
          </table:table-cell>
          <table:table-cell table:number-columns-repeated="2" table:style-name="ce9"/>
          <table:table-cell office:value-type="float" office:value="2836" table:style-name="ce7">
            <text:p>2.83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10.02" table:style-name="ce8">
            <text:p>2.510,02</text:p>
          </table:table-cell>
          <table:table-cell office:value-type="float" office:value="2700" table:style-name="ce7">
            <text:p>2.700,00</text:p>
          </table:table-cell>
          <table:table-cell office:value-type="float" office:value="307.20000000000005" table:style-name="ce7">
            <text:p>307,20</text:p>
          </table:table-cell>
          <table:table-cell table:style-name="ce9"/>
          <table:table-cell office:value-type="float" office:value="-100" table:style-name="ce9">
            <text:p>-100,00</text:p>
          </table:table-cell>
          <table:table-cell office:value-type="float" office:value="2907.2" table:style-name="ce7">
            <text:p>2.907,20</text:p>
          </table:table-cell>
          <table:table-cell office:value-type="float" office:value="166.04" table:style-name="ce7">
            <text:p>166,04</text:p>
          </table:table-cell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74" table:style-name="ce8">
            <text:p>3.759,74</text:p>
          </table:table-cell>
          <table:table-cell office:value-type="float" office:value="2700" table:style-name="ce7">
            <text:p>2.700,00</text:p>
          </table:table-cell>
          <table:table-cell office:value-type="float" office:value="304" table:style-name="ce7">
            <text:p>304,00</text:p>
          </table:table-cell>
          <table:table-cell table:number-columns-repeated="2" table:style-name="ce9"/>
          <table:table-cell office:value-type="float" office:value="3004" table:style-name="ce7">
            <text:p>3.00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642.40000000000009" table:style-name="ce7">
            <text:p>642,40</text:p>
          </table:table-cell>
          <table:table-cell table:number-columns-repeated="2" table:style-name="ce9"/>
          <table:table-cell office:value-type="float" office:value="3342.4" table:style-name="ce7">
            <text:p>3.342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6:.E26])" table:style-name="ce7">
            <text:p>6.400,00</text:p>
          </table:table-cell>
          <table:table-cell office:value-type="float" office:value="2333.21" table:style-name="ce8">
            <text:p>2.333,21</text:p>
          </table:table-cell>
          <table:table-cell office:value-type="float" office:value="2700" table:style-name="ce7">
            <text:p>2.700,00</text:p>
          </table:table-cell>
          <table:table-cell office:value-type="float" office:value="681.6" table:style-name="ce7">
            <text:p>681,60</text:p>
          </table:table-cell>
          <table:table-cell table:number-columns-repeated="2" table:style-name="ce9"/>
          <table:table-cell office:value-type="float" office:value="3381.6" table:style-name="ce7">
            <text:p>3.381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36.02" table:style-name="ce8">
            <text:p>2.436,02</text:p>
          </table:table-cell>
          <table:table-cell office:value-type="float" office:value="2700" table:style-name="ce7">
            <text:p>2.700,00</text:p>
          </table:table-cell>
          <table:table-cell office:value-type="float" office:value="547.20000000000005" table:style-name="ce7">
            <text:p>547,20</text:p>
          </table:table-cell>
          <table:table-cell table:number-columns-repeated="2" table:style-name="ce9"/>
          <table:table-cell office:value-type="float" office:value="3247.2" table:style-name="ce7">
            <text:p>3.24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8:.E28])" table:style-name="ce7">
            <text:p>6.878,50</text:p>
          </table:table-cell>
          <table:table-cell office:value-type="float" office:value="2864.64" table:style-name="ce8">
            <text:p>2.864,64</text:p>
          </table:table-cell>
          <table:table-cell office:value-type="float" office:value="2700" table:style-name="ce7">
            <text:p>2.700,00</text:p>
          </table:table-cell>
          <table:table-cell office:value-type="float" office:value="568" table:style-name="ce7">
            <text:p>568,00</text:p>
          </table:table-cell>
          <table:table-cell table:number-columns-repeated="2" table:style-name="ce9"/>
          <table:table-cell office:value-type="float" office:value="3268" table:style-name="ce7">
            <text:p>3.2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9:.E29])" table:style-name="ce7">
            <text:p>6.400,00</text:p>
          </table:table-cell>
          <table:table-cell office:value-type="float" office:value="2527.9" table:style-name="ce8">
            <text:p>2.527,90</text:p>
          </table:table-cell>
          <table:table-cell office:value-type="float" office:value="2700" table:style-name="ce7">
            <text:p>2.700,00</text:p>
          </table:table-cell>
          <table:table-cell office:value-type="float" office:value="364" table:style-name="ce7">
            <text:p>364,00</text:p>
          </table:table-cell>
          <table:table-cell table:number-columns-repeated="2" table:style-name="ce9"/>
          <table:table-cell office:value-type="float" office:value="3064" table:style-name="ce7">
            <text:p>3.06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1049.6000000000001" table:style-name="ce7">
            <text:p>1.049,60</text:p>
          </table:table-cell>
          <table:table-cell table:number-columns-repeated="2" table:style-name="ce9"/>
          <table:table-cell office:value-type="float" office:value="3749.6000000000004" table:style-name="ce7">
            <text:p>3.74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07" table:style-name="ce8">
            <text:p>2.878,07</text:p>
          </table:table-cell>
          <table:table-cell office:value-type="float" office:value="2700" table:style-name="ce7">
            <text:p>2.700,00</text:p>
          </table:table-cell>
          <table:table-cell office:value-type="float" office:value="132" table:style-name="ce7">
            <text:p>132,00</text:p>
          </table:table-cell>
          <table:table-cell table:number-columns-repeated="2" table:style-name="ce9"/>
          <table:table-cell office:value-type="float" office:value="2832" table:style-name="ce7">
            <text:p>2.8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1" table:style-name="ce8">
            <text:p>2.455,10</text:p>
          </table:table-cell>
          <table:table-cell office:value-type="float" office:value="2700" table:style-name="ce7">
            <text:p>2.700,00</text:p>
          </table:table-cell>
          <table:table-cell office:value-type="float" office:value="876" table:style-name="ce7">
            <text:p>876,00</text:p>
          </table:table-cell>
          <table:table-cell table:number-columns-repeated="2" table:style-name="ce9"/>
          <table:table-cell office:value-type="float" office:value="3576" table:style-name="ce7">
            <text:p>3.5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2" table:style-name="ce8">
            <text:p>3.241,12</text:p>
          </table:table-cell>
          <table:table-cell office:value-type="float" office:value="2700" table:style-name="ce7">
            <text:p>2.700,00</text:p>
          </table:table-cell>
          <table:table-cell office:value-type="float" office:value="1232" table:style-name="ce7">
            <text:p>1.232,00</text:p>
          </table:table-cell>
          <table:table-cell table:number-columns-repeated="2" table:style-name="ce9"/>
          <table:table-cell office:value-type="float" office:value="3932" table:style-name="ce7">
            <text:p>3.9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208" table:style-name="ce7">
            <text:p>208,00</text:p>
          </table:table-cell>
          <table:table-cell table:number-columns-repeated="2" table:style-name="ce9"/>
          <table:table-cell office:value-type="float" office:value="2908" table:style-name="ce7">
            <text:p>2.9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388.8000000000002" table:style-name="ce7">
            <text:p>1.388,80</text:p>
          </table:table-cell>
          <table:table-cell table:number-columns-repeated="2" table:style-name="ce9"/>
          <table:table-cell office:value-type="float" office:value="4088.8" table:style-name="ce7">
            <text:p>4.088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23" table:style-name="ce8">
            <text:p>2.734,23</text:p>
          </table:table-cell>
          <table:table-cell office:value-type="float" office:value="2700" table:style-name="ce7">
            <text:p>2.700,00</text:p>
          </table:table-cell>
          <table:table-cell office:value-type="float" office:value="390.40000000000003" table:style-name="ce7">
            <text:p>390,40</text:p>
          </table:table-cell>
          <table:table-cell table:number-columns-repeated="2" table:style-name="ce9"/>
          <table:table-cell office:value-type="float" office:value="3090.4" table:style-name="ce7">
            <text:p>3.09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29" table:formula="of:=2542.96+927.33" table:style-name="ce8">
            <text:p>3.470,29</text:p>
          </table:table-cell>
          <table:table-cell office:value-type="float" office:value="2700" table:style-name="ce7">
            <text:p>2.700,00</text:p>
          </table:table-cell>
          <table:table-cell office:value-type="float" office:value="540" table:style-name="ce7">
            <text:p>540,00</text:p>
          </table:table-cell>
          <table:table-cell table:number-columns-repeated="2" table:style-name="ce9"/>
          <table:table-cell office:value-type="float" office:value="3240" table:style-name="ce7">
            <text:p>3.2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8:.E38])" table:style-name="ce7">
            <text:p>6.400,00</text:p>
          </table:table-cell>
          <table:table-cell office:value-type="float" office:value="2573.81" table:style-name="ce8">
            <text:p>2.573,81</text:p>
          </table:table-cell>
          <table:table-cell office:value-type="float" office:value="2700" table:style-name="ce7">
            <text:p>2.700,00</text:p>
          </table:table-cell>
          <table:table-cell office:value-type="float" office:value="395.20000000000005" table:style-name="ce7">
            <text:p>395,20</text:p>
          </table:table-cell>
          <table:table-cell table:number-columns-repeated="2" table:style-name="ce9"/>
          <table:table-cell office:value-type="float" office:value="3095.2" table:style-name="ce7">
            <text:p>3.09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6.93" table:style-name="ce8">
            <text:p>3.026,93</text:p>
          </table:table-cell>
          <table:table-cell office:value-type="float" office:value="2700" table:style-name="ce7">
            <text:p>2.700,00</text:p>
          </table:table-cell>
          <table:table-cell office:value-type="float" office:value="585.6" table:style-name="ce7">
            <text:p>585,60</text:p>
          </table:table-cell>
          <table:table-cell table:number-columns-repeated="2" table:style-name="ce9"/>
          <table:table-cell office:value-type="float" office:value="3285.6" table:style-name="ce7">
            <text:p>3.28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40.55" table:style-name="ce8">
            <text:p>2.840,55</text:p>
          </table:table-cell>
          <table:table-cell office:value-type="float" office:value="2700" table:style-name="ce7">
            <text:p>2.700,00</text:p>
          </table:table-cell>
          <table:table-cell office:value-type="float" office:value="439.20000000000005" table:style-name="ce7">
            <text:p>439,20</text:p>
          </table:table-cell>
          <table:table-cell table:number-columns-repeated="2" table:style-name="ce9"/>
          <table:table-cell office:value-type="float" office:value="3139.2" table:style-name="ce7">
            <text:p>3.139,20</text:p>
          </table:table-cell>
          <table:table-cell table:style-name="ce7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Sett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SETTEMBRE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7">
            <text:p><text:s/></text:p>
          </table:table-cell>
          <table:table-cell table:number-columns-repeated="2" table:style-name="ce9"/>
          <table:table-cell office:value-type="float" office:value="3585.6" table:style-name="ce7">
            <text:p>3.58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0.99" table:formula="of:=2517.27+1363.72" table:style-name="ce8">
            <text:p>3.880,99</text:p>
          </table:table-cell>
          <table:table-cell office:value-type="float" office:value="2700" table:style-name="ce7">
            <text:p>2.700,00</text:p>
          </table:table-cell>
          <table:table-cell office:value-type="float" office:value="448" table:style-name="ce7">
            <text:p>448,00</text:p>
          </table:table-cell>
          <table:table-cell table:number-columns-repeated="2" table:style-name="ce9"/>
          <table:table-cell office:value-type="float" office:value="3340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683.2" table:style-name="ce7">
            <text:p>683,20</text:p>
          </table:table-cell>
          <table:table-cell table:number-columns-repeated="2" table:style-name="ce9"/>
          <table:table-cell office:value-type="float" office:value="3627.2" table:style-name="ce7">
            <text:p>3.62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79" table:formula="of:=2554.56+818.23" table:style-name="ce8">
            <text:p>3.372,79</text:p>
          </table:table-cell>
          <table:table-cell office:value-type="float" office:value="2700" table:style-name="ce7">
            <text:p>2.700,00</text:p>
          </table:table-cell>
          <table:table-cell office:value-type="float" office:value="984" table:style-name="ce7">
            <text:p>984,0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office:value-type="float" office:value="28.1" table:style-name="ce7">
            <text:p>28,10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216" table:style-name="ce7">
            <text:p>216,00</text:p>
          </table:table-cell>
          <table:table-cell table:number-columns-repeated="2" table:style-name="ce9"/>
          <table:table-cell office:value-type="float" office:value="3420" table:style-name="ce7">
            <text:p>3.4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67.36" table:style-name="ce8">
            <text:p>2.467,36</text:p>
          </table:table-cell>
          <table:table-cell office:value-type="float" office:value="2700" table:style-name="ce7">
            <text:p>2.700,00</text:p>
          </table:table-cell>
          <table:table-cell office:value-type="float" office:value="40" table:style-name="ce7">
            <text:p>40,00</text:p>
          </table:table-cell>
          <table:table-cell table:number-columns-repeated="2" table:style-name="ce9"/>
          <table:table-cell office:value-type="float" office:value="2812" table:style-name="ce7">
            <text:p>2.81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73.27" table:style-name="ce8">
            <text:p>3.173,27</text:p>
          </table:table-cell>
          <table:table-cell office:value-type="float" office:value="2700" table:style-name="ce7">
            <text:p>2.700,00</text:p>
          </table:table-cell>
          <table:table-cell office:value-type="float" office:value="265.60000000000002" table:style-name="ce7">
            <text:p>265,60</text:p>
          </table:table-cell>
          <table:table-cell table:number-columns-repeated="2" table:style-name="ce9"/>
          <table:table-cell office:value-type="float" office:value="3629.6" table:style-name="ce7">
            <text:p>3.62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862.40000000000009" table:style-name="ce7">
            <text:p>862,4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10.41" table:style-name="ce8">
            <text:p>3.110,41</text:p>
          </table:table-cell>
          <table:table-cell office:value-type="float" office:value="2700" table:style-name="ce7">
            <text:p>2.700,00</text:p>
          </table:table-cell>
          <table:table-cell office:value-type="float" office:value="398.40000000000003" table:style-name="ce7">
            <text:p>398,40</text:p>
          </table:table-cell>
          <table:table-cell table:number-columns-repeated="2" table:style-name="ce9"/>
          <table:table-cell office:value-type="float" office:value="3297.6" table:style-name="ce7">
            <text:p>3.2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28.80000000000001" table:style-name="ce7">
            <text:p>128,80</text:p>
          </table:table-cell>
          <table:table-cell table:number-columns-repeated="2" table:style-name="ce9"/>
          <table:table-cell office:value-type="float" office:value="3031.2" table:style-name="ce7">
            <text:p>3.03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16" table:formula="of:=2611.93+818.23" table:style-name="ce8">
            <text:p>3.430,16</text:p>
          </table:table-cell>
          <table:table-cell office:value-type="float" office:value="2700" table:style-name="ce7">
            <text:p>2.700,00</text:p>
          </table:table-cell>
          <table:table-cell office:value-type="float" office:value="520" table:style-name="ce7">
            <text:p>520,00</text:p>
          </table:table-cell>
          <table:table-cell table:number-columns-repeated="2" table:style-name="ce9"/>
          <table:table-cell office:value-type="float" office:value="3324" table:style-name="ce7">
            <text:p>3.32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72.8" table:style-name="ce7">
            <text:p>172,80</text:p>
          </table:table-cell>
          <table:table-cell table:number-columns-repeated="2" table:style-name="ce9"/>
          <table:table-cell office:value-type="float" office:value="3067.2" table:style-name="ce7">
            <text:p>3.06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6:.E16])" table:style-name="ce7">
            <text:p>6.878,50</text:p>
          </table:table-cell>
          <table:table-cell office:value-type="float" office:value="2902.86" table:formula="of:=2322.29+580.57" table:style-name="ce8">
            <text:p>2.902,86</text:p>
          </table:table-cell>
          <table:table-cell office:value-type="float" office:value="2700" table:style-name="ce7">
            <text:p>2.700,00</text:p>
          </table:table-cell>
          <table:table-cell office:value-type="float" office:value="150.4" table:style-name="ce7">
            <text:p>150,40</text:p>
          </table:table-cell>
          <table:table-cell table:number-columns-repeated="2" table:style-name="ce9"/>
          <table:table-cell office:value-type="float" office:value="3113.6" table:style-name="ce7">
            <text:p>3.113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83" table:formula="of:=2178.89+846.94" table:style-name="ce8">
            <text:p>3.025,83</text:p>
          </table:table-cell>
          <table:table-cell office:value-type="float" office:value="2700" table:style-name="ce7">
            <text:p>2.700,00</text:p>
          </table:table-cell>
          <table:table-cell office:value-type="float" office:value="105.60000000000001" table:style-name="ce7">
            <text:p>105,60</text:p>
          </table:table-cell>
          <table:table-cell table:number-columns-repeated="2" table:style-name="ce9"/>
          <table:table-cell office:value-type="float" office:value="2876" table:style-name="ce7">
            <text:p>2.876,00</text:p>
          </table:table-cell>
          <table:table-cell office:value-type="float" office:value="20" table:style-name="ce7">
            <text:p>20,00</text:p>
          </table:table-cell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316.8" table:style-name="ce7">
            <text:p>316,80</text:p>
          </table:table-cell>
          <table:table-cell table:number-columns-repeated="2" table:style-name="ce9"/>
          <table:table-cell office:value-type="float" office:value="3492" table:style-name="ce7">
            <text:p>3.49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9:.E19])" table:style-name="ce7">
            <text:p>6.878,50</text:p>
          </table:table-cell>
          <table:table-cell office:value-type="float" office:value="2899.14" table:style-name="ce8">
            <text:p>2.899,14</text:p>
          </table:table-cell>
          <table:table-cell office:value-type="float" office:value="2700" table:style-name="ce7">
            <text:p>2.700,00</text:p>
          </table:table-cell>
          <table:table-cell office:value-type="float" office:value="700.80000000000007" table:style-name="ce7">
            <text:p>700,80</text:p>
          </table:table-cell>
          <table:table-cell table:number-columns-repeated="2" table:style-name="ce9"/>
          <table:table-cell office:value-type="float" office:value="3751.2" table:style-name="ce7">
            <text:p>3.75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0:.E20])" table:style-name="ce7">
            <text:p>7.357,00</text:p>
          </table:table-cell>
          <table:table-cell office:value-type="float" office:value="3017.04" table:style-name="ce8">
            <text:p>3.017,04</text:p>
          </table:table-cell>
          <table:table-cell office:value-type="float" office:value="2700" table:style-name="ce7">
            <text:p>2.700,00</text:p>
          </table:table-cell>
          <table:table-cell office:value-type="float" office:value="393.6" table:style-name="ce7">
            <text:p>393,60</text:p>
          </table:table-cell>
          <table:table-cell table:number-columns-repeated="2" table:style-name="ce9"/>
          <table:table-cell office:value-type="float" office:value="3684" table:style-name="ce7">
            <text:p>3.6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1:.E21])" table:style-name="ce7">
            <text:p>6.878,50</text:p>
          </table:table-cell>
          <table:table-cell office:value-type="float" office:value="2899.14" table:style-name="ce8">
            <text:p>2.899,14</text:p>
          </table:table-cell>
          <table:table-cell office:value-type="float" office:value="2700" table:style-name="ce7">
            <text:p>2.700,00</text:p>
          </table:table-cell>
          <table:table-cell office:value-type="float" office:value="1060.8" table:style-name="ce7">
            <text:p>1.060,80</text:p>
          </table:table-cell>
          <table:table-cell table:number-columns-repeated="2" table:style-name="ce9"/>
          <table:table-cell office:value-type="float" office:value="3948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15" table:style-name="ce8">
            <text:p>2.791,15</text:p>
          </table:table-cell>
          <table:table-cell office:value-type="float" office:value="2700" table:style-name="ce7">
            <text:p>2.700,00</text:p>
          </table:table-cell>
          <table:table-cell office:value-type="float" office:value="104" table:style-name="ce7">
            <text:p>104,00</text:p>
          </table:table-cell>
          <table:table-cell table:number-columns-repeated="2" table:style-name="ce9"/>
          <table:table-cell office:value-type="float" office:value="2836" table:style-name="ce7">
            <text:p>2.83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10.02" table:style-name="ce8">
            <text:p>2.510,02</text:p>
          </table:table-cell>
          <table:table-cell office:value-type="float" office:value="2700" table:style-name="ce7">
            <text:p>2.700,00</text:p>
          </table:table-cell>
          <table:table-cell office:value-type="float" office:value="179.20000000000002" table:style-name="ce7">
            <text:p>179,20</text:p>
          </table:table-cell>
          <table:table-cell table:number-columns-repeated="2" table:style-name="ce9"/>
          <table:table-cell office:value-type="float" office:value="2907.2" table:style-name="ce7">
            <text:p>2.90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74" table:style-name="ce8">
            <text:p>3.759,74</text:p>
          </table:table-cell>
          <table:table-cell office:value-type="float" office:value="2700" table:style-name="ce7">
            <text:p>2.700,00</text:p>
          </table:table-cell>
          <table:table-cell office:value-type="float" office:value="208" table:style-name="ce7">
            <text:p>208,00</text:p>
          </table:table-cell>
          <table:table-cell table:number-columns-repeated="2" table:style-name="ce9"/>
          <table:table-cell office:value-type="float" office:value="3004" table:style-name="ce7">
            <text:p>3.00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292" table:style-name="ce7">
            <text:p>292,00</text:p>
          </table:table-cell>
          <table:table-cell table:number-columns-repeated="2" table:style-name="ce9"/>
          <table:table-cell office:value-type="float" office:value="3342.4" table:style-name="ce7">
            <text:p>3.342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6:.E26])" table:style-name="ce7">
            <text:p>6.400,00</text:p>
          </table:table-cell>
          <table:table-cell office:value-type="float" office:value="2333.21" table:style-name="ce8">
            <text:p>2.333,21</text:p>
          </table:table-cell>
          <table:table-cell office:value-type="float" office:value="2700" table:style-name="ce7">
            <text:p>2.700,00</text:p>
          </table:table-cell>
          <table:table-cell office:value-type="float" office:value="227.20000000000002" table:style-name="ce7">
            <text:p>227,20</text:p>
          </table:table-cell>
          <table:table-cell table:number-columns-repeated="2" table:style-name="ce9"/>
          <table:table-cell office:value-type="float" office:value="3381.6" table:style-name="ce7">
            <text:p>3.381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36.02" table:style-name="ce8">
            <text:p>2.436,02</text:p>
          </table:table-cell>
          <table:table-cell office:value-type="float" office:value="2700" table:style-name="ce7">
            <text:p>2.700,00</text:p>
          </table:table-cell>
          <table:table-cell office:value-type="float" office:value="425.59999999999997" table:style-name="ce7">
            <text:p>425,60</text:p>
          </table:table-cell>
          <table:table-cell table:number-columns-repeated="2" table:style-name="ce9"/>
          <table:table-cell office:value-type="float" office:value="3247.2" table:style-name="ce7">
            <text:p>3.24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8:.E28])" table:style-name="ce7">
            <text:p>6.878,50</text:p>
          </table:table-cell>
          <table:table-cell office:value-type="float" office:value="2864.64" table:style-name="ce8">
            <text:p>2.864,64</text:p>
          </table:table-cell>
          <table:table-cell office:value-type="float" office:value="2700" table:style-name="ce7">
            <text:p>2.700,00</text:p>
          </table:table-cell>
          <table:table-cell office:value-type="float" office:value="113.60000000000001" table:style-name="ce7">
            <text:p>113,60</text:p>
          </table:table-cell>
          <table:table-cell table:number-columns-repeated="2" table:style-name="ce9"/>
          <table:table-cell office:value-type="float" office:value="3268" table:style-name="ce7">
            <text:p>3.2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9:.E29])" table:style-name="ce7">
            <text:p>6.400,00</text:p>
          </table:table-cell>
          <table:table-cell office:value-type="float" office:value="2527.9" table:style-name="ce8">
            <text:p>2.527,90</text:p>
          </table:table-cell>
          <table:table-cell office:value-type="float" office:value="2700" table:style-name="ce7">
            <text:p>2.700,00</text:p>
          </table:table-cell>
          <table:table-cell office:value-type="float" office:value="208" table:style-name="ce7">
            <text:p>208,00</text:p>
          </table:table-cell>
          <table:table-cell table:number-columns-repeated="2" table:style-name="ce9"/>
          <table:table-cell office:value-type="float" office:value="3064" table:style-name="ce7">
            <text:p>3.06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328" table:style-name="ce7">
            <text:p>328,00</text:p>
          </table:table-cell>
          <table:table-cell table:number-columns-repeated="2" table:style-name="ce9"/>
          <table:table-cell office:value-type="float" office:value="3749.6000000000004" table:style-name="ce7">
            <text:p>3.74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07" table:style-name="ce8">
            <text:p>2.878,07</text:p>
          </table:table-cell>
          <table:table-cell office:value-type="float" office:value="2700" table:style-name="ce7">
            <text:p>2.700,00</text:p>
          </table:table-cell>
          <table:table-cell office:value-type="float" office:value="44" table:style-name="ce7">
            <text:p>44,00</text:p>
          </table:table-cell>
          <table:table-cell table:number-columns-repeated="2" table:style-name="ce9"/>
          <table:table-cell office:value-type="float" office:value="2832" table:style-name="ce7">
            <text:p>2.8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1" table:style-name="ce8">
            <text:p>2.455,10</text:p>
          </table:table-cell>
          <table:table-cell office:value-type="float" office:value="2700" table:style-name="ce7">
            <text:p>2.700,00</text:p>
          </table:table-cell>
          <table:table-cell office:value-type="float" office:value="233.60000000000002" table:style-name="ce7">
            <text:p>233,60</text:p>
          </table:table-cell>
          <table:table-cell table:number-columns-repeated="2" table:style-name="ce9"/>
          <table:table-cell office:value-type="float" office:value="3576" table:style-name="ce7">
            <text:p>3.5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2" table:style-name="ce8">
            <text:p>3.241,12</text:p>
          </table:table-cell>
          <table:table-cell office:value-type="float" office:value="2700" table:style-name="ce7">
            <text:p>2.700,00</text:p>
          </table:table-cell>
          <table:table-cell office:value-type="float" office:value="968" table:style-name="ce7">
            <text:p>968,00</text:p>
          </table:table-cell>
          <table:table-cell table:number-columns-repeated="2" table:style-name="ce9"/>
          <table:table-cell office:value-type="float" office:value="3932" table:style-name="ce7">
            <text:p>3.9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208" table:style-name="ce7">
            <text:p>208,00</text:p>
          </table:table-cell>
          <table:table-cell table:number-columns-repeated="2" table:style-name="ce9"/>
          <table:table-cell office:value-type="float" office:value="2908" table:style-name="ce7">
            <text:p>2.90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488" table:style-name="ce7">
            <text:p>1.488,00</text:p>
          </table:table-cell>
          <table:table-cell table:number-columns-repeated="2" table:style-name="ce9"/>
          <table:table-cell office:value-type="float" office:value="4088.8" table:style-name="ce7">
            <text:p>4.088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23" table:style-name="ce8">
            <text:p>2.734,23</text:p>
          </table:table-cell>
          <table:table-cell office:value-type="float" office:value="2700" table:style-name="ce7">
            <text:p>2.700,00</text:p>
          </table:table-cell>
          <table:table-cell office:value-type="float" office:value="146.4" table:style-name="ce7">
            <text:p>146,40</text:p>
          </table:table-cell>
          <table:table-cell table:number-columns-repeated="2" table:style-name="ce9"/>
          <table:table-cell office:value-type="float" office:value="3090.4" table:style-name="ce7">
            <text:p>3.09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29" table:formula="of:=2542.96+927.33" table:style-name="ce8">
            <text:p>3.470,29</text:p>
          </table:table-cell>
          <table:table-cell office:value-type="float" office:value="2700" table:style-name="ce7">
            <text:p>2.700,00</text:p>
          </table:table-cell>
          <table:table-cell office:value-type="float" office:value="360" table:style-name="ce7">
            <text:p>360,00</text:p>
          </table:table-cell>
          <table:table-cell table:number-columns-repeated="2" table:style-name="ce9"/>
          <table:table-cell office:value-type="float" office:value="3240" table:style-name="ce7">
            <text:p>3.2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8:.E38])" table:style-name="ce7">
            <text:p>6.400,00</text:p>
          </table:table-cell>
          <table:table-cell office:value-type="float" office:value="2573.81" table:style-name="ce8">
            <text:p>2.573,81</text:p>
          </table:table-cell>
          <table:table-cell office:value-type="float" office:value="2700" table:style-name="ce7">
            <text:p>2.700,00</text:p>
          </table:table-cell>
          <table:table-cell office:value-type="float" office:value="304" table:style-name="ce7">
            <text:p>304,00</text:p>
          </table:table-cell>
          <table:table-cell table:number-columns-repeated="2" table:style-name="ce9"/>
          <table:table-cell office:value-type="float" office:value="3095.2" table:style-name="ce7">
            <text:p>3.09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6.93" table:style-name="ce8">
            <text:p>3.026,93</text:p>
          </table:table-cell>
          <table:table-cell office:value-type="float" office:value="2700" table:style-name="ce7">
            <text:p>2.700,00</text:p>
          </table:table-cell>
          <table:table-cell office:value-type="float" office:value="341.6" table:style-name="ce7">
            <text:p>341,60</text:p>
          </table:table-cell>
          <table:table-cell table:number-columns-repeated="2" table:style-name="ce9"/>
          <table:table-cell office:value-type="float" office:value="3285.6" table:style-name="ce7">
            <text:p>3.28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40.55" table:style-name="ce8">
            <text:p>2.840,55</text:p>
          </table:table-cell>
          <table:table-cell office:value-type="float" office:value="2700" table:style-name="ce7">
            <text:p>2.700,00</text:p>
          </table:table-cell>
          <table:table-cell office:value-type="float" office:value="195.20000000000002" table:style-name="ce7">
            <text:p>195,20</text:p>
          </table:table-cell>
          <table:table-cell table:number-columns-repeated="2" table:style-name="ce9"/>
          <table:table-cell office:value-type="float" office:value="3139.2" table:style-name="ce7">
            <text:p>3.139,20</text:p>
          </table:table-cell>
          <table:table-cell table:style-name="ce7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Otto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OTTOBRE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885.6" table:style-name="ce7">
            <text:p>885,60</text:p>
          </table:table-cell>
          <table:table-cell table:number-columns-repeated="2" table:style-name="ce9"/>
          <table:table-cell office:value-type="float" office:value="3585.6" table:formula="of:=SUM([.H4:.K4])" table:style-name="ce7">
            <text:p>3.58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0.99" table:formula="of:=2517.27+1363.72" table:style-name="ce8">
            <text:p>3.880,99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40" table:formula="of:=SUM([.H5:.K5])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634.40000000000009" table:style-name="ce7">
            <text:p>634,40</text:p>
          </table:table-cell>
          <table:table-cell table:number-columns-repeated="2" table:style-name="ce9"/>
          <table:table-cell office:value-type="float" office:value="3334.4" table:formula="of:=SUM([.H6:.K6])" table:style-name="ce7">
            <text:p>3.334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79" table:formula="of:=2554.56+818.23" table:style-name="ce8">
            <text:p>3.372,79</text:p>
          </table:table-cell>
          <table:table-cell office:value-type="float" office:value="2700" table:style-name="ce7">
            <text:p>2.700,00</text:p>
          </table:table-cell>
          <table:table-cell office:value-type="float" office:value="1180.8" table:style-name="ce7">
            <text:p>1.180,80</text:p>
          </table:table-cell>
          <table:table-cell table:number-columns-repeated="2" table:style-name="ce9"/>
          <table:table-cell office:value-type="float" office:value="3880.8" table:formula="of:=SUM([.H7:.K7])" table:style-name="ce7">
            <text:p>3.880,80</text:p>
          </table:table-cell>
          <table:table-cell office:value-type="float" office:value="83" table:style-name="ce7">
            <text:p>83,00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504" table:style-name="ce7">
            <text:p>504,00</text:p>
          </table:table-cell>
          <table:table-cell table:number-columns-repeated="2" table:style-name="ce9"/>
          <table:table-cell office:value-type="float" office:value="3204" table:formula="of:=SUM([.H8:.K8])" table:style-name="ce7">
            <text:p>3.20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34.86" table:style-name="ce8">
            <text:p>2.434,86</text:p>
          </table:table-cell>
          <table:table-cell office:value-type="float" office:value="2700" table:style-name="ce7">
            <text:p>2.700,00</text:p>
          </table:table-cell>
          <table:table-cell office:value-type="float" office:value="128" table:style-name="ce7">
            <text:p>128,00</text:p>
          </table:table-cell>
          <table:table-cell table:number-columns-repeated="2" table:style-name="ce9"/>
          <table:table-cell office:value-type="float" office:value="2828" table:formula="of:=SUM([.H9:.K9])" table:style-name="ce7">
            <text:p>2.82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73.27" table:style-name="ce8">
            <text:p>3.173,27</text:p>
          </table:table-cell>
          <table:table-cell office:value-type="float" office:value="2700" table:style-name="ce7">
            <text:p>2.700,00</text:p>
          </table:table-cell>
          <table:table-cell office:value-type="float" office:value="664" table:style-name="ce7">
            <text:p>664,00</text:p>
          </table:table-cell>
          <table:table-cell table:number-columns-repeated="2" table:style-name="ce9"/>
          <table:table-cell office:value-type="float" office:value="3364" table:formula="of:=SUM([.H10:.K10])" table:style-name="ce7">
            <text:p>3.36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36" table:formula="of:=2544.13+818.23" table:style-name="ce8">
            <text:p>3.362,36</text:p>
          </table:table-cell>
          <table:table-cell office:value-type="float" office:value="2700" table:style-name="ce7">
            <text:p>2.700,00</text:p>
          </table:table-cell>
          <table:table-cell office:value-type="float" office:value="784" table:style-name="ce7">
            <text:p>784,00</text:p>
          </table:table-cell>
          <table:table-cell table:number-columns-repeated="2" table:style-name="ce9"/>
          <table:table-cell office:value-type="float" office:value="3484" table:formula="of:=SUM([.H11:.K11])" table:style-name="ce7">
            <text:p>3.4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10.41" table:style-name="ce8">
            <text:p>3.110,41</text:p>
          </table:table-cell>
          <table:table-cell office:value-type="float" office:value="2700" table:style-name="ce7">
            <text:p>2.700,00</text:p>
          </table:table-cell>
          <table:table-cell office:value-type="float" office:value="464.8" table:style-name="ce7">
            <text:p>464,80</text:p>
          </table:table-cell>
          <table:table-cell table:number-columns-repeated="2" table:style-name="ce9"/>
          <table:table-cell office:value-type="float" office:value="3164.8" table:formula="of:=SUM([.H12:.K12])" table:style-name="ce7">
            <text:p>3.16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239.20000000000002" table:style-name="ce7">
            <text:p>239,20</text:p>
          </table:table-cell>
          <table:table-cell table:number-columns-repeated="2" table:style-name="ce9"/>
          <table:table-cell office:value-type="float" office:value="2939.2" table:formula="of:=SUM([.H13:.K13])" table:style-name="ce7">
            <text:p>2.939,20</text:p>
          </table:table-cell>
          <table:table-cell office:value-type="float" office:value="276.85000000000002" table:style-name="ce7">
            <text:p>276,85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16" table:formula="of:=2611.93+818.23" table:style-name="ce8">
            <text:p>3.430,16</text:p>
          </table:table-cell>
          <table:table-cell office:value-type="float" office:value="2700" table:style-name="ce7">
            <text:p>2.700,00</text:p>
          </table:table-cell>
          <table:table-cell office:value-type="float" office:value="572" table:style-name="ce7">
            <text:p>572,00</text:p>
          </table:table-cell>
          <table:table-cell table:number-columns-repeated="2" table:style-name="ce9"/>
          <table:table-cell office:value-type="float" office:value="3272" table:formula="of:=SUM([.H14:.K14])" table:style-name="ce7">
            <text:p>3.272,00</text:p>
          </table:table-cell>
          <table:table-cell office:value-type="float" office:value="165" table:style-name="ce7">
            <text:p>165,00</text:p>
          </table:table-cell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172.8" table:style-name="ce7">
            <text:p>172,80</text:p>
          </table:table-cell>
          <table:table-cell table:number-columns-repeated="2" table:style-name="ce9"/>
          <table:table-cell office:value-type="float" office:value="2872.8" table:formula="of:=SUM([.H15:.K15])" table:style-name="ce7">
            <text:p>2.87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6:.E16])" table:style-name="ce7">
            <text:p>6.878,50</text:p>
          </table:table-cell>
          <table:table-cell office:value-type="float" office:value="2902.86" table:formula="of:=2322.29+580.57" table:style-name="ce8">
            <text:p>2.902,86</text:p>
          </table:table-cell>
          <table:table-cell office:value-type="float" office:value="2700" table:style-name="ce7">
            <text:p>2.700,00</text:p>
          </table:table-cell>
          <table:table-cell office:value-type="float" office:value="188" table:style-name="ce7">
            <text:p>188,00</text:p>
          </table:table-cell>
          <table:table-cell table:number-columns-repeated="2" table:style-name="ce9"/>
          <table:table-cell office:value-type="float" office:value="2888" table:formula="of:=SUM([.H16:.K16])" table:style-name="ce7">
            <text:p>2.88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83" table:formula="of:=2178.89+846.94" table:style-name="ce8">
            <text:p>3.025,83</text:p>
          </table:table-cell>
          <table:table-cell office:value-type="float" office:value="2700" table:style-name="ce7">
            <text:p>2.700,00</text:p>
          </table:table-cell>
          <table:table-cell office:value-type="float" office:value="176" table:style-name="ce7">
            <text:p>176,00</text:p>
          </table:table-cell>
          <table:table-cell table:number-columns-repeated="2" table:style-name="ce9"/>
          <table:table-cell office:value-type="float" office:value="2876" table:formula="of:=SUM([.H17:.K17])" table:style-name="ce7">
            <text:p>2.8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0700000000002" table:style-name="ce8">
            <text:p>2.592,07</text:p>
          </table:table-cell>
          <table:table-cell office:value-type="float" office:value="2700" table:style-name="ce7">
            <text:p>2.700,00</text:p>
          </table:table-cell>
          <table:table-cell office:value-type="float" office:value="396" table:style-name="ce7">
            <text:p>396,00</text:p>
          </table:table-cell>
          <table:table-cell table:number-columns-repeated="2" table:style-name="ce9"/>
          <table:table-cell office:value-type="float" office:value="3096" table:formula="of:=SUM([.H18:.K18])" table:style-name="ce7">
            <text:p>3.09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9:.E19])" table:style-name="ce7">
            <text:p>6.878,50</text:p>
          </table:table-cell>
          <table:table-cell office:value-type="float" office:value="2899.14" table:style-name="ce8">
            <text:p>2.899,14</text:p>
          </table:table-cell>
          <table:table-cell office:value-type="float" office:value="2700" table:style-name="ce7">
            <text:p>2.700,00</text:p>
          </table:table-cell>
          <table:table-cell office:value-type="float" office:value="876" table:style-name="ce7">
            <text:p>876,00</text:p>
          </table:table-cell>
          <table:table-cell table:number-columns-repeated="2" table:style-name="ce9"/>
          <table:table-cell office:value-type="float" office:value="3576" table:formula="of:=SUM([.H19:.K19])" table:style-name="ce7">
            <text:p>3.5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0:.E20])" table:style-name="ce7">
            <text:p>7.357,00</text:p>
          </table:table-cell>
          <table:table-cell office:value-type="float" office:value="3017.04" table:style-name="ce8">
            <text:p>3.017,04</text:p>
          </table:table-cell>
          <table:table-cell office:value-type="float" office:value="2700" table:style-name="ce7">
            <text:p>2.700,00</text:p>
          </table:table-cell>
          <table:table-cell office:value-type="float" office:value="1082.4000000000001" table:style-name="ce7">
            <text:p>1.082,40</text:p>
          </table:table-cell>
          <table:table-cell table:number-columns-repeated="2" table:style-name="ce9"/>
          <table:table-cell office:value-type="float" office:value="3782.4" table:formula="of:=SUM([.H20:.K20])" table:style-name="ce7">
            <text:p>3.782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1:.E21])" table:style-name="ce7">
            <text:p>6.878,50</text:p>
          </table:table-cell>
          <table:table-cell office:value-type="float" office:value="2899.14" table:style-name="ce8">
            <text:p>2.899,14</text:p>
          </table:table-cell>
          <table:table-cell office:value-type="float" office:value="2700" table:style-name="ce7">
            <text:p>2.700,00</text:p>
          </table:table-cell>
          <table:table-cell office:value-type="float" office:value="1248" table:style-name="ce7">
            <text:p>1.248,00</text:p>
          </table:table-cell>
          <table:table-cell table:number-columns-repeated="2" table:style-name="ce9"/>
          <table:table-cell office:value-type="float" office:value="3948" table:formula="of:=SUM([.H21:.K21])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15" table:style-name="ce8">
            <text:p>2.791,15</text:p>
          </table:table-cell>
          <table:table-cell office:value-type="float" office:value="2700" table:style-name="ce7">
            <text:p>2.700,00</text:p>
          </table:table-cell>
          <table:table-cell office:value-type="float" office:value="144" table:style-name="ce7">
            <text:p>144,00</text:p>
          </table:table-cell>
          <table:table-cell table:number-columns-repeated="2" table:style-name="ce9"/>
          <table:table-cell office:value-type="float" office:value="2844" table:formula="of:=SUM([.H22:.K22])" table:style-name="ce7">
            <text:p>2.84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10.02" table:style-name="ce8">
            <text:p>2.510,02</text:p>
          </table:table-cell>
          <table:table-cell office:value-type="float" office:value="2700" table:style-name="ce7">
            <text:p>2.700,00</text:p>
          </table:table-cell>
          <table:table-cell office:value-type="float" office:value="256" table:style-name="ce7">
            <text:p>256,00</text:p>
          </table:table-cell>
          <table:table-cell table:number-columns-repeated="2" table:style-name="ce9"/>
          <table:table-cell office:value-type="float" office:value="2956" table:formula="of:=SUM([.H23:.K23])" table:style-name="ce7">
            <text:p>2.95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74" table:style-name="ce8">
            <text:p>3.759,74</text:p>
          </table:table-cell>
          <table:table-cell office:value-type="float" office:value="2700" table:style-name="ce7">
            <text:p>2.700,00</text:p>
          </table:table-cell>
          <table:table-cell office:value-type="float" office:value="240" table:style-name="ce7">
            <text:p>240,00</text:p>
          </table:table-cell>
          <table:table-cell table:number-columns-repeated="2" table:style-name="ce9"/>
          <table:table-cell office:value-type="float" office:value="2940" table:formula="of:=SUM([.H24:.K24])" table:style-name="ce7">
            <text:p>2.9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549.02" table:style-name="ce8">
            <text:p>2.549,02</text:p>
          </table:table-cell>
          <table:table-cell office:value-type="float" office:value="2700" table:style-name="ce7">
            <text:p>2.700,00</text:p>
          </table:table-cell>
          <table:table-cell office:value-type="float" office:value="584" table:style-name="ce7">
            <text:p>584,00</text:p>
          </table:table-cell>
          <table:table-cell table:number-columns-repeated="2" table:style-name="ce9"/>
          <table:table-cell office:value-type="float" office:value="3284" table:formula="of:=SUM([.H25:.K25])" table:style-name="ce7">
            <text:p>3.2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6:.E26])" table:style-name="ce7">
            <text:p>6.400,00</text:p>
          </table:table-cell>
          <table:table-cell office:value-type="float" office:value="2333.21" table:style-name="ce8">
            <text:p>2.333,21</text:p>
          </table:table-cell>
          <table:table-cell office:value-type="float" office:value="2700" table:style-name="ce7">
            <text:p>2.700,00</text:p>
          </table:table-cell>
          <table:table-cell office:value-type="float" office:value="284" table:style-name="ce7">
            <text:p>284,00</text:p>
          </table:table-cell>
          <table:table-cell table:number-columns-repeated="2" table:style-name="ce9"/>
          <table:table-cell office:value-type="float" office:value="2984" table:formula="of:=SUM([.H26:.K26])" table:style-name="ce7">
            <text:p>2.9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371.02" table:style-name="ce8">
            <text:p>2.371,02</text:p>
          </table:table-cell>
          <table:table-cell office:value-type="float" office:value="2700" table:style-name="ce7">
            <text:p>2.700,00</text:p>
          </table:table-cell>
          <table:table-cell office:value-type="float" office:value="486.40000000000003" table:style-name="ce7">
            <text:p>486,40</text:p>
          </table:table-cell>
          <table:table-cell table:number-columns-repeated="2" table:style-name="ce9"/>
          <table:table-cell office:value-type="float" office:value="3186.4" table:formula="of:=SUM([.H27:.K27])" table:style-name="ce7">
            <text:p>3.186,40</text:p>
          </table:table-cell>
          <table:table-cell office:value-type="float" office:value="493.15" table:style-name="ce7">
            <text:p>493,15</text:p>
          </table:table-cell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8:.E28])" table:style-name="ce7">
            <text:p>6.878,50</text:p>
          </table:table-cell>
          <table:table-cell office:value-type="float" office:value="2864.64" table:style-name="ce8">
            <text:p>2.864,64</text:p>
          </table:table-cell>
          <table:table-cell office:value-type="float" office:value="2700" table:style-name="ce7">
            <text:p>2.700,00</text:p>
          </table:table-cell>
          <table:table-cell office:value-type="float" office:value="284" table:style-name="ce7">
            <text:p>284,00</text:p>
          </table:table-cell>
          <table:table-cell table:number-columns-repeated="2" table:style-name="ce9"/>
          <table:table-cell office:value-type="float" office:value="2984" table:formula="of:=SUM([.H28:.K28])" table:style-name="ce7">
            <text:p>2.9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9:.E29])" table:style-name="ce7">
            <text:p>6.400,00</text:p>
          </table:table-cell>
          <table:table-cell office:value-type="float" office:value="2527.9" table:style-name="ce8">
            <text:p>2.527,90</text:p>
          </table:table-cell>
          <table:table-cell office:value-type="float" office:value="2700" table:style-name="ce7">
            <text:p>2.700,00</text:p>
          </table:table-cell>
          <table:table-cell office:value-type="float" office:value="468" table:style-name="ce7">
            <text:p>468,00</text:p>
          </table:table-cell>
          <table:table-cell table:number-columns-repeated="2" table:style-name="ce9"/>
          <table:table-cell office:value-type="float" office:value="3168" table:formula="of:=SUM([.H29:.K29])" table:style-name="ce7">
            <text:p>3.168,00</text:p>
          </table:table-cell>
          <table:table-cell office:value-type="float" office:value="578.35" table:style-name="ce7">
            <text:p>578,35</text:p>
          </table:table-cell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852.80000000000007" table:style-name="ce7">
            <text:p>852,80</text:p>
          </table:table-cell>
          <table:table-cell table:number-columns-repeated="2" table:style-name="ce9"/>
          <table:table-cell office:value-type="float" office:value="3552.8" table:formula="of:=SUM([.H30:.K30])" table:style-name="ce7">
            <text:p>3.55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07" table:style-name="ce8">
            <text:p>2.878,07</text:p>
          </table:table-cell>
          <table:table-cell office:value-type="float" office:value="2700" table:style-name="ce7">
            <text:p>2.700,00</text:p>
          </table:table-cell>
          <table:table-cell office:value-type="float" office:value="132" table:style-name="ce7">
            <text:p>132,00</text:p>
          </table:table-cell>
          <table:table-cell table:number-columns-repeated="2" table:style-name="ce9"/>
          <table:table-cell office:value-type="float" office:value="2832" table:formula="of:=SUM([.H31:.K31])" table:style-name="ce7">
            <text:p>2.8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1" table:style-name="ce8">
            <text:p>2.455,10</text:p>
          </table:table-cell>
          <table:table-cell office:value-type="float" office:value="2700" table:style-name="ce7">
            <text:p>2.700,00</text:p>
          </table:table-cell>
          <table:table-cell office:value-type="float" office:value="584" table:style-name="ce7">
            <text:p>584,00</text:p>
          </table:table-cell>
          <table:table-cell table:number-columns-repeated="2" table:style-name="ce9"/>
          <table:table-cell office:value-type="float" office:value="3284" table:formula="of:=SUM([.H32:.K32])" table:style-name="ce7">
            <text:p>3.284,00</text:p>
          </table:table-cell>
          <table:table-cell office:value-type="float" office:value="450.63" table:style-name="ce7">
            <text:p>450,63</text:p>
          </table:table-cell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2" table:style-name="ce8">
            <text:p>3.241,12</text:p>
          </table:table-cell>
          <table:table-cell office:value-type="float" office:value="2700" table:style-name="ce7">
            <text:p>2.700,00</text:p>
          </table:table-cell>
          <table:table-cell office:value-type="float" office:value="1232" table:style-name="ce7">
            <text:p>1.232,00</text:p>
          </table:table-cell>
          <table:table-cell table:number-columns-repeated="2" table:style-name="ce9"/>
          <table:table-cell office:value-type="float" office:value="3932" table:formula="of:=SUM([.H33:.K33])" table:style-name="ce7">
            <text:p>3.9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39" table:style-name="ce8">
            <text:p>3.137,39</text:p>
          </table:table-cell>
          <table:table-cell office:value-type="float" office:value="2700" table:style-name="ce7">
            <text:p>2.700,00</text:p>
          </table:table-cell>
          <table:table-cell office:value-type="float" office:value="249.60000000000002" table:style-name="ce7">
            <text:p>249,60</text:p>
          </table:table-cell>
          <table:table-cell table:number-columns-repeated="2" table:style-name="ce9"/>
          <table:table-cell office:value-type="float" office:value="2949.6" table:formula="of:=SUM([.H34:.K34])" table:style-name="ce7">
            <text:p>2.94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42" table:style-name="ce8">
            <text:p>2.596,42</text:p>
          </table:table-cell>
          <table:table-cell office:value-type="float" office:value="2700" table:style-name="ce7">
            <text:p>2.700,00</text:p>
          </table:table-cell>
          <table:table-cell office:value-type="float" office:value="1488" table:style-name="ce7">
            <text:p>1.488,00</text:p>
          </table:table-cell>
          <table:table-cell table:style-name="ce9"/>
          <table:table-cell office:value-type="float" office:value="-100" table:style-name="ce9">
            <text:p>-100,00</text:p>
          </table:table-cell>
          <table:table-cell office:value-type="float" office:value="4088" table:formula="of:=SUM([.H35:.K35])" table:style-name="ce7">
            <text:p>4.08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23" table:style-name="ce8">
            <text:p>2.734,23</text:p>
          </table:table-cell>
          <table:table-cell office:value-type="float" office:value="2700" table:style-name="ce7">
            <text:p>2.700,00</text:p>
          </table:table-cell>
          <table:table-cell office:value-type="float" office:value="195.20000000000002" table:style-name="ce7">
            <text:p>195,20</text:p>
          </table:table-cell>
          <table:table-cell table:number-columns-repeated="2" table:style-name="ce9"/>
          <table:table-cell office:value-type="float" office:value="2895.2" table:formula="of:=SUM([.H36:.K36])" table:style-name="ce7">
            <text:p>2.89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29" table:formula="of:=2542.96+927.33" table:style-name="ce8">
            <text:p>3.470,29</text:p>
          </table:table-cell>
          <table:table-cell office:value-type="float" office:value="2700" table:style-name="ce7">
            <text:p>2.700,00</text:p>
          </table:table-cell>
          <table:table-cell office:value-type="float" office:value="396" table:style-name="ce7">
            <text:p>396,00</text:p>
          </table:table-cell>
          <table:table-cell table:number-columns-repeated="2" table:style-name="ce9"/>
          <table:table-cell office:value-type="float" office:value="3096" table:formula="of:=SUM([.H37:.K37])" table:style-name="ce7">
            <text:p>3.09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8:.E38])" table:style-name="ce7">
            <text:p>6.400,00</text:p>
          </table:table-cell>
          <table:table-cell office:value-type="float" office:value="2424.31" table:style-name="ce8">
            <text:p>2.424,31</text:p>
          </table:table-cell>
          <table:table-cell office:value-type="float" office:value="2700" table:style-name="ce7">
            <text:p>2.700,00</text:p>
          </table:table-cell>
          <table:table-cell office:value-type="float" office:value="364.8" table:style-name="ce7">
            <text:p>364,80</text:p>
          </table:table-cell>
          <table:table-cell table:number-columns-repeated="2" table:style-name="ce9"/>
          <table:table-cell office:value-type="float" office:value="3064.8" table:formula="of:=SUM([.H38:.K38])" table:style-name="ce7">
            <text:p>3.064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6.93" table:style-name="ce8">
            <text:p>3.026,93</text:p>
          </table:table-cell>
          <table:table-cell office:value-type="float" office:value="2700" table:style-name="ce7">
            <text:p>2.700,00</text:p>
          </table:table-cell>
          <table:table-cell office:value-type="float" office:value="439.20000000000005" table:style-name="ce7">
            <text:p>439,20</text:p>
          </table:table-cell>
          <table:table-cell table:number-columns-repeated="2" table:style-name="ce9"/>
          <table:table-cell office:value-type="float" office:value="3139.2" table:formula="of:=SUM([.H39:.K39])" table:style-name="ce7">
            <text:p>3.13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40.55" table:style-name="ce8">
            <text:p>2.840,55</text:p>
          </table:table-cell>
          <table:table-cell office:value-type="float" office:value="2700" table:style-name="ce7">
            <text:p>2.700,00</text:p>
          </table:table-cell>
          <table:table-cell office:value-type="float" office:value="292.8" table:style-name="ce7">
            <text:p>292,80</text:p>
          </table:table-cell>
          <table:table-cell table:number-columns-repeated="2" table:style-name="ce9"/>
          <table:table-cell office:value-type="float" office:value="2992.8" table:formula="of:=SUM([.H40:.K40])" table:style-name="ce7">
            <text:p>2.992,80</text:p>
          </table:table-cell>
          <table:table-cell office:value-type="float" office:value="424.24" table:style-name="ce7">
            <text:p>424,24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Nov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NOVEMBRE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49.0500000000002" table:style-name="ce8">
            <text:p>2.549,05</text:p>
          </table:table-cell>
          <table:table-cell office:value-type="float" office:value="2700" table:style-name="ce7">
            <text:p>2.700,00</text:p>
          </table:table-cell>
          <table:table-cell office:value-type="float" office:value="885.6" table:style-name="ce7">
            <text:p>885,60</text:p>
          </table:table-cell>
          <table:table-cell table:number-columns-repeated="2" table:style-name="ce9"/>
          <table:table-cell office:value-type="float" office:value="3585.6" table:style-name="ce7">
            <text:p>3.58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3881.1099999999997" table:formula="of:=2517.39+1363.72" table:style-name="ce8">
            <text:p>3.881,11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40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362.53" table:formula="of:=2544.3+818.23" table:style-name="ce8">
            <text:p>3.362,53</text:p>
          </table:table-cell>
          <table:table-cell office:value-type="float" office:value="2700" table:style-name="ce7">
            <text:p>2.700,00</text:p>
          </table:table-cell>
          <table:table-cell office:value-type="float" office:value="732" table:style-name="ce7">
            <text:p>732,00</text:p>
          </table:table-cell>
          <table:table-cell table:number-columns-repeated="2" table:style-name="ce9"/>
          <table:table-cell office:value-type="float" office:value="3432" table:style-name="ce7">
            <text:p>3.4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372.9" table:formula="of:=2554.67+818.23" table:style-name="ce8">
            <text:p>3.372,90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office:value-type="float" office:value="3089.59" table:formula="of:=1135.68+1953.91" table:style-name="ce7">
            <text:p>3.089,59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592.17" table:style-name="ce8">
            <text:p>2.592,17</text:p>
          </table:table-cell>
          <table:table-cell office:value-type="float" office:value="2700" table:style-name="ce7">
            <text:p>2.700,00</text:p>
          </table:table-cell>
          <table:table-cell office:value-type="float" office:value="720" table:style-name="ce7">
            <text:p>720,00</text:p>
          </table:table-cell>
          <table:table-cell table:number-columns-repeated="2" table:style-name="ce9"/>
          <table:table-cell office:value-type="float" office:value="3420" table:style-name="ce7">
            <text:p>3.4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435.02" table:style-name="ce8">
            <text:p>2.435,02</text:p>
          </table:table-cell>
          <table:table-cell office:value-type="float" office:value="2700" table:style-name="ce7">
            <text:p>2.700,00</text:p>
          </table:table-cell>
          <table:table-cell office:value-type="float" office:value="120" table:style-name="ce7">
            <text:p>120,00</text:p>
          </table:table-cell>
          <table:table-cell table:number-columns-repeated="2" table:style-name="ce9"/>
          <table:table-cell office:value-type="float" office:value="2820" table:style-name="ce7">
            <text:p>2.8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173.35" table:style-name="ce8">
            <text:p>3.173,35</text:p>
          </table:table-cell>
          <table:table-cell office:value-type="float" office:value="2700" table:style-name="ce7">
            <text:p>2.700,00</text:p>
          </table:table-cell>
          <table:table-cell office:value-type="float" office:value="730.40000000000009" table:style-name="ce7">
            <text:p>730,40</text:p>
          </table:table-cell>
          <table:table-cell table:number-columns-repeated="2" table:style-name="ce9"/>
          <table:table-cell office:value-type="float" office:value="3430.4" table:style-name="ce7">
            <text:p>3.43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362.53" table:formula="of:=2544.3+818.23" table:style-name="ce8">
            <text:p>3.362,53</text:p>
          </table:table-cell>
          <table:table-cell office:value-type="float" office:value="2700" table:style-name="ce7">
            <text:p>2.700,00</text:p>
          </table:table-cell>
          <table:table-cell office:value-type="float" office:value="1489.6000000000001" table:style-name="ce7">
            <text:p>1.489,60</text:p>
          </table:table-cell>
          <table:table-cell table:number-columns-repeated="2" table:style-name="ce9"/>
          <table:table-cell office:value-type="float" office:value="4189.6000000000004" table:style-name="ce7">
            <text:p>4.18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110.64" table:style-name="ce8">
            <text:p>3.110,64</text:p>
          </table:table-cell>
          <table:table-cell office:value-type="float" office:value="2700" table:style-name="ce7">
            <text:p>2.700,00</text:p>
          </table:table-cell>
          <table:table-cell office:value-type="float" office:value="664" table:style-name="ce7">
            <text:p>664,00</text:p>
          </table:table-cell>
          <table:table-cell table:number-columns-repeated="2" table:style-name="ce9"/>
          <table:table-cell office:value-type="float" office:value="3364" table:style-name="ce7">
            <text:p>3.36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596.5" table:style-name="ce8">
            <text:p>2.596,50</text:p>
          </table:table-cell>
          <table:table-cell office:value-type="float" office:value="2700" table:style-name="ce7">
            <text:p>2.700,00</text:p>
          </table:table-cell>
          <table:table-cell office:value-type="float" office:value="220.8" table:style-name="ce7">
            <text:p>220,80</text:p>
          </table:table-cell>
          <table:table-cell table:number-columns-repeated="2" table:style-name="ce9"/>
          <table:table-cell office:value-type="float" office:value="2920.8" table:style-name="ce7">
            <text:p>2.920,80</text:p>
          </table:table-cell>
          <table:table-cell office:value-type="float" office:value="4587.6099999999997" table:style-name="ce7">
            <text:p>4.587,61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3430.29" table:formula="of:=2612.06+818.23" table:style-name="ce8">
            <text:p>3.430,29</text:p>
          </table:table-cell>
          <table:table-cell office:value-type="float" office:value="2700" table:style-name="ce7">
            <text:p>2.700,00</text:p>
          </table:table-cell>
          <table:table-cell office:value-type="float" office:value="832" table:style-name="ce7">
            <text:p>832,00</text:p>
          </table:table-cell>
          <table:table-cell table:number-columns-repeated="2" table:style-name="ce9"/>
          <table:table-cell office:value-type="float" office:value="3532" table:style-name="ce7">
            <text:p>3.5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592.17" table:style-name="ce8">
            <text:p>2.592,17</text:p>
          </table:table-cell>
          <table:table-cell office:value-type="float" office:value="2700" table:style-name="ce7">
            <text:p>2.700,00</text:p>
          </table:table-cell>
          <table:table-cell office:value-type="float" office:value="410.40000000000003" table:style-name="ce7">
            <text:p>410,40</text:p>
          </table:table-cell>
          <table:table-cell table:number-columns-repeated="2" table:style-name="ce9"/>
          <table:table-cell office:value-type="float" office:value="3110.4" table:style-name="ce7">
            <text:p>3.11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6:.E16])" table:style-name="ce7">
            <text:p>6.878,50</text:p>
          </table:table-cell>
          <table:table-cell office:value-type="float" office:value="2902.99" table:formula="of:=2902.99" table:style-name="ce8">
            <text:p>2.902,99</text:p>
          </table:table-cell>
          <table:table-cell office:value-type="float" office:value="2700" table:style-name="ce7">
            <text:p>2.700,00</text:p>
          </table:table-cell>
          <table:table-cell office:value-type="float" office:value="338.40000000000003" table:style-name="ce7">
            <text:p>338,40</text:p>
          </table:table-cell>
          <table:table-cell table:number-columns-repeated="2" table:style-name="ce9"/>
          <table:table-cell office:value-type="float" office:value="3038.4" table:style-name="ce7">
            <text:p>3.038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25.91" table:formula="of:=2178.97+846.94" table:style-name="ce8">
            <text:p>3.025,91</text:p>
          </table:table-cell>
          <table:table-cell office:value-type="float" office:value="2700" table:style-name="ce7">
            <text:p>2.700,00</text:p>
          </table:table-cell>
          <table:table-cell office:value-type="float" office:value="158.4" table:style-name="ce7">
            <text:p>158,40</text:p>
          </table:table-cell>
          <table:table-cell table:number-columns-repeated="2" table:style-name="ce9"/>
          <table:table-cell office:value-type="float" office:value="2858.4" table:style-name="ce7">
            <text:p>2.858,40</text:p>
          </table:table-cell>
          <table:table-cell office:value-type="float" office:value="61.1" table:style-name="ce7">
            <text:p>61,10</text:p>
          </table:table-cell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592.17" table:style-name="ce8">
            <text:p>2.592,17</text:p>
          </table:table-cell>
          <table:table-cell office:value-type="float" office:value="2700" table:style-name="ce7">
            <text:p>2.700,00</text:p>
          </table:table-cell>
          <table:table-cell office:value-type="float" office:value="475.20000000000005" table:style-name="ce7">
            <text:p>475,20</text:p>
          </table:table-cell>
          <table:table-cell table:number-columns-repeated="2" table:style-name="ce9"/>
          <table:table-cell office:value-type="float" office:value="3175.2" table:style-name="ce7">
            <text:p>3.17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9:.E19])" table:style-name="ce7">
            <text:p>6.878,50</text:p>
          </table:table-cell>
          <table:table-cell office:value-type="float" office:value="2899.24" table:style-name="ce8">
            <text:p>2.899,24</text:p>
          </table:table-cell>
          <table:table-cell office:value-type="float" office:value="2700" table:style-name="ce7">
            <text:p>2.700,00</text:p>
          </table:table-cell>
          <table:table-cell office:value-type="float" office:value="817.6" table:style-name="ce7">
            <text:p>817,60</text:p>
          </table:table-cell>
          <table:table-cell table:number-columns-repeated="2" table:style-name="ce9"/>
          <table:table-cell office:value-type="float" office:value="3517.6" table:style-name="ce7">
            <text:p>3.517,60</text:p>
          </table:table-cell>
          <table:table-cell office:value-type="float" office:value="3499.89" table:style-name="ce7">
            <text:p>3.499,89</text:p>
          </table:table-cell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0:.E20])" table:style-name="ce7">
            <text:p>7.357,00</text:p>
          </table:table-cell>
          <table:table-cell office:value-type="float" office:value="3017.2" table:style-name="ce8">
            <text:p>3.017,20</text:p>
          </table:table-cell>
          <table:table-cell office:value-type="float" office:value="2700" table:style-name="ce7">
            <text:p>2.700,00</text:p>
          </table:table-cell>
          <table:table-cell office:value-type="float" office:value="1377.6000000000001" table:style-name="ce7">
            <text:p>1.377,60</text:p>
          </table:table-cell>
          <table:table-cell table:number-columns-repeated="2" table:style-name="ce9"/>
          <table:table-cell office:value-type="float" office:value="4077.6000000000004" table:style-name="ce7">
            <text:p>4.07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1:.E21])" table:style-name="ce7">
            <text:p>6.878,50</text:p>
          </table:table-cell>
          <table:table-cell office:value-type="float" office:value="2899.24" table:style-name="ce8">
            <text:p>2.899,24</text:p>
          </table:table-cell>
          <table:table-cell office:value-type="float" office:value="2700" table:style-name="ce7">
            <text:p>2.700,00</text:p>
          </table:table-cell>
          <table:table-cell office:value-type="float" office:value="1248" table:style-name="ce7">
            <text:p>1.248,00</text:p>
          </table:table-cell>
          <table:table-cell table:number-columns-repeated="2" table:style-name="ce9"/>
          <table:table-cell office:value-type="float" office:value="3948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791.31" table:style-name="ce8">
            <text:p>2.791,31</text:p>
          </table:table-cell>
          <table:table-cell office:value-type="float" office:value="2700" table:style-name="ce7">
            <text:p>2.700,00</text:p>
          </table:table-cell>
          <table:table-cell office:value-type="float" office:value="144" table:style-name="ce7">
            <text:p>144,00</text:p>
          </table:table-cell>
          <table:table-cell table:number-columns-repeated="2" table:style-name="ce9"/>
          <table:table-cell office:value-type="float" office:value="2844" table:style-name="ce7">
            <text:p>2.844,00</text:p>
          </table:table-cell>
          <table:table-cell office:value-type="float" office:value="2265.9899999999998" table:style-name="ce7">
            <text:p>2.265,99</text:p>
          </table:table-cell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10.0500000000002" table:style-name="ce8">
            <text:p>2.510,05</text:p>
          </table:table-cell>
          <table:table-cell office:value-type="float" office:value="2700" table:style-name="ce7">
            <text:p>2.700,00</text:p>
          </table:table-cell>
          <table:table-cell office:value-type="float" office:value="332.8" table:style-name="ce7">
            <text:p>332,80</text:p>
          </table:table-cell>
          <table:table-cell table:number-columns-repeated="2" table:style-name="ce9"/>
          <table:table-cell office:value-type="float" office:value="3032.8" table:style-name="ce7">
            <text:p>3.03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759.85" table:style-name="ce8">
            <text:p>3.759,85</text:p>
          </table:table-cell>
          <table:table-cell office:value-type="float" office:value="2700" table:style-name="ce7">
            <text:p>2.700,00</text:p>
          </table:table-cell>
          <table:table-cell office:value-type="float" office:value="240" table:style-name="ce7">
            <text:p>240,00</text:p>
          </table:table-cell>
          <table:table-cell table:number-columns-repeated="2" table:style-name="ce9"/>
          <table:table-cell office:value-type="float" office:value="2940" table:style-name="ce7">
            <text:p>2.9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484.0500000000002" table:style-name="ce8">
            <text:p>2.484,05</text:p>
          </table:table-cell>
          <table:table-cell office:value-type="float" office:value="2700" table:style-name="ce7">
            <text:p>2.700,00</text:p>
          </table:table-cell>
          <table:table-cell office:value-type="float" office:value="642.40000000000009" table:style-name="ce7">
            <text:p>642,40</text:p>
          </table:table-cell>
          <table:table-cell table:number-columns-repeated="2" table:style-name="ce9"/>
          <table:table-cell office:value-type="float" office:value="3342.4" table:style-name="ce7">
            <text:p>3.342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6:.E26])" table:style-name="ce7">
            <text:p>6.400,00</text:p>
          </table:table-cell>
          <table:table-cell office:value-type="float" office:value="2333.34" table:style-name="ce8">
            <text:p>2.333,34</text:p>
          </table:table-cell>
          <table:table-cell office:value-type="float" office:value="2700" table:style-name="ce7">
            <text:p>2.700,00</text:p>
          </table:table-cell>
          <table:table-cell office:value-type="float" office:value="284" table:style-name="ce7">
            <text:p>284,00</text:p>
          </table:table-cell>
          <table:table-cell table:number-columns-repeated="2" table:style-name="ce9"/>
          <table:table-cell office:value-type="float" office:value="2984" table:style-name="ce7">
            <text:p>2.98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371.17" table:style-name="ce8">
            <text:p>2.371,17</text:p>
          </table:table-cell>
          <table:table-cell office:value-type="float" office:value="2700" table:style-name="ce7">
            <text:p>2.700,00</text:p>
          </table:table-cell>
          <table:table-cell office:value-type="float" office:value="547.20000000000005" table:style-name="ce7">
            <text:p>547,20</text:p>
          </table:table-cell>
          <table:table-cell table:number-columns-repeated="2" table:style-name="ce9"/>
          <table:table-cell office:value-type="float" office:value="3247.2" table:style-name="ce7">
            <text:p>3.247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8:.E28])" table:style-name="ce7">
            <text:p>6.878,50</text:p>
          </table:table-cell>
          <table:table-cell office:value-type="float" office:value="2864.73" table:style-name="ce8">
            <text:p>2.864,73</text:p>
          </table:table-cell>
          <table:table-cell office:value-type="float" office:value="2700" table:style-name="ce7">
            <text:p>2.700,00</text:p>
          </table:table-cell>
          <table:table-cell office:value-type="float" office:value="397.6" table:style-name="ce7">
            <text:p>397,60</text:p>
          </table:table-cell>
          <table:table-cell table:number-columns-repeated="2" table:style-name="ce9"/>
          <table:table-cell office:value-type="float" office:value="3097.6" table:style-name="ce7">
            <text:p>3.09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9:.E29])" table:style-name="ce7">
            <text:p>6.400,00</text:p>
          </table:table-cell>
          <table:table-cell office:value-type="float" office:value="2592.98" table:style-name="ce8">
            <text:p>2.592,98</text:p>
          </table:table-cell>
          <table:table-cell office:value-type="float" office:value="2700" table:style-name="ce7">
            <text:p>2.700,00</text:p>
          </table:table-cell>
          <table:table-cell office:value-type="float" office:value="624" table:style-name="ce7">
            <text:p>624,00</text:p>
          </table:table-cell>
          <table:table-cell table:number-columns-repeated="2" table:style-name="ce9"/>
          <table:table-cell office:value-type="float" office:value="3324" table:style-name="ce7">
            <text:p>3.32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137.48" table:style-name="ce8">
            <text:p>3.137,48</text:p>
          </table:table-cell>
          <table:table-cell office:value-type="float" office:value="2700" table:style-name="ce7">
            <text:p>2.700,00</text:p>
          </table:table-cell>
          <table:table-cell office:value-type="float" office:value="852.80000000000007" table:style-name="ce7">
            <text:p>852,80</text:p>
          </table:table-cell>
          <table:table-cell table:number-columns-repeated="2" table:style-name="ce9"/>
          <table:table-cell office:value-type="float" office:value="3552.8" table:style-name="ce7">
            <text:p>3.55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878.19" table:style-name="ce8">
            <text:p>2.878,19</text:p>
          </table:table-cell>
          <table:table-cell office:value-type="float" office:value="2700" table:style-name="ce7">
            <text:p>2.700,00</text:p>
          </table:table-cell>
          <table:table-cell office:value-type="float" office:value="105.60000000000001" table:style-name="ce7">
            <text:p>105,60</text:p>
          </table:table-cell>
          <table:table-cell table:number-columns-repeated="2" table:style-name="ce9"/>
          <table:table-cell office:value-type="float" office:value="2805.6" table:style-name="ce7">
            <text:p>2.80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455.21" table:style-name="ce8">
            <text:p>2.455,21</text:p>
          </table:table-cell>
          <table:table-cell office:value-type="float" office:value="2700" table:style-name="ce7">
            <text:p>2.700,00</text:p>
          </table:table-cell>
          <table:table-cell office:value-type="float" office:value="642.40000000000009" table:style-name="ce7">
            <text:p>642,40</text:p>
          </table:table-cell>
          <table:table-cell table:number-columns-repeated="2" table:style-name="ce9"/>
          <table:table-cell office:value-type="float" office:value="3342.4" table:style-name="ce7">
            <text:p>3.342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241.18" table:style-name="ce8">
            <text:p>3.241,18</text:p>
          </table:table-cell>
          <table:table-cell office:value-type="float" office:value="2700" table:style-name="ce7">
            <text:p>2.700,00</text:p>
          </table:table-cell>
          <table:table-cell office:value-type="float" office:value="1056" table:style-name="ce7">
            <text:p>1.056,00</text:p>
          </table:table-cell>
          <table:table-cell table:number-columns-repeated="2" table:style-name="ce9"/>
          <table:table-cell office:value-type="float" office:value="3756" table:style-name="ce7">
            <text:p>3.75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137.48" table:style-name="ce8">
            <text:p>3.137,48</text:p>
          </table:table-cell>
          <table:table-cell office:value-type="float" office:value="2700" table:style-name="ce7">
            <text:p>2.700,00</text:p>
          </table:table-cell>
          <table:table-cell office:value-type="float" office:value="249.60000000000002" table:style-name="ce7">
            <text:p>249,60</text:p>
          </table:table-cell>
          <table:table-cell table:number-columns-repeated="2" table:style-name="ce9"/>
          <table:table-cell office:value-type="float" office:value="2949.6" table:style-name="ce7">
            <text:p>2.949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596.5" table:style-name="ce8">
            <text:p>2.596,50</text:p>
          </table:table-cell>
          <table:table-cell office:value-type="float" office:value="2700" table:style-name="ce7">
            <text:p>2.700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9"/>
          <table:table-cell office:value-type="float" office:value="4200" table:style-name="ce7">
            <text:p>4.20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734.37" table:style-name="ce8">
            <text:p>2.734,37</text:p>
          </table:table-cell>
          <table:table-cell office:value-type="float" office:value="2700" table:style-name="ce7">
            <text:p>2.700,00</text:p>
          </table:table-cell>
          <table:table-cell office:value-type="float" office:value="341.6" table:style-name="ce7">
            <text:p>341,60</text:p>
          </table:table-cell>
          <table:table-cell table:number-columns-repeated="2" table:style-name="ce9"/>
          <table:table-cell office:value-type="float" office:value="3041.6" table:style-name="ce7">
            <text:p>3.041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3470.3199999999997" table:formula="of:=2542.99+927.33" table:style-name="ce8">
            <text:p>3.470,32</text:p>
          </table:table-cell>
          <table:table-cell office:value-type="float" office:value="2700" table:style-name="ce7">
            <text:p>2.700,00</text:p>
          </table:table-cell>
          <table:table-cell office:value-type="float" office:value="432" table:style-name="ce7">
            <text:p>432,00</text:p>
          </table:table-cell>
          <table:table-cell table:number-columns-repeated="2" table:style-name="ce9"/>
          <table:table-cell office:value-type="float" office:value="3132" table:style-name="ce7">
            <text:p>3.1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8:.E38])" table:style-name="ce7">
            <text:p>6.400,00</text:p>
          </table:table-cell>
          <table:table-cell office:value-type="float" office:value="2424.4499999999998" table:style-name="ce8">
            <text:p>2.424,45</text:p>
          </table:table-cell>
          <table:table-cell office:value-type="float" office:value="2700" table:style-name="ce7">
            <text:p>2.700,00</text:p>
          </table:table-cell>
          <table:table-cell office:value-type="float" office:value="425.6" table:style-name="ce7">
            <text:p>425,60</text:p>
          </table:table-cell>
          <table:table-cell table:number-columns-repeated="2" table:style-name="ce9"/>
          <table:table-cell office:value-type="float" office:value="3125.6" table:style-name="ce7">
            <text:p>3.125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027.04" table:style-name="ce8">
            <text:p>3.027,04</text:p>
          </table:table-cell>
          <table:table-cell office:value-type="float" office:value="2700" table:style-name="ce7">
            <text:p>2.700,00</text:p>
          </table:table-cell>
          <table:table-cell office:value-type="float" office:value="732" table:style-name="ce7">
            <text:p>732,00</text:p>
          </table:table-cell>
          <table:table-cell table:number-columns-repeated="2" table:style-name="ce9"/>
          <table:table-cell office:value-type="float" office:value="3432" table:style-name="ce7">
            <text:p>3.4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840.71" table:style-name="ce8">
            <text:p>2.840,71</text:p>
          </table:table-cell>
          <table:table-cell office:value-type="float" office:value="2700" table:style-name="ce7">
            <text:p>2.700,00</text:p>
          </table:table-cell>
          <table:table-cell office:value-type="float" office:value="488" table:style-name="ce7">
            <text:p>488,00</text:p>
          </table:table-cell>
          <table:table-cell table:number-columns-repeated="2" table:style-name="ce9"/>
          <table:table-cell office:value-type="float" office:value="3188" table:style-name="ce7">
            <text:p>3.188,00</text:p>
          </table:table-cell>
          <table:table-cell table:style-name="ce7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Dic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2">
            <text:p>MESE DI DICEMBRE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2">
            <text:p>Indennità di carica<text:s/></text:p>
          </table:table-cell>
          <table:table-cell office:value-type="string" table:style-name="ce2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3">
            <text:p>Totale Indennità netta *</text:p>
          </table:table-cell>
          <table:table-cell office:value-type="string" table:style-name="ce2">
            <text:p>Rimborso spese per l'esercizio del mandato - <text:s/>quota fissa</text:p>
          </table:table-cell>
          <table:table-cell office:value-type="string" table:style-name="ce2">
            <text:p>Rimborso spese per l'esercizio del mandato - <text:s/>quota variabile</text:p>
          </table:table-cell>
          <table:table-cell office:value-type="string" table:style-name="ce2">
            <text:p>Arretrati ottobre - Rimborso spese per l'esercizio del mandato - <text:s/>quota variabile<text:s/></text:p>
          </table:table-cell>
          <table:table-cell office:value-type="string" table:style-name="ce2">
            <text:p>Decurtazioni</text:p>
          </table:table-cell>
          <table:table-cell office:value-type="string" table:style-name="ce2">
            <text:p>Totale rimborso spese</text:p>
          </table:table-cell>
          <table:table-cell office:value-type="string" table:style-name="ce2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IARRI MON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4:.E4])" table:style-name="ce7">
            <text:p>6.400,00</text:p>
          </table:table-cell>
          <table:table-cell office:value-type="float" office:value="2557.81" table:style-name="ce8">
            <text:p>2.557,81</text:p>
          </table:table-cell>
          <table:table-cell office:value-type="float" office:value="2700" table:style-name="ce7">
            <text:p>2.700,00</text:p>
          </table:table-cell>
          <table:table-cell office:value-type="float" office:value="1082.4000000000001" table:style-name="ce7">
            <text:p>1.082,40</text:p>
          </table:table-cell>
          <table:table-cell table:number-columns-repeated="2" table:style-name="ce9"/>
          <table:table-cell office:value-type="float" office:value="3782.4" table:style-name="ce7">
            <text:p>3.782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QUAROLI FRANCESC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392.5" table:style-name="ce7">
            <text:p>2.392,50</text:p>
          </table:table-cell>
          <table:table-cell office:value-type="float" office:value="8792.5" table:formula="of:=SUM([.D5:.E5])" table:style-name="ce7">
            <text:p>8.792,50</text:p>
          </table:table-cell>
          <table:table-cell office:value-type="float" office:value="4463.49" table:formula="of:=3099.77+1363.72" table:style-name="ce8">
            <text:p>4.463,49</text:p>
          </table:table-cell>
          <table:table-cell office:value-type="float" office:value="2700" table:style-name="ce7">
            <text:p>2.700,00</text:p>
          </table:table-cell>
          <table:table-cell office:value-type="float" office:value="640" table:style-name="ce7">
            <text:p>640,00</text:p>
          </table:table-cell>
          <table:table-cell table:number-columns-repeated="2" table:style-name="ce9"/>
          <table:table-cell office:value-type="float" office:value="3340" table:style-name="ce7">
            <text:p>3.34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GUZZI STEFANO<text:s/>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6:.E6])" table:style-name="ce7">
            <text:p>7.835,50</text:p>
          </table:table-cell>
          <table:table-cell office:value-type="float" office:value="3918" table:formula="of:=3099.77+818.23" table:style-name="ce8">
            <text:p>3.918,00</text:p>
          </table:table-cell>
          <table:table-cell office:value-type="float" office:value="2700" table:style-name="ce7">
            <text:p>2.700,00</text:p>
          </table:table-cell>
          <table:table-cell office:value-type="float" office:value="732" table:style-name="ce7">
            <text:p>732,00</text:p>
          </table:table-cell>
          <table:table-cell table:number-columns-repeated="2" table:style-name="ce9"/>
          <table:table-cell office:value-type="float" office:value="3432" table:style-name="ce7">
            <text:p>3.432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TONINI ANDREA MARI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7:.E7])" table:style-name="ce7">
            <text:p>7.835,50</text:p>
          </table:table-cell>
          <table:table-cell office:value-type="float" office:value="3918" table:formula="of:=3099.77+818.23" table:style-name="ce8">
            <text:p>3.918,00</text:p>
          </table:table-cell>
          <table:table-cell office:value-type="float" office:value="2700" table:style-name="ce7">
            <text:p>2.700,00</text:p>
          </table:table-cell>
          <table:table-cell office:value-type="float" office:value="1180.8" table:style-name="ce7">
            <text:p>1.180,80</text:p>
          </table:table-cell>
          <table:table-cell table:number-columns-repeated="2" table:style-name="ce9"/>
          <table:table-cell office:value-type="float" office:value="3880.8" table:style-name="ce7">
            <text:p>3.880,80</text:p>
          </table:table-cell>
          <table:table-cell office:value-type="float" office:value="359.67" table:formula="of:=340.67+19" table:style-name="ce7">
            <text:p>359,67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SSENTI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8:.E8])" table:style-name="ce7">
            <text:p>6.400,00</text:p>
          </table:table-cell>
          <table:table-cell office:value-type="float" office:value="2687.81" table:style-name="ce8">
            <text:p>2.687,81</text:p>
          </table:table-cell>
          <table:table-cell office:value-type="float" office:value="2700" table:style-name="ce7">
            <text:p>2.700,00</text:p>
          </table:table-cell>
          <table:table-cell office:value-type="float" office:value="936" table:style-name="ce7">
            <text:p>936,00</text:p>
          </table:table-cell>
          <table:table-cell table:number-columns-repeated="2" table:style-name="ce9"/>
          <table:table-cell office:value-type="float" office:value="3636" table:style-name="ce7">
            <text:p>3.63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USI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9:.E9])" table:style-name="ce7">
            <text:p>6.400,00</text:p>
          </table:table-cell>
          <table:table-cell office:value-type="float" office:value="2525.31" table:style-name="ce8">
            <text:p>2.525,31</text:p>
          </table:table-cell>
          <table:table-cell office:value-type="float" office:value="2700" table:style-name="ce7">
            <text:p>2.700,00</text:p>
          </table:table-cell>
          <table:table-cell office:value-type="float" office:value="120" table:style-name="ce7">
            <text:p>120,00</text:p>
          </table:table-cell>
          <table:table-cell table:number-columns-repeated="2" table:style-name="ce9"/>
          <table:table-cell office:value-type="float" office:value="2820" table:style-name="ce7">
            <text:p>2.82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AIOCCHI NICO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10:.E10])" table:style-name="ce7">
            <text:p>7.357,00</text:p>
          </table:table-cell>
          <table:table-cell office:value-type="float" office:value="3267.57" table:style-name="ce8">
            <text:p>3.267,57</text:p>
          </table:table-cell>
          <table:table-cell office:value-type="float" office:value="2700" table:style-name="ce7">
            <text:p>2.700,00</text:p>
          </table:table-cell>
          <table:table-cell office:value-type="float" office:value="996" table:style-name="ce7">
            <text:p>996,00</text:p>
          </table:table-cell>
          <table:table-cell table:number-columns-repeated="2" table:style-name="ce9"/>
          <table:table-cell office:value-type="float" office:value="3696" table:style-name="ce7">
            <text:p>3.69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ALDELLI FRANCES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1:.E11])" table:style-name="ce7">
            <text:p>7.835,50</text:p>
          </table:table-cell>
          <table:table-cell office:value-type="float" office:value="3918" table:formula="of:=3099.77+818.23" table:style-name="ce8">
            <text:p>3.918,00</text:p>
          </table:table-cell>
          <table:table-cell office:value-type="float" office:value="2700" table:style-name="ce7">
            <text:p>2.700,00</text:p>
          </table:table-cell>
          <table:table-cell office:value-type="float" office:value="1411.2" table:style-name="ce7">
            <text:p>1.411,20</text:p>
          </table:table-cell>
          <table:table-cell table:number-columns-repeated="2" table:style-name="ce9"/>
          <table:table-cell office:value-type="float" office:value="4111.2" table:style-name="ce7">
            <text:p>4.11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IANCANI <text:s/>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12:.E12])" table:style-name="ce7">
            <text:p>7.548,40</text:p>
          </table:table-cell>
          <table:table-cell office:value-type="float" office:value="3234.15" table:style-name="ce8">
            <text:p>3.234,15</text:p>
          </table:table-cell>
          <table:table-cell office:value-type="float" office:value="2700" table:style-name="ce7">
            <text:p>2.700,00</text:p>
          </table:table-cell>
          <table:table-cell office:value-type="float" office:value="730.40000000000009" table:style-name="ce7">
            <text:p>730,40</text:p>
          </table:table-cell>
          <table:table-cell table:number-columns-repeated="2" table:style-name="ce9"/>
          <table:table-cell office:value-type="float" office:value="3430.4" table:style-name="ce7">
            <text:p>3.430,4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ILO' MIRK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3:.E13])" table:style-name="ce7">
            <text:p>6.400,00</text:p>
          </table:table-cell>
          <table:table-cell office:value-type="float" office:value="2687.81" table:style-name="ce8">
            <text:p>2.687,81</text:p>
          </table:table-cell>
          <table:table-cell office:value-type="float" office:value="2700" table:style-name="ce7">
            <text:p>2.700,00</text:p>
          </table:table-cell>
          <table:table-cell office:value-type="float" office:value="220.8" table:style-name="ce7">
            <text:p>220,80</text:p>
          </table:table-cell>
          <table:table-cell table:number-columns-repeated="2" table:style-name="ce9"/>
          <table:table-cell office:value-type="float" office:value="2920.8" table:style-name="ce7">
            <text:p>2.920,80</text:p>
          </table:table-cell>
          <table:table-cell office:value-type="float" office:value="218.05" table:style-name="ce7">
            <text:p>218,05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IONDI CHIAR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4:.E14])" table:style-name="ce7">
            <text:p>7.835,50</text:p>
          </table:table-cell>
          <table:table-cell office:value-type="float" office:value="2918" table:formula="of:=2099.77+818.23" table:style-name="ce8">
            <text:p>2.918,00</text:p>
          </table:table-cell>
          <table:table-cell office:value-type="float" office:value="2700" table:style-name="ce7">
            <text:p>2.700,00</text:p>
          </table:table-cell>
          <table:table-cell office:value-type="float" office:value="624" table:style-name="ce7">
            <text:p>624,00</text:p>
          </table:table-cell>
          <table:table-cell table:number-columns-repeated="2" table:style-name="ce9"/>
          <table:table-cell office:value-type="float" office:value="3324" table:style-name="ce7">
            <text:p>3.324,00</text:p>
          </table:table-cell>
          <table:table-cell office:value-type="float" office:value="285.19" table:style-name="ce7">
            <text:p>285,19</text:p>
          </table:table-cell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ORA MANU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5:.E15])" table:style-name="ce7">
            <text:p>6.400,00</text:p>
          </table:table-cell>
          <table:table-cell office:value-type="float" office:value="2687.81" table:style-name="ce8">
            <text:p>2.687,81</text:p>
          </table:table-cell>
          <table:table-cell office:value-type="float" office:value="2700" table:style-name="ce7">
            <text:p>2.700,00</text:p>
          </table:table-cell>
          <table:table-cell office:value-type="float" office:value="259.2" table:style-name="ce7">
            <text:p>259,20</text:p>
          </table:table-cell>
          <table:table-cell table:number-columns-repeated="2" table:style-name="ce9"/>
          <table:table-cell office:value-type="float" office:value="2959.2" table:style-name="ce7">
            <text:p>2.95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ORRONI PIERPAO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6:.E16])" table:style-name="ce7">
            <text:p>6.878,50</text:p>
          </table:table-cell>
          <table:table-cell office:value-type="float" office:value="3041.83" table:style-name="ce8">
            <text:p>3.041,83</text:p>
          </table:table-cell>
          <table:table-cell office:value-type="float" office:value="2700" table:style-name="ce7">
            <text:p>2.700,00</text:p>
          </table:table-cell>
          <table:table-cell office:value-type="float" office:value="413.6" table:style-name="ce7">
            <text:p>413,60</text:p>
          </table:table-cell>
          <table:table-cell table:number-columns-repeated="2" table:style-name="ce9"/>
          <table:table-cell office:value-type="float" office:value="3113.6" table:style-name="ce7">
            <text:p>3.113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ANDONI GOFFRED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435.5" table:style-name="ce7">
            <text:p>1.435,50</text:p>
          </table:table-cell>
          <table:table-cell office:value-type="float" office:value="7835.5" table:formula="of:=SUM([.D17:.E17])" table:style-name="ce7">
            <text:p>7.835,50</text:p>
          </table:table-cell>
          <table:table-cell office:value-type="float" office:value="3052.23" table:formula="of:=2205.29+846.94" table:style-name="ce8">
            <text:p>3.052,23</text:p>
          </table:table-cell>
          <table:table-cell office:value-type="float" office:value="2700" table:style-name="ce7">
            <text:p>2.700,00</text:p>
          </table:table-cell>
          <table:table-cell office:value-type="float" office:value="176" table:style-name="ce7">
            <text:p>176,00</text:p>
          </table:table-cell>
          <table:table-cell table:number-columns-repeated="2" table:style-name="ce9"/>
          <table:table-cell office:value-type="float" office:value="2876" table:style-name="ce7">
            <text:p>2.87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ANCELLIERI GIORG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18:.E18])" table:style-name="ce7">
            <text:p>6.400,00</text:p>
          </table:table-cell>
          <table:table-cell office:value-type="float" office:value="2687.81" table:style-name="ce8">
            <text:p>2.687,81</text:p>
          </table:table-cell>
          <table:table-cell office:value-type="float" office:value="2700" table:style-name="ce7">
            <text:p>2.700,00</text:p>
          </table:table-cell>
          <table:table-cell office:value-type="float" office:value="633.6" table:style-name="ce7">
            <text:p>633,60</text:p>
          </table:table-cell>
          <table:table-cell table:number-columns-repeated="2" table:style-name="ce9"/>
          <table:table-cell office:value-type="float" office:value="3333.6" table:style-name="ce7">
            <text:p>3.333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ANCINI ROMA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19:.E19])" table:style-name="ce7">
            <text:p>6.878,50</text:p>
          </table:table-cell>
          <table:table-cell office:value-type="float" office:value="3092.61" table:style-name="ce8">
            <text:p>3.092,61</text:p>
          </table:table-cell>
          <table:table-cell office:value-type="float" office:value="2700" table:style-name="ce7">
            <text:p>2.700,00</text:p>
          </table:table-cell>
          <table:table-cell office:value-type="float" office:value="817.6" table:style-name="ce7">
            <text:p>817,60</text:p>
          </table:table-cell>
          <table:table-cell table:number-columns-repeated="2" table:style-name="ce9"/>
          <table:table-cell office:value-type="float" office:value="3517.6" table:style-name="ce7">
            <text:p>3.51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ASIN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20:.E20])" table:style-name="ce7">
            <text:p>7.357,00</text:p>
          </table:table-cell>
          <table:table-cell office:value-type="float" office:value="3212.44" table:style-name="ce8">
            <text:p>3.212,44</text:p>
          </table:table-cell>
          <table:table-cell office:value-type="float" office:value="2700" table:style-name="ce7">
            <text:p>2.700,00</text:p>
          </table:table-cell>
          <table:table-cell office:value-type="float" office:value="1279.2" table:style-name="ce7">
            <text:p>1.279,20</text:p>
          </table:table-cell>
          <table:table-cell table:number-columns-repeated="2" table:style-name="ce9"/>
          <table:table-cell office:value-type="float" office:value="3979.2" table:style-name="ce7">
            <text:p>3.97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ESETTI FAB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1:.E21])" table:style-name="ce7">
            <text:p>6.878,50</text:p>
          </table:table-cell>
          <table:table-cell office:value-type="float" office:value="3033.92" table:style-name="ce8">
            <text:p>3.033,92</text:p>
          </table:table-cell>
          <table:table-cell office:value-type="float" office:value="2700" table:style-name="ce7">
            <text:p>2.700,00</text:p>
          </table:table-cell>
          <table:table-cell office:value-type="float" office:value="1248" table:style-name="ce7">
            <text:p>1.248,00</text:p>
          </table:table-cell>
          <table:table-cell table:number-columns-repeated="2" table:style-name="ce9"/>
          <table:table-cell office:value-type="float" office:value="3948" table:style-name="ce7">
            <text:p>3.94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ICCIOLI CARL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2:.E22])" table:style-name="ce7">
            <text:p>6.400,00</text:p>
          </table:table-cell>
          <table:table-cell office:value-type="float" office:value="2895.81" table:style-name="ce8">
            <text:p>2.895,81</text:p>
          </table:table-cell>
          <table:table-cell office:value-type="float" office:value="2700" table:style-name="ce7">
            <text:p>2.700,00</text:p>
          </table:table-cell>
          <table:table-cell office:value-type="float" office:value="160" table:style-name="ce7">
            <text:p>160,00</text:p>
          </table:table-cell>
          <table:table-cell table:number-columns-repeated="2" table:style-name="ce9"/>
          <table:table-cell office:value-type="float" office:value="2860" table:style-name="ce7">
            <text:p>2.860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ELEZI LINDIT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3:.E23])" table:style-name="ce7">
            <text:p>6.400,00</text:p>
          </table:table-cell>
          <table:table-cell office:value-type="float" office:value="2518.81" table:style-name="ce8">
            <text:p>2.518,81</text:p>
          </table:table-cell>
          <table:table-cell office:value-type="float" office:value="2700" table:style-name="ce7">
            <text:p>2.700,00</text:p>
          </table:table-cell>
          <table:table-cell office:value-type="float" office:value="153.60000000000002" table:style-name="ce7">
            <text:p>153,60</text:p>
          </table:table-cell>
          <table:table-cell table:number-columns-repeated="2" table:style-name="ce9"/>
          <table:table-cell office:value-type="float" office:value="2853.6" table:style-name="ce7">
            <text:p>2.853,60</text:p>
          </table:table-cell>
          <table:table-cell office:value-type="float" office:value="2631.63" table:style-name="ce7">
            <text:p>2.631,63</text:p>
          </table:table-cell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ATINI DIN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2105.4" table:style-name="ce7">
            <text:p>2.105,40</text:p>
          </table:table-cell>
          <table:table-cell office:value-type="float" office:value="8505.4" table:formula="of:=SUM([.D24:.E24])" table:style-name="ce7">
            <text:p>8.505,40</text:p>
          </table:table-cell>
          <table:table-cell office:value-type="float" office:value="3922.14" table:style-name="ce8">
            <text:p>3.922,14</text:p>
          </table:table-cell>
          <table:table-cell office:value-type="float" office:value="2700" table:style-name="ce7">
            <text:p>2.700,00</text:p>
          </table:table-cell>
          <table:table-cell office:value-type="float" office:value="256" table:style-name="ce7">
            <text:p>256,00</text:p>
          </table:table-cell>
          <table:table-cell table:number-columns-repeated="2" table:style-name="ce9"/>
          <table:table-cell office:value-type="float" office:value="2956" table:style-name="ce7">
            <text:p>2.95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VI SIMONE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5:.E25])" table:style-name="ce7">
            <text:p>6.400,00</text:p>
          </table:table-cell>
          <table:table-cell office:value-type="float" office:value="2492.81" table:style-name="ce8">
            <text:p>2.492,81</text:p>
          </table:table-cell>
          <table:table-cell office:value-type="float" office:value="2700" table:style-name="ce7">
            <text:p>2.700,00</text:p>
          </table:table-cell>
          <table:table-cell office:value-type="float" office:value="700.80000000000007" table:style-name="ce7">
            <text:p>700,80</text:p>
          </table:table-cell>
          <table:table-cell table:number-columns-repeated="2" table:style-name="ce9"/>
          <table:table-cell office:value-type="float" office:value="3400.8" table:style-name="ce7">
            <text:p>3.400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UPINI SIMO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6:.E26])" table:style-name="ce7">
            <text:p>6.400,00</text:p>
          </table:table-cell>
          <table:table-cell office:value-type="float" office:value="2427.77" table:style-name="ce8">
            <text:p>2.427,77</text:p>
          </table:table-cell>
          <table:table-cell office:value-type="float" office:value="2700" table:style-name="ce7">
            <text:p>2.700,00</text:p>
          </table:table-cell>
          <table:table-cell office:value-type="float" office:value="568" table:style-name="ce7">
            <text:p>568,00</text:p>
          </table:table-cell>
          <table:table-cell table:number-columns-repeated="2" table:style-name="ce9"/>
          <table:table-cell office:value-type="float" office:value="3268" table:style-name="ce7">
            <text:p>3.2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NGIALARDI MAURIZ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7:.E27])" table:style-name="ce7">
            <text:p>6.400,00</text:p>
          </table:table-cell>
          <table:table-cell office:value-type="float" office:value="2460.31" table:style-name="ce8">
            <text:p>2.460,31</text:p>
          </table:table-cell>
          <table:table-cell office:value-type="float" office:value="2700" table:style-name="ce7">
            <text:p>2.700,00</text:p>
          </table:table-cell>
          <table:table-cell office:value-type="float" office:value="395.20000000000005" table:style-name="ce7">
            <text:p>395,20</text:p>
          </table:table-cell>
          <table:table-cell table:style-name="ce9"/>
          <table:table-cell office:value-type="float" office:value="-150" table:style-name="ce9">
            <text:p>-150,00</text:p>
          </table:table-cell>
          <table:table-cell office:value-type="float" office:value="2945.2" table:style-name="ce7">
            <text:p>2.945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COZZI JESSI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28:.E28])" table:style-name="ce7">
            <text:p>6.878,50</text:p>
          </table:table-cell>
          <table:table-cell office:value-type="float" office:value="3064.91" table:style-name="ce8">
            <text:p>3.064,91</text:p>
          </table:table-cell>
          <table:table-cell office:value-type="float" office:value="2700" table:style-name="ce7">
            <text:p>2.700,00</text:p>
          </table:table-cell>
          <table:table-cell office:value-type="float" office:value="568" table:style-name="ce7">
            <text:p>568,00</text:p>
          </table:table-cell>
          <table:table-cell table:number-columns-repeated="2" table:style-name="ce9"/>
          <table:table-cell office:value-type="float" office:value="3268" table:style-name="ce7">
            <text:p>3.268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NANGELI MARC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29:.E29])" table:style-name="ce7">
            <text:p>6.400,00</text:p>
          </table:table-cell>
          <table:table-cell office:value-type="float" office:value="2687.79" table:style-name="ce8">
            <text:p>2.687,79</text:p>
          </table:table-cell>
          <table:table-cell office:value-type="float" office:value="2700" table:style-name="ce7">
            <text:p>2.700,00</text:p>
          </table:table-cell>
          <table:table-cell office:value-type="float" office:value="416" table:style-name="ce7">
            <text:p>416,00</text:p>
          </table:table-cell>
          <table:table-cell table:style-name="ce9"/>
          <table:table-cell office:value-type="float" office:value="-100" table:style-name="ce9">
            <text:p>-100,00</text:p>
          </table:table-cell>
          <table:table-cell office:value-type="float" office:value="3016" table:style-name="ce7">
            <text:p>3.01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RINELLI RENZ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0:.E30])" table:style-name="ce7">
            <text:p>7.357,00</text:p>
          </table:table-cell>
          <table:table-cell office:value-type="float" office:value="3267.57" table:style-name="ce8">
            <text:p>3.267,57</text:p>
          </table:table-cell>
          <table:table-cell office:value-type="float" office:value="2700" table:style-name="ce7">
            <text:p>2.700,00</text:p>
          </table:table-cell>
          <table:table-cell office:value-type="float" office:value="852.80000000000007" table:style-name="ce7">
            <text:p>852,80</text:p>
          </table:table-cell>
          <table:table-cell table:number-columns-repeated="2" table:style-name="ce9"/>
          <table:table-cell office:value-type="float" office:value="3552.8" table:style-name="ce7">
            <text:p>3.552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STROVINCENZO ANTONI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1:.E31])" table:style-name="ce7">
            <text:p>6.878,50</text:p>
          </table:table-cell>
          <table:table-cell office:value-type="float" office:value="2994.88" table:style-name="ce8">
            <text:p>2.994,88</text:p>
          </table:table-cell>
          <table:table-cell office:value-type="float" office:value="2700" table:style-name="ce7">
            <text:p>2.700,00</text:p>
          </table:table-cell>
          <table:table-cell office:value-type="float" office:value="114.4" table:style-name="ce7">
            <text:p>114,40</text:p>
          </table:table-cell>
          <table:table-cell table:number-columns-repeated="2" table:style-name="ce9"/>
          <table:table-cell office:value-type="float" office:value="2814.4" table:style-name="ce7">
            <text:p>2.814,40</text:p>
          </table:table-cell>
          <table:table-cell office:value-type="float" office:value="85.78" table:style-name="ce7">
            <text:p>85,78</text:p>
          </table:table-cell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ENGHI ANN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2:.E32])" table:style-name="ce7">
            <text:p>6.400,00</text:p>
          </table:table-cell>
          <table:table-cell office:value-type="float" office:value="2544.81" table:style-name="ce8">
            <text:p>2.544,81</text:p>
          </table:table-cell>
          <table:table-cell office:value-type="float" office:value="2700" table:style-name="ce7">
            <text:p>2.700,00</text:p>
          </table:table-cell>
          <table:table-cell office:value-type="float" office:value="525.6" table:style-name="ce7">
            <text:p>525,60</text:p>
          </table:table-cell>
          <table:table-cell table:number-columns-repeated="2" table:style-name="ce9"/>
          <table:table-cell office:value-type="float" office:value="3225.6" table:style-name="ce7">
            <text:p>3.225,60</text:p>
          </table:table-cell>
          <table:table-cell office:value-type="float" office:value="1599.58" table:style-name="ce7">
            <text:p>1.599,58</text:p>
          </table:table-cell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PASQUI GIAN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148.4000000000001" table:style-name="ce7">
            <text:p>1.148,40</text:p>
          </table:table-cell>
          <table:table-cell office:value-type="float" office:value="7548.4" table:formula="of:=SUM([.D33:.E33])" table:style-name="ce7">
            <text:p>7.548,40</text:p>
          </table:table-cell>
          <table:table-cell office:value-type="float" office:value="3376.65" table:style-name="ce8">
            <text:p>3.376,65</text:p>
          </table:table-cell>
          <table:table-cell office:value-type="float" office:value="2700" table:style-name="ce7">
            <text:p>2.700,00</text:p>
          </table:table-cell>
          <table:table-cell office:value-type="float" office:value="1144" table:style-name="ce7">
            <text:p>1.144,00</text:p>
          </table:table-cell>
          <table:table-cell table:style-name="ce9"/>
          <table:table-cell office:value-type="float" office:value="-50" table:style-name="ce9">
            <text:p>-50,00</text:p>
          </table:table-cell>
          <table:table-cell office:value-type="float" office:value="3794" table:style-name="ce7">
            <text:p>3.794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UTZU ANDRE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4:.E34])" table:style-name="ce7">
            <text:p>7.357,00</text:p>
          </table:table-cell>
          <table:table-cell office:value-type="float" office:value="3267.57" table:style-name="ce8">
            <text:p>3.267,57</text:p>
          </table:table-cell>
          <table:table-cell office:value-type="float" office:value="2700" table:style-name="ce7">
            <text:p>2.700,00</text:p>
          </table:table-cell>
          <table:table-cell office:value-type="float" office:value="457.6" table:style-name="ce7">
            <text:p>457,60</text:p>
          </table:table-cell>
          <table:table-cell table:number-columns-repeated="2" table:style-name="ce9"/>
          <table:table-cell office:value-type="float" office:value="3157.6" table:style-name="ce7">
            <text:p>3.15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OSSI GIACOM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10"/>
          <table:table-cell office:value-type="float" office:value="6400" table:formula="of:=SUM([.D35:.E35])" table:style-name="ce7">
            <text:p>6.400,00</text:p>
          </table:table-cell>
          <table:table-cell office:value-type="float" office:value="2687.81" table:style-name="ce8">
            <text:p>2.687,81</text:p>
          </table:table-cell>
          <table:table-cell office:value-type="float" office:value="2700" table:style-name="ce7">
            <text:p>2.700,00</text:p>
          </table:table-cell>
          <table:table-cell office:value-type="float" office:value="1091.2" table:style-name="ce7">
            <text:p>1.091,20</text:p>
          </table:table-cell>
          <table:table-cell table:number-columns-repeated="2" table:style-name="ce9"/>
          <table:table-cell office:value-type="float" office:value="3791.2" table:style-name="ce7">
            <text:p>3.791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">
            <text:p>RUGGERI MARTA CARMELA RAIMOND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36:.E36])" table:style-name="ce7">
            <text:p>6.878,50</text:p>
          </table:table-cell>
          <table:table-cell office:value-type="float" office:value="2836.28" table:style-name="ce8">
            <text:p>2.836,28</text:p>
          </table:table-cell>
          <table:table-cell office:value-type="float" office:value="2700" table:style-name="ce7">
            <text:p>2.700,00</text:p>
          </table:table-cell>
          <table:table-cell office:value-type="float" office:value="536.80000000000007" table:style-name="ce7">
            <text:p>536,80</text:p>
          </table:table-cell>
          <table:table-cell table:number-columns-repeated="2" table:style-name="ce9"/>
          <table:table-cell office:value-type="float" office:value="3236.8" table:style-name="ce7">
            <text:p>3.236,8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SALTAMARTINI FILIPPO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1626.9" table:style-name="ce7">
            <text:p>1.626,90</text:p>
          </table:table-cell>
          <table:table-cell office:value-type="float" office:value="8026.9" table:formula="of:=SUM([.D37:.E37])" table:style-name="ce7">
            <text:p>8.026,90</text:p>
          </table:table-cell>
          <table:table-cell office:value-type="float" office:value="4027.08" table:formula="of:=3099.75+927.33" table:style-name="ce8">
            <text:p>4.027,08</text:p>
          </table:table-cell>
          <table:table-cell office:value-type="float" office:value="2700" table:style-name="ce7">
            <text:p>2.700,00</text:p>
          </table:table-cell>
          <table:table-cell office:value-type="float" office:value="576" table:style-name="ce7">
            <text:p>576,00</text:p>
          </table:table-cell>
          <table:table-cell table:style-name="ce9"/>
          <table:table-cell office:value-type="float" office:value="-50" table:style-name="ce9">
            <text:p>-50,00</text:p>
          </table:table-cell>
          <table:table-cell office:value-type="float" office:value="3226" table:style-name="ce7">
            <text:p>3.226,0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">
            <text:p>SANTARELL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6400" table:formula="of:=SUM([.D38:.E38])" table:style-name="ce7">
            <text:p>6.400,00</text:p>
          </table:table-cell>
          <table:table-cell office:value-type="float" office:value="2525.2800000000002" table:style-name="ce8">
            <text:p>2.525,28</text:p>
          </table:table-cell>
          <table:table-cell office:value-type="float" office:value="2700" table:style-name="ce7">
            <text:p>2.700,00</text:p>
          </table:table-cell>
          <table:table-cell office:value-type="float" office:value="577.6" table:style-name="ce7">
            <text:p>577,60</text:p>
          </table:table-cell>
          <table:table-cell table:number-columns-repeated="2" table:style-name="ce9"/>
          <table:table-cell office:value-type="float" office:value="3277.6" table:style-name="ce7">
            <text:p>3.277,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">
            <text:p>SERFILIPPI LUC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957" table:style-name="ce7">
            <text:p>957,00</text:p>
          </table:table-cell>
          <table:table-cell office:value-type="float" office:value="7357" table:formula="of:=SUM([.D39:.E39])" table:style-name="ce7">
            <text:p>7.357,00</text:p>
          </table:table-cell>
          <table:table-cell office:value-type="float" office:value="3130.77" table:style-name="ce8">
            <text:p>3.130,77</text:p>
          </table:table-cell>
          <table:table-cell office:value-type="float" office:value="2700" table:style-name="ce7">
            <text:p>2.700,00</text:p>
          </table:table-cell>
          <table:table-cell office:value-type="float" office:value="439.20000000000005" table:style-name="ce7">
            <text:p>439,20</text:p>
          </table:table-cell>
          <table:table-cell table:number-columns-repeated="2" table:style-name="ce9"/>
          <table:table-cell office:value-type="float" office:value="3139.2" table:style-name="ce7">
            <text:p>3.139,2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VITRI MICAELA</text:p>
          </table:table-cell>
          <table:table-cell table:style-name="ce6"/>
          <table:table-cell office:value-type="float" office:value="6400" table:style-name="ce7">
            <text:p>6.400,00</text:p>
          </table:table-cell>
          <table:table-cell office:value-type="float" office:value="478.5" table:style-name="ce7">
            <text:p>478,50</text:p>
          </table:table-cell>
          <table:table-cell office:value-type="float" office:value="6878.5" table:formula="of:=SUM([.D40:.E40])" table:style-name="ce7">
            <text:p>6.878,50</text:p>
          </table:table-cell>
          <table:table-cell office:value-type="float" office:value="2946.78" table:style-name="ce8">
            <text:p>2.946,78</text:p>
          </table:table-cell>
          <table:table-cell office:value-type="float" office:value="2700" table:style-name="ce7">
            <text:p>2.700,00</text:p>
          </table:table-cell>
          <table:table-cell office:value-type="float" office:value="634.40000000000009" table:style-name="ce7">
            <text:p>634,40</text:p>
          </table:table-cell>
          <table:table-cell table:number-columns-repeated="2" table:style-name="ce9"/>
          <table:table-cell office:value-type="float" office:value="3334.4" table:style-name="ce7">
            <text:p>3.334,40</text:p>
          </table:table-cell>
          <table:table-cell table:style-name="ce7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Giuseppina Di Felice</meta:initial-creator>
    <dc:creator>Giuseppina Di Felice</dc:creator>
    <meta:creation-date>2023-02-28T09:35:41Z</meta:creation-date>
    <dc:date>2024-04-09T12:38:41Z</dc:date>
  </office:meta>
</office:document-meta>
</file>