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4">
      <style:table-cell-properties fo:border="thin solid #000000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4516666666667cm"/>
    </style:style>
    <style:style style:name="co2" style:family="table-column">
      <style:table-column-properties fo:break-before="auto" style:column-width="4.78366666666667cm"/>
    </style:style>
    <style:style style:name="co3" style:family="table-column">
      <style:table-column-properties fo:break-before="auto" style:column-width="0.021166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1.98966666666667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2.39183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651cm"/>
    </style:style>
    <style:style style:name="co14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0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nai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012" table:default-cell-style-name="ce1"/>
        <table:table-column table:style-name="co12" table:number-columns-repeated="15358" table:default-cell-style-name="ce1"/>
        <table:table-row table:style-name="ro1">
          <table:table-cell office:value-type="string" table:number-columns-spanned="13" table:number-rows-spanned="1" table:style-name="ce19">
            <text:p>MESE DI GENNAIO 2024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Arretrati novembre 2023 - Rimborso spese per l'esercizio del mandato - <text:s/>quota variabile<text:s/>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4:.E4])" table:style-name="ce11">
            <text:p>6.400,00</text:p>
          </table:table-cell>
          <table:table-cell office:value-type="float" office:value="2491.37" table:style-name="ce12">
            <text:p>2.491,37</text:p>
          </table:table-cell>
          <table:table-cell office:value-type="float" office:value="2700" table:style-name="ce13">
            <text:p>2.700,00</text:p>
          </table:table-cell>
          <table:table-cell office:value-type="float" office:value="492" table:style-name="ce13">
            <text:p>492,00</text:p>
          </table:table-cell>
          <table:table-cell table:number-columns-repeated="2" table:style-name="ce14"/>
          <table:table-cell office:value-type="float" office:value="3192" table:style-name="ce13">
            <text:p>3.192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QUAROLI FRANCESCO<text:s/>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392.5" table:style-name="ce11">
            <text:p>2.392,50</text:p>
          </table:table-cell>
          <table:table-cell office:value-type="float" office:value="8792.5" table:formula="of:=SUM([.D5:.E5])" table:style-name="ce11">
            <text:p>8.792,50</text:p>
          </table:table-cell>
          <table:table-cell office:value-type="float" office:value="3929.8" table:formula="of:=2566.08+1363.72" table:style-name="ce12">
            <text:p>3.929,80</text:p>
          </table:table-cell>
          <table:table-cell office:value-type="float" office:value="2700" table:style-name="ce13">
            <text:p>2.700,00</text:p>
          </table:table-cell>
          <table:table-cell office:value-type="float" office:value="640" table:style-name="ce13">
            <text:p>640,00</text:p>
          </table:table-cell>
          <table:table-cell table:number-columns-repeated="2" table:style-name="ce14"/>
          <table:table-cell office:value-type="float" office:value="3340" table:style-name="ce13">
            <text:p>3.340,00</text:p>
          </table:table-cell>
          <table:table-cell office:value-type="float" office:value="337.4" table:style-name="ce13">
            <text:p>337,40</text:p>
          </table:table-cell>
          <table:table-cell table:number-columns-repeated="1637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AGUZZI STEFANO<text:s/>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6:.E6])" table:style-name="ce11">
            <text:p>7.835,50</text:p>
          </table:table-cell>
          <table:table-cell office:value-type="float" office:value="3408.21" table:formula="of:=2589.98+818.23" table:style-name="ce12">
            <text:p>3.408,21</text:p>
          </table:table-cell>
          <table:table-cell office:value-type="float" office:value="2700" table:style-name="ce13">
            <text:p>2.700,00</text:p>
          </table:table-cell>
          <table:table-cell office:value-type="float" office:value="195.20000000000002" table:style-name="ce13">
            <text:p>195,20</text:p>
          </table:table-cell>
          <table:table-cell table:number-columns-repeated="2" table:style-name="ce14"/>
          <table:table-cell office:value-type="float" office:value="2895.2" table:style-name="ce13">
            <text:p>2.895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7:.E7])" table:style-name="ce11">
            <text:p>7.835,50</text:p>
          </table:table-cell>
          <table:table-cell office:value-type="float" office:value="3407.22" table:formula="of:=2588.99+818.23" table:style-name="ce12">
            <text:p>3.407,22</text:p>
          </table:table-cell>
          <table:table-cell office:value-type="float" office:value="2700" table:style-name="ce13">
            <text:p>2.700,00</text:p>
          </table:table-cell>
          <table:table-cell office:value-type="float" office:value="1377.6000000000001" table:style-name="ce13">
            <text:p>1.377,60</text:p>
          </table:table-cell>
          <table:table-cell table:number-columns-repeated="2" table:style-name="ce14"/>
          <table:table-cell office:value-type="float" office:value="4077.6000000000004" table:style-name="ce13">
            <text:p>4.077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25.7" table:style-name="ce12">
            <text:p>2.625,70</text:p>
          </table:table-cell>
          <table:table-cell office:value-type="float" office:value="2700" table:style-name="ce13">
            <text:p>2.700,00</text:p>
          </table:table-cell>
          <table:table-cell office:value-type="float" office:value="504" table:style-name="ce13">
            <text:p>504,00</text:p>
          </table:table-cell>
          <table:table-cell table:number-columns-repeated="2" table:style-name="ce14"/>
          <table:table-cell office:value-type="float" office:value="3204" table:style-name="ce13">
            <text:p>3.20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68.25" table:style-name="ce12">
            <text:p>2.468,25</text:p>
          </table:table-cell>
          <table:table-cell office:value-type="float" office:value="2700" table:style-name="ce13">
            <text:p>2.700,00</text:p>
          </table:table-cell>
          <table:table-cell office:value-type="float" office:value="88" table:style-name="ce13">
            <text:p>88,00</text:p>
          </table:table-cell>
          <table:table-cell table:number-columns-repeated="2" table:style-name="ce14"/>
          <table:table-cell office:value-type="float" office:value="2788" table:style-name="ce13">
            <text:p>2.788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83.4" table:style-name="ce12">
            <text:p>3.183,40</text:p>
          </table:table-cell>
          <table:table-cell office:value-type="float" office:value="2700" table:style-name="ce13">
            <text:p>2.700,00</text:p>
          </table:table-cell>
          <table:table-cell office:value-type="float" office:value="664" table:style-name="ce13">
            <text:p>664,00</text:p>
          </table:table-cell>
          <table:table-cell table:number-columns-repeated="2" table:style-name="ce14"/>
          <table:table-cell office:value-type="float" office:value="3364" table:style-name="ce13">
            <text:p>3.36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1:.E11])" table:style-name="ce11">
            <text:p>7.835,50</text:p>
          </table:table-cell>
          <table:table-cell office:value-type="float" office:value="3408.21" table:formula="of:=2589.98+818.23" table:style-name="ce12">
            <text:p>3.408,21</text:p>
          </table:table-cell>
          <table:table-cell office:value-type="float" office:value="2700" table:style-name="ce13">
            <text:p>2.700,00</text:p>
          </table:table-cell>
          <table:table-cell office:value-type="float" office:value="1254.4000000000001" table:style-name="ce13">
            <text:p>1.254,40</text:p>
          </table:table-cell>
          <table:table-cell table:style-name="ce14"/>
          <table:table-cell office:value-type="float" office:value="-50" table:style-name="ce14">
            <text:p>-50,00</text:p>
          </table:table-cell>
          <table:table-cell office:value-type="float" office:value="3904.4" table:style-name="ce13">
            <text:p>3.904,40</text:p>
          </table:table-cell>
          <table:table-cell office:value-type="float" office:value="128" table:style-name="ce13">
            <text:p>128,00</text:p>
          </table:table-cell>
          <table:table-cell table:number-columns-repeated="1637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BIANCANI <text:s/>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12:.E12])" table:style-name="ce11">
            <text:p>7.548,40</text:p>
          </table:table-cell>
          <table:table-cell office:value-type="float" office:value="3153.37" table:style-name="ce12">
            <text:p>3.153,37</text:p>
          </table:table-cell>
          <table:table-cell office:value-type="float" office:value="2700" table:style-name="ce13">
            <text:p>2.700,00</text:p>
          </table:table-cell>
          <table:table-cell office:value-type="float" office:value="531.20000000000005" table:style-name="ce13">
            <text:p>531,20</text:p>
          </table:table-cell>
          <table:table-cell table:number-columns-repeated="2" table:style-name="ce14"/>
          <table:table-cell office:value-type="float" office:value="3231.2" table:style-name="ce13">
            <text:p>3.231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28.56" table:style-name="ce12">
            <text:p>2.628,56</text:p>
          </table:table-cell>
          <table:table-cell office:value-type="float" office:value="2700" table:style-name="ce13">
            <text:p>2.700,00</text:p>
          </table:table-cell>
          <table:table-cell office:value-type="float" office:value="294.40000000000003" table:style-name="ce13">
            <text:p>294,40</text:p>
          </table:table-cell>
          <table:table-cell table:number-columns-repeated="2" table:style-name="ce14"/>
          <table:table-cell office:value-type="float" office:value="2994.4" table:style-name="ce13">
            <text:p>2.994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4:.E14])" table:style-name="ce11">
            <text:p>7.835,50</text:p>
          </table:table-cell>
          <table:table-cell office:value-type="float" office:value="3431.17" table:formula="of:=2612.94+818.23" table:style-name="ce12">
            <text:p>3.431,17</text:p>
          </table:table-cell>
          <table:table-cell office:value-type="float" office:value="2700" table:style-name="ce13">
            <text:p>2.700,00</text:p>
          </table:table-cell>
          <table:table-cell office:value-type="float" office:value="780" table:style-name="ce13">
            <text:p>780,00</text:p>
          </table:table-cell>
          <table:table-cell table:number-columns-repeated="2" table:style-name="ce14"/>
          <table:table-cell office:value-type="float" office:value="3480" table:style-name="ce13">
            <text:p>3.480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5:.E15])" table:style-name="ce11">
            <text:p>6.400,00</text:p>
          </table:table-cell>
          <table:table-cell office:value-type="float" office:value="2625.7" table:style-name="ce12">
            <text:p>2.625,70</text:p>
          </table:table-cell>
          <table:table-cell office:value-type="float" office:value="2700" table:style-name="ce13">
            <text:p>2.700,00</text:p>
          </table:table-cell>
          <table:table-cell office:value-type="float" office:value="259.2" table:style-name="ce13">
            <text:p>259,20</text:p>
          </table:table-cell>
          <table:table-cell table:number-columns-repeated="2" table:style-name="ce14"/>
          <table:table-cell office:value-type="float" office:value="2959.2" table:style-name="ce13">
            <text:p>2.959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26.21" table:style-name="ce12">
            <text:p>2.926,21</text:p>
          </table:table-cell>
          <table:table-cell office:value-type="float" office:value="2700" table:style-name="ce13">
            <text:p>2.700,00</text:p>
          </table:table-cell>
          <table:table-cell office:value-type="float" office:value="188" table:style-name="ce13">
            <text:p>188,00</text:p>
          </table:table-cell>
          <table:table-cell table:number-columns-repeated="2" table:style-name="ce14"/>
          <table:table-cell office:value-type="float" office:value="2888" table:style-name="ce13">
            <text:p>2.888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7:.E17])" table:style-name="ce11">
            <text:p>7.835,50</text:p>
          </table:table-cell>
          <table:table-cell office:value-type="float" office:value="2921.83" table:formula="of:=2074.89+846.94" table:style-name="ce12">
            <text:p>2.921,83</text:p>
          </table:table-cell>
          <table:table-cell office:value-type="float" office:value="2700" table:style-name="ce13">
            <text:p>2.700,00</text:p>
          </table:table-cell>
          <table:table-cell office:value-type="float" office:value="140.80000000000001" table:style-name="ce13">
            <text:p>140,80</text:p>
          </table:table-cell>
          <table:table-cell table:number-columns-repeated="2" table:style-name="ce14"/>
          <table:table-cell office:value-type="float" office:value="2840.8" table:style-name="ce13">
            <text:p>2.840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25.7" table:style-name="ce12">
            <text:p>2.625,70</text:p>
          </table:table-cell>
          <table:table-cell office:value-type="float" office:value="2700" table:style-name="ce13">
            <text:p>2.700,00</text:p>
          </table:table-cell>
          <table:table-cell office:value-type="float" office:value="396" table:style-name="ce13">
            <text:p>396,00</text:p>
          </table:table-cell>
          <table:table-cell table:number-columns-repeated="2" table:style-name="ce14"/>
          <table:table-cell office:value-type="float" office:value="3096" table:style-name="ce13">
            <text:p>3.09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24.14" table:style-name="ce12">
            <text:p>2.924,14</text:p>
          </table:table-cell>
          <table:table-cell office:value-type="float" office:value="2700" table:style-name="ce13">
            <text:p>2.700,00</text:p>
          </table:table-cell>
          <table:table-cell office:value-type="float" office:value="817.6" table:style-name="ce13">
            <text:p>817,60</text:p>
          </table:table-cell>
          <table:table-cell table:number-columns-repeated="2" table:style-name="ce14"/>
          <table:table-cell office:value-type="float" office:value="3517.6" table:style-name="ce13">
            <text:p>3.517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20:.E20])" table:style-name="ce11">
            <text:p>7.357,00</text:p>
          </table:table-cell>
          <table:table-cell office:value-type="float" office:value="3043.1" table:style-name="ce12">
            <text:p>3.043,10</text:p>
          </table:table-cell>
          <table:table-cell office:value-type="float" office:value="2700" table:style-name="ce13">
            <text:p>2.700,00</text:p>
          </table:table-cell>
          <table:table-cell office:value-type="float" office:value="787.2" table:style-name="ce13">
            <text:p>787,20</text:p>
          </table:table-cell>
          <table:table-cell table:number-columns-repeated="2" table:style-name="ce14"/>
          <table:table-cell office:value-type="float" office:value="3487.2" table:style-name="ce13">
            <text:p>3.487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2925.81" table:style-name="ce12">
            <text:p>2.925,81</text:p>
          </table:table-cell>
          <table:table-cell office:value-type="float" office:value="2700" table:style-name="ce13">
            <text:p>2.700,00</text:p>
          </table:table-cell>
          <table:table-cell office:value-type="float" office:value="936" table:style-name="ce13">
            <text:p>936,00</text:p>
          </table:table-cell>
          <table:table-cell table:number-columns-repeated="2" table:style-name="ce14"/>
          <table:table-cell office:value-type="float" office:value="3636" table:style-name="ce13">
            <text:p>3.63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CICCIOLI CAR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825.81" table:style-name="ce12">
            <text:p>2.825,81</text:p>
          </table:table-cell>
          <table:table-cell office:value-type="float" office:value="2700" table:style-name="ce13">
            <text:p>2.700,00</text:p>
          </table:table-cell>
          <table:table-cell office:value-type="float" office:value="112" table:style-name="ce13">
            <text:p>112,00</text:p>
          </table:table-cell>
          <table:table-cell table:number-columns-repeated="2" table:style-name="ce14"/>
          <table:table-cell office:value-type="float" office:value="2812" table:style-name="ce13">
            <text:p>2.812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53.59" table:style-name="ce12">
            <text:p>2.453,59</text:p>
          </table:table-cell>
          <table:table-cell office:value-type="float" office:value="2700" table:style-name="ce13">
            <text:p>2.700,00</text:p>
          </table:table-cell>
          <table:table-cell office:value-type="float" office:value="179.20000000000002" table:style-name="ce13">
            <text:p>179,20</text:p>
          </table:table-cell>
          <table:table-cell table:number-columns-repeated="2" table:style-name="ce14"/>
          <table:table-cell office:value-type="float" office:value="2879.2" table:style-name="ce13">
            <text:p>2.879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807.64" table:style-name="ce12">
            <text:p>3.807,64</text:p>
          </table:table-cell>
          <table:table-cell office:value-type="float" office:value="2700" table:style-name="ce13">
            <text:p>2.700,00</text:p>
          </table:table-cell>
          <table:table-cell office:value-type="float" office:value="240" table:style-name="ce13">
            <text:p>240,00</text:p>
          </table:table-cell>
          <table:table-cell table:number-columns-repeated="2" table:style-name="ce14"/>
          <table:table-cell office:value-type="float" office:value="2940" table:style-name="ce13">
            <text:p>2.940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426.83" table:style-name="ce12">
            <text:p>2.426,83</text:p>
          </table:table-cell>
          <table:table-cell office:value-type="float" office:value="2700" table:style-name="ce13">
            <text:p>2.700,00</text:p>
          </table:table-cell>
          <table:table-cell office:value-type="float" office:value="408.8" table:style-name="ce13">
            <text:p>408,80</text:p>
          </table:table-cell>
          <table:table-cell table:number-columns-repeated="2" table:style-name="ce14"/>
          <table:table-cell office:value-type="float" office:value="3108.8" table:style-name="ce13">
            <text:p>3.108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72.59" table:style-name="ce12">
            <text:p>2.372,59</text:p>
          </table:table-cell>
          <table:table-cell office:value-type="float" office:value="2700" table:style-name="ce13">
            <text:p>2.700,00</text:p>
          </table:table-cell>
          <table:table-cell office:value-type="float" office:value="284" table:style-name="ce13">
            <text:p>284,00</text:p>
          </table:table-cell>
          <table:table-cell table:number-columns-repeated="2" table:style-name="ce14"/>
          <table:table-cell office:value-type="float" office:value="2984" table:style-name="ce13">
            <text:p>2.98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7:.E27])" table:style-name="ce11">
            <text:p>6.400,00</text:p>
          </table:table-cell>
          <table:table-cell office:value-type="float" office:value="2405.09" table:style-name="ce12">
            <text:p>2.405,09</text:p>
          </table:table-cell>
          <table:table-cell office:value-type="float" office:value="2700" table:style-name="ce13">
            <text:p>2.700,00</text:p>
          </table:table-cell>
          <table:table-cell office:value-type="float" office:value="425.6" table:style-name="ce13">
            <text:p>425,60</text:p>
          </table:table-cell>
          <table:table-cell table:number-columns-repeated="2" table:style-name="ce14"/>
          <table:table-cell office:value-type="float" office:value="3125.6" table:style-name="ce13">
            <text:p>3.125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2917.74" table:formula="of:=2334.19+583.55" table:style-name="ce12">
            <text:p>2.917,74</text:p>
          </table:table-cell>
          <table:table-cell office:value-type="float" office:value="2700" table:style-name="ce13">
            <text:p>2.700,00</text:p>
          </table:table-cell>
          <table:table-cell office:value-type="float" office:value="340.8" table:style-name="ce13">
            <text:p>340,80</text:p>
          </table:table-cell>
          <table:table-cell table:number-columns-repeated="2" table:style-name="ce14"/>
          <table:table-cell office:value-type="float" office:value="3040.8" table:style-name="ce13">
            <text:p>3.040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5"/>
          <table:table-cell office:value-type="float" office:value="6400" table:formula="of:=SUM([.D29:.E29])" table:style-name="ce11">
            <text:p>6.400,00</text:p>
          </table:table-cell>
          <table:table-cell office:value-type="float" office:value="2623.95" table:style-name="ce12">
            <text:p>2.623,95</text:p>
          </table:table-cell>
          <table:table-cell office:value-type="float" office:value="2700" table:style-name="ce13">
            <text:p>2.700,00</text:p>
          </table:table-cell>
          <table:table-cell office:value-type="float" office:value="416" table:style-name="ce13">
            <text:p>416,00</text:p>
          </table:table-cell>
          <table:table-cell table:number-columns-repeated="2" table:style-name="ce14"/>
          <table:table-cell office:value-type="float" office:value="3116" table:style-name="ce13">
            <text:p>3.11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81.76" table:style-name="ce12">
            <text:p>3.181,76</text:p>
          </table:table-cell>
          <table:table-cell office:value-type="float" office:value="2700" table:style-name="ce13">
            <text:p>2.700,00</text:p>
          </table:table-cell>
          <table:table-cell office:value-type="float" office:value="656" table:style-name="ce13">
            <text:p>656,00</text:p>
          </table:table-cell>
          <table:table-cell table:number-columns-repeated="2" table:style-name="ce14"/>
          <table:table-cell office:value-type="float" office:value="3356" table:style-name="ce13">
            <text:p>3.35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2920.96" table:style-name="ce12">
            <text:p>2.920,96</text:p>
          </table:table-cell>
          <table:table-cell office:value-type="float" office:value="2700" table:style-name="ce13">
            <text:p>2.700,00</text:p>
          </table:table-cell>
          <table:table-cell office:value-type="float" office:value="105.60000000000001" table:style-name="ce13">
            <text:p>105,60</text:p>
          </table:table-cell>
          <table:table-cell table:number-columns-repeated="2" table:style-name="ce14"/>
          <table:table-cell office:value-type="float" office:value="2805.6" table:style-name="ce13">
            <text:p>2.805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488.13" table:style-name="ce12">
            <text:p>2.488,13</text:p>
          </table:table-cell>
          <table:table-cell office:value-type="float" office:value="2700" table:style-name="ce13">
            <text:p>2.700,00</text:p>
          </table:table-cell>
          <table:table-cell office:value-type="float" office:value="408.8" table:style-name="ce13">
            <text:p>408,80</text:p>
          </table:table-cell>
          <table:table-cell table:number-columns-repeated="2" table:style-name="ce14"/>
          <table:table-cell office:value-type="float" office:value="3108.8" table:style-name="ce13">
            <text:p>3.108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3:.E33])" table:style-name="ce11">
            <text:p>7.548,40</text:p>
          </table:table-cell>
          <table:table-cell office:value-type="float" office:value="3286.07" table:style-name="ce12">
            <text:p>3.286,07</text:p>
          </table:table-cell>
          <table:table-cell office:value-type="float" office:value="2700" table:style-name="ce13">
            <text:p>2.700,00</text:p>
          </table:table-cell>
          <table:table-cell office:value-type="float" office:value="704" table:style-name="ce13">
            <text:p>704,00</text:p>
          </table:table-cell>
          <table:table-cell table:number-columns-repeated="2" table:style-name="ce14"/>
          <table:table-cell office:value-type="float" office:value="3404" table:style-name="ce13">
            <text:p>3.40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4:.E34])" table:style-name="ce11">
            <text:p>7.357,00</text:p>
          </table:table-cell>
          <table:table-cell office:value-type="float" office:value="3181.76" table:style-name="ce12">
            <text:p>3.181,76</text:p>
          </table:table-cell>
          <table:table-cell office:value-type="float" office:value="2700" table:style-name="ce13">
            <text:p>2.700,00</text:p>
          </table:table-cell>
          <table:table-cell office:value-type="float" office:value="332.8" table:style-name="ce13">
            <text:p>332,80</text:p>
          </table:table-cell>
          <table:table-cell table:number-columns-repeated="2" table:style-name="ce14"/>
          <table:table-cell office:value-type="float" office:value="3032.8" table:style-name="ce13">
            <text:p>3.032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6"/>
          <table:table-cell office:value-type="float" office:value="6400" table:formula="of:=SUM([.D35:.E35])" table:style-name="ce11">
            <text:p>6.400,00</text:p>
          </table:table-cell>
          <table:table-cell office:value-type="float" office:value="2628.56" table:style-name="ce12">
            <text:p>2.628,56</text:p>
          </table:table-cell>
          <table:table-cell office:value-type="float" office:value="2700" table:style-name="ce13">
            <text:p>2.700,00</text:p>
          </table:table-cell>
          <table:table-cell office:value-type="float" office:value="1488" table:style-name="ce13">
            <text:p>1.488,00</text:p>
          </table:table-cell>
          <table:table-cell office:value-type="float" office:value="396.8" table:style-name="ce14">
            <text:p>396,80</text:p>
          </table:table-cell>
          <table:table-cell table:style-name="ce14"/>
          <table:table-cell office:value-type="float" office:value="4584.8" table:style-name="ce13">
            <text:p>4.584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7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6:.E36])" table:style-name="ce11">
            <text:p>6.878,50</text:p>
          </table:table-cell>
          <table:table-cell office:value-type="float" office:value="2768.59" table:style-name="ce12">
            <text:p>2.768,59</text:p>
          </table:table-cell>
          <table:table-cell office:value-type="float" office:value="2700" table:style-name="ce13">
            <text:p>2.700,00</text:p>
          </table:table-cell>
          <table:table-cell office:value-type="float" office:value="341.6" table:style-name="ce13">
            <text:p>341,60</text:p>
          </table:table-cell>
          <table:table-cell table:number-columns-repeated="2" table:style-name="ce14"/>
          <table:table-cell office:value-type="float" office:value="3041.6" table:style-name="ce13">
            <text:p>3.041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7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626.9" table:style-name="ce11">
            <text:p>1.626,90</text:p>
          </table:table-cell>
          <table:table-cell office:value-type="float" office:value="8026.9" table:formula="of:=SUM([.D37:.E37])" table:style-name="ce11">
            <text:p>8.026,90</text:p>
          </table:table-cell>
          <table:table-cell office:value-type="float" office:value="3512.12" table:formula="of:=2584.79+927.33" table:style-name="ce12">
            <text:p>3.512,12</text:p>
          </table:table-cell>
          <table:table-cell office:value-type="float" office:value="2700" table:style-name="ce13">
            <text:p>2.700,00</text:p>
          </table:table-cell>
          <table:table-cell office:value-type="float" office:value="504" table:style-name="ce13">
            <text:p>504,00</text:p>
          </table:table-cell>
          <table:table-cell table:number-columns-repeated="2" table:style-name="ce14"/>
          <table:table-cell office:value-type="float" office:value="3204" table:style-name="ce13">
            <text:p>3.20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7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8:.E38])" table:style-name="ce11">
            <text:p>6.400,00</text:p>
          </table:table-cell>
          <table:table-cell office:value-type="float" office:value="2464.09" table:style-name="ce12">
            <text:p>2.464,09</text:p>
          </table:table-cell>
          <table:table-cell office:value-type="float" office:value="2700" table:style-name="ce13">
            <text:p>2.700,00</text:p>
          </table:table-cell>
          <table:table-cell office:value-type="float" office:value="456" table:style-name="ce13">
            <text:p>456,00</text:p>
          </table:table-cell>
          <table:table-cell table:number-columns-repeated="2" table:style-name="ce14"/>
          <table:table-cell office:value-type="float" office:value="3156" table:style-name="ce13">
            <text:p>3.15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7">
            <text:p>SERFILIPP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9:.E39])" table:style-name="ce11">
            <text:p>7.357,00</text:p>
          </table:table-cell>
          <table:table-cell office:value-type="float" office:value="3049.88" table:style-name="ce12">
            <text:p>3.049,88</text:p>
          </table:table-cell>
          <table:table-cell office:value-type="float" office:value="2700" table:style-name="ce13">
            <text:p>2.700,00</text:p>
          </table:table-cell>
          <table:table-cell office:value-type="float" office:value="390.40000000000003" table:style-name="ce13">
            <text:p>390,40</text:p>
          </table:table-cell>
          <table:table-cell table:number-columns-repeated="2" table:style-name="ce14"/>
          <table:table-cell office:value-type="float" office:value="3090.4" table:style-name="ce13">
            <text:p>3.090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7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75.02" table:style-name="ce12">
            <text:p>2.875,02</text:p>
          </table:table-cell>
          <table:table-cell office:value-type="float" office:value="2700" table:style-name="ce13">
            <text:p>2.700,00</text:p>
          </table:table-cell>
          <table:table-cell office:value-type="float" office:value="292.8" table:style-name="ce13">
            <text:p>292,80</text:p>
          </table:table-cell>
          <table:table-cell table:number-columns-repeated="2" table:style-name="ce14"/>
          <table:table-cell office:value-type="float" office:value="2992.8" table:style-name="ce13">
            <text:p>2.992,80</text:p>
          </table:table-cell>
          <table:table-cell table:style-name="ce13"/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18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1" table:style-name="ce1"/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number-rows-repeated="1048526" table:style-name="ro1">
          <table:table-cell table:number-columns-repeated="16384"/>
        </table:table-row>
      </table:table>
      <table:table table:name="Febbrai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 table:visibility="collapse"/>
        <table:table-column table:style-name="co14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012" table:default-cell-style-name="ce1"/>
        <table:table-column table:style-name="co12" table:number-columns-repeated="15358" table:default-cell-style-name="ce1"/>
        <table:table-row table:style-name="ro1">
          <table:table-cell office:value-type="string" table:number-columns-spanned="13" table:number-rows-spanned="1" table:style-name="ce19">
            <text:p>MESE DI FEBBRAIO 2024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Arretrati novembre 2023 - Rimborso spese per l'esercizio del mandato - <text:s/>quota variabile<text:s/>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4:.E4])" table:style-name="ce11">
            <text:p>6.400,00</text:p>
          </table:table-cell>
          <table:table-cell office:value-type="float" office:value="2491.37" table:style-name="ce12">
            <text:p>2.491,37</text:p>
          </table:table-cell>
          <table:table-cell office:value-type="float" office:value="2700" table:style-name="ce13">
            <text:p>2.700,00</text:p>
          </table:table-cell>
          <table:table-cell office:value-type="float" office:value="590.4" table:style-name="ce13">
            <text:p>590,40</text:p>
          </table:table-cell>
          <table:table-cell table:number-columns-repeated="2" table:style-name="ce14"/>
          <table:table-cell office:value-type="float" office:value="3290.4" table:style-name="ce13">
            <text:p>3.290,40</text:p>
          </table:table-cell>
          <table:table-cell office:value-type="float" office:value="220.55" table:style-name="ce13">
            <text:p>220,55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QUAROLI FRANCESCO<text:s/>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392.5" table:style-name="ce11">
            <text:p>2.392,50</text:p>
          </table:table-cell>
          <table:table-cell office:value-type="float" office:value="8792.5" table:formula="of:=SUM([.D5:.E5])" table:style-name="ce11">
            <text:p>8.792,50</text:p>
          </table:table-cell>
          <table:table-cell office:value-type="float" office:value="3929.8" table:formula="of:=2566.08+1363.72" table:style-name="ce12">
            <text:p>3.929,80</text:p>
          </table:table-cell>
          <table:table-cell office:value-type="float" office:value="2700" table:style-name="ce13">
            <text:p>2.700,00</text:p>
          </table:table-cell>
          <table:table-cell office:value-type="float" office:value="640" table:style-name="ce13">
            <text:p>640,00</text:p>
          </table:table-cell>
          <table:table-cell table:number-columns-repeated="2" table:style-name="ce14"/>
          <table:table-cell office:value-type="float" office:value="3340" table:style-name="ce13">
            <text:p>3.340,00</text:p>
          </table:table-cell>
          <table:table-cell office:value-type="float" office:value="552.5" table:style-name="ce13">
            <text:p>552,50</text:p>
          </table:table-cell>
          <table:table-cell table:number-columns-repeated="1637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AGUZZI STEFANO<text:s/>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6:.E6])" table:style-name="ce11">
            <text:p>7.835,50</text:p>
          </table:table-cell>
          <table:table-cell office:value-type="float" office:value="3408.21" table:formula="of:=2589.98+818.23" table:style-name="ce12">
            <text:p>3.408,21</text:p>
          </table:table-cell>
          <table:table-cell office:value-type="float" office:value="2700" table:style-name="ce13">
            <text:p>2.700,00</text:p>
          </table:table-cell>
          <table:table-cell office:value-type="float" office:value="390.40000000000003" table:style-name="ce13">
            <text:p>390,40</text:p>
          </table:table-cell>
          <table:table-cell table:number-columns-repeated="2" table:style-name="ce14"/>
          <table:table-cell office:value-type="float" office:value="3090.4" table:style-name="ce13">
            <text:p>3.090,40</text:p>
          </table:table-cell>
          <table:table-cell office:value-type="float" office:value="215.5" table:style-name="ce13">
            <text:p>215,50</text:p>
          </table:table-cell>
          <table:table-cell table:number-columns-repeated="1637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7:.E7])" table:style-name="ce11">
            <text:p>7.835,50</text:p>
          </table:table-cell>
          <table:table-cell office:value-type="float" office:value="3407.22" table:formula="of:=2588.99+818.23" table:style-name="ce12">
            <text:p>3.407,22</text:p>
          </table:table-cell>
          <table:table-cell office:value-type="float" office:value="2700" table:style-name="ce13">
            <text:p>2.700,00</text:p>
          </table:table-cell>
          <table:table-cell office:value-type="float" office:value="984" table:style-name="ce13">
            <text:p>984,00</text:p>
          </table:table-cell>
          <table:table-cell table:number-columns-repeated="2" table:style-name="ce14"/>
          <table:table-cell office:value-type="float" office:value="3684" table:style-name="ce13">
            <text:p>3.68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25.7" table:style-name="ce12">
            <text:p>2.625,70</text:p>
          </table:table-cell>
          <table:table-cell office:value-type="float" office:value="2700" table:style-name="ce13">
            <text:p>2.700,00</text:p>
          </table:table-cell>
          <table:table-cell office:value-type="float" office:value="504" table:style-name="ce13">
            <text:p>504,00</text:p>
          </table:table-cell>
          <table:table-cell table:number-columns-repeated="2" table:style-name="ce14"/>
          <table:table-cell office:value-type="float" office:value="3204" table:style-name="ce13">
            <text:p>3.20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68.25" table:style-name="ce12">
            <text:p>2.468,25</text:p>
          </table:table-cell>
          <table:table-cell office:value-type="float" office:value="2700" table:style-name="ce13">
            <text:p>2.700,00</text:p>
          </table:table-cell>
          <table:table-cell office:value-type="float" office:value="112" table:style-name="ce13">
            <text:p>112,00</text:p>
          </table:table-cell>
          <table:table-cell table:number-columns-repeated="2" table:style-name="ce14"/>
          <table:table-cell office:value-type="float" office:value="2812" table:style-name="ce13">
            <text:p>2.812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83.4" table:style-name="ce12">
            <text:p>3.183,40</text:p>
          </table:table-cell>
          <table:table-cell office:value-type="float" office:value="2700" table:style-name="ce13">
            <text:p>2.700,00</text:p>
          </table:table-cell>
          <table:table-cell office:value-type="float" office:value="531.20000000000005" table:style-name="ce13">
            <text:p>531,20</text:p>
          </table:table-cell>
          <table:table-cell table:number-columns-repeated="2" table:style-name="ce14"/>
          <table:table-cell office:value-type="float" office:value="3231.2" table:style-name="ce13">
            <text:p>3.231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1:.E11])" table:style-name="ce11">
            <text:p>7.835,50</text:p>
          </table:table-cell>
          <table:table-cell office:value-type="float" office:value="3408.21" table:formula="of:=2589.98+818.23" table:style-name="ce12">
            <text:p>3.408,21</text:p>
          </table:table-cell>
          <table:table-cell office:value-type="float" office:value="2700" table:style-name="ce13">
            <text:p>2.700,00</text:p>
          </table:table-cell>
          <table:table-cell office:value-type="float" office:value="1097.6000000000001" table:style-name="ce13">
            <text:p>1.097,60</text:p>
          </table:table-cell>
          <table:table-cell table:style-name="ce14"/>
          <table:table-cell office:value-type="float" office:value="-300" table:style-name="ce14">
            <text:p>-300,00</text:p>
          </table:table-cell>
          <table:table-cell office:value-type="float" office:value="3497.6000000000004" table:style-name="ce13">
            <text:p>3.497,60</text:p>
          </table:table-cell>
          <table:table-cell office:value-type="float" office:value="26.5" table:style-name="ce13">
            <text:p>26,50</text:p>
          </table:table-cell>
          <table:table-cell table:number-columns-repeated="1637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BIANCANI <text:s/>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12:.E12])" table:style-name="ce11">
            <text:p>7.548,40</text:p>
          </table:table-cell>
          <table:table-cell office:value-type="float" office:value="3153.37" table:style-name="ce12">
            <text:p>3.153,37</text:p>
          </table:table-cell>
          <table:table-cell office:value-type="float" office:value="2700" table:style-name="ce13">
            <text:p>2.700,00</text:p>
          </table:table-cell>
          <table:table-cell office:value-type="float" office:value="464.8" table:style-name="ce13">
            <text:p>464,80</text:p>
          </table:table-cell>
          <table:table-cell table:number-columns-repeated="2" table:style-name="ce14"/>
          <table:table-cell office:value-type="float" office:value="3164.8" table:style-name="ce13">
            <text:p>3.164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28.56" table:style-name="ce12">
            <text:p>2.628,56</text:p>
          </table:table-cell>
          <table:table-cell office:value-type="float" office:value="2700" table:style-name="ce13">
            <text:p>2.700,00</text:p>
          </table:table-cell>
          <table:table-cell office:value-type="float" office:value="202.4" table:style-name="ce13">
            <text:p>202,40</text:p>
          </table:table-cell>
          <table:table-cell table:number-columns-repeated="2" table:style-name="ce14"/>
          <table:table-cell office:value-type="float" office:value="2902.4" table:style-name="ce13">
            <text:p>2.902,40</text:p>
          </table:table-cell>
          <table:table-cell office:value-type="float" office:value="250.55" table:style-name="ce13">
            <text:p>250,55</text:p>
          </table:table-cell>
          <table:table-cell table:number-columns-repeated="1637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4:.E14])" table:style-name="ce11">
            <text:p>7.835,50</text:p>
          </table:table-cell>
          <table:table-cell office:value-type="float" office:value="3431.17" table:formula="of:=2612.94+818.23" table:style-name="ce12">
            <text:p>3.431,17</text:p>
          </table:table-cell>
          <table:table-cell office:value-type="float" office:value="2700" table:style-name="ce13">
            <text:p>2.700,00</text:p>
          </table:table-cell>
          <table:table-cell office:value-type="float" office:value="676" table:style-name="ce13">
            <text:p>676,00</text:p>
          </table:table-cell>
          <table:table-cell table:number-columns-repeated="2" table:style-name="ce14"/>
          <table:table-cell office:value-type="float" office:value="3376" table:style-name="ce13">
            <text:p>3.37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5:.E15])" table:style-name="ce11">
            <text:p>6.400,00</text:p>
          </table:table-cell>
          <table:table-cell office:value-type="float" office:value="2625.7" table:style-name="ce12">
            <text:p>2.625,70</text:p>
          </table:table-cell>
          <table:table-cell office:value-type="float" office:value="2700" table:style-name="ce13">
            <text:p>2.700,00</text:p>
          </table:table-cell>
          <table:table-cell office:value-type="float" office:value="237.60000000000002" table:style-name="ce13">
            <text:p>237,60</text:p>
          </table:table-cell>
          <table:table-cell table:number-columns-repeated="2" table:style-name="ce14"/>
          <table:table-cell office:value-type="float" office:value="2937.6" table:style-name="ce13">
            <text:p>2.937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26.21" table:style-name="ce12">
            <text:p>2.926,21</text:p>
          </table:table-cell>
          <table:table-cell office:value-type="float" office:value="2700" table:style-name="ce13">
            <text:p>2.700,00</text:p>
          </table:table-cell>
          <table:table-cell office:value-type="float" office:value="263.2" table:style-name="ce13">
            <text:p>263,20</text:p>
          </table:table-cell>
          <table:table-cell table:number-columns-repeated="2" table:style-name="ce14"/>
          <table:table-cell office:value-type="float" office:value="2963.2" table:style-name="ce13">
            <text:p>2.963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7:.E17])" table:style-name="ce11">
            <text:p>7.835,50</text:p>
          </table:table-cell>
          <table:table-cell office:value-type="float" office:value="2921.83" table:formula="of:=2074.89+846.94" table:style-name="ce12">
            <text:p>2.921,83</text:p>
          </table:table-cell>
          <table:table-cell office:value-type="float" office:value="2700" table:style-name="ce13">
            <text:p>2.700,00</text:p>
          </table:table-cell>
          <table:table-cell office:value-type="float" office:value="149.6" table:style-name="ce13">
            <text:p>149,60</text:p>
          </table:table-cell>
          <table:table-cell table:number-columns-repeated="2" table:style-name="ce14"/>
          <table:table-cell office:value-type="float" office:value="2849.6" table:style-name="ce13">
            <text:p>2.849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25.7" table:style-name="ce12">
            <text:p>2.625,70</text:p>
          </table:table-cell>
          <table:table-cell office:value-type="float" office:value="2700" table:style-name="ce13">
            <text:p>2.700,00</text:p>
          </table:table-cell>
          <table:table-cell office:value-type="float" office:value="475.20000000000005" table:style-name="ce13">
            <text:p>475,20</text:p>
          </table:table-cell>
          <table:table-cell table:number-columns-repeated="2" table:style-name="ce14"/>
          <table:table-cell office:value-type="float" office:value="3175.2" table:style-name="ce13">
            <text:p>3.175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24.14" table:style-name="ce12">
            <text:p>2.924,14</text:p>
          </table:table-cell>
          <table:table-cell office:value-type="float" office:value="2700" table:style-name="ce13">
            <text:p>2.700,00</text:p>
          </table:table-cell>
          <table:table-cell office:value-type="float" office:value="759.2" table:style-name="ce13">
            <text:p>759,20</text:p>
          </table:table-cell>
          <table:table-cell table:number-columns-repeated="2" table:style-name="ce14"/>
          <table:table-cell office:value-type="float" office:value="3459.2" table:style-name="ce13">
            <text:p>3.459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20:.E20])" table:style-name="ce11">
            <text:p>7.357,00</text:p>
          </table:table-cell>
          <table:table-cell office:value-type="float" office:value="3043.1" table:style-name="ce12">
            <text:p>3.043,10</text:p>
          </table:table-cell>
          <table:table-cell office:value-type="float" office:value="2700" table:style-name="ce13">
            <text:p>2.700,00</text:p>
          </table:table-cell>
          <table:table-cell office:value-type="float" office:value="1082.4000000000001" table:style-name="ce13">
            <text:p>1.082,40</text:p>
          </table:table-cell>
          <table:table-cell table:number-columns-repeated="2" table:style-name="ce14"/>
          <table:table-cell office:value-type="float" office:value="3782.4" table:style-name="ce13">
            <text:p>3.782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2925.81" table:style-name="ce12">
            <text:p>2.925,81</text:p>
          </table:table-cell>
          <table:table-cell office:value-type="float" office:value="2700" table:style-name="ce13">
            <text:p>2.700,00</text:p>
          </table:table-cell>
          <table:table-cell office:value-type="float" office:value="1248" table:style-name="ce13">
            <text:p>1.248,00</text:p>
          </table:table-cell>
          <table:table-cell table:number-columns-repeated="2" table:style-name="ce14"/>
          <table:table-cell office:value-type="float" office:value="3948" table:style-name="ce13">
            <text:p>3.948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CICCIOLI CAR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825.81" table:style-name="ce12">
            <text:p>2.825,81</text:p>
          </table:table-cell>
          <table:table-cell office:value-type="float" office:value="2700" table:style-name="ce13">
            <text:p>2.700,00</text:p>
          </table:table-cell>
          <table:table-cell office:value-type="float" office:value="144" table:style-name="ce13">
            <text:p>144,00</text:p>
          </table:table-cell>
          <table:table-cell table:number-columns-repeated="2" table:style-name="ce14"/>
          <table:table-cell office:value-type="float" office:value="2844" table:style-name="ce13">
            <text:p>2.84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53.59" table:style-name="ce12">
            <text:p>2.453,59</text:p>
          </table:table-cell>
          <table:table-cell office:value-type="float" office:value="2700" table:style-name="ce13">
            <text:p>2.700,00</text:p>
          </table:table-cell>
          <table:table-cell office:value-type="float" office:value="358.40000000000003" table:style-name="ce13">
            <text:p>358,40</text:p>
          </table:table-cell>
          <table:table-cell table:number-columns-repeated="2" table:style-name="ce14"/>
          <table:table-cell office:value-type="float" office:value="3058.4" table:style-name="ce13">
            <text:p>3.058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807.64" table:style-name="ce12">
            <text:p>3.807,64</text:p>
          </table:table-cell>
          <table:table-cell office:value-type="float" office:value="2700" table:style-name="ce13">
            <text:p>2.700,00</text:p>
          </table:table-cell>
          <table:table-cell office:value-type="float" office:value="320" table:style-name="ce13">
            <text:p>320,00</text:p>
          </table:table-cell>
          <table:table-cell table:number-columns-repeated="2" table:style-name="ce14"/>
          <table:table-cell office:value-type="float" office:value="3020" table:style-name="ce13">
            <text:p>3.020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426.83" table:style-name="ce12">
            <text:p>2.426,83</text:p>
          </table:table-cell>
          <table:table-cell office:value-type="float" office:value="2700" table:style-name="ce13">
            <text:p>2.700,00</text:p>
          </table:table-cell>
          <table:table-cell office:value-type="float" office:value="584" table:style-name="ce13">
            <text:p>584,00</text:p>
          </table:table-cell>
          <table:table-cell table:number-columns-repeated="2" table:style-name="ce14"/>
          <table:table-cell office:value-type="float" office:value="3284" table:style-name="ce13">
            <text:p>3.28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72.59" table:style-name="ce12">
            <text:p>2.372,59</text:p>
          </table:table-cell>
          <table:table-cell office:value-type="float" office:value="2700" table:style-name="ce13">
            <text:p>2.700,00</text:p>
          </table:table-cell>
          <table:table-cell office:value-type="float" office:value="284" table:style-name="ce13">
            <text:p>284,00</text:p>
          </table:table-cell>
          <table:table-cell table:number-columns-repeated="2" table:style-name="ce14"/>
          <table:table-cell office:value-type="float" office:value="2984" table:style-name="ce13">
            <text:p>2.98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7:.E27])" table:style-name="ce11">
            <text:p>6.400,00</text:p>
          </table:table-cell>
          <table:table-cell office:value-type="float" office:value="2405.09" table:style-name="ce12">
            <text:p>2.405,09</text:p>
          </table:table-cell>
          <table:table-cell office:value-type="float" office:value="2700" table:style-name="ce13">
            <text:p>2.700,00</text:p>
          </table:table-cell>
          <table:table-cell office:value-type="float" office:value="608" table:style-name="ce13">
            <text:p>608,00</text:p>
          </table:table-cell>
          <table:table-cell table:number-columns-repeated="2" table:style-name="ce14"/>
          <table:table-cell office:value-type="float" office:value="3308" table:style-name="ce13">
            <text:p>3.308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2917.74" table:formula="of:=2334.19+583.55" table:style-name="ce12">
            <text:p>2.917,74</text:p>
          </table:table-cell>
          <table:table-cell office:value-type="float" office:value="2700" table:style-name="ce13">
            <text:p>2.700,00</text:p>
          </table:table-cell>
          <table:table-cell office:value-type="float" office:value="284" table:style-name="ce13">
            <text:p>284,00</text:p>
          </table:table-cell>
          <table:table-cell table:number-columns-repeated="2" table:style-name="ce14"/>
          <table:table-cell office:value-type="float" office:value="2984" table:style-name="ce13">
            <text:p>2.98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5"/>
          <table:table-cell office:value-type="float" office:value="6400" table:formula="of:=SUM([.D29:.E29])" table:style-name="ce11">
            <text:p>6.400,00</text:p>
          </table:table-cell>
          <table:table-cell office:value-type="float" office:value="2623.95" table:style-name="ce12">
            <text:p>2.623,95</text:p>
          </table:table-cell>
          <table:table-cell office:value-type="float" office:value="2700" table:style-name="ce13">
            <text:p>2.700,00</text:p>
          </table:table-cell>
          <table:table-cell office:value-type="float" office:value="312" table:style-name="ce13">
            <text:p>312,00</text:p>
          </table:table-cell>
          <table:table-cell table:number-columns-repeated="2" table:style-name="ce14"/>
          <table:table-cell office:value-type="float" office:value="3012" table:style-name="ce13">
            <text:p>3.012,00</text:p>
          </table:table-cell>
          <table:table-cell office:value-type="float" office:value="274.55" table:style-name="ce13">
            <text:p>274,55</text:p>
          </table:table-cell>
          <table:table-cell table:number-columns-repeated="16371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81.76" table:style-name="ce12">
            <text:p>3.181,76</text:p>
          </table:table-cell>
          <table:table-cell office:value-type="float" office:value="2700" table:style-name="ce13">
            <text:p>2.700,00</text:p>
          </table:table-cell>
          <table:table-cell office:value-type="float" office:value="590.4" table:style-name="ce13">
            <text:p>590,40</text:p>
          </table:table-cell>
          <table:table-cell table:number-columns-repeated="2" table:style-name="ce14"/>
          <table:table-cell office:value-type="float" office:value="3290.4" table:style-name="ce13">
            <text:p>3.290,40</text:p>
          </table:table-cell>
          <table:table-cell office:value-type="float" office:value="250.55" table:style-name="ce13">
            <text:p>250,55</text:p>
          </table:table-cell>
          <table:table-cell table:number-columns-repeated="16371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2920.96" table:style-name="ce12">
            <text:p>2.920,96</text:p>
          </table:table-cell>
          <table:table-cell office:value-type="float" office:value="2700" table:style-name="ce13">
            <text:p>2.700,00</text:p>
          </table:table-cell>
          <table:table-cell office:value-type="float" office:value="88" table:style-name="ce13">
            <text:p>88,00</text:p>
          </table:table-cell>
          <table:table-cell table:number-columns-repeated="2" table:style-name="ce14"/>
          <table:table-cell office:value-type="float" office:value="2788" table:style-name="ce13">
            <text:p>2.788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488.13" table:style-name="ce12">
            <text:p>2.488,13</text:p>
          </table:table-cell>
          <table:table-cell office:value-type="float" office:value="2700" table:style-name="ce13">
            <text:p>2.700,00</text:p>
          </table:table-cell>
          <table:table-cell office:value-type="float" office:value="467.20000000000005" table:style-name="ce13">
            <text:p>467,20</text:p>
          </table:table-cell>
          <table:table-cell table:number-columns-repeated="2" table:style-name="ce14"/>
          <table:table-cell office:value-type="float" office:value="3167.2" table:style-name="ce13">
            <text:p>3.167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3:.E33])" table:style-name="ce11">
            <text:p>7.548,40</text:p>
          </table:table-cell>
          <table:table-cell office:value-type="float" office:value="3286.07" table:style-name="ce12">
            <text:p>3.286,07</text:p>
          </table:table-cell>
          <table:table-cell office:value-type="float" office:value="2700" table:style-name="ce13">
            <text:p>2.700,00</text:p>
          </table:table-cell>
          <table:table-cell office:value-type="float" office:value="1056" table:style-name="ce13">
            <text:p>1.056,00</text:p>
          </table:table-cell>
          <table:table-cell table:style-name="ce14"/>
          <table:table-cell office:value-type="float" office:value="-100" table:style-name="ce14">
            <text:p>-100,00</text:p>
          </table:table-cell>
          <table:table-cell office:value-type="float" office:value="3656" table:style-name="ce13">
            <text:p>3.65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4:.E34])" table:style-name="ce11">
            <text:p>7.357,00</text:p>
          </table:table-cell>
          <table:table-cell office:value-type="float" office:value="3181.76" table:style-name="ce12">
            <text:p>3.181,76</text:p>
          </table:table-cell>
          <table:table-cell office:value-type="float" office:value="2700" table:style-name="ce13">
            <text:p>2.700,00</text:p>
          </table:table-cell>
          <table:table-cell office:value-type="float" office:value="291.2" table:style-name="ce13">
            <text:p>291,20</text:p>
          </table:table-cell>
          <table:table-cell table:number-columns-repeated="2" table:style-name="ce14"/>
          <table:table-cell office:value-type="float" office:value="2991.2" table:style-name="ce13">
            <text:p>2.991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6"/>
          <table:table-cell office:value-type="float" office:value="6400" table:formula="of:=SUM([.D35:.E35])" table:style-name="ce11">
            <text:p>6.400,00</text:p>
          </table:table-cell>
          <table:table-cell office:value-type="float" office:value="2628.56" table:style-name="ce12">
            <text:p>2.628,56</text:p>
          </table:table-cell>
          <table:table-cell office:value-type="float" office:value="2700" table:style-name="ce13">
            <text:p>2.700,00</text:p>
          </table:table-cell>
          <table:table-cell office:value-type="float" office:value="1488" table:style-name="ce13">
            <text:p>1.488,00</text:p>
          </table:table-cell>
          <table:table-cell table:number-columns-repeated="2" table:style-name="ce14"/>
          <table:table-cell office:value-type="float" office:value="4188" table:style-name="ce13">
            <text:p>4.188,00</text:p>
          </table:table-cell>
          <table:table-cell office:value-type="float" office:value="627.9" table:style-name="ce13">
            <text:p>627,90</text:p>
          </table:table-cell>
          <table:table-cell table:number-columns-repeated="16371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7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6:.E36])" table:style-name="ce11">
            <text:p>6.878,50</text:p>
          </table:table-cell>
          <table:table-cell office:value-type="float" office:value="2768.59" table:style-name="ce12">
            <text:p>2.768,59</text:p>
          </table:table-cell>
          <table:table-cell office:value-type="float" office:value="2700" table:style-name="ce13">
            <text:p>2.700,00</text:p>
          </table:table-cell>
          <table:table-cell office:value-type="float" office:value="292.8" table:style-name="ce13">
            <text:p>292,80</text:p>
          </table:table-cell>
          <table:table-cell table:number-columns-repeated="2" table:style-name="ce14"/>
          <table:table-cell office:value-type="float" office:value="2992.8" table:style-name="ce13">
            <text:p>2.992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7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626.9" table:style-name="ce11">
            <text:p>1.626,90</text:p>
          </table:table-cell>
          <table:table-cell office:value-type="float" office:value="8026.9" table:formula="of:=SUM([.D37:.E37])" table:style-name="ce11">
            <text:p>8.026,90</text:p>
          </table:table-cell>
          <table:table-cell office:value-type="float" office:value="3512.12" table:formula="of:=2584.79+927.33" table:style-name="ce12">
            <text:p>3.512,12</text:p>
          </table:table-cell>
          <table:table-cell office:value-type="float" office:value="2700" table:style-name="ce13">
            <text:p>2.700,00</text:p>
          </table:table-cell>
          <table:table-cell office:value-type="float" office:value="540" table:style-name="ce13">
            <text:p>540,00</text:p>
          </table:table-cell>
          <table:table-cell table:number-columns-repeated="2" table:style-name="ce14"/>
          <table:table-cell office:value-type="float" office:value="3240" table:style-name="ce13">
            <text:p>3.240,00</text:p>
          </table:table-cell>
          <table:table-cell office:value-type="float" office:value="281.06" table:style-name="ce13">
            <text:p>281,06</text:p>
          </table:table-cell>
          <table:table-cell table:number-columns-repeated="16371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7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8:.E38])" table:style-name="ce11">
            <text:p>6.400,00</text:p>
          </table:table-cell>
          <table:table-cell office:value-type="float" office:value="2464.09" table:style-name="ce12">
            <text:p>2.464,09</text:p>
          </table:table-cell>
          <table:table-cell office:value-type="float" office:value="2700" table:style-name="ce13">
            <text:p>2.700,00</text:p>
          </table:table-cell>
          <table:table-cell office:value-type="float" office:value="395.20000000000005" table:style-name="ce13">
            <text:p>395,20</text:p>
          </table:table-cell>
          <table:table-cell table:number-columns-repeated="2" table:style-name="ce14"/>
          <table:table-cell office:value-type="float" office:value="3095.2" table:style-name="ce13">
            <text:p>3.095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7">
            <text:p>SERFILIPP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9:.E39])" table:style-name="ce11">
            <text:p>7.357,00</text:p>
          </table:table-cell>
          <table:table-cell office:value-type="float" office:value="3049.88" table:style-name="ce12">
            <text:p>3.049,88</text:p>
          </table:table-cell>
          <table:table-cell office:value-type="float" office:value="2700" table:style-name="ce13">
            <text:p>2.700,00</text:p>
          </table:table-cell>
          <table:table-cell office:value-type="float" office:value="341.6" table:style-name="ce13">
            <text:p>341,60</text:p>
          </table:table-cell>
          <table:table-cell table:number-columns-repeated="2" table:style-name="ce14"/>
          <table:table-cell office:value-type="float" office:value="3041.6" table:style-name="ce13">
            <text:p>3.041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7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75.02" table:style-name="ce12">
            <text:p>2.875,02</text:p>
          </table:table-cell>
          <table:table-cell office:value-type="float" office:value="2700" table:style-name="ce13">
            <text:p>2.700,00</text:p>
          </table:table-cell>
          <table:table-cell office:value-type="float" office:value="390.40000000000003" table:style-name="ce13">
            <text:p>390,40</text:p>
          </table:table-cell>
          <table:table-cell table:number-columns-repeated="2" table:style-name="ce14"/>
          <table:table-cell office:value-type="float" office:value="3090.4" table:style-name="ce13">
            <text:p>3.090,40</text:p>
          </table:table-cell>
          <table:table-cell office:value-type="float" office:value="222.25" table:style-name="ce13">
            <text:p>222,25</text:p>
          </table:table-cell>
          <table:table-cell table:number-columns-repeated="16371"/>
        </table:table-row>
        <table:table-row table:style-name="ro1">
          <table:table-cell table:number-columns-repeated="8" table:style-name="ce1"/>
          <table:table-cell table:number-columns-repeated="5" table:style-name="ce18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1" table:style-name="ce1"/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number-rows-repeated="1048526" table:style-name="ro1">
          <table:table-cell table:number-columns-repeated="16384"/>
        </table:table-row>
      </table:table>
      <table:table table:name="Marz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 table:visibility="collapse"/>
        <table:table-column table:style-name="co14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012" table:default-cell-style-name="ce1"/>
        <table:table-column table:style-name="co12" table:number-columns-repeated="15358" table:default-cell-style-name="ce1"/>
        <table:table-row table:style-name="ro1">
          <table:table-cell office:value-type="string" table:number-columns-spanned="13" table:number-rows-spanned="1" table:style-name="ce19">
            <text:p>MESE DI MARZO 2024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Arretrati novembre 2023 - Rimborso spese per l'esercizio del mandato - <text:s/>quota variabile<text:s/>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4:.E4])" table:style-name="ce11">
            <text:p>6.400,00</text:p>
          </table:table-cell>
          <table:table-cell office:value-type="float" office:value="2479.9499999999998" table:style-name="ce12">
            <text:p>2.479,95</text:p>
          </table:table-cell>
          <table:table-cell office:value-type="float" office:value="2700" table:style-name="ce13">
            <text:p>2.700,00</text:p>
          </table:table-cell>
          <table:table-cell office:value-type="float" office:value="787.19999999999993" table:style-name="ce13">
            <text:p>787,20</text:p>
          </table:table-cell>
          <table:table-cell table:number-columns-repeated="2" table:style-name="ce14"/>
          <table:table-cell office:value-type="float" office:value="3487.2" table:style-name="ce13">
            <text:p>3.487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QUAROLI FRANCESCO<text:s/>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392.5" table:style-name="ce11">
            <text:p>2.392,50</text:p>
          </table:table-cell>
          <table:table-cell office:value-type="float" office:value="8792.5" table:formula="of:=SUM([.D5:.E5])" table:style-name="ce11">
            <text:p>8.792,50</text:p>
          </table:table-cell>
          <table:table-cell office:value-type="float" office:value="3910.1800000000003" table:formula="of:=2546.46+1363.72" table:style-name="ce12">
            <text:p>3.910,18</text:p>
          </table:table-cell>
          <table:table-cell office:value-type="float" office:value="2700" table:style-name="ce13">
            <text:p>2.700,00</text:p>
          </table:table-cell>
          <table:table-cell office:value-type="float" office:value="640" table:style-name="ce13">
            <text:p>640,00</text:p>
          </table:table-cell>
          <table:table-cell table:number-columns-repeated="2" table:style-name="ce14"/>
          <table:table-cell office:value-type="float" office:value="3340" table:style-name="ce13">
            <text:p>3.340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AGUZZI STEFANO<text:s/>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6:.E6])" table:style-name="ce11">
            <text:p>7.835,5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3">
            <text:p>2.700,00</text:p>
          </table:table-cell>
          <table:table-cell office:value-type="float" office:value="634.40000000000009" table:style-name="ce13">
            <text:p>634,40</text:p>
          </table:table-cell>
          <table:table-cell table:number-columns-repeated="2" table:style-name="ce14"/>
          <table:table-cell office:value-type="float" office:value="3334.4" table:style-name="ce13">
            <text:p>3.334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7:.E7])" table:style-name="ce11">
            <text:p>7.835,50</text:p>
          </table:table-cell>
          <table:table-cell office:value-type="float" office:value="3390.66" table:formula="of:=2572.43+818.23" table:style-name="ce12">
            <text:p>3.390,66</text:p>
          </table:table-cell>
          <table:table-cell office:value-type="float" office:value="2700" table:style-name="ce13">
            <text:p>2.700,00</text:p>
          </table:table-cell>
          <table:table-cell office:value-type="float" office:value="984" table:style-name="ce13">
            <text:p>984,00</text:p>
          </table:table-cell>
          <table:table-cell table:number-columns-repeated="2" table:style-name="ce14"/>
          <table:table-cell office:value-type="float" office:value="3684" table:style-name="ce13">
            <text:p>3.684,00</text:p>
          </table:table-cell>
          <table:table-cell office:value-type="float" office:value="599.04999999999995" table:style-name="ce13">
            <text:p>599,05</text:p>
          </table:table-cell>
          <table:table-cell table:number-columns-repeated="1637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3">
            <text:p>2.700,00</text:p>
          </table:table-cell>
          <table:table-cell office:value-type="float" office:value="720" table:style-name="ce13">
            <text:p>720,00</text:p>
          </table:table-cell>
          <table:table-cell table:number-columns-repeated="2" table:style-name="ce14"/>
          <table:table-cell office:value-type="float" office:value="3420" table:style-name="ce13">
            <text:p>3.420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56.8200000000002" table:style-name="ce12">
            <text:p>2.456,82</text:p>
          </table:table-cell>
          <table:table-cell office:value-type="float" office:value="2700" table:style-name="ce13">
            <text:p>2.700,00</text:p>
          </table:table-cell>
          <table:table-cell office:value-type="float" office:value="104" table:style-name="ce13">
            <text:p>104,00</text:p>
          </table:table-cell>
          <table:table-cell table:number-columns-repeated="2" table:style-name="ce14"/>
          <table:table-cell office:value-type="float" office:value="2804" table:style-name="ce13">
            <text:p>2.80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70.34" table:style-name="ce12">
            <text:p>3.170,34</text:p>
          </table:table-cell>
          <table:table-cell office:value-type="float" office:value="2700" table:style-name="ce13">
            <text:p>2.700,00</text:p>
          </table:table-cell>
          <table:table-cell office:value-type="float" office:value="664" table:style-name="ce13">
            <text:p>664,00</text:p>
          </table:table-cell>
          <table:table-cell table:number-columns-repeated="2" table:style-name="ce14"/>
          <table:table-cell office:value-type="float" office:value="3364" table:style-name="ce13">
            <text:p>3.36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1:.E11])" table:style-name="ce11">
            <text:p>7.835,5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3">
            <text:p>2.700,00</text:p>
          </table:table-cell>
          <table:table-cell office:value-type="float" office:value="1254.4000000000001" table:style-name="ce13">
            <text:p>1.254,40</text:p>
          </table:table-cell>
          <table:table-cell table:number-columns-repeated="2" table:style-name="ce14"/>
          <table:table-cell office:value-type="float" office:value="3954.4" table:style-name="ce13">
            <text:p>3.954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BIANCANI <text:s/>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12:.E12])" table:style-name="ce11">
            <text:p>7.548,40</text:p>
          </table:table-cell>
          <table:table-cell office:value-type="float" office:value="3140.47" table:style-name="ce12">
            <text:p>3.140,47</text:p>
          </table:table-cell>
          <table:table-cell office:value-type="float" office:value="2700" table:style-name="ce13">
            <text:p>2.700,00</text:p>
          </table:table-cell>
          <table:table-cell office:value-type="float" office:value="531.20000000000005" table:style-name="ce13">
            <text:p>531,20</text:p>
          </table:table-cell>
          <table:table-cell table:number-columns-repeated="2" table:style-name="ce14"/>
          <table:table-cell office:value-type="float" office:value="3231.2" table:style-name="ce13">
            <text:p>3.231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3">
            <text:p>2.700,00</text:p>
          </table:table-cell>
          <table:table-cell office:value-type="float" office:value="276" table:style-name="ce13">
            <text:p>276,00</text:p>
          </table:table-cell>
          <table:table-cell table:style-name="ce14"/>
          <table:table-cell office:value-type="float" office:value="-300" table:style-name="ce14">
            <text:p>-300,00</text:p>
          </table:table-cell>
          <table:table-cell office:value-type="float" office:value="2676" table:style-name="ce13">
            <text:p>2.676,00</text:p>
          </table:table-cell>
          <table:table-cell office:value-type="float" office:value="30.55" table:style-name="ce13">
            <text:p>30,55</text:p>
          </table:table-cell>
          <table:table-cell table:number-columns-repeated="1637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4:.E14])" table:style-name="ce11">
            <text:p>7.835,50</text:p>
          </table:table-cell>
          <table:table-cell office:value-type="float" office:value="3427.03" table:formula="of:=2608.8+818.23" table:style-name="ce12">
            <text:p>3.427,03</text:p>
          </table:table-cell>
          <table:table-cell office:value-type="float" office:value="2700" table:style-name="ce13">
            <text:p>2.700,00</text:p>
          </table:table-cell>
          <table:table-cell office:value-type="float" office:value="572" table:style-name="ce13">
            <text:p>572,00</text:p>
          </table:table-cell>
          <table:table-cell table:number-columns-repeated="2" table:style-name="ce14"/>
          <table:table-cell office:value-type="float" office:value="3272" table:style-name="ce13">
            <text:p>3.272,00</text:p>
          </table:table-cell>
          <table:table-cell office:value-type="float" office:value="763.5" table:style-name="ce13">
            <text:p>763,50</text:p>
          </table:table-cell>
          <table:table-cell table:number-columns-repeated="1637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5:.E15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3">
            <text:p>2.700,00</text:p>
          </table:table-cell>
          <table:table-cell office:value-type="float" office:value="302.40000000000003" table:style-name="ce13">
            <text:p>302,40</text:p>
          </table:table-cell>
          <table:table-cell table:number-columns-repeated="2" table:style-name="ce14"/>
          <table:table-cell office:value-type="float" office:value="3002.4" table:style-name="ce13">
            <text:p>3.002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14.48" table:style-name="ce12">
            <text:p>2.914,48</text:p>
          </table:table-cell>
          <table:table-cell office:value-type="float" office:value="2700" table:style-name="ce13">
            <text:p>2.700,00</text:p>
          </table:table-cell>
          <table:table-cell office:value-type="float" office:value="376" table:style-name="ce13">
            <text:p>376,00</text:p>
          </table:table-cell>
          <table:table-cell table:style-name="ce14"/>
          <table:table-cell office:value-type="float" office:value="-100" table:style-name="ce14">
            <text:p>-100,00</text:p>
          </table:table-cell>
          <table:table-cell office:value-type="float" office:value="2976" table:style-name="ce13">
            <text:p>2.97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7:.E17])" table:style-name="ce11">
            <text:p>7.835,50</text:p>
          </table:table-cell>
          <table:table-cell office:value-type="float" office:value="2905.27" table:formula="of:=2058.33+846.94" table:style-name="ce12">
            <text:p>2.905,27</text:p>
          </table:table-cell>
          <table:table-cell office:value-type="float" office:value="2700" table:style-name="ce13">
            <text:p>2.700,00</text:p>
          </table:table-cell>
          <table:table-cell office:value-type="float" office:value="176" table:style-name="ce13">
            <text:p>176,00</text:p>
          </table:table-cell>
          <table:table-cell table:number-columns-repeated="2" table:style-name="ce14"/>
          <table:table-cell office:value-type="float" office:value="2876" table:style-name="ce13">
            <text:p>2.876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3">
            <text:p>2.700,00</text:p>
          </table:table-cell>
          <table:table-cell office:value-type="float" office:value="475.20000000000005" table:style-name="ce13">
            <text:p>475,20</text:p>
          </table:table-cell>
          <table:table-cell table:number-columns-repeated="2" table:style-name="ce14"/>
          <table:table-cell office:value-type="float" office:value="3175.2" table:style-name="ce13">
            <text:p>3.175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11.16" table:style-name="ce12">
            <text:p>2.911,16</text:p>
          </table:table-cell>
          <table:table-cell office:value-type="float" office:value="2700" table:style-name="ce13">
            <text:p>2.700,00</text:p>
          </table:table-cell>
          <table:table-cell office:value-type="float" office:value="1051.2" table:style-name="ce13">
            <text:p>1.051,20</text:p>
          </table:table-cell>
          <table:table-cell table:number-columns-repeated="2" table:style-name="ce14"/>
          <table:table-cell office:value-type="float" office:value="3751.2" table:style-name="ce13">
            <text:p>3.751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20:.E20])" table:style-name="ce11">
            <text:p>7.357,00</text:p>
          </table:table-cell>
          <table:table-cell office:value-type="float" office:value="3029.4" table:style-name="ce12">
            <text:p>3.029,40</text:p>
          </table:table-cell>
          <table:table-cell office:value-type="float" office:value="2700" table:style-name="ce13">
            <text:p>2.700,00</text:p>
          </table:table-cell>
          <table:table-cell office:value-type="float" office:value="1082.4000000000001" table:style-name="ce13">
            <text:p>1.082,40</text:p>
          </table:table-cell>
          <table:table-cell table:number-columns-repeated="2" table:style-name="ce14"/>
          <table:table-cell office:value-type="float" office:value="3782.4" table:style-name="ce13">
            <text:p>3.782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2913.03" table:style-name="ce12">
            <text:p>2.913,03</text:p>
          </table:table-cell>
          <table:table-cell office:value-type="float" office:value="2700" table:style-name="ce13">
            <text:p>2.700,00</text:p>
          </table:table-cell>
          <table:table-cell office:value-type="float" office:value="1248" table:style-name="ce13">
            <text:p>1.248,00</text:p>
          </table:table-cell>
          <table:table-cell table:number-columns-repeated="2" table:style-name="ce14"/>
          <table:table-cell office:value-type="float" office:value="3948" table:style-name="ce13">
            <text:p>3.948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CICCIOLI CAR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812.82" table:style-name="ce12">
            <text:p>2.812,82</text:p>
          </table:table-cell>
          <table:table-cell office:value-type="float" office:value="2700" table:style-name="ce13">
            <text:p>2.700,00</text:p>
          </table:table-cell>
          <table:table-cell office:value-type="float" office:value="120" table:style-name="ce13">
            <text:p>120,00</text:p>
          </table:table-cell>
          <table:table-cell table:number-columns-repeated="2" table:style-name="ce14"/>
          <table:table-cell office:value-type="float" office:value="2820" table:style-name="ce13">
            <text:p>2.820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42.41" table:style-name="ce12">
            <text:p>2.442,41</text:p>
          </table:table-cell>
          <table:table-cell office:value-type="float" office:value="2700" table:style-name="ce13">
            <text:p>2.700,00</text:p>
          </table:table-cell>
          <table:table-cell office:value-type="float" office:value="332.8" table:style-name="ce13">
            <text:p>332,80</text:p>
          </table:table-cell>
          <table:table-cell table:number-columns-repeated="2" table:style-name="ce14"/>
          <table:table-cell office:value-type="float" office:value="3032.8" table:style-name="ce13">
            <text:p>3.032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788.94" table:style-name="ce12">
            <text:p>3.788,94</text:p>
          </table:table-cell>
          <table:table-cell office:value-type="float" office:value="2700" table:style-name="ce13">
            <text:p>2.700,00</text:p>
          </table:table-cell>
          <table:table-cell office:value-type="float" office:value="240" table:style-name="ce13">
            <text:p>240,00</text:p>
          </table:table-cell>
          <table:table-cell table:number-columns-repeated="2" table:style-name="ce14"/>
          <table:table-cell office:value-type="float" office:value="2940" table:style-name="ce13">
            <text:p>2.940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415.56" table:style-name="ce12">
            <text:p>2.415,56</text:p>
          </table:table-cell>
          <table:table-cell office:value-type="float" office:value="2700" table:style-name="ce13">
            <text:p>2.700,00</text:p>
          </table:table-cell>
          <table:table-cell office:value-type="float" office:value="700.80000000000007" table:style-name="ce13">
            <text:p>700,80</text:p>
          </table:table-cell>
          <table:table-cell table:number-columns-repeated="2" table:style-name="ce14"/>
          <table:table-cell office:value-type="float" office:value="3400.8" table:style-name="ce13">
            <text:p>3.400,8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61.44" table:style-name="ce12">
            <text:p>2.361,44</text:p>
          </table:table-cell>
          <table:table-cell office:value-type="float" office:value="2700" table:style-name="ce13">
            <text:p>2.700,00</text:p>
          </table:table-cell>
          <table:table-cell office:value-type="float" office:value="170.4" table:style-name="ce13">
            <text:p>170,40</text:p>
          </table:table-cell>
          <table:table-cell table:number-columns-repeated="2" table:style-name="ce14"/>
          <table:table-cell office:value-type="float" office:value="2870.4" table:style-name="ce13">
            <text:p>2.870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7:.E27])" table:style-name="ce11">
            <text:p>6.400,00</text:p>
          </table:table-cell>
          <table:table-cell office:value-type="float" office:value="2394.0100000000002" table:style-name="ce12">
            <text:p>2.394,01</text:p>
          </table:table-cell>
          <table:table-cell office:value-type="float" office:value="2700" table:style-name="ce13">
            <text:p>2.700,00</text:p>
          </table:table-cell>
          <table:table-cell office:value-type="float" office:value="456" table:style-name="ce13">
            <text:p>456,00</text:p>
          </table:table-cell>
          <table:table-cell table:number-columns-repeated="2" table:style-name="ce14"/>
          <table:table-cell office:value-type="float" office:value="3156" table:style-name="ce13">
            <text:p>3.156,00</text:p>
          </table:table-cell>
          <table:table-cell office:value-type="float" office:value="244.58" table:style-name="ce13">
            <text:p>244,58</text:p>
          </table:table-cell>
          <table:table-cell table:number-columns-repeated="16371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2903.73" table:formula="of:=2322.98+580.75" table:style-name="ce12">
            <text:p>2.903,73</text:p>
          </table:table-cell>
          <table:table-cell office:value-type="float" office:value="2700" table:style-name="ce13">
            <text:p>2.700,00</text:p>
          </table:table-cell>
          <table:table-cell office:value-type="float" office:value="454.40000000000003" table:style-name="ce13">
            <text:p>454,40</text:p>
          </table:table-cell>
          <table:table-cell table:number-columns-repeated="2" table:style-name="ce14"/>
          <table:table-cell office:value-type="float" office:value="3154.4" table:style-name="ce13">
            <text:p>3.154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5"/>
          <table:table-cell office:value-type="float" office:value="6400" table:formula="of:=SUM([.D29:.E29])" table:style-name="ce11">
            <text:p>6.400,00</text:p>
          </table:table-cell>
          <table:table-cell office:value-type="float" office:value="2611.79" table:style-name="ce12">
            <text:p>2.611,79</text:p>
          </table:table-cell>
          <table:table-cell office:value-type="float" office:value="2700" table:style-name="ce13">
            <text:p>2.700,00</text:p>
          </table:table-cell>
          <table:table-cell office:value-type="float" office:value="572" table:style-name="ce13">
            <text:p>572,00</text:p>
          </table:table-cell>
          <table:table-cell table:number-columns-repeated="2" table:style-name="ce14"/>
          <table:table-cell office:value-type="float" office:value="3272" table:style-name="ce13">
            <text:p>3.272,00</text:p>
          </table:table-cell>
          <table:table-cell office:value-type="float" office:value="1529.18" table:style-name="ce13">
            <text:p>1.529,18</text:p>
          </table:table-cell>
          <table:table-cell table:number-columns-repeated="16371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3">
            <text:p>2.700,00</text:p>
          </table:table-cell>
          <table:table-cell office:value-type="float" office:value="918.40000000000009" table:style-name="ce13">
            <text:p>918,40</text:p>
          </table:table-cell>
          <table:table-cell table:number-columns-repeated="2" table:style-name="ce14"/>
          <table:table-cell office:value-type="float" office:value="3618.4" table:style-name="ce13">
            <text:p>3.618,40</text:p>
          </table:table-cell>
          <table:table-cell office:value-type="float" office:value="493.85" table:style-name="ce13">
            <text:p>493,85</text:p>
          </table:table-cell>
          <table:table-cell table:number-columns-repeated="16371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2907.46" table:style-name="ce12">
            <text:p>2.907,46</text:p>
          </table:table-cell>
          <table:table-cell office:value-type="float" office:value="2700" table:style-name="ce13">
            <text:p>2.700,00</text:p>
          </table:table-cell>
          <table:table-cell office:value-type="float" office:value="88" table:style-name="ce13">
            <text:p>88,00</text:p>
          </table:table-cell>
          <table:table-cell table:number-columns-repeated="2" table:style-name="ce14"/>
          <table:table-cell office:value-type="float" office:value="2788" table:style-name="ce13">
            <text:p>2.788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476.87" table:style-name="ce12">
            <text:p>2.476,87</text:p>
          </table:table-cell>
          <table:table-cell office:value-type="float" office:value="2700" table:style-name="ce13">
            <text:p>2.700,00</text:p>
          </table:table-cell>
          <table:table-cell office:value-type="float" office:value="467.20000000000005" table:style-name="ce13">
            <text:p>467,20</text:p>
          </table:table-cell>
          <table:table-cell table:number-columns-repeated="2" table:style-name="ce14"/>
          <table:table-cell office:value-type="float" office:value="3167.2" table:style-name="ce13">
            <text:p>3.167,2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3:.E33])" table:style-name="ce11">
            <text:p>7.548,40</text:p>
          </table:table-cell>
          <table:table-cell office:value-type="float" office:value="3270.43" table:style-name="ce12">
            <text:p>3.270,43</text:p>
          </table:table-cell>
          <table:table-cell office:value-type="float" office:value="2700" table:style-name="ce13">
            <text:p>2.700,00</text:p>
          </table:table-cell>
          <table:table-cell office:value-type="float" office:value="880" table:style-name="ce13">
            <text:p>880,00</text:p>
          </table:table-cell>
          <table:table-cell table:number-columns-repeated="2" table:style-name="ce14"/>
          <table:table-cell office:value-type="float" office:value="3580" table:style-name="ce13">
            <text:p>3.580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4:.E34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3">
            <text:p>2.700,00</text:p>
          </table:table-cell>
          <table:table-cell office:value-type="float" office:value="208" table:style-name="ce13">
            <text:p>208,00</text:p>
          </table:table-cell>
          <table:table-cell table:number-columns-repeated="2" table:style-name="ce14"/>
          <table:table-cell office:value-type="float" office:value="2908" table:style-name="ce13">
            <text:p>2.908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6"/>
          <table:table-cell office:value-type="float" office:value="6400" table:formula="of:=SUM([.D35:.E35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3">
            <text:p>2.700,00</text:p>
          </table:table-cell>
          <table:table-cell office:value-type="float" office:value="1488" table:style-name="ce13">
            <text:p>1.488,00</text:p>
          </table:table-cell>
          <table:table-cell table:number-columns-repeated="2" table:style-name="ce14"/>
          <table:table-cell office:value-type="float" office:value="4188" table:style-name="ce13">
            <text:p>4.188,00</text:p>
          </table:table-cell>
          <table:table-cell office:value-type="float" office:value="127.36" table:style-name="ce13">
            <text:p>127,36</text:p>
          </table:table-cell>
          <table:table-cell table:number-columns-repeated="16371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7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6:.E36])" table:style-name="ce11">
            <text:p>6.878,50</text:p>
          </table:table-cell>
          <table:table-cell office:value-type="float" office:value="2755.89" table:style-name="ce12">
            <text:p>2.755,89</text:p>
          </table:table-cell>
          <table:table-cell office:value-type="float" office:value="2700" table:style-name="ce13">
            <text:p>2.700,00</text:p>
          </table:table-cell>
          <table:table-cell office:value-type="float" office:value="341.6" table:style-name="ce13">
            <text:p>341,60</text:p>
          </table:table-cell>
          <table:table-cell table:number-columns-repeated="2" table:style-name="ce14"/>
          <table:table-cell office:value-type="float" office:value="3041.6" table:style-name="ce13">
            <text:p>3.041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7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626.9" table:style-name="ce11">
            <text:p>1.626,90</text:p>
          </table:table-cell>
          <table:table-cell office:value-type="float" office:value="8026.9" table:formula="of:=SUM([.D37:.E37])" table:style-name="ce11">
            <text:p>8.026,90</text:p>
          </table:table-cell>
          <table:table-cell office:value-type="float" office:value="3494.95" table:formula="of:=2567.62+927.33" table:style-name="ce12">
            <text:p>3.494,95</text:p>
          </table:table-cell>
          <table:table-cell office:value-type="float" office:value="2700" table:style-name="ce13">
            <text:p>2.700,00</text:p>
          </table:table-cell>
          <table:table-cell office:value-type="float" office:value="504" table:style-name="ce13">
            <text:p>504,00</text:p>
          </table:table-cell>
          <table:table-cell table:number-columns-repeated="2" table:style-name="ce14"/>
          <table:table-cell office:value-type="float" office:value="3204" table:style-name="ce13">
            <text:p>3.204,0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7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8:.E38])" table:style-name="ce11">
            <text:p>6.400,00</text:p>
          </table:table-cell>
          <table:table-cell office:value-type="float" office:value="2452.17" table:style-name="ce12">
            <text:p>2.452,17</text:p>
          </table:table-cell>
          <table:table-cell office:value-type="float" office:value="2700" table:style-name="ce13">
            <text:p>2.700,00</text:p>
          </table:table-cell>
          <table:table-cell office:value-type="float" office:value="486.40000000000003" table:style-name="ce13">
            <text:p>486,40</text:p>
          </table:table-cell>
          <table:table-cell table:number-columns-repeated="2" table:style-name="ce14"/>
          <table:table-cell office:value-type="float" office:value="3186.4" table:style-name="ce13">
            <text:p>3.186,4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7">
            <text:p>SERFILIPP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9:.E39])" table:style-name="ce11">
            <text:p>7.357,00</text:p>
          </table:table-cell>
          <table:table-cell office:value-type="float" office:value="3035.63" table:style-name="ce12">
            <text:p>3.035,63</text:p>
          </table:table-cell>
          <table:table-cell office:value-type="float" office:value="2700" table:style-name="ce13">
            <text:p>2.700,00</text:p>
          </table:table-cell>
          <table:table-cell office:value-type="float" office:value="341.6" table:style-name="ce13">
            <text:p>341,60</text:p>
          </table:table-cell>
          <table:table-cell table:number-columns-repeated="2" table:style-name="ce14"/>
          <table:table-cell office:value-type="float" office:value="3041.6" table:style-name="ce13">
            <text:p>3.041,60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7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61.8" table:style-name="ce12">
            <text:p>2.861,80</text:p>
          </table:table-cell>
          <table:table-cell office:value-type="float" office:value="2700" table:style-name="ce13">
            <text:p>2.700,00</text:p>
          </table:table-cell>
          <table:table-cell office:value-type="float" office:value="244" table:style-name="ce13">
            <text:p>244,00</text:p>
          </table:table-cell>
          <table:table-cell table:number-columns-repeated="2" table:style-name="ce14"/>
          <table:table-cell office:value-type="float" office:value="2944" table:style-name="ce13">
            <text:p>2.944,00</text:p>
          </table:table-cell>
          <table:table-cell table:style-name="ce13"/>
          <table:table-cell table:number-columns-repeated="16371"/>
        </table:table-row>
        <table:table-row table:style-name="ro1">
          <table:table-cell table:number-columns-repeated="8" table:style-name="ce1"/>
          <table:table-cell table:number-columns-repeated="5" table:style-name="ce18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Giuseppina Di Felice</meta:initial-creator>
    <dc:creator>Giuseppina Di Felice</dc:creator>
    <meta:creation-date>2024-01-26T10:44:16Z</meta:creation-date>
    <dc:date>2024-04-09T12:27:52Z</dc:date>
  </office:meta>
</office:document-meta>
</file>