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/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3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GENNAI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91.37" table:style-name="ce12">
            <text:p>2.491,37</text:p>
          </table:table-cell>
          <table:table-cell office:value-type="float" office:value="2700" table:style-name="ce13">
            <text:p>2.700,00</text:p>
          </table:table-cell>
          <table:table-cell office:value-type="float" office:value="492" table:style-name="ce13">
            <text:p>492,00</text:p>
          </table:table-cell>
          <table:table-cell table:number-columns-repeated="2" table:style-name="ce14"/>
          <table:table-cell office:value-type="float" office:value="3192" table:style-name="ce13">
            <text:p>3.19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office:value-type="float" office:value="337.4" table:style-name="ce13">
            <text:p>337,4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195.20000000000002" table:style-name="ce13">
            <text:p>195,20</text:p>
          </table:table-cell>
          <table:table-cell table:number-columns-repeated="2" table:style-name="ce14"/>
          <table:table-cell office:value-type="float" office:value="2895.2" table:style-name="ce13">
            <text:p>2.8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7.22" table:formula="of:=2588.99+818.23" table:style-name="ce12">
            <text:p>3.407,22</text:p>
          </table:table-cell>
          <table:table-cell office:value-type="float" office:value="2700" table:style-name="ce13">
            <text:p>2.700,00</text:p>
          </table:table-cell>
          <table:table-cell office:value-type="float" office:value="1377.6000000000001" table:style-name="ce13">
            <text:p>1.377,60</text:p>
          </table:table-cell>
          <table:table-cell table:number-columns-repeated="2" table:style-name="ce14"/>
          <table:table-cell office:value-type="float" office:value="4077.6000000000004" table:style-name="ce13">
            <text:p>4.07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8.25" table:style-name="ce12">
            <text:p>2.468,25</text:p>
          </table:table-cell>
          <table:table-cell office:value-type="float" office:value="2700" table:style-name="ce13">
            <text:p>2.700,00</text:p>
          </table:table-cell>
          <table:table-cell office:value-type="float" office:value="88" table:style-name="ce13">
            <text:p>88,00</text:p>
          </table:table-cell>
          <table:table-cell table:number-columns-repeated="2" table:style-name="ce14"/>
          <table:table-cell office:value-type="float" office:value="2788" table:style-name="ce13">
            <text:p>2.7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3.4" table:style-name="ce12">
            <text:p>3.183,40</text:p>
          </table:table-cell>
          <table:table-cell office:value-type="float" office:value="2700" table:style-name="ce13">
            <text:p>2.700,00</text:p>
          </table:table-cell>
          <table:table-cell office:value-type="float" office:value="664" table:style-name="ce13">
            <text:p>664,00</text:p>
          </table:table-cell>
          <table:table-cell table:number-columns-repeated="2" table:style-name="ce14"/>
          <table:table-cell office:value-type="float" office:value="3364" table:style-name="ce13">
            <text:p>3.36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1254.4000000000001" table:style-name="ce13">
            <text:p>1.254,40</text:p>
          </table:table-cell>
          <table:table-cell table:style-name="ce14"/>
          <table:table-cell office:value-type="float" office:value="-50" table:style-name="ce14">
            <text:p>-50,00</text:p>
          </table:table-cell>
          <table:table-cell office:value-type="float" office:value="3904.4" table:style-name="ce13">
            <text:p>3.904,40</text:p>
          </table:table-cell>
          <table:table-cell office:value-type="float" office:value="128" table:style-name="ce13">
            <text:p>128,0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12:.E12])" table:style-name="ce11">
            <text:p>7.548,40</text:p>
          </table:table-cell>
          <table:table-cell office:value-type="float" office:value="3153.37" table:style-name="ce12">
            <text:p>3.153,37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294.40000000000003" table:style-name="ce13">
            <text:p>294,40</text:p>
          </table:table-cell>
          <table:table-cell table:number-columns-repeated="2" table:style-name="ce14"/>
          <table:table-cell office:value-type="float" office:value="2994.4" table:style-name="ce13">
            <text:p>2.99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17" table:formula="of:=2612.94+818.23" table:style-name="ce12">
            <text:p>3.431,17</text:p>
          </table:table-cell>
          <table:table-cell office:value-type="float" office:value="2700" table:style-name="ce13">
            <text:p>2.700,00</text:p>
          </table:table-cell>
          <table:table-cell office:value-type="float" office:value="780" table:style-name="ce13">
            <text:p>780,00</text:p>
          </table:table-cell>
          <table:table-cell table:number-columns-repeated="2" table:style-name="ce14"/>
          <table:table-cell office:value-type="float" office:value="3480" table:style-name="ce13">
            <text:p>3.4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259.2" table:style-name="ce13">
            <text:p>259,20</text:p>
          </table:table-cell>
          <table:table-cell table:number-columns-repeated="2" table:style-name="ce14"/>
          <table:table-cell office:value-type="float" office:value="2959.2" table:style-name="ce13">
            <text:p>2.95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6.21" table:style-name="ce12">
            <text:p>2.926,21</text:p>
          </table:table-cell>
          <table:table-cell office:value-type="float" office:value="2700" table:style-name="ce13">
            <text:p>2.700,00</text:p>
          </table:table-cell>
          <table:table-cell office:value-type="float" office:value="188" table:style-name="ce13">
            <text:p>188,00</text:p>
          </table:table-cell>
          <table:table-cell table:number-columns-repeated="2" table:style-name="ce14"/>
          <table:table-cell office:value-type="float" office:value="2888" table:style-name="ce13">
            <text:p>2.8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21.83" table:formula="of:=2074.89+846.94" table:style-name="ce12">
            <text:p>2.921,83</text:p>
          </table:table-cell>
          <table:table-cell office:value-type="float" office:value="2700" table:style-name="ce13">
            <text:p>2.700,00</text:p>
          </table:table-cell>
          <table:table-cell office:value-type="float" office:value="140.80000000000001" table:style-name="ce13">
            <text:p>140,80</text:p>
          </table:table-cell>
          <table:table-cell table:number-columns-repeated="2" table:style-name="ce14"/>
          <table:table-cell office:value-type="float" office:value="2840.8" table:style-name="ce13">
            <text:p>2.8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396" table:style-name="ce13">
            <text:p>396,00</text:p>
          </table:table-cell>
          <table:table-cell table:number-columns-repeated="2" table:style-name="ce14"/>
          <table:table-cell office:value-type="float" office:value="3096" table:style-name="ce13">
            <text:p>3.0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4.14" table:style-name="ce12">
            <text:p>2.924,14</text:p>
          </table:table-cell>
          <table:table-cell office:value-type="float" office:value="2700" table:style-name="ce13">
            <text:p>2.700,00</text:p>
          </table:table-cell>
          <table:table-cell office:value-type="float" office:value="817.6" table:style-name="ce13">
            <text:p>817,60</text:p>
          </table:table-cell>
          <table:table-cell table:number-columns-repeated="2" table:style-name="ce14"/>
          <table:table-cell office:value-type="float" office:value="3517.6" table:style-name="ce13">
            <text:p>3.51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43.1" table:style-name="ce12">
            <text:p>3.043,10</text:p>
          </table:table-cell>
          <table:table-cell office:value-type="float" office:value="2700" table:style-name="ce13">
            <text:p>2.700,00</text:p>
          </table:table-cell>
          <table:table-cell office:value-type="float" office:value="787.2" table:style-name="ce13">
            <text:p>787,20</text:p>
          </table:table-cell>
          <table:table-cell table:number-columns-repeated="2" table:style-name="ce14"/>
          <table:table-cell office:value-type="float" office:value="3487.2" table:style-name="ce13">
            <text:p>3.48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5.81" table:style-name="ce12">
            <text:p>2.9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936" table:style-name="ce13">
            <text:p>936,00</text:p>
          </table:table-cell>
          <table:table-cell table:number-columns-repeated="2" table:style-name="ce14"/>
          <table:table-cell office:value-type="float" office:value="3636" table:style-name="ce13">
            <text:p>3.63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25.81" table:style-name="ce12">
            <text:p>2.8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112" table:style-name="ce13">
            <text:p>112,00</text:p>
          </table:table-cell>
          <table:table-cell table:number-columns-repeated="2" table:style-name="ce14"/>
          <table:table-cell office:value-type="float" office:value="2812" table:style-name="ce13">
            <text:p>2.81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3.59" table:style-name="ce12">
            <text:p>2.453,59</text:p>
          </table:table-cell>
          <table:table-cell office:value-type="float" office:value="2700" table:style-name="ce13">
            <text:p>2.700,00</text:p>
          </table:table-cell>
          <table:table-cell office:value-type="float" office:value="179.20000000000002" table:style-name="ce13">
            <text:p>179,20</text:p>
          </table:table-cell>
          <table:table-cell table:number-columns-repeated="2" table:style-name="ce14"/>
          <table:table-cell office:value-type="float" office:value="2879.2" table:style-name="ce13">
            <text:p>2.87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3">
            <text:p>2.700,00</text:p>
          </table:table-cell>
          <table:table-cell office:value-type="float" office:value="240" table:style-name="ce13">
            <text:p>240,00</text:p>
          </table:table-cell>
          <table:table-cell table:number-columns-repeated="2" table:style-name="ce14"/>
          <table:table-cell office:value-type="float" office:value="2940" table:style-name="ce13">
            <text:p>2.9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26.83" table:style-name="ce12">
            <text:p>2.426,83</text:p>
          </table:table-cell>
          <table:table-cell office:value-type="float" office:value="2700" table:style-name="ce13">
            <text:p>2.700,00</text:p>
          </table:table-cell>
          <table:table-cell office:value-type="float" office:value="408.8" table:style-name="ce13">
            <text:p>408,80</text:p>
          </table:table-cell>
          <table:table-cell table:number-columns-repeated="2" table:style-name="ce14"/>
          <table:table-cell office:value-type="float" office:value="3108.8" table:style-name="ce13">
            <text:p>3.10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2.59" table:style-name="ce12">
            <text:p>2.372,59</text:p>
          </table:table-cell>
          <table:table-cell office:value-type="float" office:value="2700" table:style-name="ce13">
            <text:p>2.700,00</text:p>
          </table:table-cell>
          <table:table-cell office:value-type="float" office:value="284" table:style-name="ce13">
            <text:p>284,00</text:p>
          </table:table-cell>
          <table:table-cell table:number-columns-repeated="2" table:style-name="ce14"/>
          <table:table-cell office:value-type="float" office:value="2984" table:style-name="ce13">
            <text:p>2.9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405.09" table:style-name="ce12">
            <text:p>2.405,09</text:p>
          </table:table-cell>
          <table:table-cell office:value-type="float" office:value="2700" table:style-name="ce13">
            <text:p>2.700,00</text:p>
          </table:table-cell>
          <table:table-cell office:value-type="float" office:value="425.6" table:style-name="ce13">
            <text:p>425,60</text:p>
          </table:table-cell>
          <table:table-cell table:number-columns-repeated="2" table:style-name="ce14"/>
          <table:table-cell office:value-type="float" office:value="3125.6" table:style-name="ce13">
            <text:p>3.12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17.74" table:formula="of:=2334.19+583.55" table:style-name="ce12">
            <text:p>2.917,74</text:p>
          </table:table-cell>
          <table:table-cell office:value-type="float" office:value="2700" table:style-name="ce13">
            <text:p>2.700,00</text:p>
          </table:table-cell>
          <table:table-cell office:value-type="float" office:value="340.8" table:style-name="ce13">
            <text:p>340,80</text:p>
          </table:table-cell>
          <table:table-cell table:number-columns-repeated="2" table:style-name="ce14"/>
          <table:table-cell office:value-type="float" office:value="3040.8" table:style-name="ce13">
            <text:p>3.0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23.95" table:style-name="ce12">
            <text:p>2.623,95</text:p>
          </table:table-cell>
          <table:table-cell office:value-type="float" office:value="2700" table:style-name="ce13">
            <text:p>2.700,00</text:p>
          </table:table-cell>
          <table:table-cell office:value-type="float" office:value="416" table:style-name="ce13">
            <text:p>416,00</text:p>
          </table:table-cell>
          <table:table-cell table:number-columns-repeated="2" table:style-name="ce14"/>
          <table:table-cell office:value-type="float" office:value="3116" table:style-name="ce13">
            <text:p>3.11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656" table:style-name="ce13">
            <text:p>656,00</text:p>
          </table:table-cell>
          <table:table-cell table:number-columns-repeated="2" table:style-name="ce14"/>
          <table:table-cell office:value-type="float" office:value="3356" table:style-name="ce13">
            <text:p>3.3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3">
            <text:p>2.700,00</text:p>
          </table:table-cell>
          <table:table-cell office:value-type="float" office:value="105.60000000000001" table:style-name="ce13">
            <text:p>105,60</text:p>
          </table:table-cell>
          <table:table-cell table:number-columns-repeated="2" table:style-name="ce14"/>
          <table:table-cell office:value-type="float" office:value="2805.6" table:style-name="ce13">
            <text:p>2.80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88.13" table:style-name="ce12">
            <text:p>2.488,13</text:p>
          </table:table-cell>
          <table:table-cell office:value-type="float" office:value="2700" table:style-name="ce13">
            <text:p>2.700,00</text:p>
          </table:table-cell>
          <table:table-cell office:value-type="float" office:value="408.8" table:style-name="ce13">
            <text:p>408,80</text:p>
          </table:table-cell>
          <table:table-cell table:number-columns-repeated="2" table:style-name="ce14"/>
          <table:table-cell office:value-type="float" office:value="3108.8" table:style-name="ce13">
            <text:p>3.10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3">
            <text:p>2.700,00</text:p>
          </table:table-cell>
          <table:table-cell office:value-type="float" office:value="704" table:style-name="ce13">
            <text:p>704,00</text:p>
          </table:table-cell>
          <table:table-cell table:number-columns-repeated="2" table:style-name="ce14"/>
          <table:table-cell office:value-type="float" office:value="3404" table:style-name="ce13">
            <text:p>3.4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332.8" table:style-name="ce13">
            <text:p>332,80</text:p>
          </table:table-cell>
          <table:table-cell table:number-columns-repeated="2" table:style-name="ce14"/>
          <table:table-cell office:value-type="float" office:value="3032.8" table:style-name="ce13">
            <text:p>3.03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office:value-type="float" office:value="396.8" table:style-name="ce14">
            <text:p>396,80</text:p>
          </table:table-cell>
          <table:table-cell table:style-name="ce14"/>
          <table:table-cell office:value-type="float" office:value="4584.8" table:style-name="ce13">
            <text:p>4.58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512.12" table:formula="of:=2584.79+927.33" table:style-name="ce12">
            <text:p>3.512,12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64.09" table:style-name="ce12">
            <text:p>2.464,09</text:p>
          </table:table-cell>
          <table:table-cell office:value-type="float" office:value="2700" table:style-name="ce13">
            <text:p>2.700,00</text:p>
          </table:table-cell>
          <table:table-cell office:value-type="float" office:value="456" table:style-name="ce13">
            <text:p>456,00</text:p>
          </table:table-cell>
          <table:table-cell table:number-columns-repeated="2" table:style-name="ce14"/>
          <table:table-cell office:value-type="float" office:value="3156" table:style-name="ce13">
            <text:p>3.1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9:.E39])" table:style-name="ce11">
            <text:p>7.357,00</text:p>
          </table:table-cell>
          <table:table-cell office:value-type="float" office:value="3049.88" table:style-name="ce12">
            <text:p>3.049,88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style-name="ce13">
            <text:p>3.09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5.02" table:style-name="ce12">
            <text:p>2.875,02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Febbr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FEBBRAI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91.37" table:style-name="ce12">
            <text:p>2.491,37</text:p>
          </table:table-cell>
          <table:table-cell office:value-type="float" office:value="2700" table:style-name="ce13">
            <text:p>2.700,00</text:p>
          </table:table-cell>
          <table:table-cell office:value-type="float" office:value="590.4" table:style-name="ce13">
            <text:p>590,40</text:p>
          </table:table-cell>
          <table:table-cell table:number-columns-repeated="2" table:style-name="ce14"/>
          <table:table-cell office:value-type="float" office:value="3290.4" table:style-name="ce13">
            <text:p>3.290,40</text:p>
          </table:table-cell>
          <table:table-cell office:value-type="float" office:value="220.55" table:style-name="ce13">
            <text:p>220,55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office:value-type="float" office:value="552.5" table:style-name="ce13">
            <text:p>552,5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style-name="ce13">
            <text:p>3.090,40</text:p>
          </table:table-cell>
          <table:table-cell office:value-type="float" office:value="215.5" table:style-name="ce13">
            <text:p>215,50</text:p>
          </table:table-cell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7.22" table:formula="of:=2588.99+818.23" table:style-name="ce12">
            <text:p>3.407,22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8.25" table:style-name="ce12">
            <text:p>2.468,25</text:p>
          </table:table-cell>
          <table:table-cell office:value-type="float" office:value="2700" table:style-name="ce13">
            <text:p>2.700,00</text:p>
          </table:table-cell>
          <table:table-cell office:value-type="float" office:value="112" table:style-name="ce13">
            <text:p>112,00</text:p>
          </table:table-cell>
          <table:table-cell table:number-columns-repeated="2" table:style-name="ce14"/>
          <table:table-cell office:value-type="float" office:value="2812" table:style-name="ce13">
            <text:p>2.81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3.4" table:style-name="ce12">
            <text:p>3.183,40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1097.6000000000001" table:style-name="ce13">
            <text:p>1.097,60</text:p>
          </table:table-cell>
          <table:table-cell table:style-name="ce14"/>
          <table:table-cell office:value-type="float" office:value="-300" table:style-name="ce14">
            <text:p>-300,00</text:p>
          </table:table-cell>
          <table:table-cell office:value-type="float" office:value="3497.6000000000004" table:style-name="ce13">
            <text:p>3.497,60</text:p>
          </table:table-cell>
          <table:table-cell office:value-type="float" office:value="26.5" table:style-name="ce13">
            <text:p>26,5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12:.E12])" table:style-name="ce11">
            <text:p>7.548,40</text:p>
          </table:table-cell>
          <table:table-cell office:value-type="float" office:value="3153.37" table:style-name="ce12">
            <text:p>3.153,37</text:p>
          </table:table-cell>
          <table:table-cell office:value-type="float" office:value="2700" table:style-name="ce13">
            <text:p>2.700,00</text:p>
          </table:table-cell>
          <table:table-cell office:value-type="float" office:value="464.8" table:style-name="ce13">
            <text:p>464,80</text:p>
          </table:table-cell>
          <table:table-cell table:number-columns-repeated="2" table:style-name="ce14"/>
          <table:table-cell office:value-type="float" office:value="3164.8" table:style-name="ce13">
            <text:p>3.16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202.4" table:style-name="ce13">
            <text:p>202,40</text:p>
          </table:table-cell>
          <table:table-cell table:number-columns-repeated="2" table:style-name="ce14"/>
          <table:table-cell office:value-type="float" office:value="2902.4" table:style-name="ce13">
            <text:p>2.902,40</text:p>
          </table:table-cell>
          <table:table-cell office:value-type="float" office:value="250.55" table:style-name="ce13">
            <text:p>250,55</text:p>
          </table:table-cell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17" table:formula="of:=2612.94+818.23" table:style-name="ce12">
            <text:p>3.431,17</text:p>
          </table:table-cell>
          <table:table-cell office:value-type="float" office:value="2700" table:style-name="ce13">
            <text:p>2.700,00</text:p>
          </table:table-cell>
          <table:table-cell office:value-type="float" office:value="676" table:style-name="ce13">
            <text:p>676,00</text:p>
          </table:table-cell>
          <table:table-cell table:number-columns-repeated="2" table:style-name="ce14"/>
          <table:table-cell office:value-type="float" office:value="3376" table:style-name="ce13">
            <text:p>3.3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237.60000000000002" table:style-name="ce13">
            <text:p>237,60</text:p>
          </table:table-cell>
          <table:table-cell table:number-columns-repeated="2" table:style-name="ce14"/>
          <table:table-cell office:value-type="float" office:value="2937.6" table:style-name="ce13">
            <text:p>2.93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6.21" table:style-name="ce12">
            <text:p>2.926,21</text:p>
          </table:table-cell>
          <table:table-cell office:value-type="float" office:value="2700" table:style-name="ce13">
            <text:p>2.700,00</text:p>
          </table:table-cell>
          <table:table-cell office:value-type="float" office:value="263.2" table:style-name="ce13">
            <text:p>263,20</text:p>
          </table:table-cell>
          <table:table-cell table:number-columns-repeated="2" table:style-name="ce14"/>
          <table:table-cell office:value-type="float" office:value="2963.2" table:style-name="ce13">
            <text:p>2.963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21.83" table:formula="of:=2074.89+846.94" table:style-name="ce12">
            <text:p>2.921,83</text:p>
          </table:table-cell>
          <table:table-cell office:value-type="float" office:value="2700" table:style-name="ce13">
            <text:p>2.700,00</text:p>
          </table:table-cell>
          <table:table-cell office:value-type="float" office:value="149.6" table:style-name="ce13">
            <text:p>149,60</text:p>
          </table:table-cell>
          <table:table-cell table:number-columns-repeated="2" table:style-name="ce14"/>
          <table:table-cell office:value-type="float" office:value="2849.6" table:style-name="ce13">
            <text:p>2.849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475.20000000000005" table:style-name="ce13">
            <text:p>475,20</text:p>
          </table:table-cell>
          <table:table-cell table:number-columns-repeated="2" table:style-name="ce14"/>
          <table:table-cell office:value-type="float" office:value="3175.2" table:style-name="ce13">
            <text:p>3.17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4.14" table:style-name="ce12">
            <text:p>2.924,14</text:p>
          </table:table-cell>
          <table:table-cell office:value-type="float" office:value="2700" table:style-name="ce13">
            <text:p>2.700,00</text:p>
          </table:table-cell>
          <table:table-cell office:value-type="float" office:value="759.2" table:style-name="ce13">
            <text:p>759,20</text:p>
          </table:table-cell>
          <table:table-cell table:number-columns-repeated="2" table:style-name="ce14"/>
          <table:table-cell office:value-type="float" office:value="3459.2" table:style-name="ce13">
            <text:p>3.45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43.1" table:style-name="ce12">
            <text:p>3.043,10</text:p>
          </table:table-cell>
          <table:table-cell office:value-type="float" office:value="2700" table:style-name="ce13">
            <text:p>2.700,00</text:p>
          </table:table-cell>
          <table:table-cell office:value-type="float" office:value="1082.4000000000001" table:style-name="ce13">
            <text:p>1.082,40</text:p>
          </table:table-cell>
          <table:table-cell table:number-columns-repeated="2" table:style-name="ce14"/>
          <table:table-cell office:value-type="float" office:value="3782.4" table:style-name="ce13">
            <text:p>3.78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5.81" table:style-name="ce12">
            <text:p>2.9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1248" table:style-name="ce13">
            <text:p>1.248,00</text:p>
          </table:table-cell>
          <table:table-cell table:number-columns-repeated="2" table:style-name="ce14"/>
          <table:table-cell office:value-type="float" office:value="3948" table:style-name="ce13">
            <text:p>3.9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25.81" table:style-name="ce12">
            <text:p>2.8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144" table:style-name="ce13">
            <text:p>144,00</text:p>
          </table:table-cell>
          <table:table-cell table:number-columns-repeated="2" table:style-name="ce14"/>
          <table:table-cell office:value-type="float" office:value="2844" table:style-name="ce13">
            <text:p>2.84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3.59" table:style-name="ce12">
            <text:p>2.453,59</text:p>
          </table:table-cell>
          <table:table-cell office:value-type="float" office:value="2700" table:style-name="ce13">
            <text:p>2.700,00</text:p>
          </table:table-cell>
          <table:table-cell office:value-type="float" office:value="358.40000000000003" table:style-name="ce13">
            <text:p>358,40</text:p>
          </table:table-cell>
          <table:table-cell table:number-columns-repeated="2" table:style-name="ce14"/>
          <table:table-cell office:value-type="float" office:value="3058.4" table:style-name="ce13">
            <text:p>3.05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3">
            <text:p>2.700,00</text:p>
          </table:table-cell>
          <table:table-cell office:value-type="float" office:value="320" table:style-name="ce13">
            <text:p>320,00</text:p>
          </table:table-cell>
          <table:table-cell table:number-columns-repeated="2" table:style-name="ce14"/>
          <table:table-cell office:value-type="float" office:value="3020" table:style-name="ce13">
            <text:p>3.0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26.83" table:style-name="ce12">
            <text:p>2.426,83</text:p>
          </table:table-cell>
          <table:table-cell office:value-type="float" office:value="2700" table:style-name="ce13">
            <text:p>2.700,00</text:p>
          </table:table-cell>
          <table:table-cell office:value-type="float" office:value="584" table:style-name="ce13">
            <text:p>584,00</text:p>
          </table:table-cell>
          <table:table-cell table:number-columns-repeated="2" table:style-name="ce14"/>
          <table:table-cell office:value-type="float" office:value="3284" table:style-name="ce13">
            <text:p>3.2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2.59" table:style-name="ce12">
            <text:p>2.372,59</text:p>
          </table:table-cell>
          <table:table-cell office:value-type="float" office:value="2700" table:style-name="ce13">
            <text:p>2.700,00</text:p>
          </table:table-cell>
          <table:table-cell office:value-type="float" office:value="284" table:style-name="ce13">
            <text:p>284,00</text:p>
          </table:table-cell>
          <table:table-cell table:number-columns-repeated="2" table:style-name="ce14"/>
          <table:table-cell office:value-type="float" office:value="2984" table:style-name="ce13">
            <text:p>2.9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405.09" table:style-name="ce12">
            <text:p>2.405,09</text:p>
          </table:table-cell>
          <table:table-cell office:value-type="float" office:value="2700" table:style-name="ce13">
            <text:p>2.700,00</text:p>
          </table:table-cell>
          <table:table-cell office:value-type="float" office:value="608" table:style-name="ce13">
            <text:p>608,00</text:p>
          </table:table-cell>
          <table:table-cell table:number-columns-repeated="2" table:style-name="ce14"/>
          <table:table-cell office:value-type="float" office:value="3308" table:style-name="ce13">
            <text:p>3.30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17.74" table:formula="of:=2334.19+583.55" table:style-name="ce12">
            <text:p>2.917,74</text:p>
          </table:table-cell>
          <table:table-cell office:value-type="float" office:value="2700" table:style-name="ce13">
            <text:p>2.700,00</text:p>
          </table:table-cell>
          <table:table-cell office:value-type="float" office:value="284" table:style-name="ce13">
            <text:p>284,00</text:p>
          </table:table-cell>
          <table:table-cell table:number-columns-repeated="2" table:style-name="ce14"/>
          <table:table-cell office:value-type="float" office:value="2984" table:style-name="ce13">
            <text:p>2.9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23.95" table:style-name="ce12">
            <text:p>2.623,95</text:p>
          </table:table-cell>
          <table:table-cell office:value-type="float" office:value="2700" table:style-name="ce13">
            <text:p>2.700,00</text:p>
          </table:table-cell>
          <table:table-cell office:value-type="float" office:value="312" table:style-name="ce13">
            <text:p>312,00</text:p>
          </table:table-cell>
          <table:table-cell table:number-columns-repeated="2" table:style-name="ce14"/>
          <table:table-cell office:value-type="float" office:value="3012" table:style-name="ce13">
            <text:p>3.012,00</text:p>
          </table:table-cell>
          <table:table-cell office:value-type="float" office:value="274.55" table:style-name="ce13">
            <text:p>274,55</text:p>
          </table:table-cell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590.4" table:style-name="ce13">
            <text:p>590,40</text:p>
          </table:table-cell>
          <table:table-cell table:number-columns-repeated="2" table:style-name="ce14"/>
          <table:table-cell office:value-type="float" office:value="3290.4" table:style-name="ce13">
            <text:p>3.290,40</text:p>
          </table:table-cell>
          <table:table-cell office:value-type="float" office:value="250.55" table:style-name="ce13">
            <text:p>250,55</text:p>
          </table:table-cell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3">
            <text:p>2.700,00</text:p>
          </table:table-cell>
          <table:table-cell office:value-type="float" office:value="88" table:style-name="ce13">
            <text:p>88,00</text:p>
          </table:table-cell>
          <table:table-cell table:number-columns-repeated="2" table:style-name="ce14"/>
          <table:table-cell office:value-type="float" office:value="2788" table:style-name="ce13">
            <text:p>2.7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88.13" table:style-name="ce12">
            <text:p>2.488,13</text:p>
          </table:table-cell>
          <table:table-cell office:value-type="float" office:value="2700" table:style-name="ce13">
            <text:p>2.700,00</text:p>
          </table:table-cell>
          <table:table-cell office:value-type="float" office:value="467.20000000000005" table:style-name="ce13">
            <text:p>467,20</text:p>
          </table:table-cell>
          <table:table-cell table:number-columns-repeated="2" table:style-name="ce14"/>
          <table:table-cell office:value-type="float" office:value="3167.2" table:style-name="ce13">
            <text:p>3.16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3">
            <text:p>2.700,00</text:p>
          </table:table-cell>
          <table:table-cell office:value-type="float" office:value="1056" table:style-name="ce13">
            <text:p>1.056,00</text:p>
          </table:table-cell>
          <table:table-cell table:style-name="ce14"/>
          <table:table-cell office:value-type="float" office:value="-100" table:style-name="ce14">
            <text:p>-100,00</text:p>
          </table:table-cell>
          <table:table-cell office:value-type="float" office:value="3656" table:style-name="ce13">
            <text:p>3.6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291.2" table:style-name="ce13">
            <text:p>291,20</text:p>
          </table:table-cell>
          <table:table-cell table:number-columns-repeated="2" table:style-name="ce14"/>
          <table:table-cell office:value-type="float" office:value="2991.2" table:style-name="ce13">
            <text:p>2.99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style-name="ce13">
            <text:p>4.188,00</text:p>
          </table:table-cell>
          <table:table-cell office:value-type="float" office:value="627.9" table:style-name="ce13">
            <text:p>627,90</text:p>
          </table:table-cell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512.12" table:formula="of:=2584.79+927.33" table:style-name="ce12">
            <text:p>3.512,12</text:p>
          </table:table-cell>
          <table:table-cell office:value-type="float" office:value="2700" table:style-name="ce13">
            <text:p>2.700,00</text:p>
          </table:table-cell>
          <table:table-cell office:value-type="float" office:value="540" table:style-name="ce13">
            <text:p>540,00</text:p>
          </table:table-cell>
          <table:table-cell table:number-columns-repeated="2" table:style-name="ce14"/>
          <table:table-cell office:value-type="float" office:value="3240" table:style-name="ce13">
            <text:p>3.240,00</text:p>
          </table:table-cell>
          <table:table-cell office:value-type="float" office:value="281.06" table:style-name="ce13">
            <text:p>281,06</text:p>
          </table:table-cell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64.09" table:style-name="ce12">
            <text:p>2.464,09</text:p>
          </table:table-cell>
          <table:table-cell office:value-type="float" office:value="2700" table:style-name="ce13">
            <text:p>2.700,00</text:p>
          </table:table-cell>
          <table:table-cell office:value-type="float" office:value="395.20000000000005" table:style-name="ce13">
            <text:p>395,20</text:p>
          </table:table-cell>
          <table:table-cell table:number-columns-repeated="2" table:style-name="ce14"/>
          <table:table-cell office:value-type="float" office:value="3095.2" table:style-name="ce13">
            <text:p>3.0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9:.E39])" table:style-name="ce11">
            <text:p>7.357,00</text:p>
          </table:table-cell>
          <table:table-cell office:value-type="float" office:value="3049.88" table:style-name="ce12">
            <text:p>3.049,88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5.02" table:style-name="ce12">
            <text:p>2.875,02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style-name="ce13">
            <text:p>3.090,40</text:p>
          </table:table-cell>
          <table:table-cell office:value-type="float" office:value="222.25" table:style-name="ce13">
            <text:p>222,25</text:p>
          </table:table-cell>
          <table:table-cell table:number-columns-repeated="16371"/>
        </table:table-row>
        <table:table-row table:style-name="ro1">
          <table:table-cell table:number-columns-repeated="8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MARZ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79.9499999999998" table:style-name="ce12">
            <text:p>2.479,95</text:p>
          </table:table-cell>
          <table:table-cell office:value-type="float" office:value="2700" table:style-name="ce13">
            <text:p>2.700,00</text:p>
          </table:table-cell>
          <table:table-cell office:value-type="float" office:value="787.19999999999993" table:style-name="ce13">
            <text:p>787,20</text:p>
          </table:table-cell>
          <table:table-cell table:number-columns-repeated="2" table:style-name="ce14"/>
          <table:table-cell office:value-type="float" office:value="3487.2" table:style-name="ce13">
            <text:p>3.48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634.40000000000009" table:style-name="ce13">
            <text:p>634,40</text:p>
          </table:table-cell>
          <table:table-cell table:number-columns-repeated="2" table:style-name="ce14"/>
          <table:table-cell office:value-type="float" office:value="3334.4" table:style-name="ce13">
            <text:p>3.33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office:value-type="float" office:value="599.04999999999995" table:style-name="ce13">
            <text:p>599,05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720" table:style-name="ce13">
            <text:p>720,00</text:p>
          </table:table-cell>
          <table:table-cell table:number-columns-repeated="2" table:style-name="ce14"/>
          <table:table-cell office:value-type="float" office:value="3420" table:style-name="ce13">
            <text:p>3.4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104" table:style-name="ce13">
            <text:p>104,00</text:p>
          </table:table-cell>
          <table:table-cell table:number-columns-repeated="2" table:style-name="ce14"/>
          <table:table-cell office:value-type="float" office:value="2804" table:style-name="ce13">
            <text:p>2.8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664" table:style-name="ce13">
            <text:p>664,00</text:p>
          </table:table-cell>
          <table:table-cell table:number-columns-repeated="2" table:style-name="ce14"/>
          <table:table-cell office:value-type="float" office:value="3364" table:style-name="ce13">
            <text:p>3.36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1254.4000000000001" table:style-name="ce13">
            <text:p>1.254,40</text:p>
          </table:table-cell>
          <table:table-cell table:number-columns-repeated="2" table:style-name="ce14"/>
          <table:table-cell office:value-type="float" office:value="3954.4" table:style-name="ce13">
            <text:p>3.95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12:.E12])" table:style-name="ce11">
            <text:p>7.548,40</text:p>
          </table:table-cell>
          <table:table-cell office:value-type="float" office:value="3140.47" table:style-name="ce12">
            <text:p>3.140,47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276" table:style-name="ce13">
            <text:p>276,00</text:p>
          </table:table-cell>
          <table:table-cell table:style-name="ce14"/>
          <table:table-cell office:value-type="float" office:value="-300" table:style-name="ce14">
            <text:p>-300,00</text:p>
          </table:table-cell>
          <table:table-cell office:value-type="float" office:value="2676" table:style-name="ce13">
            <text:p>2.676,00</text:p>
          </table:table-cell>
          <table:table-cell office:value-type="float" office:value="30.55" table:style-name="ce13">
            <text:p>30,55</text:p>
          </table:table-cell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572" table:style-name="ce13">
            <text:p>572,00</text:p>
          </table:table-cell>
          <table:table-cell table:number-columns-repeated="2" table:style-name="ce14"/>
          <table:table-cell office:value-type="float" office:value="3272" table:style-name="ce13">
            <text:p>3.272,00</text:p>
          </table:table-cell>
          <table:table-cell office:value-type="float" office:value="763.5" table:style-name="ce13">
            <text:p>763,5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302.40000000000003" table:style-name="ce13">
            <text:p>302,40</text:p>
          </table:table-cell>
          <table:table-cell table:number-columns-repeated="2" table:style-name="ce14"/>
          <table:table-cell office:value-type="float" office:value="3002.4" table:style-name="ce13">
            <text:p>3.00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376" table:style-name="ce13">
            <text:p>376,00</text:p>
          </table:table-cell>
          <table:table-cell table:style-name="ce14"/>
          <table:table-cell office:value-type="float" office:value="-100" table:style-name="ce14">
            <text:p>-100,00</text:p>
          </table:table-cell>
          <table:table-cell office:value-type="float" office:value="2976" table:style-name="ce13">
            <text:p>2.9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76" table:style-name="ce13">
            <text:p>176,00</text:p>
          </table:table-cell>
          <table:table-cell table:number-columns-repeated="2" table:style-name="ce14"/>
          <table:table-cell office:value-type="float" office:value="2876" table:style-name="ce13">
            <text:p>2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475.20000000000005" table:style-name="ce13">
            <text:p>475,20</text:p>
          </table:table-cell>
          <table:table-cell table:number-columns-repeated="2" table:style-name="ce14"/>
          <table:table-cell office:value-type="float" office:value="3175.2" table:style-name="ce13">
            <text:p>3.17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1051.2" table:style-name="ce13">
            <text:p>1.051,20</text:p>
          </table:table-cell>
          <table:table-cell table:number-columns-repeated="2" table:style-name="ce14"/>
          <table:table-cell office:value-type="float" office:value="3751.2" table:style-name="ce13">
            <text:p>3.75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1082.4000000000001" table:style-name="ce13">
            <text:p>1.082,40</text:p>
          </table:table-cell>
          <table:table-cell table:number-columns-repeated="2" table:style-name="ce14"/>
          <table:table-cell office:value-type="float" office:value="3782.4" table:style-name="ce13">
            <text:p>3.78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1248" table:style-name="ce13">
            <text:p>1.248,00</text:p>
          </table:table-cell>
          <table:table-cell table:number-columns-repeated="2" table:style-name="ce14"/>
          <table:table-cell office:value-type="float" office:value="3948" table:style-name="ce13">
            <text:p>3.9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12.82" table:style-name="ce12">
            <text:p>2.812,82</text:p>
          </table:table-cell>
          <table:table-cell office:value-type="float" office:value="2700" table:style-name="ce13">
            <text:p>2.700,00</text:p>
          </table:table-cell>
          <table:table-cell office:value-type="float" office:value="120" table:style-name="ce13">
            <text:p>120,00</text:p>
          </table:table-cell>
          <table:table-cell table:number-columns-repeated="2" table:style-name="ce14"/>
          <table:table-cell office:value-type="float" office:value="2820" table:style-name="ce13">
            <text:p>2.8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332.8" table:style-name="ce13">
            <text:p>332,80</text:p>
          </table:table-cell>
          <table:table-cell table:number-columns-repeated="2" table:style-name="ce14"/>
          <table:table-cell office:value-type="float" office:value="3032.8" table:style-name="ce13">
            <text:p>3.03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240" table:style-name="ce13">
            <text:p>240,00</text:p>
          </table:table-cell>
          <table:table-cell table:number-columns-repeated="2" table:style-name="ce14"/>
          <table:table-cell office:value-type="float" office:value="2940" table:style-name="ce13">
            <text:p>2.9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15.56" table:style-name="ce12">
            <text:p>2.415,56</text:p>
          </table:table-cell>
          <table:table-cell office:value-type="float" office:value="2700" table:style-name="ce13">
            <text:p>2.700,00</text:p>
          </table:table-cell>
          <table:table-cell office:value-type="float" office:value="700.80000000000007" table:style-name="ce13">
            <text:p>700,80</text:p>
          </table:table-cell>
          <table:table-cell table:number-columns-repeated="2" table:style-name="ce14"/>
          <table:table-cell office:value-type="float" office:value="3400.8" table:style-name="ce13">
            <text:p>3.40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170.4" table:style-name="ce13">
            <text:p>170,40</text:p>
          </table:table-cell>
          <table:table-cell table:number-columns-repeated="2" table:style-name="ce14"/>
          <table:table-cell office:value-type="float" office:value="2870.4" table:style-name="ce13">
            <text:p>2.87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394.0100000000002" table:style-name="ce12">
            <text:p>2.394,01</text:p>
          </table:table-cell>
          <table:table-cell office:value-type="float" office:value="2700" table:style-name="ce13">
            <text:p>2.700,00</text:p>
          </table:table-cell>
          <table:table-cell office:value-type="float" office:value="456" table:style-name="ce13">
            <text:p>456,00</text:p>
          </table:table-cell>
          <table:table-cell table:number-columns-repeated="2" table:style-name="ce14"/>
          <table:table-cell office:value-type="float" office:value="3156" table:style-name="ce13">
            <text:p>3.156,00</text:p>
          </table:table-cell>
          <table:table-cell office:value-type="float" office:value="244.58" table:style-name="ce13">
            <text:p>244,58</text:p>
          </table:table-cell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454.40000000000003" table:style-name="ce13">
            <text:p>454,40</text:p>
          </table:table-cell>
          <table:table-cell table:number-columns-repeated="2" table:style-name="ce14"/>
          <table:table-cell office:value-type="float" office:value="3154.4" table:style-name="ce13">
            <text:p>3.15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572" table:style-name="ce13">
            <text:p>572,00</text:p>
          </table:table-cell>
          <table:table-cell table:number-columns-repeated="2" table:style-name="ce14"/>
          <table:table-cell office:value-type="float" office:value="3272" table:style-name="ce13">
            <text:p>3.272,00</text:p>
          </table:table-cell>
          <table:table-cell office:value-type="float" office:value="1529.18" table:style-name="ce13">
            <text:p>1.529,18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918.40000000000009" table:style-name="ce13">
            <text:p>918,40</text:p>
          </table:table-cell>
          <table:table-cell table:number-columns-repeated="2" table:style-name="ce14"/>
          <table:table-cell office:value-type="float" office:value="3618.4" table:style-name="ce13">
            <text:p>3.618,40</text:p>
          </table:table-cell>
          <table:table-cell office:value-type="float" office:value="493.85" table:style-name="ce13">
            <text:p>493,85</text:p>
          </table:table-cell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88" table:style-name="ce13">
            <text:p>88,00</text:p>
          </table:table-cell>
          <table:table-cell table:number-columns-repeated="2" table:style-name="ce14"/>
          <table:table-cell office:value-type="float" office:value="2788" table:style-name="ce13">
            <text:p>2.7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76.87" table:style-name="ce12">
            <text:p>2.476,87</text:p>
          </table:table-cell>
          <table:table-cell office:value-type="float" office:value="2700" table:style-name="ce13">
            <text:p>2.700,00</text:p>
          </table:table-cell>
          <table:table-cell office:value-type="float" office:value="467.20000000000005" table:style-name="ce13">
            <text:p>467,20</text:p>
          </table:table-cell>
          <table:table-cell table:number-columns-repeated="2" table:style-name="ce14"/>
          <table:table-cell office:value-type="float" office:value="3167.2" table:style-name="ce13">
            <text:p>3.16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880" table:style-name="ce13">
            <text:p>880,00</text:p>
          </table:table-cell>
          <table:table-cell table:number-columns-repeated="2" table:style-name="ce14"/>
          <table:table-cell office:value-type="float" office:value="3580" table:style-name="ce13">
            <text:p>3.5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208" table:style-name="ce13">
            <text:p>208,00</text:p>
          </table:table-cell>
          <table:table-cell table:number-columns-repeated="2" table:style-name="ce14"/>
          <table:table-cell office:value-type="float" office:value="2908" table:style-name="ce13">
            <text:p>2.90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style-name="ce13">
            <text:p>4.188,00</text:p>
          </table:table-cell>
          <table:table-cell office:value-type="float" office:value="127.36" table:style-name="ce13">
            <text:p>127,36</text:p>
          </table:table-cell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52.17" table:style-name="ce12">
            <text:p>2.452,17</text:p>
          </table:table-cell>
          <table:table-cell office:value-type="float" office:value="2700" table:style-name="ce13">
            <text:p>2.700,00</text:p>
          </table:table-cell>
          <table:table-cell office:value-type="float" office:value="486.40000000000003" table:style-name="ce13">
            <text:p>486,40</text:p>
          </table:table-cell>
          <table:table-cell table:number-columns-repeated="2" table:style-name="ce14"/>
          <table:table-cell office:value-type="float" office:value="3186.4" table:style-name="ce13">
            <text:p>3.18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9:.E39])" table:style-name="ce11">
            <text:p>7.357,00</text:p>
          </table:table-cell>
          <table:table-cell office:value-type="float" office:value="3035.63" table:style-name="ce12">
            <text:p>3.035,63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244" table:style-name="ce13">
            <text:p>244,00</text:p>
          </table:table-cell>
          <table:table-cell table:number-columns-repeated="2" table:style-name="ce14"/>
          <table:table-cell office:value-type="float" office:value="2944" table:style-name="ce13">
            <text:p>2.944,0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8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pri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APRILE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79.9499999999998" table:style-name="ce12">
            <text:p>2.479,95</text:p>
          </table:table-cell>
          <table:table-cell office:value-type="float" office:value="2700" table:style-name="ce13">
            <text:p>2.700,00</text:p>
          </table:table-cell>
          <table:table-cell office:value-type="float" office:value="393.6" table:style-name="ce13">
            <text:p>393,60</text:p>
          </table:table-cell>
          <table:table-cell table:number-columns-repeated="2" table:style-name="ce14"/>
          <table:table-cell office:value-type="float" office:value="3093.6" table:style-name="ce13">
            <text:p>3.09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585.6" table:style-name="ce13">
            <text:p>585,60</text:p>
          </table:table-cell>
          <table:table-cell table:number-columns-repeated="2" table:style-name="ce14"/>
          <table:table-cell office:value-type="float" office:value="3285.6" table:style-name="ce13">
            <text:p>3.28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1377.6000000000001" table:style-name="ce13">
            <text:p>1.377,60</text:p>
          </table:table-cell>
          <table:table-cell table:number-columns-repeated="2" table:style-name="ce14"/>
          <table:table-cell office:value-type="float" office:value="4077.6000000000004" table:style-name="ce13">
            <text:p>4.077,60</text:p>
          </table:table-cell>
          <table:table-cell office:value-type="float" office:value="3898.44" table:style-name="ce13">
            <text:p>3.898,4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104" table:style-name="ce13">
            <text:p>104,00</text:p>
          </table:table-cell>
          <table:table-cell table:number-columns-repeated="2" table:style-name="ce14"/>
          <table:table-cell office:value-type="float" office:value="2804" table:style-name="ce13">
            <text:p>2.8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1332.8000000000002" table:style-name="ce13">
            <text:p>1.332,80</text:p>
          </table:table-cell>
          <table:table-cell table:style-name="ce14"/>
          <table:table-cell office:value-type="float" office:value="-50" table:style-name="ce14">
            <text:p>-50,00</text:p>
          </table:table-cell>
          <table:table-cell office:value-type="float" office:value="3982.8" table:style-name="ce13">
            <text:p>3.982,80</text:p>
          </table:table-cell>
          <table:table-cell office:value-type="float" office:value="185.6" table:style-name="ce13">
            <text:p>185,6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12:.E12])" table:style-name="ce11">
            <text:p>7.548,40</text:p>
          </table:table-cell>
          <table:table-cell office:value-type="float" office:value="3140.47" table:style-name="ce12">
            <text:p>3.140,47</text:p>
          </table:table-cell>
          <table:table-cell office:value-type="float" office:value="2700" table:style-name="ce13">
            <text:p>2.700,00</text:p>
          </table:table-cell>
          <table:table-cell office:value-type="float" office:value="398.40000000000003" table:style-name="ce13">
            <text:p>398,40</text:p>
          </table:table-cell>
          <table:table-cell table:number-columns-repeated="2" table:style-name="ce14"/>
          <table:table-cell office:value-type="float" office:value="3098.4" table:style-name="ce13">
            <text:p>3.09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294.40000000000003" table:style-name="ce13">
            <text:p>294,40</text:p>
          </table:table-cell>
          <table:table-cell table:number-columns-repeated="2" table:style-name="ce14"/>
          <table:table-cell office:value-type="float" office:value="2994.4" table:style-name="ce13">
            <text:p>2.99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780" table:style-name="ce13">
            <text:p>780,00</text:p>
          </table:table-cell>
          <table:table-cell table:number-columns-repeated="2" table:style-name="ce14"/>
          <table:table-cell office:value-type="float" office:value="3480" table:style-name="ce13">
            <text:p>3.4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259.2" table:style-name="ce13">
            <text:p>259,20</text:p>
          </table:table-cell>
          <table:table-cell table:number-columns-repeated="2" table:style-name="ce14"/>
          <table:table-cell office:value-type="float" office:value="2959.2" table:style-name="ce13">
            <text:p>2.95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338.40000000000003" table:style-name="ce13">
            <text:p>338,40</text:p>
          </table:table-cell>
          <table:table-cell table:number-columns-repeated="2" table:style-name="ce14"/>
          <table:table-cell office:value-type="float" office:value="3038.4" table:style-name="ce13">
            <text:p>3.03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76" table:style-name="ce13">
            <text:p>176,00</text:p>
          </table:table-cell>
          <table:table-cell table:number-columns-repeated="2" table:style-name="ce14"/>
          <table:table-cell office:value-type="float" office:value="2876" table:style-name="ce13">
            <text:p>2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475.20000000000005" table:style-name="ce13">
            <text:p>475,20</text:p>
          </table:table-cell>
          <table:table-cell table:number-columns-repeated="2" table:style-name="ce14"/>
          <table:table-cell office:value-type="float" office:value="3175.2" table:style-name="ce13">
            <text:p>3.17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817.6" table:style-name="ce13">
            <text:p>817,60</text:p>
          </table:table-cell>
          <table:table-cell table:number-columns-repeated="2" table:style-name="ce14"/>
          <table:table-cell office:value-type="float" office:value="3517.6" table:style-name="ce13">
            <text:p>3.51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1185.6000000000001" table:style-name="ce13">
            <text:p>1.185,60</text:p>
          </table:table-cell>
          <table:table-cell table:number-columns-repeated="2" table:style-name="ce14"/>
          <table:table-cell office:value-type="float" office:value="3885.6000000000004" table:style-name="ce13">
            <text:p>3.88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12.82" table:style-name="ce12">
            <text:p>2.812,82</text:p>
          </table:table-cell>
          <table:table-cell office:value-type="float" office:value="2700" table:style-name="ce13">
            <text:p>2.700,00</text:p>
          </table:table-cell>
          <table:table-cell office:value-type="float" office:value="160" table:style-name="ce13">
            <text:p>160,00</text:p>
          </table:table-cell>
          <table:table-cell table:number-columns-repeated="2" table:style-name="ce14"/>
          <table:table-cell office:value-type="float" office:value="2860" table:style-name="ce13">
            <text:p>2.86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204.8" table:style-name="ce13">
            <text:p>204,80</text:p>
          </table:table-cell>
          <table:table-cell table:number-columns-repeated="2" table:style-name="ce14"/>
          <table:table-cell office:value-type="float" office:value="2904.8" table:style-name="ce13">
            <text:p>2.90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176" table:style-name="ce13">
            <text:p>176,00</text:p>
          </table:table-cell>
          <table:table-cell table:number-columns-repeated="2" table:style-name="ce14"/>
          <table:table-cell office:value-type="float" office:value="2876" table:style-name="ce13">
            <text:p>2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15.56" table:style-name="ce12">
            <text:p>2.415,56</text:p>
          </table:table-cell>
          <table:table-cell office:value-type="float" office:value="2700" table:style-name="ce13">
            <text:p>2.700,00</text:p>
          </table:table-cell>
          <table:table-cell office:value-type="float" office:value="642.40000000000009" table:style-name="ce13">
            <text:p>642,40</text:p>
          </table:table-cell>
          <table:table-cell table:number-columns-repeated="2" table:style-name="ce14"/>
          <table:table-cell office:value-type="float" office:value="3342.4" table:style-name="ce13">
            <text:p>3.34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340.8" table:style-name="ce13">
            <text:p>340,80</text:p>
          </table:table-cell>
          <table:table-cell table:number-columns-repeated="2" table:style-name="ce14"/>
          <table:table-cell office:value-type="float" office:value="3040.8" table:style-name="ce13">
            <text:p>3.0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394.0100000000002" table:style-name="ce12">
            <text:p>2.394,01</text:p>
          </table:table-cell>
          <table:table-cell office:value-type="float" office:value="2700" table:style-name="ce13">
            <text:p>2.700,00</text:p>
          </table:table-cell>
          <table:table-cell office:value-type="float" office:value="486.40000000000003" table:style-name="ce13">
            <text:p>486,40</text:p>
          </table:table-cell>
          <table:table-cell table:number-columns-repeated="2" table:style-name="ce14"/>
          <table:table-cell office:value-type="float" office:value="3186.4" table:style-name="ce13">
            <text:p>3.18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340.8" table:style-name="ce13">
            <text:p>340,80</text:p>
          </table:table-cell>
          <table:table-cell table:number-columns-repeated="2" table:style-name="ce14"/>
          <table:table-cell office:value-type="float" office:value="3040.8" table:style-name="ce13">
            <text:p>3.0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572" table:style-name="ce13">
            <text:p>572,00</text:p>
          </table:table-cell>
          <table:table-cell table:number-columns-repeated="2" table:style-name="ce14"/>
          <table:table-cell office:value-type="float" office:value="3272" table:style-name="ce13">
            <text:p>3.27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524.80000000000007" table:style-name="ce13">
            <text:p>524,80</text:p>
          </table:table-cell>
          <table:table-cell table:number-columns-repeated="2" table:style-name="ce14"/>
          <table:table-cell office:value-type="float" office:value="3224.8" table:style-name="ce13">
            <text:p>3.22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96.800000000000011" table:style-name="ce13">
            <text:p>96,80</text:p>
          </table:table-cell>
          <table:table-cell table:number-columns-repeated="2" table:style-name="ce14"/>
          <table:table-cell office:value-type="float" office:value="2796.8" table:style-name="ce13">
            <text:p>2.79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76.87" table:style-name="ce12">
            <text:p>2.476,87</text:p>
          </table:table-cell>
          <table:table-cell office:value-type="float" office:value="2700" table:style-name="ce13">
            <text:p>2.700,00</text:p>
          </table:table-cell>
          <table:table-cell office:value-type="float" office:value="584" table:style-name="ce13">
            <text:p>584,00</text:p>
          </table:table-cell>
          <table:table-cell table:number-columns-repeated="2" table:style-name="ce14"/>
          <table:table-cell office:value-type="float" office:value="3284" table:style-name="ce13">
            <text:p>3.2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880" table:style-name="ce13">
            <text:p>880,00</text:p>
          </table:table-cell>
          <table:table-cell table:number-columns-repeated="2" table:style-name="ce14"/>
          <table:table-cell office:value-type="float" office:value="3580" table:style-name="ce13">
            <text:p>3.5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332.8" table:style-name="ce13">
            <text:p>332,80</text:p>
          </table:table-cell>
          <table:table-cell table:number-columns-repeated="2" table:style-name="ce14"/>
          <table:table-cell office:value-type="float" office:value="3032.8" table:style-name="ce13">
            <text:p>3.03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388.8000000000002" table:style-name="ce13">
            <text:p>1.388,80</text:p>
          </table:table-cell>
          <table:table-cell table:number-columns-repeated="2" table:style-name="ce14"/>
          <table:table-cell office:value-type="float" office:value="4088.8" table:style-name="ce13">
            <text:p>4.08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540" table:style-name="ce13">
            <text:p>540,00</text:p>
          </table:table-cell>
          <table:table-cell table:number-columns-repeated="2" table:style-name="ce14"/>
          <table:table-cell office:value-type="float" office:value="3240" table:style-name="ce13">
            <text:p>3.2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52.17" table:style-name="ce12">
            <text:p>2.452,17</text:p>
          </table:table-cell>
          <table:table-cell office:value-type="float" office:value="2700" table:style-name="ce13">
            <text:p>2.700,00</text:p>
          </table:table-cell>
          <table:table-cell office:value-type="float" office:value="516.80000000000007" table:style-name="ce13">
            <text:p>516,80</text:p>
          </table:table-cell>
          <table:table-cell table:number-columns-repeated="2" table:style-name="ce14"/>
          <table:table-cell office:value-type="float" office:value="3216.8" table:style-name="ce13">
            <text:p>3.21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9:.E39])" table:style-name="ce11">
            <text:p>7.357,00</text:p>
          </table:table-cell>
          <table:table-cell office:value-type="float" office:value="3035.63" table:style-name="ce12">
            <text:p>3.035,63</text:p>
          </table:table-cell>
          <table:table-cell office:value-type="float" office:value="2700" table:style-name="ce13">
            <text:p>2.700,00</text:p>
          </table:table-cell>
          <table:table-cell office:value-type="float" office:value="195.20000000000002" table:style-name="ce13">
            <text:p>195,20</text:p>
          </table:table-cell>
          <table:table-cell table:number-columns-repeated="2" table:style-name="ce14"/>
          <table:table-cell office:value-type="float" office:value="2895.2" table:style-name="ce13">
            <text:p>2.8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8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ggio_2024" table:style-name="ta2">
        <table:table-column table:style-name="co15" table:default-cell-style-name="ce19"/>
        <table:table-column table:style-name="co16" table:default-cell-style-name="ce19"/>
        <table:table-column table:style-name="co3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8" table:default-cell-style-name="ce19"/>
        <table:table-column table:style-name="co22" table:default-cell-style-name="ce19" table:visibility="collapse"/>
        <table:table-column table:style-name="co7" table:default-cell-style-name="ce19"/>
        <table:table-column table:style-name="co23" table:default-cell-style-name="ce19"/>
        <table:table-column table:style-name="co12" table:number-columns-repeated="2" table:default-cell-style-name="ce19"/>
        <table:table-column table:style-name="co24" table:number-columns-repeated="1012" table:default-cell-style-name="ce19"/>
        <table:table-column table:style-name="co12" table:number-columns-repeated="15358" table:default-cell-style-name="ce19"/>
        <table:table-row table:style-name="ro1">
          <table:table-cell office:value-type="string" table:number-columns-spanned="13" table:number-rows-spanned="1" table:style-name="ce34">
            <text:p>MESE DI MAGGI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N.</text:p>
          </table:table-cell>
          <table:table-cell office:value-type="string" table:style-name="ce20">
            <text:p>Consigliere/Assessore</text:p>
          </table:table-cell>
          <table:table-cell office:value-type="string" table:style-name="ce20">
            <text:p>Periodo di liquidazione</text:p>
          </table:table-cell>
          <table:table-cell office:value-type="string" table:style-name="ce20">
            <text:p>Indennità di carica<text:s/></text:p>
          </table:table-cell>
          <table:table-cell office:value-type="string" table:style-name="ce20">
            <text:p>Indennità di funzione<text:s/></text:p>
          </table:table-cell>
          <table:table-cell office:value-type="string" table:style-name="ce20">
            <text:p>Totale Indennità<text:s/></text:p>
          </table:table-cell>
          <table:table-cell office:value-type="string" table:style-name="ce21">
            <text:p>Totale Indennità netta *</text:p>
          </table:table-cell>
          <table:table-cell office:value-type="string" table:style-name="ce20">
            <text:p>Rimborso spese per l'esercizio del mandato - <text:s/>quota fissa</text:p>
          </table:table-cell>
          <table:table-cell office:value-type="string" table:style-name="ce20">
            <text:p>Rimborso spese per l'esercizio del mandato - <text:s/>quota variabile</text:p>
          </table:table-cell>
          <table:table-cell office:value-type="string" table:style-name="ce20">
            <text:p>Arretrati novembre 2023 - Rimborso spese per l'esercizio del mandato - <text:s/>quota variabile<text:s/></text:p>
          </table:table-cell>
          <table:table-cell office:value-type="string" table:style-name="ce20">
            <text:p>Decurtazioni</text:p>
          </table:table-cell>
          <table:table-cell office:value-type="string" table:style-name="ce20">
            <text:p>Totale rimborso spese</text:p>
          </table:table-cell>
          <table:table-cell office:value-type="string" table:style-name="ce20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ACCIARRI MONIC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4:.E4])" table:style-name="ce25">
            <text:p>6.400,00</text:p>
          </table:table-cell>
          <table:table-cell office:value-type="float" office:value="2480.0500000000002" table:style-name="ce26">
            <text:p>2.480,05</text:p>
          </table:table-cell>
          <table:table-cell office:value-type="float" office:value="2700" table:style-name="ce25">
            <text:p>2.700,00</text:p>
          </table:table-cell>
          <table:table-cell office:value-type="float" office:value="590.4" table:style-name="ce25">
            <text:p>590,40</text:p>
          </table:table-cell>
          <table:table-cell table:number-columns-repeated="2" table:style-name="ce27"/>
          <table:table-cell office:value-type="float" office:value="3290.4" table:style-name="ce25">
            <text:p>3.290,40</text:p>
          </table:table-cell>
          <table:table-cell office:value-type="float" office:value="309.73" table:style-name="ce25">
            <text:p>309,73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22">
            <text:p>2</text:p>
          </table:table-cell>
          <table:table-cell office:value-type="string" table:style-name="ce23">
            <text:p>ACQUAROLI FRANCESCO<text:s/>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2392.5" table:style-name="ce25">
            <text:p>2.392,50</text:p>
          </table:table-cell>
          <table:table-cell office:value-type="float" office:value="8792.5" table:formula="of:=SUM([.D5:.E5])" table:style-name="ce25">
            <text:p>8.792,50</text:p>
          </table:table-cell>
          <table:table-cell office:value-type="float" office:value="3910.1800000000003" table:formula="of:=2546.46+1363.72" table:style-name="ce26">
            <text:p>3.910,18</text:p>
          </table:table-cell>
          <table:table-cell office:value-type="float" office:value="2700" table:style-name="ce25">
            <text:p>2.700,00</text:p>
          </table:table-cell>
          <table:table-cell office:value-type="float" office:value="640" table:style-name="ce25">
            <text:p>640,00</text:p>
          </table:table-cell>
          <table:table-cell table:number-columns-repeated="2" table:style-name="ce27"/>
          <table:table-cell office:value-type="float" office:value="3340" table:style-name="ce25">
            <text:p>3.340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" table:formula="of:=[.A5]+1" table:style-name="ce22">
            <text:p>3</text:p>
          </table:table-cell>
          <table:table-cell office:value-type="string" table:style-name="ce23">
            <text:p>AGUZZI STEFANO<text:s/>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435.5" table:style-name="ce25">
            <text:p>1.435,50</text:p>
          </table:table-cell>
          <table:table-cell office:value-type="float" office:value="7835.5" table:formula="of:=SUM([.D6:.E6])" table:style-name="ce25">
            <text:p>7.835,50</text:p>
          </table:table-cell>
          <table:table-cell office:value-type="float" office:value="3391.65" table:formula="of:=2573.42+818.23" table:style-name="ce26">
            <text:p>3.391,65</text:p>
          </table:table-cell>
          <table:table-cell office:value-type="float" office:value="2700" table:style-name="ce25">
            <text:p>2.700,00</text:p>
          </table:table-cell>
          <table:table-cell office:value-type="float" office:value="585.6" table:style-name="ce25">
            <text:p>585,60</text:p>
          </table:table-cell>
          <table:table-cell table:number-columns-repeated="2" table:style-name="ce27"/>
          <table:table-cell office:value-type="float" office:value="3285.6" table:style-name="ce25">
            <text:p>3.285,6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4" table:formula="of:=[.A6]+1" table:style-name="ce22">
            <text:p>4</text:p>
          </table:table-cell>
          <table:table-cell office:value-type="string" table:style-name="ce23">
            <text:p>ANTONINI ANDREA MARI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435.5" table:style-name="ce25">
            <text:p>1.435,50</text:p>
          </table:table-cell>
          <table:table-cell office:value-type="float" office:value="7835.5" table:formula="of:=SUM([.D7:.E7])" table:style-name="ce25">
            <text:p>7.835,50</text:p>
          </table:table-cell>
          <table:table-cell office:value-type="float" office:value="3390.66" table:formula="of:=2572.43+818.23" table:style-name="ce26">
            <text:p>3.390,66</text:p>
          </table:table-cell>
          <table:table-cell office:value-type="float" office:value="2700" table:style-name="ce25">
            <text:p>2.700,00</text:p>
          </table:table-cell>
          <table:table-cell office:value-type="float" office:value="885.6" table:style-name="ce25">
            <text:p>885,60</text:p>
          </table:table-cell>
          <table:table-cell table:style-name="ce27"/>
          <table:table-cell office:value-type="float" office:value="-50" table:style-name="ce27">
            <text:p>-50,00</text:p>
          </table:table-cell>
          <table:table-cell office:value-type="float" office:value="3535.6" table:style-name="ce25">
            <text:p>3.535,60</text:p>
          </table:table-cell>
          <table:table-cell office:value-type="float" office:value="239.45" table:style-name="ce25">
            <text:p>239,45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22">
            <text:p>5</text:p>
          </table:table-cell>
          <table:table-cell office:value-type="string" table:style-name="ce23">
            <text:p>ASSENTI ANDRE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8:.E8])" table:style-name="ce25">
            <text:p>6.400,00</text:p>
          </table:table-cell>
          <table:table-cell office:value-type="float" office:value="2613.7399999999998" table:style-name="ce26">
            <text:p>2.613,74</text:p>
          </table:table-cell>
          <table:table-cell office:value-type="float" office:value="2700" table:style-name="ce25">
            <text:p>2.700,00</text:p>
          </table:table-cell>
          <table:table-cell office:value-type="float" office:value="360" table:style-name="ce25">
            <text:p>360,00</text:p>
          </table:table-cell>
          <table:table-cell table:number-columns-repeated="2" table:style-name="ce27"/>
          <table:table-cell office:value-type="float" office:value="3060" table:style-name="ce25">
            <text:p>3.060,00</text:p>
          </table:table-cell>
          <table:table-cell office:value-type="float" office:value="236.08" table:style-name="ce25">
            <text:p>236,08</text:p>
          </table:table-cell>
          <table:table-cell table:number-columns-repeated="16371"/>
        </table:table-row>
        <table:table-row table:style-name="ro1">
          <table:table-cell office:value-type="float" office:value="6" table:formula="of:=[.A8]+1" table:style-name="ce22">
            <text:p>6</text:p>
          </table:table-cell>
          <table:table-cell office:value-type="string" table:style-name="ce23">
            <text:p>AUSILI MARC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9:.E9])" table:style-name="ce25">
            <text:p>6.400,00</text:p>
          </table:table-cell>
          <table:table-cell office:value-type="float" office:value="2456.8200000000002" table:style-name="ce26">
            <text:p>2.456,82</text:p>
          </table:table-cell>
          <table:table-cell office:value-type="float" office:value="2700" table:style-name="ce25">
            <text:p>2.700,00</text:p>
          </table:table-cell>
          <table:table-cell office:value-type="float" office:value="96" table:style-name="ce25">
            <text:p>96,00</text:p>
          </table:table-cell>
          <table:table-cell table:number-columns-repeated="2" table:style-name="ce27"/>
          <table:table-cell office:value-type="float" office:value="2796" table:style-name="ce25">
            <text:p>2.796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7" table:formula="of:=[.A9]+1" table:style-name="ce22">
            <text:p>7</text:p>
          </table:table-cell>
          <table:table-cell office:value-type="string" table:style-name="ce23">
            <text:p>BAIOCCHI NICOL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957" table:style-name="ce25">
            <text:p>957,00</text:p>
          </table:table-cell>
          <table:table-cell office:value-type="float" office:value="7357" table:formula="of:=SUM([.D10:.E10])" table:style-name="ce25">
            <text:p>7.357,00</text:p>
          </table:table-cell>
          <table:table-cell office:value-type="float" office:value="3170.34" table:style-name="ce26">
            <text:p>3.170,34</text:p>
          </table:table-cell>
          <table:table-cell office:value-type="float" office:value="2700" table:style-name="ce25">
            <text:p>2.700,00</text:p>
          </table:table-cell>
          <table:table-cell office:value-type="float" office:value="531.20000000000005" table:style-name="ce25">
            <text:p>531,20</text:p>
          </table:table-cell>
          <table:table-cell table:number-columns-repeated="2" table:style-name="ce27"/>
          <table:table-cell office:value-type="float" office:value="3231.2" table:style-name="ce25">
            <text:p>3.231,2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8" table:formula="of:=[.A10]+1" table:style-name="ce22">
            <text:p>8</text:p>
          </table:table-cell>
          <table:table-cell office:value-type="string" table:style-name="ce23">
            <text:p>BALDELLI FRANCESC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435.5" table:style-name="ce25">
            <text:p>1.435,50</text:p>
          </table:table-cell>
          <table:table-cell office:value-type="float" office:value="7835.5" table:formula="of:=SUM([.D11:.E11])" table:style-name="ce25">
            <text:p>7.835,50</text:p>
          </table:table-cell>
          <table:table-cell office:value-type="float" office:value="3391.65" table:formula="of:=2573.42+818.23" table:style-name="ce26">
            <text:p>3.391,65</text:p>
          </table:table-cell>
          <table:table-cell office:value-type="float" office:value="2700" table:style-name="ce25">
            <text:p>2.700,00</text:p>
          </table:table-cell>
          <table:table-cell office:value-type="float" office:value="1332.8000000000002" table:style-name="ce25">
            <text:p>1.332,80</text:p>
          </table:table-cell>
          <table:table-cell table:number-columns-repeated="2" table:style-name="ce27"/>
          <table:table-cell office:value-type="float" office:value="4032.8" table:style-name="ce25">
            <text:p>4.032,80</text:p>
          </table:table-cell>
          <table:table-cell office:value-type="float" office:value="187.1" table:style-name="ce25">
            <text:p>187,1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22">
            <text:p>9</text:p>
          </table:table-cell>
          <table:table-cell office:value-type="string" table:style-name="ce23">
            <text:p>BIANCANI <text:s/>ANDRE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148.4000000000001" table:style-name="ce25">
            <text:p>1.148,40</text:p>
          </table:table-cell>
          <table:table-cell office:value-type="float" office:value="7548.4" table:formula="of:=SUM([.D12:.E12])" table:style-name="ce25">
            <text:p>7.548,40</text:p>
          </table:table-cell>
          <table:table-cell office:value-type="float" office:value="3140.47" table:style-name="ce26">
            <text:p>3.140,47</text:p>
          </table:table-cell>
          <table:table-cell office:value-type="float" office:value="2700" table:style-name="ce25">
            <text:p>2.700,00</text:p>
          </table:table-cell>
          <table:table-cell office:value-type="float" office:value="265.60000000000002" table:style-name="ce25">
            <text:p>265,60</text:p>
          </table:table-cell>
          <table:table-cell table:number-columns-repeated="2" table:style-name="ce27"/>
          <table:table-cell office:value-type="float" office:value="2965.6" table:style-name="ce25">
            <text:p>2.965,6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0" table:formula="of:=[.A12]+1" table:style-name="ce22">
            <text:p>10</text:p>
          </table:table-cell>
          <table:table-cell office:value-type="string" table:style-name="ce23">
            <text:p>BILO' MIRK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13:.E13])" table:style-name="ce25">
            <text:p>6.400,00</text:p>
          </table:table-cell>
          <table:table-cell office:value-type="float" office:value="2618.09" table:style-name="ce26">
            <text:p>2.618,09</text:p>
          </table:table-cell>
          <table:table-cell office:value-type="float" office:value="2700" table:style-name="ce25">
            <text:p>2.700,00</text:p>
          </table:table-cell>
          <table:table-cell office:value-type="float" office:value="257.60000000000002" table:style-name="ce25">
            <text:p>257,60</text:p>
          </table:table-cell>
          <table:table-cell table:number-columns-repeated="2" table:style-name="ce27"/>
          <table:table-cell office:value-type="float" office:value="2957.6" table:style-name="ce25">
            <text:p>2.957,6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1" table:formula="of:=[.A13]+1" table:style-name="ce22">
            <text:p>11</text:p>
          </table:table-cell>
          <table:table-cell office:value-type="string" table:style-name="ce23">
            <text:p>BIONDI CHIAR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435.5" table:style-name="ce25">
            <text:p>1.435,50</text:p>
          </table:table-cell>
          <table:table-cell office:value-type="float" office:value="7835.5" table:formula="of:=SUM([.D14:.E14])" table:style-name="ce25">
            <text:p>7.835,50</text:p>
          </table:table-cell>
          <table:table-cell office:value-type="float" office:value="3427.03" table:formula="of:=2608.8+818.23" table:style-name="ce26">
            <text:p>3.427,03</text:p>
          </table:table-cell>
          <table:table-cell office:value-type="float" office:value="2700" table:style-name="ce25">
            <text:p>2.700,00</text:p>
          </table:table-cell>
          <table:table-cell office:value-type="float" office:value="572" table:style-name="ce25">
            <text:p>572,00</text:p>
          </table:table-cell>
          <table:table-cell table:number-columns-repeated="2" table:style-name="ce27"/>
          <table:table-cell office:value-type="float" office:value="3272" table:style-name="ce25">
            <text:p>3.272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2" table:formula="of:=[.A14]+1" table:style-name="ce22">
            <text:p>12</text:p>
          </table:table-cell>
          <table:table-cell office:value-type="string" table:style-name="ce23">
            <text:p>BORA MANUEL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15:.E15])" table:style-name="ce25">
            <text:p>6.400,00</text:p>
          </table:table-cell>
          <table:table-cell office:value-type="float" office:value="2613.7399999999998" table:style-name="ce26">
            <text:p>2.613,74</text:p>
          </table:table-cell>
          <table:table-cell office:value-type="float" office:value="2700" table:style-name="ce25">
            <text:p>2.700,00</text:p>
          </table:table-cell>
          <table:table-cell office:value-type="float" office:value="259.2" table:style-name="ce25">
            <text:p>259,20</text:p>
          </table:table-cell>
          <table:table-cell table:number-columns-repeated="2" table:style-name="ce27"/>
          <table:table-cell office:value-type="float" office:value="2959.2" table:style-name="ce25">
            <text:p>2.959,2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3" table:formula="of:=[.A15]+1" table:style-name="ce22">
            <text:p>13</text:p>
          </table:table-cell>
          <table:table-cell office:value-type="string" table:style-name="ce23">
            <text:p>BORRONI PIERPAOL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478.5" table:style-name="ce25">
            <text:p>478,50</text:p>
          </table:table-cell>
          <table:table-cell office:value-type="float" office:value="6878.5" table:formula="of:=SUM([.D16:.E16])" table:style-name="ce25">
            <text:p>6.878,50</text:p>
          </table:table-cell>
          <table:table-cell office:value-type="float" office:value="2914.48" table:style-name="ce26">
            <text:p>2.914,48</text:p>
          </table:table-cell>
          <table:table-cell office:value-type="float" office:value="2700" table:style-name="ce25">
            <text:p>2.700,00</text:p>
          </table:table-cell>
          <table:table-cell office:value-type="float" office:value="263.2" table:style-name="ce25">
            <text:p>263,20</text:p>
          </table:table-cell>
          <table:table-cell table:number-columns-repeated="2" table:style-name="ce27"/>
          <table:table-cell office:value-type="float" office:value="2963.2" table:style-name="ce25">
            <text:p>2.963,2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4" table:formula="of:=[.A16]+1" table:style-name="ce22">
            <text:p>14</text:p>
          </table:table-cell>
          <table:table-cell office:value-type="string" table:style-name="ce23">
            <text:p>BRANDONI GOFFRED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435.5" table:style-name="ce25">
            <text:p>1.435,50</text:p>
          </table:table-cell>
          <table:table-cell office:value-type="float" office:value="7835.5" table:formula="of:=SUM([.D17:.E17])" table:style-name="ce25">
            <text:p>7.835,50</text:p>
          </table:table-cell>
          <table:table-cell office:value-type="float" office:value="2905.27" table:formula="of:=2058.33+846.94" table:style-name="ce26">
            <text:p>2.905,27</text:p>
          </table:table-cell>
          <table:table-cell office:value-type="float" office:value="2700" table:style-name="ce25">
            <text:p>2.700,00</text:p>
          </table:table-cell>
          <table:table-cell office:value-type="float" office:value="167.20000000000002" table:style-name="ce25">
            <text:p>167,20</text:p>
          </table:table-cell>
          <table:table-cell table:number-columns-repeated="2" table:style-name="ce27"/>
          <table:table-cell office:value-type="float" office:value="2867.2" table:style-name="ce25">
            <text:p>2.867,2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5" table:formula="of:=[.A17]+1" table:style-name="ce22">
            <text:p>15</text:p>
          </table:table-cell>
          <table:table-cell office:value-type="string" table:style-name="ce23">
            <text:p>CANCELLIERI GIORGI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18:.E18])" table:style-name="ce25">
            <text:p>6.400,00</text:p>
          </table:table-cell>
          <table:table-cell office:value-type="float" office:value="2613.7399999999998" table:style-name="ce26">
            <text:p>2.613,74</text:p>
          </table:table-cell>
          <table:table-cell office:value-type="float" office:value="2700" table:style-name="ce25">
            <text:p>2.700,00</text:p>
          </table:table-cell>
          <table:table-cell office:value-type="float" office:value="396" table:style-name="ce25">
            <text:p>396,00</text:p>
          </table:table-cell>
          <table:table-cell table:number-columns-repeated="2" table:style-name="ce27"/>
          <table:table-cell office:value-type="float" office:value="3096" table:style-name="ce25">
            <text:p>3.096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6" table:formula="of:=[.A18]+1" table:style-name="ce22">
            <text:p>16</text:p>
          </table:table-cell>
          <table:table-cell office:value-type="string" table:style-name="ce23">
            <text:p>CARANCINI ROMAN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478.5" table:style-name="ce25">
            <text:p>478,50</text:p>
          </table:table-cell>
          <table:table-cell office:value-type="float" office:value="6878.5" table:formula="of:=SUM([.D19:.E19])" table:style-name="ce25">
            <text:p>6.878,50</text:p>
          </table:table-cell>
          <table:table-cell office:value-type="float" office:value="2911.16" table:style-name="ce26">
            <text:p>2.911,16</text:p>
          </table:table-cell>
          <table:table-cell office:value-type="float" office:value="2700" table:style-name="ce25">
            <text:p>2.700,00</text:p>
          </table:table-cell>
          <table:table-cell office:value-type="float" office:value="992.80000000000007" table:style-name="ce25">
            <text:p>992,80</text:p>
          </table:table-cell>
          <table:table-cell table:number-columns-repeated="2" table:style-name="ce27"/>
          <table:table-cell office:value-type="float" office:value="3692.8" table:style-name="ce25">
            <text:p>3.692,80</text:p>
          </table:table-cell>
          <table:table-cell office:value-type="float" office:value="407.05" table:style-name="ce25">
            <text:p>407,05</text:p>
          </table:table-cell>
          <table:table-cell table:number-columns-repeated="16371"/>
        </table:table-row>
        <table:table-row table:style-name="ro1">
          <table:table-cell office:value-type="float" office:value="17" table:formula="of:=[.A19]+1" table:style-name="ce22">
            <text:p>17</text:p>
          </table:table-cell>
          <table:table-cell office:value-type="string" table:style-name="ce23">
            <text:p>CASINI ANN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957" table:style-name="ce25">
            <text:p>957,00</text:p>
          </table:table-cell>
          <table:table-cell office:value-type="float" office:value="7357" table:formula="of:=SUM([.D20:.E20])" table:style-name="ce25">
            <text:p>7.357,00</text:p>
          </table:table-cell>
          <table:table-cell office:value-type="float" office:value="3029.4" table:style-name="ce26">
            <text:p>3.029,40</text:p>
          </table:table-cell>
          <table:table-cell office:value-type="float" office:value="2700" table:style-name="ce25">
            <text:p>2.700,00</text:p>
          </table:table-cell>
          <table:table-cell office:value-type="float" office:value="885.6" table:style-name="ce25">
            <text:p>885,60</text:p>
          </table:table-cell>
          <table:table-cell table:number-columns-repeated="2" table:style-name="ce27"/>
          <table:table-cell office:value-type="float" office:value="3585.6" table:style-name="ce25">
            <text:p>3.585,6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8" table:formula="of:=[.A20]+1" table:style-name="ce22">
            <text:p>18</text:p>
          </table:table-cell>
          <table:table-cell office:value-type="string" table:style-name="ce23">
            <text:p>CESETTI FABRIZI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478.5" table:style-name="ce25">
            <text:p>478,50</text:p>
          </table:table-cell>
          <table:table-cell office:value-type="float" office:value="6878.5" table:formula="of:=SUM([.D21:.E21])" table:style-name="ce25">
            <text:p>6.878,50</text:p>
          </table:table-cell>
          <table:table-cell office:value-type="float" office:value="2913.03" table:style-name="ce26">
            <text:p>2.913,03</text:p>
          </table:table-cell>
          <table:table-cell office:value-type="float" office:value="2700" table:style-name="ce25">
            <text:p>2.700,00</text:p>
          </table:table-cell>
          <table:table-cell office:value-type="float" office:value="1248" table:style-name="ce25">
            <text:p>1.248,00</text:p>
          </table:table-cell>
          <table:table-cell table:number-columns-repeated="2" table:style-name="ce27"/>
          <table:table-cell office:value-type="float" office:value="3948" table:style-name="ce25">
            <text:p>3.948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19" table:formula="of:=[.A21]+1" table:style-name="ce22">
            <text:p>19</text:p>
          </table:table-cell>
          <table:table-cell office:value-type="string" table:style-name="ce23">
            <text:p>CICCIOLI CARL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22:.E22])" table:style-name="ce25">
            <text:p>6.400,00</text:p>
          </table:table-cell>
          <table:table-cell office:value-type="float" office:value="2812.82" table:style-name="ce26">
            <text:p>2.812,82</text:p>
          </table:table-cell>
          <table:table-cell office:value-type="float" office:value="2700" table:style-name="ce25">
            <text:p>2.700,00</text:p>
          </table:table-cell>
          <table:table-cell office:value-type="float" office:value="152" table:style-name="ce25">
            <text:p>152,00</text:p>
          </table:table-cell>
          <table:table-cell table:style-name="ce27"/>
          <table:table-cell office:value-type="float" office:value="-100" table:style-name="ce27">
            <text:p>-100,00</text:p>
          </table:table-cell>
          <table:table-cell office:value-type="float" office:value="2752" table:style-name="ce25">
            <text:p>2.752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0" table:formula="of:=[.A22]+1" table:style-name="ce22">
            <text:p>20</text:p>
          </table:table-cell>
          <table:table-cell office:value-type="string" table:style-name="ce23">
            <text:p>ELEZI LINDIT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23:.E23])" table:style-name="ce25">
            <text:p>6.400,00</text:p>
          </table:table-cell>
          <table:table-cell office:value-type="float" office:value="2442.41" table:style-name="ce26">
            <text:p>2.442,41</text:p>
          </table:table-cell>
          <table:table-cell office:value-type="float" office:value="2700" table:style-name="ce25">
            <text:p>2.700,00</text:p>
          </table:table-cell>
          <table:table-cell office:value-type="float" office:value="204.8" table:style-name="ce25">
            <text:p>204,80</text:p>
          </table:table-cell>
          <table:table-cell table:number-columns-repeated="2" table:style-name="ce27"/>
          <table:table-cell office:value-type="float" office:value="2904.8" table:style-name="ce25">
            <text:p>2.904,8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1" table:formula="of:=[.A23]+1" table:style-name="ce22">
            <text:p>21</text:p>
          </table:table-cell>
          <table:table-cell office:value-type="string" table:style-name="ce23">
            <text:p>LATINI DIN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2105.4" table:style-name="ce25">
            <text:p>2.105,40</text:p>
          </table:table-cell>
          <table:table-cell office:value-type="float" office:value="8505.4" table:formula="of:=SUM([.D24:.E24])" table:style-name="ce25">
            <text:p>8.505,40</text:p>
          </table:table-cell>
          <table:table-cell office:value-type="float" office:value="3788.94" table:style-name="ce26">
            <text:p>3.788,94</text:p>
          </table:table-cell>
          <table:table-cell office:value-type="float" office:value="2700" table:style-name="ce25">
            <text:p>2.700,00</text:p>
          </table:table-cell>
          <table:table-cell office:value-type="float" office:value="208" table:style-name="ce25">
            <text:p>208,00</text:p>
          </table:table-cell>
          <table:table-cell table:number-columns-repeated="2" table:style-name="ce27"/>
          <table:table-cell office:value-type="float" office:value="2908" table:style-name="ce25">
            <text:p>2.908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2" table:formula="of:=[.A24]+1" table:style-name="ce22">
            <text:p>22</text:p>
          </table:table-cell>
          <table:table-cell office:value-type="string" table:style-name="ce23">
            <text:p>LIVI SIMONE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25:.E25])" table:style-name="ce25">
            <text:p>6.400,00</text:p>
          </table:table-cell>
          <table:table-cell office:value-type="float" office:value="2415.56" table:style-name="ce26">
            <text:p>2.415,56</text:p>
          </table:table-cell>
          <table:table-cell office:value-type="float" office:value="2700" table:style-name="ce25">
            <text:p>2.700,00</text:p>
          </table:table-cell>
          <table:table-cell office:value-type="float" office:value="525.6" table:style-name="ce25">
            <text:p>525,60</text:p>
          </table:table-cell>
          <table:table-cell table:number-columns-repeated="2" table:style-name="ce27"/>
          <table:table-cell office:value-type="float" office:value="3225.6" table:style-name="ce25">
            <text:p>3.225,6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3" table:formula="of:=[.A25]+1" table:style-name="ce22">
            <text:p>23</text:p>
          </table:table-cell>
          <table:table-cell office:value-type="string" table:style-name="ce23">
            <text:p>LUPINI SIMON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26:.E26])" table:style-name="ce25">
            <text:p>6.400,00</text:p>
          </table:table-cell>
          <table:table-cell office:value-type="float" office:value="2361.44" table:style-name="ce26">
            <text:p>2.361,44</text:p>
          </table:table-cell>
          <table:table-cell office:value-type="float" office:value="2700" table:style-name="ce25">
            <text:p>2.700,00</text:p>
          </table:table-cell>
          <table:table-cell office:value-type="float" office:value="227.20000000000002" table:style-name="ce25">
            <text:p>227,20</text:p>
          </table:table-cell>
          <table:table-cell table:number-columns-repeated="2" table:style-name="ce27"/>
          <table:table-cell office:value-type="float" office:value="2927.2" table:style-name="ce25">
            <text:p>2.927,2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4" table:formula="of:=[.A26]+1" table:style-name="ce22">
            <text:p>24</text:p>
          </table:table-cell>
          <table:table-cell office:value-type="string" table:style-name="ce23">
            <text:p>MANGIALARDI MAURIZI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27:.E27])" table:style-name="ce25">
            <text:p>6.400,00</text:p>
          </table:table-cell>
          <table:table-cell office:value-type="float" office:value="2394.0100000000002" table:style-name="ce26">
            <text:p>2.394,01</text:p>
          </table:table-cell>
          <table:table-cell office:value-type="float" office:value="2700" table:style-name="ce25">
            <text:p>2.700,00</text:p>
          </table:table-cell>
          <table:table-cell office:value-type="float" office:value="486.40000000000003" table:style-name="ce25">
            <text:p>486,40</text:p>
          </table:table-cell>
          <table:table-cell table:number-columns-repeated="2" table:style-name="ce27"/>
          <table:table-cell office:value-type="float" office:value="3186.4" table:style-name="ce25">
            <text:p>3.186,40</text:p>
          </table:table-cell>
          <table:table-cell office:value-type="float" office:value="252.77" table:style-name="ce25">
            <text:p>252,77</text:p>
          </table:table-cell>
          <table:table-cell table:number-columns-repeated="16371"/>
        </table:table-row>
        <table:table-row table:style-name="ro1">
          <table:table-cell office:value-type="float" office:value="25" table:formula="of:=[.A27]+1" table:style-name="ce22">
            <text:p>25</text:p>
          </table:table-cell>
          <table:table-cell office:value-type="string" table:style-name="ce23">
            <text:p>MARCOZZI JESSIC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478.5" table:style-name="ce25">
            <text:p>478,50</text:p>
          </table:table-cell>
          <table:table-cell office:value-type="float" office:value="6878.5" table:formula="of:=SUM([.D28:.E28])" table:style-name="ce25">
            <text:p>6.878,50</text:p>
          </table:table-cell>
          <table:table-cell office:value-type="float" office:value="2903.73" table:formula="of:=2322.98+580.75" table:style-name="ce26">
            <text:p>2.903,73</text:p>
          </table:table-cell>
          <table:table-cell office:value-type="float" office:value="2700" table:style-name="ce25">
            <text:p>2.700,00</text:p>
          </table:table-cell>
          <table:table-cell office:value-type="float" office:value="340.8" table:style-name="ce25">
            <text:p>340,80</text:p>
          </table:table-cell>
          <table:table-cell table:number-columns-repeated="2" table:style-name="ce27"/>
          <table:table-cell office:value-type="float" office:value="3040.8" table:style-name="ce25">
            <text:p>3.040,8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6" table:formula="of:=[.A28]+1" table:style-name="ce22">
            <text:p>26</text:p>
          </table:table-cell>
          <table:table-cell office:value-type="string" table:style-name="ce23">
            <text:p>MARINANGELI MARC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29:.E29])" table:style-name="ce25">
            <text:p>6.400,00</text:p>
          </table:table-cell>
          <table:table-cell office:value-type="float" office:value="2611.79" table:style-name="ce26">
            <text:p>2.611,79</text:p>
          </table:table-cell>
          <table:table-cell office:value-type="float" office:value="2700" table:style-name="ce25">
            <text:p>2.700,00</text:p>
          </table:table-cell>
          <table:table-cell office:value-type="float" office:value="364" table:style-name="ce25">
            <text:p>364,00</text:p>
          </table:table-cell>
          <table:table-cell table:number-columns-repeated="2" table:style-name="ce27"/>
          <table:table-cell office:value-type="float" office:value="3064" table:style-name="ce25">
            <text:p>3.064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7" table:formula="of:=[.A29]+1" table:style-name="ce22">
            <text:p>27</text:p>
          </table:table-cell>
          <table:table-cell office:value-type="string" table:style-name="ce23">
            <text:p>MARINELLI RENZ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957" table:style-name="ce25">
            <text:p>957,00</text:p>
          </table:table-cell>
          <table:table-cell office:value-type="float" office:value="7357" table:formula="of:=SUM([.D30:.E30])" table:style-name="ce25">
            <text:p>7.357,00</text:p>
          </table:table-cell>
          <table:table-cell office:value-type="float" office:value="3166.73" table:style-name="ce26">
            <text:p>3.166,73</text:p>
          </table:table-cell>
          <table:table-cell office:value-type="float" office:value="2700" table:style-name="ce25">
            <text:p>2.700,00</text:p>
          </table:table-cell>
          <table:table-cell office:value-type="float" office:value="459.20000000000005" table:style-name="ce25">
            <text:p>459,20</text:p>
          </table:table-cell>
          <table:table-cell table:number-columns-repeated="2" table:style-name="ce27"/>
          <table:table-cell office:value-type="float" office:value="3159.2" table:style-name="ce25">
            <text:p>3.159,20</text:p>
          </table:table-cell>
          <table:table-cell office:value-type="float" office:value="308.02999999999997" table:style-name="ce25">
            <text:p>308,03</text:p>
          </table:table-cell>
          <table:table-cell table:number-columns-repeated="16371"/>
        </table:table-row>
        <table:table-row table:style-name="ro1">
          <table:table-cell office:value-type="float" office:value="28" table:formula="of:=[.A30]+1" table:style-name="ce22">
            <text:p>28</text:p>
          </table:table-cell>
          <table:table-cell office:value-type="string" table:style-name="ce23">
            <text:p>MASTROVINCENZO ANTONI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478.5" table:style-name="ce25">
            <text:p>478,50</text:p>
          </table:table-cell>
          <table:table-cell office:value-type="float" office:value="6878.5" table:formula="of:=SUM([.D31:.E31])" table:style-name="ce25">
            <text:p>6.878,50</text:p>
          </table:table-cell>
          <table:table-cell office:value-type="float" office:value="2907.46" table:style-name="ce26">
            <text:p>2.907,46</text:p>
          </table:table-cell>
          <table:table-cell office:value-type="float" office:value="2700" table:style-name="ce25">
            <text:p>2.700,00</text:p>
          </table:table-cell>
          <table:table-cell office:value-type="float" office:value="114.4" table:style-name="ce25">
            <text:p>114,40</text:p>
          </table:table-cell>
          <table:table-cell table:number-columns-repeated="2" table:style-name="ce27"/>
          <table:table-cell office:value-type="float" office:value="2814.4" table:style-name="ce25">
            <text:p>2.814,4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29" table:formula="of:=[.A31]+1" table:style-name="ce22">
            <text:p>29</text:p>
          </table:table-cell>
          <table:table-cell office:value-type="string" table:style-name="ce23">
            <text:p>MENGHI ANN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32:.E32])" table:style-name="ce25">
            <text:p>6.400,00</text:p>
          </table:table-cell>
          <table:table-cell office:value-type="float" office:value="2476.87" table:style-name="ce26">
            <text:p>2.476,87</text:p>
          </table:table-cell>
          <table:table-cell office:value-type="float" office:value="2700" table:style-name="ce25">
            <text:p>2.700,00</text:p>
          </table:table-cell>
          <table:table-cell office:value-type="float" office:value="525.6" table:style-name="ce25">
            <text:p>525,60</text:p>
          </table:table-cell>
          <table:table-cell table:number-columns-repeated="2" table:style-name="ce27"/>
          <table:table-cell office:value-type="float" office:value="3225.6" table:style-name="ce25">
            <text:p>3.225,6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0" table:formula="of:=[.A32]+1" table:style-name="ce22">
            <text:p>30</text:p>
          </table:table-cell>
          <table:table-cell office:value-type="string" table:style-name="ce23">
            <text:p>PASQUI GIANLUC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148.4000000000001" table:style-name="ce25">
            <text:p>1.148,40</text:p>
          </table:table-cell>
          <table:table-cell office:value-type="float" office:value="7548.4" table:formula="of:=SUM([.D33:.E33])" table:style-name="ce25">
            <text:p>7.548,40</text:p>
          </table:table-cell>
          <table:table-cell office:value-type="float" office:value="3270.43" table:style-name="ce26">
            <text:p>3.270,43</text:p>
          </table:table-cell>
          <table:table-cell office:value-type="float" office:value="2700" table:style-name="ce25">
            <text:p>2.700,00</text:p>
          </table:table-cell>
          <table:table-cell office:value-type="float" office:value="1320" table:style-name="ce25">
            <text:p>1.320,00</text:p>
          </table:table-cell>
          <table:table-cell table:number-columns-repeated="2" table:style-name="ce27"/>
          <table:table-cell office:value-type="float" office:value="4020" table:style-name="ce25">
            <text:p>4.020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1" table:formula="of:=[.A33]+1" table:style-name="ce22">
            <text:p>31</text:p>
          </table:table-cell>
          <table:table-cell office:value-type="string" table:style-name="ce23">
            <text:p>PUTZU ANDRE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957" table:style-name="ce25">
            <text:p>957,00</text:p>
          </table:table-cell>
          <table:table-cell office:value-type="float" office:value="7357" table:formula="of:=SUM([.D34:.E34])" table:style-name="ce25">
            <text:p>7.357,00</text:p>
          </table:table-cell>
          <table:table-cell office:value-type="float" office:value="3166.73" table:style-name="ce26">
            <text:p>3.166,73</text:p>
          </table:table-cell>
          <table:table-cell office:value-type="float" office:value="2700" table:style-name="ce25">
            <text:p>2.700,00</text:p>
          </table:table-cell>
          <table:table-cell office:value-type="float" office:value="208" table:style-name="ce25">
            <text:p>208,00</text:p>
          </table:table-cell>
          <table:table-cell table:number-columns-repeated="2" table:style-name="ce27"/>
          <table:table-cell office:value-type="float" office:value="2908" table:style-name="ce25">
            <text:p>2.908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2" table:formula="of:=[.A34]+1" table:style-name="ce22">
            <text:p>32</text:p>
          </table:table-cell>
          <table:table-cell office:value-type="string" table:style-name="ce23">
            <text:p>ROSSI GIACOM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8"/>
          <table:table-cell office:value-type="float" office:value="6400" table:formula="of:=SUM([.D35:.E35])" table:style-name="ce25">
            <text:p>6.400,00</text:p>
          </table:table-cell>
          <table:table-cell office:value-type="float" office:value="2618.09" table:style-name="ce26">
            <text:p>2.618,09</text:p>
          </table:table-cell>
          <table:table-cell office:value-type="float" office:value="2700" table:style-name="ce25">
            <text:p>2.700,00</text:p>
          </table:table-cell>
          <table:table-cell office:value-type="float" office:value="1488" table:style-name="ce25">
            <text:p>1.488,00</text:p>
          </table:table-cell>
          <table:table-cell table:number-columns-repeated="2" table:style-name="ce27"/>
          <table:table-cell office:value-type="float" office:value="4188" table:style-name="ce25">
            <text:p>4.188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3" table:formula="of:=[.A35]+1" table:style-name="ce22">
            <text:p>33</text:p>
          </table:table-cell>
          <table:table-cell office:value-type="string" table:style-name="ce29">
            <text:p>RUGGERI MARTA CARMELA RAIMOND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478.5" table:style-name="ce25">
            <text:p>478,50</text:p>
          </table:table-cell>
          <table:table-cell office:value-type="float" office:value="6878.5" table:formula="of:=SUM([.D36:.E36])" table:style-name="ce25">
            <text:p>6.878,50</text:p>
          </table:table-cell>
          <table:table-cell office:value-type="float" office:value="2755.89" table:style-name="ce26">
            <text:p>2.755,89</text:p>
          </table:table-cell>
          <table:table-cell office:value-type="float" office:value="2700" table:style-name="ce25">
            <text:p>2.700,00</text:p>
          </table:table-cell>
          <table:table-cell office:value-type="float" office:value="195.20000000000002" table:style-name="ce25">
            <text:p>195,20</text:p>
          </table:table-cell>
          <table:table-cell table:number-columns-repeated="2" table:style-name="ce27"/>
          <table:table-cell office:value-type="float" office:value="2895.2" table:style-name="ce25">
            <text:p>2.895,2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4" table:formula="of:=[.A36]+1" table:style-name="ce22">
            <text:p>34</text:p>
          </table:table-cell>
          <table:table-cell office:value-type="string" table:style-name="ce29">
            <text:p>SALTAMARTINI FILIPPO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1626.9" table:style-name="ce25">
            <text:p>1.626,90</text:p>
          </table:table-cell>
          <table:table-cell office:value-type="float" office:value="8026.9" table:formula="of:=SUM([.D37:.E37])" table:style-name="ce25">
            <text:p>8.026,90</text:p>
          </table:table-cell>
          <table:table-cell office:value-type="float" office:value="3494.95" table:formula="of:=2567.62+927.33" table:style-name="ce26">
            <text:p>3.494,95</text:p>
          </table:table-cell>
          <table:table-cell office:value-type="float" office:value="2700" table:style-name="ce25">
            <text:p>2.700,00</text:p>
          </table:table-cell>
          <table:table-cell office:value-type="float" office:value="504" table:style-name="ce25">
            <text:p>504,00</text:p>
          </table:table-cell>
          <table:table-cell table:number-columns-repeated="2" table:style-name="ce27"/>
          <table:table-cell office:value-type="float" office:value="3204" table:style-name="ce25">
            <text:p>3.204,0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5" table:formula="of:=[.A37]+1" table:style-name="ce22">
            <text:p>35</text:p>
          </table:table-cell>
          <table:table-cell office:value-type="string" table:style-name="ce29">
            <text:p>SANTARELLI LUC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table:style-name="ce25"/>
          <table:table-cell office:value-type="float" office:value="6400" table:formula="of:=SUM([.D38:.E38])" table:style-name="ce25">
            <text:p>6.400,00</text:p>
          </table:table-cell>
          <table:table-cell office:value-type="float" office:value="2452.17" table:style-name="ce26">
            <text:p>2.452,17</text:p>
          </table:table-cell>
          <table:table-cell office:value-type="float" office:value="2700" table:style-name="ce25">
            <text:p>2.700,00</text:p>
          </table:table-cell>
          <table:table-cell office:value-type="float" office:value="364.8" table:style-name="ce25">
            <text:p>364,80</text:p>
          </table:table-cell>
          <table:table-cell table:number-columns-repeated="2" table:style-name="ce27"/>
          <table:table-cell office:value-type="float" office:value="3064.8" table:style-name="ce25">
            <text:p>3.064,8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6" table:formula="of:=[.A38]+1" table:style-name="ce22">
            <text:p>36</text:p>
          </table:table-cell>
          <table:table-cell office:value-type="string" table:style-name="ce29">
            <text:p>SERFILIPPI LUC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957" table:style-name="ce25">
            <text:p>957,00</text:p>
          </table:table-cell>
          <table:table-cell office:value-type="float" office:value="7357" table:formula="of:=SUM([.D39:.E39])" table:style-name="ce25">
            <text:p>7.357,00</text:p>
          </table:table-cell>
          <table:table-cell office:value-type="float" office:value="3035.63" table:style-name="ce26">
            <text:p>3.035,63</text:p>
          </table:table-cell>
          <table:table-cell office:value-type="float" office:value="2700" table:style-name="ce25">
            <text:p>2.700,00</text:p>
          </table:table-cell>
          <table:table-cell office:value-type="float" office:value="97.600000000000009" table:style-name="ce25">
            <text:p>97,60</text:p>
          </table:table-cell>
          <table:table-cell table:number-columns-repeated="2" table:style-name="ce27"/>
          <table:table-cell office:value-type="float" office:value="2797.6" table:style-name="ce25">
            <text:p>2.797,6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float" office:value="37" table:formula="of:=[.A39]+1" table:style-name="ce22">
            <text:p>37</text:p>
          </table:table-cell>
          <table:table-cell office:value-type="string" table:style-name="ce29">
            <text:p>VITRI MICAELA</text:p>
          </table:table-cell>
          <table:table-cell table:style-name="ce24"/>
          <table:table-cell office:value-type="float" office:value="6400" table:style-name="ce25">
            <text:p>6.400,00</text:p>
          </table:table-cell>
          <table:table-cell office:value-type="float" office:value="478.5" table:style-name="ce25">
            <text:p>478,50</text:p>
          </table:table-cell>
          <table:table-cell office:value-type="float" office:value="6878.5" table:formula="of:=SUM([.D40:.E40])" table:style-name="ce25">
            <text:p>6.878,50</text:p>
          </table:table-cell>
          <table:table-cell office:value-type="float" office:value="2861.8" table:style-name="ce26">
            <text:p>2.861,80</text:p>
          </table:table-cell>
          <table:table-cell office:value-type="float" office:value="2700" table:style-name="ce25">
            <text:p>2.700,00</text:p>
          </table:table-cell>
          <table:table-cell office:value-type="float" office:value="146.4" table:style-name="ce25">
            <text:p>146,40</text:p>
          </table:table-cell>
          <table:table-cell table:number-columns-repeated="2" table:style-name="ce27"/>
          <table:table-cell office:value-type="float" office:value="2846.4" table:style-name="ce25">
            <text:p>2.846,40</text:p>
          </table:table-cell>
          <table:table-cell office:value-type="float" office:value="366.5" table:style-name="ce25">
            <text:p>366,50</text:p>
          </table:table-cell>
          <table:table-cell table:number-columns-repeated="16371"/>
        </table:table-row>
        <table:table-row table:style-name="ro1">
          <table:table-cell table:number-columns-repeated="4" table:style-name="ce19"/>
          <table:table-cell table:style-name="ce30"/>
          <table:table-cell table:number-columns-repeated="3" table:style-name="ce19"/>
          <table:table-cell table:number-columns-repeated="5" table:style-name="ce3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9">
            <text:p>*</text:p>
          </table:table-cell>
          <table:table-cell office:value-type="string" table:style-name="ce19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9"/>
        </table:table-row>
        <table:table-row table:style-name="ro1">
          <table:table-cell table:style-name="ce19"/>
          <table:table-cell office:value-type="string" table:style-name="ce19">
            <text:p>Contributi previdenziali onerosi</text:p>
          </table:table-cell>
          <table:table-cell table:number-columns-repeated="16382" table:style-name="ce19"/>
        </table:table-row>
        <table:table-row table:style-name="ro1">
          <table:table-cell table:style-name="ce19"/>
          <table:table-cell office:value-type="string" table:style-name="ce19">
            <text:p>Termine periodo contribuzione obbligatoria per indennità di fine mandato</text:p>
          </table:table-cell>
          <table:table-cell table:number-columns-repeated="16382" table:style-name="ce19"/>
        </table:table-row>
        <table:table-row table:style-name="ro1">
          <table:table-cell table:style-name="ce19"/>
          <table:table-cell office:value-type="string" table:style-name="ce19">
            <text:p>Applicazione detrazioni per carichi di famiglia</text:p>
          </table:table-cell>
          <table:table-cell table:number-columns-repeated="16382" table:style-name="ce19"/>
        </table:table-row>
        <table:table-row table:style-name="ro1">
          <table:table-cell table:style-name="ce19"/>
          <table:table-cell office:value-type="string" table:style-name="ce19">
            <text:p>Applicazione aliquota IRPEF fissa</text:p>
          </table:table-cell>
          <table:table-cell table:number-columns-repeated="16382" table:style-name="ce19"/>
        </table:table-row>
        <table:table-row table:style-name="ro1">
          <table:table-cell/>
          <table:table-cell office:value-type="string" table:style-name="ce19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Giugno_2024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GIUGN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80.0500000000002" table:style-name="ce12">
            <text:p>2.480,05</text:p>
          </table:table-cell>
          <table:table-cell office:value-type="float" office:value="2700" table:style-name="ce13">
            <text:p>2.700,00</text:p>
          </table:table-cell>
          <table:table-cell office:value-type="float" office:value="98.4" table:style-name="ce13">
            <text:p>98,40</text:p>
          </table:table-cell>
          <table:table-cell table:number-columns-repeated="2" table:style-name="ce14"/>
          <table:table-cell office:value-type="float" office:value="2798.4" table:formula="of:=SUM([.H4:.K4])" table:style-name="ce13">
            <text:p>2.79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formula="of:=SUM([.H5:.K5])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536.80000000000007" table:style-name="ce13">
            <text:p>536,80</text:p>
          </table:table-cell>
          <table:table-cell table:number-columns-repeated="2" table:style-name="ce14"/>
          <table:table-cell office:value-type="float" office:value="3236.8" table:formula="of:=SUM([.H6:.K6])" table:style-name="ce13">
            <text:p>3.23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1279.2" table:style-name="ce13">
            <text:p>1.279,20</text:p>
          </table:table-cell>
          <table:table-cell table:number-columns-repeated="2" table:style-name="ce14"/>
          <table:table-cell office:value-type="float" office:value="3979.2" table:formula="of:=SUM([.H7:.K7])" table:style-name="ce13">
            <text:p>3.979,20</text:p>
          </table:table-cell>
          <table:table-cell office:value-type="float" office:value="916.35" table:formula="of:=916.35" table:style-name="ce13">
            <text:p>916,35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288" table:style-name="ce13">
            <text:p>288,00</text:p>
          </table:table-cell>
          <table:table-cell table:number-columns-repeated="2" table:style-name="ce14"/>
          <table:table-cell office:value-type="float" office:value="2988" table:formula="of:=SUM([.H8:.K8])" table:style-name="ce13">
            <text:p>2.9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88" table:style-name="ce13">
            <text:p>88,00</text:p>
          </table:table-cell>
          <table:table-cell table:number-columns-repeated="2" table:style-name="ce14"/>
          <table:table-cell office:value-type="float" office:value="2788" table:formula="of:=SUM([.H9:.K9])" table:style-name="ce13">
            <text:p>2.7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398.40000000000003" table:style-name="ce13">
            <text:p>398,40</text:p>
          </table:table-cell>
          <table:table-cell table:number-columns-repeated="2" table:style-name="ce14"/>
          <table:table-cell office:value-type="float" office:value="3098.4" table:formula="of:=SUM([.H10:.K10])" table:style-name="ce13">
            <text:p>3.09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784" table:style-name="ce13">
            <text:p>784,00</text:p>
          </table:table-cell>
          <table:table-cell table:number-columns-repeated="2" table:style-name="ce14"/>
          <table:table-cell office:value-type="float" office:value="3484" table:formula="of:=SUM([.H11:.K11])" table:style-name="ce13">
            <text:p>3.484,00</text:p>
          </table:table-cell>
          <table:table-cell office:value-type="float" office:value="663.22" table:style-name="ce13">
            <text:p>663,2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5546.67" table:style-name="ce11">
            <text:p>5.546,67</text:p>
          </table:table-cell>
          <table:table-cell office:value-type="float" office:value="995.28" table:style-name="ce11">
            <text:p>995,28</text:p>
          </table:table-cell>
          <table:table-cell office:value-type="float" office:value="6541.95" table:formula="of:=SUM([.D12:.E12])" table:style-name="ce11">
            <text:p>6.541,95</text:p>
          </table:table-cell>
          <table:table-cell office:value-type="float" office:value="3567.72" table:style-name="ce12">
            <text:p>3.567,72</text:p>
          </table:table-cell>
          <table:table-cell office:value-type="float" office:value="2340" table:formula="of:=2700-360" table:style-name="ce13">
            <text:p>2.340,00</text:p>
          </table:table-cell>
          <table:table-cell office:value-type="float" office:value="464.8" table:formula="of:=132.8+332" table:style-name="ce13">
            <text:p>464,80</text:p>
          </table:table-cell>
          <table:table-cell table:style-name="ce14"/>
          <table:table-cell office:value-type="float" office:value="-100" table:style-name="ce14">
            <text:p>-100,00</text:p>
          </table:table-cell>
          <table:table-cell office:value-type="float" office:value="2704.8" table:formula="of:=SUM([.H12:.K12])" table:style-name="ce13">
            <text:p>2.70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239.20000000000002" table:style-name="ce13">
            <text:p>239,20</text:p>
          </table:table-cell>
          <table:table-cell table:number-columns-repeated="2" table:style-name="ce14"/>
          <table:table-cell office:value-type="float" office:value="2939.2" table:formula="of:=SUM([.H13:.K13])" table:style-name="ce13">
            <text:p>2.93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624" table:style-name="ce13">
            <text:p>624,00</text:p>
          </table:table-cell>
          <table:table-cell table:number-columns-repeated="2" table:style-name="ce14"/>
          <table:table-cell office:value-type="float" office:value="3324" table:formula="of:=SUM([.H14:.K14])" table:style-name="ce13">
            <text:p>3.324,00</text:p>
          </table:table-cell>
          <table:table-cell office:value-type="float" office:value="969.65" table:style-name="ce13">
            <text:p>969,6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280.8" table:style-name="ce13">
            <text:p>280,80</text:p>
          </table:table-cell>
          <table:table-cell table:number-columns-repeated="2" table:style-name="ce14"/>
          <table:table-cell office:value-type="float" office:value="2980.8" table:formula="of:=SUM([.H15:.K15])" table:style-name="ce13">
            <text:p>2.98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263.2" table:style-name="ce13">
            <text:p>263,20</text:p>
          </table:table-cell>
          <table:table-cell table:number-columns-repeated="2" table:style-name="ce14"/>
          <table:table-cell office:value-type="float" office:value="2963.2" table:formula="of:=SUM([.H16:.K16])" table:style-name="ce13">
            <text:p>2.963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40.80000000000001" table:style-name="ce13">
            <text:p>140,80</text:p>
          </table:table-cell>
          <table:table-cell table:number-columns-repeated="2" table:style-name="ce14"/>
          <table:table-cell office:value-type="float" office:value="2840.8" table:formula="of:=SUM([.H17:.K17])" table:style-name="ce13">
            <text:p>2.8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237.60000000000002" table:style-name="ce13">
            <text:p>237,60</text:p>
          </table:table-cell>
          <table:table-cell table:number-columns-repeated="2" table:style-name="ce14"/>
          <table:table-cell office:value-type="float" office:value="2937.6" table:formula="of:=SUM([.H18:.K18])" table:style-name="ce13">
            <text:p>2.93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876" table:style-name="ce13">
            <text:p>876,00</text:p>
          </table:table-cell>
          <table:table-cell table:number-columns-repeated="2" table:style-name="ce14"/>
          <table:table-cell office:value-type="float" office:value="3576" table:formula="of:=SUM([.H19:.K19])" table:style-name="ce13">
            <text:p>3.5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492" table:style-name="ce13">
            <text:p>492,00</text:p>
          </table:table-cell>
          <table:table-cell table:number-columns-repeated="2" table:style-name="ce14"/>
          <table:table-cell office:value-type="float" office:value="3192" table:formula="of:=SUM([.H20:.K20])" table:style-name="ce13">
            <text:p>3.19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1248" table:style-name="ce13">
            <text:p>1.248,00</text:p>
          </table:table-cell>
          <table:table-cell table:number-columns-repeated="2" table:style-name="ce14"/>
          <table:table-cell office:value-type="float" office:value="3948" table:formula="of:=SUM([.H21:.K21])" table:style-name="ce13">
            <text:p>3.9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12.82" table:style-name="ce12">
            <text:p>2.812,82</text:p>
          </table:table-cell>
          <table:table-cell office:value-type="float" office:value="2700" table:style-name="ce13">
            <text:p>2.700,00</text:p>
          </table:table-cell>
          <table:table-cell office:value-type="float" office:value="160" table:style-name="ce13">
            <text:p>160,00</text:p>
          </table:table-cell>
          <table:table-cell table:number-columns-repeated="2" table:style-name="ce14"/>
          <table:table-cell office:value-type="float" office:value="2860" table:formula="of:=SUM([.H22:.K22])" table:style-name="ce13">
            <text:p>2.86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256" table:style-name="ce13">
            <text:p>256,00</text:p>
          </table:table-cell>
          <table:table-cell table:number-columns-repeated="2" table:style-name="ce14"/>
          <table:table-cell office:value-type="float" office:value="2956" table:formula="of:=SUM([.H23:.K23])" table:style-name="ce13">
            <text:p>2.956,00</text:p>
          </table:table-cell>
          <table:table-cell office:value-type="float" office:value="648.67999999999995" table:style-name="ce13">
            <text:p>648,68</text:p>
          </table:table-cell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160" table:style-name="ce13">
            <text:p>160,00</text:p>
          </table:table-cell>
          <table:table-cell table:number-columns-repeated="2" table:style-name="ce14"/>
          <table:table-cell office:value-type="float" office:value="2860" table:formula="of:=SUM([.H24:.K24])" table:style-name="ce13">
            <text:p>2.86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15.56" table:style-name="ce12">
            <text:p>2.415,56</text:p>
          </table:table-cell>
          <table:table-cell office:value-type="float" office:value="2700" table:style-name="ce13">
            <text:p>2.700,00</text:p>
          </table:table-cell>
          <table:table-cell office:value-type="float" office:value="350.40000000000003" table:style-name="ce13">
            <text:p>350,40</text:p>
          </table:table-cell>
          <table:table-cell table:number-columns-repeated="2" table:style-name="ce14"/>
          <table:table-cell office:value-type="float" office:value="3050.4" table:formula="of:=SUM([.H25:.K25])" table:style-name="ce13">
            <text:p>3.05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170.4" table:style-name="ce13">
            <text:p>170,40</text:p>
          </table:table-cell>
          <table:table-cell table:number-columns-repeated="2" table:style-name="ce14"/>
          <table:table-cell office:value-type="float" office:value="2870.4" table:formula="of:=SUM([.H26:.K26])" table:style-name="ce13">
            <text:p>2.87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394.0100000000002" table:style-name="ce12">
            <text:p>2.394,01</text:p>
          </table:table-cell>
          <table:table-cell office:value-type="float" office:value="2700" table:style-name="ce13">
            <text:p>2.700,00</text:p>
          </table:table-cell>
          <table:table-cell office:value-type="float" office:value="456" table:style-name="ce13">
            <text:p>456,00</text:p>
          </table:table-cell>
          <table:table-cell table:number-columns-repeated="2" table:style-name="ce14"/>
          <table:table-cell office:value-type="float" office:value="3156" table:formula="of:=SUM([.H27:.K27])" table:style-name="ce13">
            <text:p>3.1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227.20000000000002" table:style-name="ce13">
            <text:p>227,20</text:p>
          </table:table-cell>
          <table:table-cell table:number-columns-repeated="2" table:style-name="ce14"/>
          <table:table-cell office:value-type="float" office:value="2927.2" table:formula="of:=SUM([.H28:.K28])" table:style-name="ce13">
            <text:p>2.92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572" table:style-name="ce13">
            <text:p>572,00</text:p>
          </table:table-cell>
          <table:table-cell table:number-columns-repeated="2" table:style-name="ce14"/>
          <table:table-cell office:value-type="float" office:value="3272" table:formula="of:=SUM([.H29:.K29])" table:style-name="ce13">
            <text:p>3.27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393.6" table:style-name="ce13">
            <text:p>393,60</text:p>
          </table:table-cell>
          <table:table-cell table:number-columns-repeated="2" table:style-name="ce14"/>
          <table:table-cell office:value-type="float" office:value="3093.6" table:formula="of:=SUM([.H30:.K30])" table:style-name="ce13">
            <text:p>3.09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123.2" table:style-name="ce13">
            <text:p>123,20</text:p>
          </table:table-cell>
          <table:table-cell table:number-columns-repeated="2" table:style-name="ce14"/>
          <table:table-cell office:value-type="float" office:value="2823.2" table:formula="of:=SUM([.H31:.K31])" table:style-name="ce13">
            <text:p>2.823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76.87" table:style-name="ce12">
            <text:p>2.476,87</text:p>
          </table:table-cell>
          <table:table-cell office:value-type="float" office:value="2700" table:style-name="ce13">
            <text:p>2.700,00</text:p>
          </table:table-cell>
          <table:table-cell office:value-type="float" office:value="233.60000000000002" table:style-name="ce13">
            <text:p>233,60</text:p>
          </table:table-cell>
          <table:table-cell table:number-columns-repeated="2" table:style-name="ce14"/>
          <table:table-cell office:value-type="float" office:value="2933.6" table:formula="of:=SUM([.H32:.K32])" table:style-name="ce13">
            <text:p>2.93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1144" table:style-name="ce13">
            <text:p>1.144,00</text:p>
          </table:table-cell>
          <table:table-cell table:number-columns-repeated="2" table:style-name="ce14"/>
          <table:table-cell office:value-type="float" office:value="3844" table:formula="of:=SUM([.H33:.K33])" table:style-name="ce13">
            <text:p>3.84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291.2" table:style-name="ce13">
            <text:p>291,20</text:p>
          </table:table-cell>
          <table:table-cell table:number-columns-repeated="2" table:style-name="ce14"/>
          <table:table-cell office:value-type="float" office:value="2991.2" table:formula="of:=SUM([.H34:.K34])" table:style-name="ce13">
            <text:p>2.99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formula="of:=SUM([.H35:.K35])" table:style-name="ce13">
            <text:p>4.1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146.4" table:style-name="ce13">
            <text:p>146,40</text:p>
          </table:table-cell>
          <table:table-cell table:number-columns-repeated="2" table:style-name="ce14"/>
          <table:table-cell office:value-type="float" office:value="2846.4" table:formula="of:=SUM([.H36:.K36])" table:style-name="ce13">
            <text:p>2.84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288" table:style-name="ce13">
            <text:p>288,00</text:p>
          </table:table-cell>
          <table:table-cell table:number-columns-repeated="2" table:style-name="ce14"/>
          <table:table-cell office:value-type="float" office:value="2988" table:formula="of:=SUM([.H37:.K37])" table:style-name="ce13">
            <text:p>2.9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52.17" table:style-name="ce12">
            <text:p>2.452,17</text:p>
          </table:table-cell>
          <table:table-cell office:value-type="float" office:value="2700" table:style-name="ce13">
            <text:p>2.700,00</text:p>
          </table:table-cell>
          <table:table-cell office:value-type="float" office:value="395.20000000000005" table:style-name="ce13">
            <text:p>395,20</text:p>
          </table:table-cell>
          <table:table-cell table:number-columns-repeated="2" table:style-name="ce14"/>
          <table:table-cell office:value-type="float" office:value="3095.2" table:formula="of:=SUM([.H38:.K38])" table:style-name="ce13">
            <text:p>3.0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2346.67" table:style-name="ce11">
            <text:p>2.346,67</text:p>
          </table:table-cell>
          <table:table-cell office:value-type="float" office:value="350.9" table:style-name="ce11">
            <text:p>350,90</text:p>
          </table:table-cell>
          <table:table-cell office:value-type="float" office:value="2697.57" table:formula="of:=SUM([.D39:.E39])" table:style-name="ce11">
            <text:p>2.697,57</text:p>
          </table:table-cell>
          <table:table-cell office:value-type="float" office:value="1618.76" table:style-name="ce12">
            <text:p>1.618,76</text:p>
          </table:table-cell>
          <table:table-cell office:value-type="float" office:value="990" table:formula="of:=2700-1710" table:style-name="ce13">
            <text:p>990,00</text:p>
          </table:table-cell>
          <table:table-cell office:value-type="float" office:value="97.6" table:formula="of:=48.8*2" table:style-name="ce13">
            <text:p>97,60</text:p>
          </table:table-cell>
          <table:table-cell table:number-columns-repeated="2" table:style-name="ce14"/>
          <table:table-cell office:value-type="float" office:value="1087.5999999999999" table:formula="of:=SUM([.H39:.K39])" table:style-name="ce13">
            <text:p>1.08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146.4" table:style-name="ce13">
            <text:p>146,40</text:p>
          </table:table-cell>
          <table:table-cell table:number-columns-repeated="2" table:style-name="ce14"/>
          <table:table-cell office:value-type="float" office:value="2846.4" table:formula="of:=SUM([.H40:.K40])" table:style-name="ce13">
            <text:p>2.846,40</text:p>
          </table:table-cell>
          <table:table-cell office:value-type="float" office:value="596.95000000000005" table:style-name="ce13">
            <text:p>596,9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3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Luglio_2024" table:style-name="ta1">
        <table:table-column table:style-name="co1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LUGLI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Luglio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SUM([.D4:.E4])" table:style-name="ce11">
            <text:p>6.814,70</text:p>
          </table:table-cell>
          <table:table-cell office:value-type="float" office:value="2749.6" table:style-name="ce12">
            <text:p>2.749,60</text:p>
          </table:table-cell>
          <table:table-cell office:value-type="float" office:value="2700" table:style-name="ce13">
            <text:p>2.700,00</text:p>
          </table:table-cell>
          <table:table-cell office:value-type="float" office:value="196.8" table:style-name="ce13">
            <text:p>196,80</text:p>
          </table:table-cell>
          <table:table-cell table:number-columns-repeated="2" table:style-name="ce14"/>
          <table:table-cell office:value-type="float" office:value="2896.8" table:formula="of:=SUM([.H4:.K4])" table:style-name="ce13">
            <text:p>2.89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formula="of:=SUM([.H5:.K5])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536.80000000000007" table:style-name="ce13">
            <text:p>536,80</text:p>
          </table:table-cell>
          <table:table-cell table:number-columns-repeated="2" table:style-name="ce14"/>
          <table:table-cell office:value-type="float" office:value="3236.8" table:formula="of:=SUM([.H6:.K6])" table:style-name="ce13">
            <text:p>3.23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1180.8" table:style-name="ce13">
            <text:p>1.180,80</text:p>
          </table:table-cell>
          <table:table-cell table:number-columns-repeated="2" table:style-name="ce14"/>
          <table:table-cell office:value-type="float" office:value="3880.8" table:formula="of:=SUM([.H7:.K7])" table:style-name="ce13">
            <text:p>3.880,80</text:p>
          </table:table-cell>
          <table:table-cell office:value-type="float" office:value="2009.17" table:style-name="ce13">
            <text:p>2.009,17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360" table:style-name="ce13">
            <text:p>360,00</text:p>
          </table:table-cell>
          <table:table-cell table:number-columns-repeated="2" table:style-name="ce14"/>
          <table:table-cell office:value-type="float" office:value="3060" table:formula="of:=SUM([.H8:.K8])" table:style-name="ce13">
            <text:p>3.06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80" table:style-name="ce13">
            <text:p>80,00</text:p>
          </table:table-cell>
          <table:table-cell table:number-columns-repeated="2" table:style-name="ce14"/>
          <table:table-cell office:value-type="float" office:value="2780" table:formula="of:=SUM([.H9:.K9])" table:style-name="ce13">
            <text:p>2.7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formula="of:=SUM([.H10:.K10])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1019.2" table:style-name="ce13">
            <text:p>1.019,20</text:p>
          </table:table-cell>
          <table:table-cell table:number-columns-repeated="2" table:style-name="ce14"/>
          <table:table-cell office:value-type="float" office:value="3719.2" table:formula="of:=SUM([.H11:.K11])" table:style-name="ce13">
            <text:p>3.71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312.8" table:style-name="ce13">
            <text:p>312,80</text:p>
          </table:table-cell>
          <table:table-cell table:number-columns-repeated="2" table:style-name="ce14"/>
          <table:table-cell office:value-type="float" office:value="3012.8" table:formula="of:=SUM([.H12:.K12])" table:style-name="ce13">
            <text:p>3.01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624" table:style-name="ce13">
            <text:p>624,00</text:p>
          </table:table-cell>
          <table:table-cell table:number-columns-repeated="2" table:style-name="ce14"/>
          <table:table-cell office:value-type="float" office:value="3324" table:formula="of:=SUM([.H13:.K13])" table:style-name="ce13">
            <text:p>3.32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216" table:style-name="ce13">
            <text:p>216,00</text:p>
          </table:table-cell>
          <table:table-cell table:number-columns-repeated="2" table:style-name="ce14"/>
          <table:table-cell office:value-type="float" office:value="2916" table:formula="of:=SUM([.H14:.K14])" table:style-name="ce13">
            <text:p>2.91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5:.E15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188" table:style-name="ce13">
            <text:p>188,00</text:p>
          </table:table-cell>
          <table:table-cell table:number-columns-repeated="2" table:style-name="ce14"/>
          <table:table-cell office:value-type="float" office:value="2888" table:formula="of:=SUM([.H15:.K15])" table:style-name="ce13">
            <text:p>2.8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6:.E16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58.4" table:style-name="ce13">
            <text:p>158,40</text:p>
          </table:table-cell>
          <table:table-cell table:number-columns-repeated="2" table:style-name="ce14"/>
          <table:table-cell office:value-type="float" office:value="2858.4" table:formula="of:=SUM([.H16:.K16])" table:style-name="ce13">
            <text:p>2.85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237.60000000000002" table:style-name="ce13">
            <text:p>237,60</text:p>
          </table:table-cell>
          <table:table-cell table:number-columns-repeated="2" table:style-name="ce14"/>
          <table:table-cell office:value-type="float" office:value="2937.6" table:formula="of:=SUM([.H17:.K17])" table:style-name="ce13">
            <text:p>2.93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8:.E18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934.40000000000009" table:style-name="ce13">
            <text:p>934,40</text:p>
          </table:table-cell>
          <table:table-cell table:number-columns-repeated="2" table:style-name="ce14"/>
          <table:table-cell office:value-type="float" office:value="3634.4" table:formula="of:=SUM([.H18:.K18])" table:style-name="ce13">
            <text:p>3.63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9:.E19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492" table:style-name="ce13">
            <text:p>492,00</text:p>
          </table:table-cell>
          <table:table-cell table:number-columns-repeated="2" table:style-name="ce14"/>
          <table:table-cell office:value-type="float" office:value="3192" table:formula="of:=SUM([.H19:.K19])" table:style-name="ce13">
            <text:p>3.19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0:.E20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873.6" table:style-name="ce13">
            <text:p>873,60</text:p>
          </table:table-cell>
          <table:table-cell table:number-columns-repeated="2" table:style-name="ce14"/>
          <table:table-cell office:value-type="float" office:value="3573.6" table:formula="of:=SUM([.H20:.K20])" table:style-name="ce13">
            <text:p>3.57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ICCIOLI CARLO</text:p>
          </table:table-cell>
          <table:table-cell office:value-type="string" table:style-name="ce31">
            <text:p>1-15/07</text:p>
          </table:table-cell>
          <table:table-cell office:value-type="float" office:value="3200" table:style-name="ce11">
            <text:p>3.200,00</text:p>
          </table:table-cell>
          <table:table-cell table:style-name="ce11"/>
          <table:table-cell office:value-type="float" office:value="3200" table:formula="of:=SUM([.D21:.E21])" table:style-name="ce11">
            <text:p>3.200,00</text:p>
          </table:table-cell>
          <table:table-cell office:value-type="float" office:value="1828.04" table:style-name="ce12">
            <text:p>1.828,04</text:p>
          </table:table-cell>
          <table:table-cell office:value-type="float" office:value="1350" table:style-name="ce13">
            <text:p>1.350,00</text:p>
          </table:table-cell>
          <table:table-cell office:value-type="float" office:value="144" table:style-name="ce13">
            <text:p>144,00</text:p>
          </table:table-cell>
          <table:table-cell office:value-type="float" office:value="48" table:style-name="ce14">
            <text:p>48,00</text:p>
          </table:table-cell>
          <table:table-cell table:style-name="ce14"/>
          <table:table-cell office:value-type="float" office:value="1542" table:formula="of:=SUM([.H21:.K21])" table:style-name="ce13">
            <text:p>1.54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office:value-type="string" table:style-name="ce32">
            <text:p>9-31/07</text:p>
          </table:table-cell>
          <table:table-cell office:value-type="float" office:value="4693.3333333333339" table:style-name="ce11">
            <text:p>4.693,33</text:p>
          </table:table-cell>
          <table:table-cell table:style-name="ce11"/>
          <table:table-cell office:value-type="float" office:value="4693.3333333333339" table:formula="of:=SUM([.D22:.E22])" table:style-name="ce11">
            <text:p>4.693,33</text:p>
          </table:table-cell>
          <table:table-cell office:value-type="float" office:value="2061.58" table:style-name="ce12">
            <text:p>2.061,58</text:p>
          </table:table-cell>
          <table:table-cell office:value-type="float" office:value="1980" table:style-name="ce13">
            <text:p>1.980,00</text:p>
          </table:table-cell>
          <table:table-cell table:style-name="ce13"/>
          <table:table-cell table:number-columns-repeated="2" table:style-name="ce14"/>
          <table:table-cell office:value-type="float" office:value="1980" table:formula="of:=SUM([.H22:.K22])" table:style-name="ce13">
            <text:p>1.9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256" table:style-name="ce13">
            <text:p>256,00</text:p>
          </table:table-cell>
          <table:table-cell table:number-columns-repeated="2" table:style-name="ce14"/>
          <table:table-cell office:value-type="float" office:value="2956" table:formula="of:=SUM([.H23:.K23])" table:style-name="ce13">
            <text:p>2.9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144" table:style-name="ce13">
            <text:p>144,00</text:p>
          </table:table-cell>
          <table:table-cell table:number-columns-repeated="2" table:style-name="ce14"/>
          <table:table-cell office:value-type="float" office:value="2844" table:formula="of:=SUM([.H24:.K24])" table:style-name="ce13">
            <text:p>2.84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15.56" table:style-name="ce12">
            <text:p>2.415,56</text:p>
          </table:table-cell>
          <table:table-cell office:value-type="float" office:value="2700" table:style-name="ce13">
            <text:p>2.700,00</text:p>
          </table:table-cell>
          <table:table-cell office:value-type="float" office:value="467.20000000000005" table:style-name="ce13">
            <text:p>467,20</text:p>
          </table:table-cell>
          <table:table-cell table:number-columns-repeated="2" table:style-name="ce14"/>
          <table:table-cell office:value-type="float" office:value="3167.2" table:formula="of:=SUM([.H25:.K25])" table:style-name="ce13">
            <text:p>3.16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113.60000000000001" table:style-name="ce13">
            <text:p>113,60</text:p>
          </table:table-cell>
          <table:table-cell table:number-columns-repeated="2" table:style-name="ce14"/>
          <table:table-cell office:value-type="float" office:value="2813.6" table:formula="of:=SUM([.H26:.K26])" table:style-name="ce13">
            <text:p>2.81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842.16000000000008" table:style-name="ce11">
            <text:p>842,16</text:p>
          </table:table-cell>
          <table:table-cell office:value-type="float" office:value="7242.16" table:formula="of:=SUM([.D27:.E27])" table:style-name="ce11">
            <text:p>7.242,16</text:p>
          </table:table-cell>
          <table:table-cell office:value-type="float" office:value="2394.0100000000002" table:style-name="ce12">
            <text:p>2.394,01</text:p>
          </table:table-cell>
          <table:table-cell office:value-type="float" office:value="2700" table:style-name="ce13">
            <text:p>2.700,00</text:p>
          </table:table-cell>
          <table:table-cell office:value-type="float" office:value="456" table:style-name="ce13">
            <text:p>456,00</text:p>
          </table:table-cell>
          <table:table-cell table:number-columns-repeated="2" table:style-name="ce14"/>
          <table:table-cell office:value-type="float" office:value="3156" table:formula="of:=SUM([.H27:.K27])" table:style-name="ce13">
            <text:p>3.1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170.4" table:style-name="ce13">
            <text:p>170,40</text:p>
          </table:table-cell>
          <table:table-cell table:number-columns-repeated="2" table:style-name="ce14"/>
          <table:table-cell office:value-type="float" office:value="2870.4" table:formula="of:=SUM([.H28:.K28])" table:style-name="ce13">
            <text:p>2.87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416" table:style-name="ce13">
            <text:p>416,00</text:p>
          </table:table-cell>
          <table:table-cell table:number-columns-repeated="2" table:style-name="ce14"/>
          <table:table-cell office:value-type="float" office:value="3116" table:formula="of:=SUM([.H29:.K29])" table:style-name="ce13">
            <text:p>3.11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459.20000000000005" table:style-name="ce13">
            <text:p>459,20</text:p>
          </table:table-cell>
          <table:table-cell table:number-columns-repeated="2" table:style-name="ce14"/>
          <table:table-cell office:value-type="float" office:value="3159.2" table:formula="of:=SUM([.H30:.K30])" table:style-name="ce13">
            <text:p>3.15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79.2" table:style-name="ce13">
            <text:p>79,20</text:p>
          </table:table-cell>
          <table:table-cell table:number-columns-repeated="2" table:style-name="ce14"/>
          <table:table-cell office:value-type="float" office:value="2779.2" table:formula="of:=SUM([.H31:.K31])" table:style-name="ce13">
            <text:p>2.77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76.87" table:style-name="ce12">
            <text:p>2.476,87</text:p>
          </table:table-cell>
          <table:table-cell office:value-type="float" office:value="2700" table:style-name="ce13">
            <text:p>2.700,00</text:p>
          </table:table-cell>
          <table:table-cell office:value-type="float" office:value="233.60000000000002" table:style-name="ce13">
            <text:p>233,60</text:p>
          </table:table-cell>
          <table:table-cell table:number-columns-repeated="2" table:style-name="ce14"/>
          <table:table-cell office:value-type="float" office:value="2933.6" table:formula="of:=SUM([.H32:.K32])" table:style-name="ce13">
            <text:p>2.93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office:value-type="string" table:style-name="ce32">
            <text:p>9-31/07</text:p>
          </table:table-cell>
          <table:table-cell office:value-type="float" office:value="4693.3333333333339" table:style-name="ce11">
            <text:p>4.693,33</text:p>
          </table:table-cell>
          <table:table-cell table:style-name="ce11"/>
          <table:table-cell office:value-type="float" office:value="4693.3333333333339" table:formula="of:=SUM([.D33:.E33])" table:style-name="ce11">
            <text:p>4.693,33</text:p>
          </table:table-cell>
          <table:table-cell office:value-type="float" office:value="2061.58" table:style-name="ce12">
            <text:p>2.061,58</text:p>
          </table:table-cell>
          <table:table-cell office:value-type="float" office:value="1980" table:style-name="ce13">
            <text:p>1.980,00</text:p>
          </table:table-cell>
          <table:table-cell table:style-name="ce13"/>
          <table:table-cell table:number-columns-repeated="2" table:style-name="ce14"/>
          <table:table-cell office:value-type="float" office:value="1980" table:formula="of:=SUM([.H33:.K33])" table:style-name="ce13">
            <text:p>1.9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1496" table:style-name="ce13">
            <text:p>1.496,00</text:p>
          </table:table-cell>
          <table:table-cell table:number-columns-repeated="2" table:style-name="ce14"/>
          <table:table-cell office:value-type="float" office:value="4196" table:formula="of:=SUM([.H34:.K34])" table:style-name="ce13">
            <text:p>4.1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208" table:style-name="ce13">
            <text:p>208,00</text:p>
          </table:table-cell>
          <table:table-cell table:number-columns-repeated="2" table:style-name="ce14"/>
          <table:table-cell office:value-type="float" office:value="2908" table:formula="of:=SUM([.H35:.K35])" table:style-name="ce13">
            <text:p>2.90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formula="of:=SUM([.H36:.K36])" table:style-name="ce13">
            <text:p>4.1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195.20000000000002" table:style-name="ce13">
            <text:p>195,20</text:p>
          </table:table-cell>
          <table:table-cell table:number-columns-repeated="2" table:style-name="ce14"/>
          <table:table-cell office:value-type="float" office:value="2895.2" table:formula="of:=SUM([.H37:.K37])" table:style-name="ce13">
            <text:p>2.8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396" table:style-name="ce13">
            <text:p>396,00</text:p>
          </table:table-cell>
          <table:table-cell table:number-columns-repeated="2" table:style-name="ce14"/>
          <table:table-cell office:value-type="float" office:value="3096" table:formula="of:=SUM([.H38:.K38])" table:style-name="ce13">
            <text:p>3.0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2.17" table:style-name="ce12">
            <text:p>2.452,17</text:p>
          </table:table-cell>
          <table:table-cell office:value-type="float" office:value="2700" table:style-name="ce13">
            <text:p>2.700,00</text:p>
          </table:table-cell>
          <table:table-cell office:value-type="float" office:value="364.8" table:style-name="ce13">
            <text:p>364,80</text:p>
          </table:table-cell>
          <table:table-cell table:number-columns-repeated="2" table:style-name="ce14"/>
          <table:table-cell office:value-type="float" office:value="3064.8" table:formula="of:=SUM([.H39:.K39])" table:style-name="ce13">
            <text:p>3.06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formula="of:=SUM([.H40:.K40])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3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gosto_2024" table:style-name="ta1">
        <table:table-column table:style-name="co1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8" table:default-cell-style-name="ce1" table:visibility="collapse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AGOST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Luglio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5.87" table:style-name="ce12">
            <text:p>3.075,87</text:p>
          </table:table-cell>
          <table:table-cell office:value-type="float" office:value="2700" table:style-name="ce13">
            <text:p>2.700,00</text:p>
          </table:table-cell>
          <table:table-cell office:value-type="float" office:value="787.2" table:style-name="ce13">
            <text:p>787,20</text:p>
          </table:table-cell>
          <table:table-cell table:number-columns-repeated="2" table:style-name="ce14"/>
          <table:table-cell office:value-type="float" office:value="3487.2" table:formula="of:=SUM([.H4:.K4])" table:style-name="ce13">
            <text:p>3.48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formula="of:=SUM([.H5:.K5])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780.80000000000007" table:style-name="ce13">
            <text:p>780,80</text:p>
          </table:table-cell>
          <table:table-cell table:number-columns-repeated="2" table:style-name="ce14"/>
          <table:table-cell office:value-type="float" office:value="3480.8" table:formula="of:=SUM([.H6:.K6])" table:style-name="ce13">
            <text:p>3.48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1476" table:style-name="ce13">
            <text:p>1.476,00</text:p>
          </table:table-cell>
          <table:table-cell table:number-columns-repeated="2" table:style-name="ce14"/>
          <table:table-cell office:value-type="float" office:value="4176" table:formula="of:=SUM([.H7:.K7])" table:style-name="ce13">
            <text:p>4.1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formula="of:=SUM([.H8:.K8])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80" table:style-name="ce13">
            <text:p>80,00</text:p>
          </table:table-cell>
          <table:table-cell table:number-columns-repeated="2" table:style-name="ce14"/>
          <table:table-cell office:value-type="float" office:value="2780" table:formula="of:=SUM([.H9:.K9])" table:style-name="ce13">
            <text:p>2.7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730.40000000000009" table:style-name="ce13">
            <text:p>730,40</text:p>
          </table:table-cell>
          <table:table-cell table:number-columns-repeated="2" table:style-name="ce14"/>
          <table:table-cell office:value-type="float" office:value="3430.4" table:formula="of:=SUM([.H10:.K10])" table:style-name="ce13">
            <text:p>3.43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940.80000000000007" table:style-name="ce13">
            <text:p>940,80</text:p>
          </table:table-cell>
          <table:table-cell table:number-columns-repeated="2" table:style-name="ce14"/>
          <table:table-cell office:value-type="float" office:value="3640.8" table:formula="of:=SUM([.H11:.K11])" table:style-name="ce13">
            <text:p>3.640,80</text:p>
          </table:table-cell>
          <table:table-cell office:value-type="float" office:value="199.84" table:style-name="ce13">
            <text:p>199,84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office:value-type="string" table:style-name="ce10">
            <text:p>30/07-31/08</text:p>
          </table:table-cell>
          <table:table-cell office:value-type="float" office:value="6613.33" table:style-name="ce11">
            <text:p>6.613,33</text:p>
          </table:table-cell>
          <table:table-cell table:style-name="ce11"/>
          <table:table-cell office:value-type="float" office:value="6613.33" table:formula="of:=SUM([.D12:.E12])" table:style-name="ce11">
            <text:p>6.613,33</text:p>
          </table:table-cell>
          <table:table-cell office:value-type="float" office:value="2790.42" table:style-name="ce12">
            <text:p>2.790,42</text:p>
          </table:table-cell>
          <table:table-cell office:value-type="float" office:value="2790" table:style-name="ce13">
            <text:p>2.790,00</text:p>
          </table:table-cell>
          <table:table-cell office:value-type="float" office:value="56.800000000000004" table:style-name="ce13">
            <text:p>56,80</text:p>
          </table:table-cell>
          <table:table-cell table:number-columns-repeated="2" table:style-name="ce14"/>
          <table:table-cell office:value-type="float" office:value="2846.8" table:formula="of:=SUM([.H12:.K12])" table:style-name="ce13">
            <text:p>2.84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276" table:style-name="ce13">
            <text:p>276,00</text:p>
          </table:table-cell>
          <table:table-cell table:number-columns-repeated="2" table:style-name="ce14"/>
          <table:table-cell office:value-type="float" office:value="2976" table:formula="of:=SUM([.H13:.K13])" table:style-name="ce13">
            <text:p>2.9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780" table:style-name="ce13">
            <text:p>780,00</text:p>
          </table:table-cell>
          <table:table-cell table:number-columns-repeated="2" table:style-name="ce14"/>
          <table:table-cell office:value-type="float" office:value="3480" table:formula="of:=SUM([.H14:.K14])" table:style-name="ce13">
            <text:p>3.480,00</text:p>
          </table:table-cell>
          <table:table-cell office:value-type="float" office:value="21.1" table:style-name="ce13">
            <text:p>21,1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194.4" table:style-name="ce13">
            <text:p>194,40</text:p>
          </table:table-cell>
          <table:table-cell table:number-columns-repeated="2" table:style-name="ce14"/>
          <table:table-cell office:value-type="float" office:value="2894.4" table:formula="of:=SUM([.H15:.K15])" table:style-name="ce13">
            <text:p>2.89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225.60000000000002" table:style-name="ce13">
            <text:p>225,60</text:p>
          </table:table-cell>
          <table:table-cell table:number-columns-repeated="2" table:style-name="ce14"/>
          <table:table-cell office:value-type="float" office:value="2925.6" table:formula="of:=SUM([.H16:.K16])" table:style-name="ce13">
            <text:p>2.92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76" table:style-name="ce13">
            <text:p>176,00</text:p>
          </table:table-cell>
          <table:table-cell table:number-columns-repeated="2" table:style-name="ce14"/>
          <table:table-cell office:value-type="float" office:value="2876" table:formula="of:=SUM([.H17:.K17])" table:style-name="ce13">
            <text:p>2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396" table:style-name="ce13">
            <text:p>396,00</text:p>
          </table:table-cell>
          <table:table-cell table:number-columns-repeated="2" table:style-name="ce14"/>
          <table:table-cell office:value-type="float" office:value="3096" table:formula="of:=SUM([.H18:.K18])" table:style-name="ce13">
            <text:p>3.0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1168" table:style-name="ce13">
            <text:p>1.168,00</text:p>
          </table:table-cell>
          <table:table-cell table:number-columns-repeated="2" table:style-name="ce14"/>
          <table:table-cell office:value-type="float" office:value="3868" table:formula="of:=SUM([.H19:.K19])" table:style-name="ce13">
            <text:p>3.86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1377.6000000000001" table:style-name="ce13">
            <text:p>1.377,60</text:p>
          </table:table-cell>
          <table:table-cell table:number-columns-repeated="2" table:style-name="ce14"/>
          <table:table-cell office:value-type="float" office:value="4077.6000000000004" table:formula="of:=SUM([.H20:.K20])" table:style-name="ce13">
            <text:p>4.07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936" table:style-name="ce13">
            <text:p>936,00</text:p>
          </table:table-cell>
          <table:table-cell table:number-columns-repeated="2" table:style-name="ce14"/>
          <table:table-cell office:value-type="float" office:value="3636" table:formula="of:=SUM([.H21:.K21])" table:style-name="ce13">
            <text:p>3.63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265.60000000000002" table:style-name="ce13">
            <text:p>265,60</text:p>
          </table:table-cell>
          <table:table-cell table:style-name="ce14"/>
          <table:table-cell office:value-type="float" office:value="-150" table:style-name="ce14">
            <text:p>-150,00</text:p>
          </table:table-cell>
          <table:table-cell office:value-type="float" office:value="2815.6" table:formula="of:=SUM([.H22:.K22])" table:style-name="ce13">
            <text:p>2.81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204.8" table:style-name="ce13">
            <text:p>204,80</text:p>
          </table:table-cell>
          <table:table-cell table:number-columns-repeated="2" table:style-name="ce14"/>
          <table:table-cell office:value-type="float" office:value="2904.8" table:formula="of:=SUM([.H23:.K23])" table:style-name="ce13">
            <text:p>2.90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320" table:style-name="ce13">
            <text:p>320,00</text:p>
          </table:table-cell>
          <table:table-cell table:number-columns-repeated="2" table:style-name="ce14"/>
          <table:table-cell office:value-type="float" office:value="3020" table:formula="of:=SUM([.H24:.K24])" table:style-name="ce13">
            <text:p>3.0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15.56" table:style-name="ce12">
            <text:p>2.415,56</text:p>
          </table:table-cell>
          <table:table-cell office:value-type="float" office:value="2700" table:style-name="ce13">
            <text:p>2.700,00</text:p>
          </table:table-cell>
          <table:table-cell office:value-type="float" office:value="584" table:style-name="ce13">
            <text:p>584,00</text:p>
          </table:table-cell>
          <table:table-cell table:number-columns-repeated="2" table:style-name="ce14"/>
          <table:table-cell office:value-type="float" office:value="3284" table:formula="of:=SUM([.H25:.K25])" table:style-name="ce13">
            <text:p>3.2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340.8" table:style-name="ce13">
            <text:p>340,80</text:p>
          </table:table-cell>
          <table:table-cell table:number-columns-repeated="2" table:style-name="ce14"/>
          <table:table-cell office:value-type="float" office:value="3040.8" table:formula="of:=SUM([.H26:.K26])" table:style-name="ce13">
            <text:p>3.0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10.92" table:style-name="ce12">
            <text:p>3.110,92</text:p>
          </table:table-cell>
          <table:table-cell office:value-type="float" office:value="2700" table:style-name="ce13">
            <text:p>2.700,00</text:p>
          </table:table-cell>
          <table:table-cell office:value-type="float" office:value="608" table:style-name="ce13">
            <text:p>608,00</text:p>
          </table:table-cell>
          <table:table-cell table:number-columns-repeated="2" table:style-name="ce14"/>
          <table:table-cell office:value-type="float" office:value="3308" table:formula="of:=SUM([.H27:.K27])" table:style-name="ce13">
            <text:p>3.30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511.20000000000005" table:style-name="ce13">
            <text:p>511,20</text:p>
          </table:table-cell>
          <table:table-cell table:number-columns-repeated="2" table:style-name="ce14"/>
          <table:table-cell office:value-type="float" office:value="3211.2" table:formula="of:=SUM([.H28:.K28])" table:style-name="ce13">
            <text:p>3.21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312" table:style-name="ce13">
            <text:p>312,00</text:p>
          </table:table-cell>
          <table:table-cell table:number-columns-repeated="2" table:style-name="ce14"/>
          <table:table-cell office:value-type="float" office:value="3012" table:formula="of:=SUM([.H29:.K29])" table:style-name="ce13">
            <text:p>3.01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590.4" table:style-name="ce13">
            <text:p>590,40</text:p>
          </table:table-cell>
          <table:table-cell table:number-columns-repeated="2" table:style-name="ce14"/>
          <table:table-cell office:value-type="float" office:value="3290.4" table:formula="of:=SUM([.H30:.K30])" table:style-name="ce13">
            <text:p>3.29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140.80000000000001" table:style-name="ce13">
            <text:p>140,80</text:p>
          </table:table-cell>
          <table:table-cell table:number-columns-repeated="2" table:style-name="ce14"/>
          <table:table-cell office:value-type="float" office:value="2840.8" table:formula="of:=SUM([.H31:.K31])" table:style-name="ce13">
            <text:p>2.8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76.87" table:style-name="ce12">
            <text:p>2.476,87</text:p>
          </table:table-cell>
          <table:table-cell office:value-type="float" office:value="2700" table:style-name="ce13">
            <text:p>2.700,00</text:p>
          </table:table-cell>
          <table:table-cell office:value-type="float" office:value="584" table:style-name="ce13">
            <text:p>584,00</text:p>
          </table:table-cell>
          <table:table-cell table:number-columns-repeated="2" table:style-name="ce14"/>
          <table:table-cell office:value-type="float" office:value="3284" table:formula="of:=SUM([.H32:.K32])" table:style-name="ce13">
            <text:p>3.2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formula="of:=SUM([.H33:.K33])" table:style-name="ce13">
            <text:p>3.09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1232" table:style-name="ce13">
            <text:p>1.232,00</text:p>
          </table:table-cell>
          <table:table-cell table:number-columns-repeated="2" table:style-name="ce14"/>
          <table:table-cell office:value-type="float" office:value="3932" table:formula="of:=SUM([.H34:.K34])" table:style-name="ce13">
            <text:p>3.93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374.40000000000003" table:style-name="ce13">
            <text:p>374,40</text:p>
          </table:table-cell>
          <table:table-cell table:number-columns-repeated="2" table:style-name="ce14"/>
          <table:table-cell office:value-type="float" office:value="3074.4" table:formula="of:=SUM([.H35:.K35])" table:style-name="ce13">
            <text:p>3.07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289.6000000000001" table:style-name="ce13">
            <text:p>1.289,60</text:p>
          </table:table-cell>
          <table:table-cell table:number-columns-repeated="2" table:style-name="ce14"/>
          <table:table-cell office:value-type="float" office:value="3989.6000000000004" table:formula="of:=SUM([.H36:.K36])" table:style-name="ce13">
            <text:p>3.989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195.20000000000002" table:style-name="ce13">
            <text:p>195,20</text:p>
          </table:table-cell>
          <table:table-cell table:number-columns-repeated="2" table:style-name="ce14"/>
          <table:table-cell office:value-type="float" office:value="2895.2" table:formula="of:=SUM([.H37:.K37])" table:style-name="ce13">
            <text:p>2.8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576" table:style-name="ce13">
            <text:p>576,00</text:p>
          </table:table-cell>
          <table:table-cell table:number-columns-repeated="2" table:style-name="ce14"/>
          <table:table-cell office:value-type="float" office:value="3276" table:formula="of:=SUM([.H38:.K38])" table:style-name="ce13">
            <text:p>3.2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2.17" table:style-name="ce12">
            <text:p>2.452,17</text:p>
          </table:table-cell>
          <table:table-cell office:value-type="float" office:value="2700" table:style-name="ce13">
            <text:p>2.700,00</text:p>
          </table:table-cell>
          <table:table-cell office:value-type="float" office:value="364.8" table:style-name="ce13">
            <text:p>364,80</text:p>
          </table:table-cell>
          <table:table-cell table:number-columns-repeated="2" table:style-name="ce14"/>
          <table:table-cell office:value-type="float" office:value="3064.8" table:formula="of:=SUM([.H39:.K39])" table:style-name="ce13">
            <text:p>3.06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formula="of:=SUM([.H40:.K40])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3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Settembre_2024" table:style-name="ta1">
        <table:table-column table:style-name="co1" table:default-cell-style-name="ce1"/>
        <table:table-column table:style-name="co25" table:default-cell-style-name="ce1"/>
        <table:table-column table:style-name="co7" table:default-cell-style-name="ce1" table:visibility="collapse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SETTEMBRE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5.87" table:style-name="ce12">
            <text:p>3.075,87</text:p>
          </table:table-cell>
          <table:table-cell office:value-type="float" office:value="2700" table:style-name="ce13">
            <text:p>2.700,00</text:p>
          </table:table-cell>
          <table:table-cell office:value-type="float" office:value="98.4" table:style-name="ce13">
            <text:p>98,40</text:p>
          </table:table-cell>
          <table:table-cell table:number-columns-repeated="2" table:style-name="ce14"/>
          <table:table-cell office:value-type="float" office:value="2798.4" table:formula="of:=SUM([.H4:.K4])" table:style-name="ce13">
            <text:p>2.79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352" table:style-name="ce13">
            <text:p>352,00</text:p>
          </table:table-cell>
          <table:table-cell table:number-columns-repeated="2" table:style-name="ce14"/>
          <table:table-cell office:value-type="float" office:value="3052" table:formula="of:=SUM([.H5:.K5])" table:style-name="ce13">
            <text:p>3.05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style-name="ce14"/>
          <table:table-cell office:value-type="float" office:value="-50" table:style-name="ce14">
            <text:p>-50,00</text:p>
          </table:table-cell>
          <table:table-cell office:value-type="float" office:value="2991.6" table:formula="of:=SUM([.H6:.K6])" table:style-name="ce13">
            <text:p>2.99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688.80000000000007" table:style-name="ce13">
            <text:p>688,80</text:p>
          </table:table-cell>
          <table:table-cell table:number-columns-repeated="2" table:style-name="ce14"/>
          <table:table-cell office:value-type="float" office:value="3388.8" table:formula="of:=SUM([.H7:.K7])" table:style-name="ce13">
            <text:p>3.388,80</text:p>
          </table:table-cell>
          <table:table-cell office:value-type="float" office:value="30.55" table:style-name="ce13">
            <text:p>30,55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72" table:style-name="ce13">
            <text:p>72,00</text:p>
          </table:table-cell>
          <table:table-cell table:number-columns-repeated="2" table:style-name="ce14"/>
          <table:table-cell office:value-type="float" office:value="2772" table:formula="of:=SUM([.H8:.K8])" table:style-name="ce13">
            <text:p>2.77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24" table:style-name="ce13">
            <text:p>24,00</text:p>
          </table:table-cell>
          <table:table-cell table:number-columns-repeated="2" table:style-name="ce14"/>
          <table:table-cell office:value-type="float" office:value="2724" table:formula="of:=SUM([.H9:.K9])" table:style-name="ce13">
            <text:p>2.72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332" table:style-name="ce13">
            <text:p>332,00</text:p>
          </table:table-cell>
          <table:table-cell table:number-columns-repeated="2" table:style-name="ce14"/>
          <table:table-cell office:value-type="float" office:value="3032" table:formula="of:=SUM([.H10:.K10])" table:style-name="ce13">
            <text:p>3.03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627.20000000000005" table:style-name="ce13">
            <text:p>627,20</text:p>
          </table:table-cell>
          <table:table-cell table:number-columns-repeated="2" table:style-name="ce14"/>
          <table:table-cell office:value-type="float" office:value="3327.2" table:formula="of:=SUM([.H11:.K11])" table:style-name="ce13">
            <text:p>3.32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90" table:style-name="ce13">
            <text:p>2.790,00</text:p>
          </table:table-cell>
          <table:table-cell office:value-type="float" office:value="170.4" table:style-name="ce13">
            <text:p>170,40</text:p>
          </table:table-cell>
          <table:table-cell table:number-columns-repeated="2" table:style-name="ce14"/>
          <table:table-cell office:value-type="float" office:value="2960.4" table:formula="of:=SUM([.H12:.K12])" table:style-name="ce13">
            <text:p>2.96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28.80000000000001" table:style-name="ce13">
            <text:p>128,80</text:p>
          </table:table-cell>
          <table:table-cell table:number-columns-repeated="2" table:style-name="ce14"/>
          <table:table-cell office:value-type="float" office:value="2828.8" table:formula="of:=SUM([.H13:.K13])" table:style-name="ce13">
            <text:p>2.82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156" table:style-name="ce13">
            <text:p>156,00</text:p>
          </table:table-cell>
          <table:table-cell table:number-columns-repeated="2" table:style-name="ce14"/>
          <table:table-cell office:value-type="float" office:value="2856" table:formula="of:=SUM([.H14:.K14])" table:style-name="ce13">
            <text:p>2.856,00</text:p>
          </table:table-cell>
          <table:table-cell office:value-type="float" office:value="682.75" table:style-name="ce13">
            <text:p>682,7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43.2" table:style-name="ce13">
            <text:p>43,20</text:p>
          </table:table-cell>
          <table:table-cell table:number-columns-repeated="2" table:style-name="ce14"/>
          <table:table-cell office:value-type="float" office:value="2743.2" table:formula="of:=SUM([.H15:.K15])" table:style-name="ce13">
            <text:p>2.743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112.80000000000001" table:style-name="ce13">
            <text:p>112,80</text:p>
          </table:table-cell>
          <table:table-cell table:number-columns-repeated="2" table:style-name="ce14"/>
          <table:table-cell office:value-type="float" office:value="2812.8" table:formula="of:=SUM([.H16:.K16])" table:style-name="ce13">
            <text:p>2.81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14.4" table:style-name="ce13">
            <text:p>114,40</text:p>
          </table:table-cell>
          <table:table-cell table:number-columns-repeated="2" table:style-name="ce14"/>
          <table:table-cell office:value-type="float" office:value="2814.4" table:formula="of:=SUM([.H17:.K17])" table:style-name="ce13">
            <text:p>2.81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79.2" table:style-name="ce13">
            <text:p>79,20</text:p>
          </table:table-cell>
          <table:table-cell table:number-columns-repeated="2" table:style-name="ce14"/>
          <table:table-cell office:value-type="float" office:value="2779.2" table:formula="of:=SUM([.H18:.K18])" table:style-name="ce13">
            <text:p>2.77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525.6" table:style-name="ce13">
            <text:p>525,60</text:p>
          </table:table-cell>
          <table:table-cell table:number-columns-repeated="2" table:style-name="ce14"/>
          <table:table-cell office:value-type="float" office:value="3225.6" table:formula="of:=SUM([.H19:.K19])" table:style-name="ce13">
            <text:p>3.22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196.8" table:style-name="ce13">
            <text:p>196,80</text:p>
          </table:table-cell>
          <table:table-cell table:number-columns-repeated="2" table:style-name="ce14"/>
          <table:table-cell office:value-type="float" office:value="2896.8" table:formula="of:=SUM([.H20:.K20])" table:style-name="ce13">
            <text:p>2.89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686.40000000000009" table:style-name="ce13">
            <text:p>686,40</text:p>
          </table:table-cell>
          <table:table-cell table:number-columns-repeated="2" table:style-name="ce14"/>
          <table:table-cell office:value-type="float" office:value="3386.4" table:formula="of:=SUM([.H21:.K21])" table:style-name="ce13">
            <text:p>3.38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132.80000000000001" table:style-name="ce13">
            <text:p>132,80</text:p>
          </table:table-cell>
          <table:table-cell table:number-columns-repeated="2" table:style-name="ce14"/>
          <table:table-cell office:value-type="float" office:value="2832.8" table:formula="of:=SUM([.H22:.K22])" table:style-name="ce13">
            <text:p>2.83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76.800000000000011" table:style-name="ce13">
            <text:p>76,80</text:p>
          </table:table-cell>
          <table:table-cell table:number-columns-repeated="2" table:style-name="ce14"/>
          <table:table-cell office:value-type="float" office:value="2776.8" table:formula="of:=SUM([.H23:.K23])" table:style-name="ce13">
            <text:p>2.77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128" table:style-name="ce13">
            <text:p>128,00</text:p>
          </table:table-cell>
          <table:table-cell table:number-columns-repeated="2" table:style-name="ce14"/>
          <table:table-cell office:value-type="float" office:value="2828" table:formula="of:=SUM([.H24:.K24])" table:style-name="ce13">
            <text:p>2.82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45.56" table:style-name="ce12">
            <text:p>2.545,56</text:p>
          </table:table-cell>
          <table:table-cell office:value-type="float" office:value="2700" table:style-name="ce13">
            <text:p>2.700,00</text:p>
          </table:table-cell>
          <table:table-cell office:value-type="float" office:value="175.20000000000002" table:style-name="ce13">
            <text:p>175,20</text:p>
          </table:table-cell>
          <table:table-cell table:number-columns-repeated="2" table:style-name="ce14"/>
          <table:table-cell office:value-type="float" office:value="2875.2" table:formula="of:=SUM([.H25:.K25])" table:style-name="ce13">
            <text:p>2.87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56.800000000000004" table:style-name="ce13">
            <text:p>56,80</text:p>
          </table:table-cell>
          <table:table-cell table:number-columns-repeated="2" table:style-name="ce14"/>
          <table:table-cell office:value-type="float" office:value="2756.8" table:formula="of:=SUM([.H26:.K26])" table:style-name="ce13">
            <text:p>2.75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10.92" table:style-name="ce12">
            <text:p>3.110,92</text:p>
          </table:table-cell>
          <table:table-cell office:value-type="float" office:value="2700" table:style-name="ce13">
            <text:p>2.700,00</text:p>
          </table:table-cell>
          <table:table-cell office:value-type="float" office:value="456" table:style-name="ce13">
            <text:p>456,00</text:p>
          </table:table-cell>
          <table:table-cell table:number-columns-repeated="2" table:style-name="ce14"/>
          <table:table-cell office:value-type="float" office:value="3156" table:formula="of:=SUM([.H27:.K27])" table:style-name="ce13">
            <text:p>3.1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113.60000000000001" table:style-name="ce13">
            <text:p>113,60</text:p>
          </table:table-cell>
          <table:table-cell table:number-columns-repeated="2" table:style-name="ce14"/>
          <table:table-cell office:value-type="float" office:value="2813.6" table:formula="of:=SUM([.H28:.K28])" table:style-name="ce13">
            <text:p>2.81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104" table:style-name="ce13">
            <text:p>104,00</text:p>
          </table:table-cell>
          <table:table-cell table:number-columns-repeated="2" table:style-name="ce14"/>
          <table:table-cell office:value-type="float" office:value="2804" table:formula="of:=SUM([.H29:.K29])" table:style-name="ce13">
            <text:p>2.8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131.20000000000002" table:style-name="ce13">
            <text:p>131,20</text:p>
          </table:table-cell>
          <table:table-cell table:number-columns-repeated="2" table:style-name="ce14"/>
          <table:table-cell office:value-type="float" office:value="2831.2" table:formula="of:=SUM([.H30:.K30])" table:style-name="ce13">
            <text:p>2.8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26.400000000000002" table:style-name="ce13">
            <text:p>26,40</text:p>
          </table:table-cell>
          <table:table-cell table:number-columns-repeated="2" table:style-name="ce14"/>
          <table:table-cell office:value-type="float" office:value="2726.4" table:formula="of:=SUM([.H31:.K31])" table:style-name="ce13">
            <text:p>2.72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76.87" table:style-name="ce12">
            <text:p>2.476,87</text:p>
          </table:table-cell>
          <table:table-cell office:value-type="float" office:value="2700" table:style-name="ce13">
            <text:p>2.700,00</text:p>
          </table:table-cell>
          <table:table-cell office:value-type="float" office:value="58.400000000000006" table:style-name="ce13">
            <text:p>58,40</text:p>
          </table:table-cell>
          <table:table-cell table:number-columns-repeated="2" table:style-name="ce14"/>
          <table:table-cell office:value-type="float" office:value="2758.4" table:formula="of:=SUM([.H32:.K32])" table:style-name="ce13">
            <text:p>2.75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formula="of:=SUM([.H33:.K33])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616" table:style-name="ce13">
            <text:p>616,00</text:p>
          </table:table-cell>
          <table:table-cell table:number-columns-repeated="2" table:style-name="ce14"/>
          <table:table-cell office:value-type="float" office:value="3316" table:formula="of:=SUM([.H34:.K34])" table:style-name="ce13">
            <text:p>3.31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166.4" table:style-name="ce13">
            <text:p>166,40</text:p>
          </table:table-cell>
          <table:table-cell table:number-columns-repeated="2" table:style-name="ce14"/>
          <table:table-cell office:value-type="float" office:value="2866.4" table:formula="of:=SUM([.H35:.K35])" table:style-name="ce13">
            <text:p>2.86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office:value-type="float" office:value="99.2" table:style-name="ce14">
            <text:p>99,20</text:p>
          </table:table-cell>
          <table:table-cell table:style-name="ce14"/>
          <table:table-cell office:value-type="float" office:value="4287.2" table:formula="of:=SUM([.H36:.K36])" table:style-name="ce13">
            <text:p>4.28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48.800000000000004" table:style-name="ce13">
            <text:p>48,80</text:p>
          </table:table-cell>
          <table:table-cell table:number-columns-repeated="2" table:style-name="ce14"/>
          <table:table-cell office:value-type="float" office:value="2748.8" table:formula="of:=SUM([.H37:.K37])" table:style-name="ce13">
            <text:p>2.74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180" table:style-name="ce13">
            <text:p>180,00</text:p>
          </table:table-cell>
          <table:table-cell table:number-columns-repeated="2" table:style-name="ce14"/>
          <table:table-cell office:value-type="float" office:value="2880" table:formula="of:=SUM([.H38:.K38])" table:style-name="ce13">
            <text:p>2.8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2.17" table:style-name="ce12">
            <text:p>2.452,17</text:p>
          </table:table-cell>
          <table:table-cell office:value-type="float" office:value="2700" table:style-name="ce13">
            <text:p>2.700,00</text:p>
          </table:table-cell>
          <table:table-cell office:value-type="float" office:value="152" table:style-name="ce13">
            <text:p>152,00</text:p>
          </table:table-cell>
          <table:table-cell table:number-columns-repeated="2" table:style-name="ce14"/>
          <table:table-cell office:value-type="float" office:value="2852" table:formula="of:=SUM([.H39:.K39])" table:style-name="ce13">
            <text:p>2.85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48.800000000000004" table:style-name="ce13">
            <text:p>48,80</text:p>
          </table:table-cell>
          <table:table-cell table:number-columns-repeated="2" table:style-name="ce14"/>
          <table:table-cell office:value-type="float" office:value="2748.8" table:formula="of:=SUM([.H40:.K40])" table:style-name="ce13">
            <text:p>2.748,8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2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Ottobre_2024" table:style-name="ta1">
        <table:table-column table:style-name="co1" table:default-cell-style-name="ce1"/>
        <table:table-column table:style-name="co25" table:default-cell-style-name="ce1"/>
        <table:table-column table:style-name="co7" table:default-cell-style-name="ce1" table:visibility="collapse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7" table:default-cell-style-name="ce1" table:visibility="collapse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OTTOBRE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5.87" table:style-name="ce12">
            <text:p>3.075,87</text:p>
          </table:table-cell>
          <table:table-cell office:value-type="float" office:value="2700" table:style-name="ce13">
            <text:p>2.700,00</text:p>
          </table:table-cell>
          <table:table-cell office:value-type="float" office:value="295.2" table:style-name="ce13">
            <text:p>295,20</text:p>
          </table:table-cell>
          <table:table-cell table:number-columns-repeated="2" table:style-name="ce14"/>
          <table:table-cell office:value-type="float" office:value="2995.2" table:style-name="ce13">
            <text:p>2.9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585.6" table:style-name="ce13">
            <text:p>585,60</text:p>
          </table:table-cell>
          <table:table-cell table:number-columns-repeated="2" table:style-name="ce14"/>
          <table:table-cell office:value-type="float" office:value="3285.6" table:style-name="ce13">
            <text:p>3.28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1082.4000000000001" table:style-name="ce13">
            <text:p>1.082,40</text:p>
          </table:table-cell>
          <table:table-cell table:number-columns-repeated="2" table:style-name="ce14"/>
          <table:table-cell office:value-type="float" office:value="3782.4" table:style-name="ce13">
            <text:p>3.782,40</text:p>
          </table:table-cell>
          <table:table-cell office:value-type="float" office:value="52.45" table:style-name="ce13">
            <text:p>52,45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576" table:style-name="ce13">
            <text:p>576,00</text:p>
          </table:table-cell>
          <table:table-cell table:number-columns-repeated="2" table:style-name="ce14"/>
          <table:table-cell office:value-type="float" office:value="3276" table:style-name="ce13">
            <text:p>3.2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104" table:style-name="ce13">
            <text:p>104,00</text:p>
          </table:table-cell>
          <table:table-cell table:number-columns-repeated="2" table:style-name="ce14"/>
          <table:table-cell office:value-type="float" office:value="2804" table:style-name="ce13">
            <text:p>2.8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796.80000000000007" table:style-name="ce13">
            <text:p>796,80</text:p>
          </table:table-cell>
          <table:table-cell table:number-columns-repeated="2" table:style-name="ce14"/>
          <table:table-cell office:value-type="float" office:value="3496.8" table:style-name="ce13">
            <text:p>3.49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1176" table:style-name="ce13">
            <text:p>1.176,00</text:p>
          </table:table-cell>
          <table:table-cell table:number-columns-repeated="2" table:style-name="ce14"/>
          <table:table-cell office:value-type="float" office:value="3876" table:style-name="ce13">
            <text:p>3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90" table:style-name="ce13">
            <text:p>2.790,00</text:p>
          </table:table-cell>
          <table:table-cell office:value-type="float" office:value="511.20000000000005" table:style-name="ce13">
            <text:p>511,20</text:p>
          </table:table-cell>
          <table:table-cell table:number-columns-repeated="2" table:style-name="ce14"/>
          <table:table-cell office:value-type="float" office:value="3211.2" table:style-name="ce13">
            <text:p>3.21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220.8" table:style-name="ce13">
            <text:p>220,80</text:p>
          </table:table-cell>
          <table:table-cell table:number-columns-repeated="2" table:style-name="ce14"/>
          <table:table-cell office:value-type="float" office:value="2920.8" table:style-name="ce13">
            <text:p>2.920,80</text:p>
          </table:table-cell>
          <table:table-cell office:value-type="float" office:value="5257.74" table:style-name="ce13">
            <text:p>5.257,74</text:p>
          </table:table-cell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572" table:style-name="ce13">
            <text:p>572,00</text:p>
          </table:table-cell>
          <table:table-cell table:number-columns-repeated="2" table:style-name="ce14"/>
          <table:table-cell office:value-type="float" office:value="3272" table:style-name="ce13">
            <text:p>3.27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2700" table:style-name="ce13">
            <text:p>2.70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300.8" table:style-name="ce13">
            <text:p>300,80</text:p>
          </table:table-cell>
          <table:table-cell table:number-columns-repeated="2" table:style-name="ce14"/>
          <table:table-cell office:value-type="float" office:value="3000.8" table:style-name="ce13">
            <text:p>3.00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76" table:style-name="ce13">
            <text:p>176,00</text:p>
          </table:table-cell>
          <table:table-cell table:number-columns-repeated="2" table:style-name="ce14"/>
          <table:table-cell office:value-type="float" office:value="2876" table:style-name="ce13">
            <text:p>2.876,00</text:p>
          </table:table-cell>
          <table:table-cell office:value-type="float" office:value="26.5" table:style-name="ce13">
            <text:p>26,50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396" table:style-name="ce13">
            <text:p>396,00</text:p>
          </table:table-cell>
          <table:table-cell table:number-columns-repeated="2" table:style-name="ce14"/>
          <table:table-cell office:value-type="float" office:value="3096" table:style-name="ce13">
            <text:p>3.0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817.6" table:style-name="ce13">
            <text:p>817,60</text:p>
          </table:table-cell>
          <table:table-cell table:number-columns-repeated="2" table:style-name="ce14"/>
          <table:table-cell office:value-type="float" office:value="3517.6" table:style-name="ce13">
            <text:p>3.51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1248" table:style-name="ce13">
            <text:p>1.248,00</text:p>
          </table:table-cell>
          <table:table-cell table:number-columns-repeated="2" table:style-name="ce14"/>
          <table:table-cell office:value-type="float" office:value="3948" table:style-name="ce13">
            <text:p>3.9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398.40000000000003" table:style-name="ce13">
            <text:p>398,40</text:p>
          </table:table-cell>
          <table:table-cell table:number-columns-repeated="2" table:style-name="ce14"/>
          <table:table-cell office:value-type="float" office:value="3098.4" table:style-name="ce13">
            <text:p>3.09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307.20000000000005" table:style-name="ce13">
            <text:p>307,20</text:p>
          </table:table-cell>
          <table:table-cell table:number-columns-repeated="2" table:style-name="ce14"/>
          <table:table-cell office:value-type="float" office:value="3007.2" table:style-name="ce13">
            <text:p>3.00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224" table:style-name="ce13">
            <text:p>224,00</text:p>
          </table:table-cell>
          <table:table-cell table:number-columns-repeated="2" table:style-name="ce14"/>
          <table:table-cell office:value-type="float" office:value="2924" table:style-name="ce13">
            <text:p>2.92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45.56" table:style-name="ce12">
            <text:p>2.545,56</text:p>
          </table:table-cell>
          <table:table-cell office:value-type="float" office:value="2700" table:style-name="ce13">
            <text:p>2.700,00</text:p>
          </table:table-cell>
          <table:table-cell office:value-type="float" office:value="467.20000000000005" table:style-name="ce13">
            <text:p>467,20</text:p>
          </table:table-cell>
          <table:table-cell table:number-columns-repeated="2" table:style-name="ce14"/>
          <table:table-cell office:value-type="float" office:value="3167.2" table:style-name="ce13">
            <text:p>3.16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227.20000000000002" table:style-name="ce13">
            <text:p>227,20</text:p>
          </table:table-cell>
          <table:table-cell table:number-columns-repeated="2" table:style-name="ce14"/>
          <table:table-cell office:value-type="float" office:value="2927.2" table:style-name="ce13">
            <text:p>2.92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10.92" table:style-name="ce12">
            <text:p>3.110,92</text:p>
          </table:table-cell>
          <table:table-cell office:value-type="float" office:value="2700" table:style-name="ce13">
            <text:p>2.700,00</text:p>
          </table:table-cell>
          <table:table-cell office:value-type="float" office:value="516.80000000000007" table:style-name="ce13">
            <text:p>516,80</text:p>
          </table:table-cell>
          <table:table-cell table:number-columns-repeated="2" table:style-name="ce14"/>
          <table:table-cell office:value-type="float" office:value="3216.8" table:style-name="ce13">
            <text:p>3.21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568" table:style-name="ce13">
            <text:p>568,00</text:p>
          </table:table-cell>
          <table:table-cell table:number-columns-repeated="2" table:style-name="ce14"/>
          <table:table-cell office:value-type="float" office:value="3268" table:style-name="ce13">
            <text:p>3.26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364" table:style-name="ce13">
            <text:p>364,00</text:p>
          </table:table-cell>
          <table:table-cell table:number-columns-repeated="2" table:style-name="ce14"/>
          <table:table-cell office:value-type="float" office:value="3064" table:style-name="ce13">
            <text:p>3.06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656" table:style-name="ce13">
            <text:p>656,00</text:p>
          </table:table-cell>
          <table:table-cell table:number-columns-repeated="2" table:style-name="ce14"/>
          <table:table-cell office:value-type="float" office:value="3356" table:style-name="ce13">
            <text:p>3.3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304" table:style-name="ce13">
            <text:p>304,00</text:p>
          </table:table-cell>
          <table:table-cell table:number-columns-repeated="2" table:style-name="ce14"/>
          <table:table-cell office:value-type="float" office:value="3004" table:style-name="ce13">
            <text:p>3.0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9.87" table:style-name="ce12">
            <text:p>2.619,87</text:p>
          </table:table-cell>
          <table:table-cell office:value-type="float" office:value="2700" table:style-name="ce13">
            <text:p>2.700,00</text:p>
          </table:table-cell>
          <table:table-cell office:value-type="float" office:value="292" table:style-name="ce13">
            <text:p>292,00</text:p>
          </table:table-cell>
          <table:table-cell table:style-name="ce14"/>
          <table:table-cell office:value-type="float" office:value="-300" table:style-name="ce14">
            <text:p>-300,00</text:p>
          </table:table-cell>
          <table:table-cell office:value-type="float" office:value="2692" table:style-name="ce13">
            <text:p>2.69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244" table:style-name="ce13">
            <text:p>244,00</text:p>
          </table:table-cell>
          <table:table-cell table:style-name="ce14"/>
          <table:table-cell office:value-type="float" office:value="-300" table:style-name="ce14">
            <text:p>-300,00</text:p>
          </table:table-cell>
          <table:table-cell office:value-type="float" office:value="2644" table:style-name="ce13">
            <text:p>2.64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1232" table:style-name="ce13">
            <text:p>1.232,00</text:p>
          </table:table-cell>
          <table:table-cell table:number-columns-repeated="2" table:style-name="ce14"/>
          <table:table-cell office:value-type="float" office:value="3932" table:style-name="ce13">
            <text:p>3.93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166.4" table:style-name="ce13">
            <text:p>166,40</text:p>
          </table:table-cell>
          <table:table-cell table:number-columns-repeated="2" table:style-name="ce14"/>
          <table:table-cell office:value-type="float" office:value="2866.4" table:style-name="ce13">
            <text:p>2.86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style-name="ce13">
            <text:p>4.1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2.67" table:style-name="ce12">
            <text:p>2.432,67</text:p>
          </table:table-cell>
          <table:table-cell office:value-type="float" office:value="2700" table:style-name="ce13">
            <text:p>2.700,00</text:p>
          </table:table-cell>
          <table:table-cell office:value-type="float" office:value="364.8" table:style-name="ce13">
            <text:p>364,80</text:p>
          </table:table-cell>
          <table:table-cell table:number-columns-repeated="2" table:style-name="ce14"/>
          <table:table-cell office:value-type="float" office:value="3064.8" table:style-name="ce13">
            <text:p>3.06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style-name="ce13">
            <text:p>2.992,80</text:p>
          </table:table-cell>
          <table:table-cell office:value-type="float" office:value="296.75" table:style-name="ce13">
            <text:p>296,7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2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Novembre_2024" table:style-name="ta1">
        <table:table-column table:style-name="co1" table:default-cell-style-name="ce1"/>
        <table:table-column table:style-name="co25" table:default-cell-style-name="ce1"/>
        <table:table-column table:style-name="co7" table:default-cell-style-name="ce1" table:visibility="collapse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7" table:default-cell-style-name="ce1" table:visibility="collapse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NOVEMBRE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5.96" table:style-name="ce12">
            <text:p>3.075,96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2200000000003" table:formula="of:=2546.5+1363.72" table:style-name="ce12">
            <text:p>3.910,22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office:value-type="float" office:value="376" table:style-name="ce13">
            <text:p>376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79" table:formula="of:=2573.56+818.23" table:style-name="ce12">
            <text:p>3.391,79</text:p>
          </table:table-cell>
          <table:table-cell office:value-type="float" office:value="2700" table:style-name="ce13">
            <text:p>2.700,00</text:p>
          </table:table-cell>
          <table:table-cell office:value-type="float" office:value="683.2" table:style-name="ce13">
            <text:p>683,20</text:p>
          </table:table-cell>
          <table:table-cell table:number-columns-repeated="2" table:style-name="ce14"/>
          <table:table-cell office:value-type="float" office:value="3383.2" table:style-name="ce13">
            <text:p>3.383,20</text:p>
          </table:table-cell>
          <table:table-cell office:value-type="float" office:value="652.78" table:style-name="ce13">
            <text:p>652,78</text:p>
          </table:table-cell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73" table:formula="of:=2572.5+818.23" table:style-name="ce12">
            <text:p>3.390,73</text:p>
          </table:table-cell>
          <table:table-cell office:value-type="float" office:value="2700" table:style-name="ce13">
            <text:p>2.700,00</text:p>
          </table:table-cell>
          <table:table-cell office:value-type="float" office:value="1377.6000000000001" table:style-name="ce13">
            <text:p>1.377,60</text:p>
          </table:table-cell>
          <table:table-cell table:number-columns-repeated="2" table:style-name="ce14"/>
          <table:table-cell office:value-type="float" office:value="4077.6000000000004" table:style-name="ce13">
            <text:p>4.07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84" table:style-name="ce12">
            <text:p>2.613,84</text:p>
          </table:table-cell>
          <table:table-cell office:value-type="float" office:value="2700" table:style-name="ce13">
            <text:p>2.700,00</text:p>
          </table:table-cell>
          <table:table-cell office:value-type="float" office:value="576" table:style-name="ce13">
            <text:p>576,00</text:p>
          </table:table-cell>
          <table:table-cell table:style-name="ce14"/>
          <table:table-cell office:value-type="float" office:value="-400" table:style-name="ce14">
            <text:p>-400,00</text:p>
          </table:table-cell>
          <table:table-cell office:value-type="float" office:value="2876" table:style-name="ce13">
            <text:p>2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7.16" table:style-name="ce12">
            <text:p>2.457,16</text:p>
          </table:table-cell>
          <table:table-cell office:value-type="float" office:value="2700" table:style-name="ce13">
            <text:p>2.700,00</text:p>
          </table:table-cell>
          <table:table-cell office:value-type="float" office:value="144" table:style-name="ce13">
            <text:p>144,00</text:p>
          </table:table-cell>
          <table:table-cell table:number-columns-repeated="2" table:style-name="ce14"/>
          <table:table-cell office:value-type="float" office:value="2844" table:style-name="ce13">
            <text:p>2.84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47" table:style-name="ce12">
            <text:p>3.170,47</text:p>
          </table:table-cell>
          <table:table-cell office:value-type="float" office:value="2700" table:style-name="ce13">
            <text:p>2.700,00</text:p>
          </table:table-cell>
          <table:table-cell office:value-type="float" office:value="796.80000000000007" table:style-name="ce13">
            <text:p>796,80</text:p>
          </table:table-cell>
          <table:table-cell table:number-columns-repeated="2" table:style-name="ce14"/>
          <table:table-cell office:value-type="float" office:value="3496.8" table:style-name="ce13">
            <text:p>3.49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79" table:formula="of:=2573.56+818.23" table:style-name="ce12">
            <text:p>3.391,79</text:p>
          </table:table-cell>
          <table:table-cell office:value-type="float" office:value="2700" table:style-name="ce13">
            <text:p>2.700,00</text:p>
          </table:table-cell>
          <table:table-cell office:value-type="float" office:value="1411.2" table:style-name="ce13">
            <text:p>1.411,20</text:p>
          </table:table-cell>
          <table:table-cell table:number-columns-repeated="2" table:style-name="ce14"/>
          <table:table-cell office:value-type="float" office:value="4111.2" table:style-name="ce13">
            <text:p>4.111,20</text:p>
          </table:table-cell>
          <table:table-cell office:value-type="float" office:value="355.3" table:style-name="ce13">
            <text:p>355,3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90" table:style-name="ce13">
            <text:p>2.790,00</text:p>
          </table:table-cell>
          <table:table-cell office:value-type="float" office:value="397.6" table:style-name="ce13">
            <text:p>397,60</text:p>
          </table:table-cell>
          <table:table-cell table:number-columns-repeated="2" table:style-name="ce14"/>
          <table:table-cell office:value-type="float" office:value="3097.6" table:style-name="ce13">
            <text:p>3.09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17" table:style-name="ce12">
            <text:p>2.618,17</text:p>
          </table:table-cell>
          <table:table-cell office:value-type="float" office:value="2700" table:style-name="ce13">
            <text:p>2.700,00</text:p>
          </table:table-cell>
          <table:table-cell office:value-type="float" office:value="294.40000000000003" table:style-name="ce13">
            <text:p>294,40</text:p>
          </table:table-cell>
          <table:table-cell table:number-columns-repeated="2" table:style-name="ce14"/>
          <table:table-cell office:value-type="float" office:value="2994.4" table:style-name="ce13">
            <text:p>2.99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5" table:formula="of:=2608.82+818.23" table:style-name="ce12">
            <text:p>3.427,05</text:p>
          </table:table-cell>
          <table:table-cell office:value-type="float" office:value="2700" table:style-name="ce13">
            <text:p>2.700,00</text:p>
          </table:table-cell>
          <table:table-cell office:value-type="float" office:value="728" table:style-name="ce13">
            <text:p>728,00</text:p>
          </table:table-cell>
          <table:table-cell table:number-columns-repeated="2" table:style-name="ce14"/>
          <table:table-cell office:value-type="float" office:value="3428" table:style-name="ce13">
            <text:p>3.428,00</text:p>
          </table:table-cell>
          <table:table-cell office:value-type="float" office:value="55.55" table:style-name="ce13">
            <text:p>55,5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84" table:style-name="ce12">
            <text:p>2.613,84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2700" table:style-name="ce13">
            <text:p>2.70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6" table:style-name="ce12">
            <text:p>2.914,60</text:p>
          </table:table-cell>
          <table:table-cell office:value-type="float" office:value="2700" table:style-name="ce13">
            <text:p>2.700,00</text:p>
          </table:table-cell>
          <table:table-cell office:value-type="float" office:value="451.20000000000005" table:style-name="ce13">
            <text:p>451,20</text:p>
          </table:table-cell>
          <table:table-cell table:number-columns-repeated="2" table:style-name="ce14"/>
          <table:table-cell office:value-type="float" office:value="3151.2" table:style-name="ce13">
            <text:p>3.15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42" table:formula="of:=2058.48+846.94" table:style-name="ce12">
            <text:p>2.905,42</text:p>
          </table:table-cell>
          <table:table-cell office:value-type="float" office:value="2700" table:style-name="ce13">
            <text:p>2.700,00</text:p>
          </table:table-cell>
          <table:table-cell office:value-type="float" office:value="176" table:style-name="ce13">
            <text:p>176,00</text:p>
          </table:table-cell>
          <table:table-cell table:number-columns-repeated="2" table:style-name="ce14"/>
          <table:table-cell office:value-type="float" office:value="2876" table:style-name="ce13">
            <text:p>2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84" table:style-name="ce12">
            <text:p>2.613,84</text:p>
          </table:table-cell>
          <table:table-cell office:value-type="float" office:value="2700" table:style-name="ce13">
            <text:p>2.700,00</text:p>
          </table:table-cell>
          <table:table-cell office:value-type="float" office:value="633.6" table:style-name="ce13">
            <text:p>633,60</text:p>
          </table:table-cell>
          <table:table-cell table:number-columns-repeated="2" table:style-name="ce14"/>
          <table:table-cell office:value-type="float" office:value="3333.6" table:style-name="ce13">
            <text:p>3.333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36" table:style-name="ce12">
            <text:p>2.911,36</text:p>
          </table:table-cell>
          <table:table-cell office:value-type="float" office:value="2700" table:style-name="ce13">
            <text:p>2.700,00</text:p>
          </table:table-cell>
          <table:table-cell office:value-type="float" office:value="1168" table:style-name="ce13">
            <text:p>1.168,00</text:p>
          </table:table-cell>
          <table:table-cell table:number-columns-repeated="2" table:style-name="ce14"/>
          <table:table-cell office:value-type="float" office:value="3868" table:style-name="ce13">
            <text:p>3.86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4" table:style-name="ce12">
            <text:p>3.029,44</text:p>
          </table:table-cell>
          <table:table-cell office:value-type="float" office:value="2700" table:style-name="ce13">
            <text:p>2.700,00</text:p>
          </table:table-cell>
          <table:table-cell office:value-type="float" office:value="1476" table:style-name="ce13">
            <text:p>1.476,00</text:p>
          </table:table-cell>
          <table:table-cell table:number-columns-repeated="2" table:style-name="ce14"/>
          <table:table-cell office:value-type="float" office:value="4176" table:style-name="ce13">
            <text:p>4.1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16" table:style-name="ce12">
            <text:p>2.913,16</text:p>
          </table:table-cell>
          <table:table-cell office:value-type="float" office:value="2700" table:style-name="ce13">
            <text:p>2.700,00</text:p>
          </table:table-cell>
          <table:table-cell office:value-type="float" office:value="1248" table:style-name="ce13">
            <text:p>1.248,00</text:p>
          </table:table-cell>
          <table:table-cell table:number-columns-repeated="2" table:style-name="ce14"/>
          <table:table-cell office:value-type="float" office:value="3948" table:style-name="ce13">
            <text:p>3.9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61" table:style-name="ce12">
            <text:p>2.442,61</text:p>
          </table:table-cell>
          <table:table-cell office:value-type="float" office:value="2700" table:style-name="ce13">
            <text:p>2.700,00</text:p>
          </table:table-cell>
          <table:table-cell office:value-type="float" office:value="384" table:style-name="ce13">
            <text:p>384,00</text:p>
          </table:table-cell>
          <table:table-cell table:number-columns-repeated="2" table:style-name="ce14"/>
          <table:table-cell office:value-type="float" office:value="3084" table:style-name="ce13">
            <text:p>3.0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9.1" table:style-name="ce12">
            <text:p>3.789,10</text:p>
          </table:table-cell>
          <table:table-cell office:value-type="float" office:value="2700" table:style-name="ce13">
            <text:p>2.700,00</text:p>
          </table:table-cell>
          <table:table-cell office:value-type="float" office:value="240" table:style-name="ce13">
            <text:p>240,00</text:p>
          </table:table-cell>
          <table:table-cell table:number-columns-repeated="2" table:style-name="ce14"/>
          <table:table-cell office:value-type="float" office:value="2940" table:style-name="ce13">
            <text:p>2.9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45.62" table:style-name="ce12">
            <text:p>2.545,62</text:p>
          </table:table-cell>
          <table:table-cell office:value-type="float" office:value="2700" table:style-name="ce13">
            <text:p>2.700,00</text:p>
          </table:table-cell>
          <table:table-cell office:value-type="float" office:value="642.40000000000009" table:style-name="ce13">
            <text:p>642,40</text:p>
          </table:table-cell>
          <table:table-cell table:number-columns-repeated="2" table:style-name="ce14"/>
          <table:table-cell office:value-type="float" office:value="3342.4" table:style-name="ce13">
            <text:p>3.34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5300000000002" table:style-name="ce12">
            <text:p>2.361,53</text:p>
          </table:table-cell>
          <table:table-cell office:value-type="float" office:value="2700" table:style-name="ce13">
            <text:p>2.700,00</text:p>
          </table:table-cell>
          <table:table-cell office:value-type="float" office:value="454.40000000000003" table:style-name="ce13">
            <text:p>454,40</text:p>
          </table:table-cell>
          <table:table-cell table:number-columns-repeated="2" table:style-name="ce14"/>
          <table:table-cell office:value-type="float" office:value="3154.4" table:style-name="ce13">
            <text:p>3.15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11.01" table:style-name="ce12">
            <text:p>3.111,01</text:p>
          </table:table-cell>
          <table:table-cell office:value-type="float" office:value="2700" table:style-name="ce13">
            <text:p>2.700,00</text:p>
          </table:table-cell>
          <table:table-cell office:value-type="float" office:value="608" table:style-name="ce13">
            <text:p>608,00</text:p>
          </table:table-cell>
          <table:table-cell table:number-columns-repeated="2" table:style-name="ce14"/>
          <table:table-cell office:value-type="float" office:value="3308" table:style-name="ce13">
            <text:p>3.308,00</text:p>
          </table:table-cell>
          <table:table-cell office:value-type="float" office:value="256.72000000000003" table:style-name="ce13">
            <text:p>256,72</text:p>
          </table:table-cell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6" table:formula="of:=2903.76" table:style-name="ce12">
            <text:p>2.903,76</text:p>
          </table:table-cell>
          <table:table-cell office:value-type="float" office:value="2700" table:style-name="ce13">
            <text:p>2.700,00</text:p>
          </table:table-cell>
          <table:table-cell office:value-type="float" office:value="568" table:style-name="ce13">
            <text:p>568,00</text:p>
          </table:table-cell>
          <table:table-cell table:number-columns-repeated="2" table:style-name="ce14"/>
          <table:table-cell office:value-type="float" office:value="3268" table:style-name="ce13">
            <text:p>3.26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9499999999998" table:style-name="ce12">
            <text:p>2.611,95</text:p>
          </table:table-cell>
          <table:table-cell office:value-type="float" office:value="2700" table:style-name="ce13">
            <text:p>2.700,00</text:p>
          </table:table-cell>
          <table:table-cell office:value-type="float" office:value="520" table:style-name="ce13">
            <text:p>520,00</text:p>
          </table:table-cell>
          <table:table-cell table:number-columns-repeated="2" table:style-name="ce14"/>
          <table:table-cell office:value-type="float" office:value="3220" table:style-name="ce13">
            <text:p>3.2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82" table:style-name="ce12">
            <text:p>3.166,82</text:p>
          </table:table-cell>
          <table:table-cell office:value-type="float" office:value="2700" table:style-name="ce13">
            <text:p>2.700,00</text:p>
          </table:table-cell>
          <table:table-cell office:value-type="float" office:value="721.6" table:style-name="ce13">
            <text:p>721,60</text:p>
          </table:table-cell>
          <table:table-cell table:number-columns-repeated="2" table:style-name="ce14"/>
          <table:table-cell office:value-type="float" office:value="3421.6" table:style-name="ce13">
            <text:p>3.42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6" table:style-name="ce12">
            <text:p>2.907,60</text:p>
          </table:table-cell>
          <table:table-cell office:value-type="float" office:value="2700" table:style-name="ce13">
            <text:p>2.700,00</text:p>
          </table:table-cell>
          <table:table-cell office:value-type="float" office:value="425.6" table:style-name="ce13">
            <text:p>425,60</text:p>
          </table:table-cell>
          <table:table-cell table:number-columns-repeated="2" table:style-name="ce14"/>
          <table:table-cell office:value-type="float" office:value="3125.6" table:style-name="ce13">
            <text:p>3.12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9.94" table:style-name="ce12">
            <text:p>2.619,94</text:p>
          </table:table-cell>
          <table:table-cell office:value-type="float" office:value="2700" table:style-name="ce13">
            <text:p>2.700,00</text:p>
          </table:table-cell>
          <table:table-cell office:value-type="float" office:value="584" table:style-name="ce13">
            <text:p>584,00</text:p>
          </table:table-cell>
          <table:table-cell table:number-columns-repeated="2" table:style-name="ce14"/>
          <table:table-cell office:value-type="float" office:value="3284" table:style-name="ce13">
            <text:p>3.2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536.80000000000007" table:style-name="ce13">
            <text:p>536,80</text:p>
          </table:table-cell>
          <table:table-cell table:number-columns-repeated="2" table:style-name="ce14"/>
          <table:table-cell office:value-type="float" office:value="3236.8" table:style-name="ce13">
            <text:p>3.236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8" table:style-name="ce12">
            <text:p>3.270,48</text:p>
          </table:table-cell>
          <table:table-cell office:value-type="float" office:value="2700" table:style-name="ce13">
            <text:p>2.700,00</text:p>
          </table:table-cell>
          <table:table-cell office:value-type="float" office:value="1056" table:style-name="ce13">
            <text:p>1.056,00</text:p>
          </table:table-cell>
          <table:table-cell table:number-columns-repeated="2" table:style-name="ce14"/>
          <table:table-cell office:value-type="float" office:value="3756" table:style-name="ce13">
            <text:p>3.7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82" table:style-name="ce12">
            <text:p>3.166,82</text:p>
          </table:table-cell>
          <table:table-cell office:value-type="float" office:value="2700" table:style-name="ce13">
            <text:p>2.700,00</text:p>
          </table:table-cell>
          <table:table-cell office:value-type="float" office:value="332.8" table:style-name="ce13">
            <text:p>332,80</text:p>
          </table:table-cell>
          <table:table-cell table:number-columns-repeated="2" table:style-name="ce14"/>
          <table:table-cell office:value-type="float" office:value="3032.8" table:style-name="ce13">
            <text:p>3.03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17" table:style-name="ce12">
            <text:p>2.618,17</text:p>
          </table:table-cell>
          <table:table-cell office:value-type="float" office:value="2700" table:style-name="ce13">
            <text:p>2.700,00</text:p>
          </table:table-cell>
          <table:table-cell office:value-type="float" office:value="1388.8000000000002" table:style-name="ce13">
            <text:p>1.388,80</text:p>
          </table:table-cell>
          <table:table-cell table:number-columns-repeated="2" table:style-name="ce14"/>
          <table:table-cell office:value-type="float" office:value="4088.8" table:style-name="ce13">
            <text:p>4.08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6.03" table:style-name="ce12">
            <text:p>2.756,03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17" table:formula="of:=2567.84+927.33" table:style-name="ce12">
            <text:p>3.495,17</text:p>
          </table:table-cell>
          <table:table-cell office:value-type="float" office:value="2700" table:style-name="ce13">
            <text:p>2.700,00</text:p>
          </table:table-cell>
          <table:table-cell office:value-type="float" office:value="648" table:style-name="ce13">
            <text:p>648,00</text:p>
          </table:table-cell>
          <table:table-cell table:number-columns-repeated="2" table:style-name="ce14"/>
          <table:table-cell office:value-type="float" office:value="3348" table:style-name="ce13">
            <text:p>3.3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2.79" table:style-name="ce12">
            <text:p>2.432,79</text:p>
          </table:table-cell>
          <table:table-cell office:value-type="float" office:value="2700" table:style-name="ce13">
            <text:p>2.700,00</text:p>
          </table:table-cell>
          <table:table-cell office:value-type="float" office:value="547.20000000000005" table:style-name="ce13">
            <text:p>547,20</text:p>
          </table:table-cell>
          <table:table-cell table:number-columns-repeated="2" table:style-name="ce14"/>
          <table:table-cell office:value-type="float" office:value="3247.2" table:style-name="ce13">
            <text:p>3.24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2.01" table:style-name="ce12">
            <text:p>2.862,01</text:p>
          </table:table-cell>
          <table:table-cell office:value-type="float" office:value="2700" table:style-name="ce13">
            <text:p>2.700,00</text:p>
          </table:table-cell>
          <table:table-cell office:value-type="float" office:value="664" table:style-name="ce13">
            <text:p>664,00</text:p>
          </table:table-cell>
          <table:table-cell table:number-columns-repeated="2" table:style-name="ce14"/>
          <table:table-cell office:value-type="float" office:value="3364" table:style-name="ce13">
            <text:p>3.364,0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2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Dicembre_2024" table:style-name="ta1">
        <table:table-column table:style-name="co1" table:default-cell-style-name="ce1"/>
        <table:table-column table:style-name="co25" table:default-cell-style-name="ce1"/>
        <table:table-column table:style-name="co7" table:default-cell-style-name="ce1" table:visibility="collapse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7" table:default-cell-style-name="ce1" table:visibility="collapse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33">
            <text:p>MESE DI DICEMBRE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306.42" table:style-name="ce12">
            <text:p>3.306,42</text:p>
          </table:table-cell>
          <table:table-cell office:value-type="float" office:value="2700" table:style-name="ce13">
            <text:p>2.700,00</text:p>
          </table:table-cell>
          <table:table-cell office:value-type="float" office:value="590.4" table:style-name="ce13">
            <text:p>590,40</text:p>
          </table:table-cell>
          <table:table-cell table:number-columns-repeated="2" table:style-name="ce14"/>
          <table:table-cell office:value-type="float" office:value="3290.4" table:style-name="ce13">
            <text:p>3.290,40</text:p>
          </table:table-cell>
          <table:table-cell office:value-type="float" office:value="136.44999999999999" table:style-name="ce13">
            <text:p>136,45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4485.12" table:formula="of:=3121.4+1363.72" table:style-name="ce12">
            <text:p>4.485,12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939.63" table:formula="of:=3121.4+818.23" table:style-name="ce12">
            <text:p>3.939,63</text:p>
          </table:table-cell>
          <table:table-cell office:value-type="float" office:value="2700" table:style-name="ce13">
            <text:p>2.700,00</text:p>
          </table:table-cell>
          <table:table-cell office:value-type="float" office:value="634.40000000000009" table:style-name="ce13">
            <text:p>634,40</text:p>
          </table:table-cell>
          <table:table-cell table:number-columns-repeated="2" table:style-name="ce14"/>
          <table:table-cell office:value-type="float" office:value="3334.4" table:style-name="ce13">
            <text:p>3.33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939.63" table:formula="of:=3121.4+818.23" table:style-name="ce12">
            <text:p>3.939,63</text:p>
          </table:table-cell>
          <table:table-cell office:value-type="float" office:value="2700" table:style-name="ce13">
            <text:p>2.700,00</text:p>
          </table:table-cell>
          <table:table-cell office:value-type="float" office:value="885.6" table:style-name="ce13">
            <text:p>885,60</text:p>
          </table:table-cell>
          <table:table-cell table:number-columns-repeated="2" table:style-name="ce14"/>
          <table:table-cell office:value-type="float" office:value="3585.6" table:style-name="ce13">
            <text:p>3.585,60</text:p>
          </table:table-cell>
          <table:table-cell office:value-type="float" office:value="4024.57" table:formula="of:=589.13+3435.44" table:style-name="ce13">
            <text:p>4.024,57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576" table:style-name="ce13">
            <text:p>576,00</text:p>
          </table:table-cell>
          <table:table-cell table:number-columns-repeated="2" table:style-name="ce14"/>
          <table:table-cell office:value-type="float" office:value="3276" table:style-name="ce13">
            <text:p>3.2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546.94" table:style-name="ce12">
            <text:p>2.546,94</text:p>
          </table:table-cell>
          <table:table-cell office:value-type="float" office:value="2700" table:style-name="ce13">
            <text:p>2.700,00</text:p>
          </table:table-cell>
          <table:table-cell office:value-type="float" office:value="136" table:style-name="ce13">
            <text:p>136,00</text:p>
          </table:table-cell>
          <table:table-cell table:number-columns-repeated="2" table:style-name="ce14"/>
          <table:table-cell office:value-type="float" office:value="2836" table:style-name="ce13">
            <text:p>2.83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289.2" table:style-name="ce12">
            <text:p>3.289,20</text:p>
          </table:table-cell>
          <table:table-cell office:value-type="float" office:value="2700" table:style-name="ce13">
            <text:p>2.700,00</text:p>
          </table:table-cell>
          <table:table-cell office:value-type="float" office:value="664" table:style-name="ce13">
            <text:p>664,00</text:p>
          </table:table-cell>
          <table:table-cell table:number-columns-repeated="2" table:style-name="ce14"/>
          <table:table-cell office:value-type="float" office:value="3364" table:style-name="ce13">
            <text:p>3.36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939.63" table:formula="of:=3121.4+818.23" table:style-name="ce12">
            <text:p>3.939,63</text:p>
          </table:table-cell>
          <table:table-cell office:value-type="float" office:value="2700" table:style-name="ce13">
            <text:p>2.700,00</text:p>
          </table:table-cell>
          <table:table-cell office:value-type="float" office:value="862.40000000000009" table:style-name="ce13">
            <text:p>862,40</text:p>
          </table:table-cell>
          <table:table-cell table:number-columns-repeated="2" table:style-name="ce14"/>
          <table:table-cell office:value-type="float" office:value="3562.4" table:style-name="ce13">
            <text:p>3.562,40</text:p>
          </table:table-cell>
          <table:table-cell office:value-type="float" office:value="286.12" table:style-name="ce13">
            <text:p>286,1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3566.95" table:style-name="ce12">
            <text:p>3.566,95</text:p>
          </table:table-cell>
          <table:table-cell office:value-type="float" office:value="2790" table:style-name="ce13">
            <text:p>2.790,00</text:p>
          </table:table-cell>
          <table:table-cell office:value-type="float" office:value="454.40000000000003" table:style-name="ce13">
            <text:p>454,40</text:p>
          </table:table-cell>
          <table:table-cell table:number-columns-repeated="2" table:style-name="ce14"/>
          <table:table-cell office:value-type="float" office:value="3154.4" table:style-name="ce13">
            <text:p>3.15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239.20000000000002" table:style-name="ce13">
            <text:p>239,20</text:p>
          </table:table-cell>
          <table:table-cell table:number-columns-repeated="2" table:style-name="ce14"/>
          <table:table-cell office:value-type="float" office:value="2939.2" table:style-name="ce13">
            <text:p>2.93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939.63" table:formula="of:=3121.4+818.23" table:style-name="ce12">
            <text:p>3.939,63</text:p>
          </table:table-cell>
          <table:table-cell office:value-type="float" office:value="2700" table:style-name="ce13">
            <text:p>2.700,00</text:p>
          </table:table-cell>
          <table:table-cell office:value-type="float" office:value="520" table:style-name="ce13">
            <text:p>520,00</text:p>
          </table:table-cell>
          <table:table-cell table:number-columns-repeated="2" table:style-name="ce14"/>
          <table:table-cell office:value-type="float" office:value="3220" table:style-name="ce13">
            <text:p>3.220,00</text:p>
          </table:table-cell>
          <table:table-cell office:value-type="float" office:value="504.1" table:style-name="ce13">
            <text:p>504,1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64.8" table:style-name="ce13">
            <text:p>64,80</text:p>
          </table:table-cell>
          <table:table-cell table:number-columns-repeated="2" table:style-name="ce14"/>
          <table:table-cell office:value-type="float" office:value="2764.8" table:style-name="ce13">
            <text:p>2.76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3016.51" table:style-name="ce12">
            <text:p>3.016,51</text:p>
          </table:table-cell>
          <table:table-cell office:value-type="float" office:value="2700" table:style-name="ce13">
            <text:p>2.700,00</text:p>
          </table:table-cell>
          <table:table-cell office:value-type="float" office:value="300.8" table:style-name="ce13">
            <text:p>300,80</text:p>
          </table:table-cell>
          <table:table-cell table:number-columns-repeated="2" table:style-name="ce14"/>
          <table:table-cell office:value-type="float" office:value="3000.8" table:style-name="ce13">
            <text:p>3.00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3052.23" table:formula="of:=2205.29+846.94" table:style-name="ce12">
            <text:p>3.052,23</text:p>
          </table:table-cell>
          <table:table-cell office:value-type="float" office:value="2700" table:style-name="ce13">
            <text:p>2.700,00</text:p>
          </table:table-cell>
          <table:table-cell office:value-type="float" office:value="167.20000000000002" table:style-name="ce13">
            <text:p>167,20</text:p>
          </table:table-cell>
          <table:table-cell table:number-columns-repeated="2" table:style-name="ce14"/>
          <table:table-cell office:value-type="float" office:value="2867.2" table:style-name="ce13">
            <text:p>2.86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554.4" table:style-name="ce13">
            <text:p>554,40</text:p>
          </table:table-cell>
          <table:table-cell table:number-columns-repeated="2" table:style-name="ce14"/>
          <table:table-cell office:value-type="float" office:value="3254.4" table:style-name="ce13">
            <text:p>3.25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3016.51" table:style-name="ce12">
            <text:p>3.016,51</text:p>
          </table:table-cell>
          <table:table-cell office:value-type="float" office:value="2700" table:style-name="ce13">
            <text:p>2.700,00</text:p>
          </table:table-cell>
          <table:table-cell office:value-type="float" office:value="934.40000000000009" table:style-name="ce13">
            <text:p>934,40</text:p>
          </table:table-cell>
          <table:table-cell table:number-columns-repeated="2" table:style-name="ce14"/>
          <table:table-cell office:value-type="float" office:value="3634.4" table:style-name="ce13">
            <text:p>3.63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141" table:style-name="ce12">
            <text:p>3.141,00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16.51" table:style-name="ce12">
            <text:p>3.016,51</text:p>
          </table:table-cell>
          <table:table-cell office:value-type="float" office:value="2700" table:style-name="ce13">
            <text:p>2.700,00</text:p>
          </table:table-cell>
          <table:table-cell office:value-type="float" office:value="1123.2" table:style-name="ce13">
            <text:p>1.123,20</text:p>
          </table:table-cell>
          <table:table-cell table:number-columns-repeated="2" table:style-name="ce14"/>
          <table:table-cell office:value-type="float" office:value="3823.2" table:style-name="ce13">
            <text:p>3.823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3600.91" table:style-name="ce12">
            <text:p>3.600,91</text:p>
          </table:table-cell>
          <table:table-cell office:value-type="float" office:value="2700" table:style-name="ce13">
            <text:p>2.700,00</text:p>
          </table:table-cell>
          <table:table-cell office:value-type="float" office:value="398.40000000000003" table:style-name="ce13">
            <text:p>398,40</text:p>
          </table:table-cell>
          <table:table-cell table:number-columns-repeated="2" table:style-name="ce14"/>
          <table:table-cell office:value-type="float" office:value="3098.4" table:style-name="ce13">
            <text:p>3.09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540.44" table:style-name="ce12">
            <text:p>2.540,44</text:p>
          </table:table-cell>
          <table:table-cell office:value-type="float" office:value="2700" table:style-name="ce13">
            <text:p>2.700,00</text:p>
          </table:table-cell>
          <table:table-cell office:value-type="float" office:value="281.60000000000002" table:style-name="ce13">
            <text:p>281,60</text:p>
          </table:table-cell>
          <table:table-cell table:number-columns-repeated="2" table:style-name="ce14"/>
          <table:table-cell office:value-type="float" office:value="2981.6" table:style-name="ce13">
            <text:p>2.981,60</text:p>
          </table:table-cell>
          <table:table-cell office:value-type="float" office:value="30" table:style-name="ce13">
            <text:p>30,00</text:p>
          </table:table-cell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943.88" table:style-name="ce12">
            <text:p>3.943,88</text:p>
          </table:table-cell>
          <table:table-cell office:value-type="float" office:value="2700" table:style-name="ce13">
            <text:p>2.700,00</text:p>
          </table:table-cell>
          <table:table-cell office:value-type="float" office:value="208" table:style-name="ce13">
            <text:p>208,00</text:p>
          </table:table-cell>
          <table:table-cell table:number-columns-repeated="2" table:style-name="ce14"/>
          <table:table-cell office:value-type="float" office:value="2908" table:style-name="ce13">
            <text:p>2.90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644.44" table:style-name="ce12">
            <text:p>2.644,44</text:p>
          </table:table-cell>
          <table:table-cell office:value-type="float" office:value="2700" table:style-name="ce13">
            <text:p>2.700,00</text:p>
          </table:table-cell>
          <table:table-cell office:value-type="float" office:value="700.80000000000007" table:style-name="ce13">
            <text:p>700,80</text:p>
          </table:table-cell>
          <table:table-cell table:number-columns-repeated="2" table:style-name="ce14"/>
          <table:table-cell office:value-type="float" office:value="3400.8" table:style-name="ce13">
            <text:p>3.40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449" table:style-name="ce12">
            <text:p>2.449,00</text:p>
          </table:table-cell>
          <table:table-cell office:value-type="float" office:value="2700" table:style-name="ce13">
            <text:p>2.700,00</text:p>
          </table:table-cell>
          <table:table-cell office:value-type="float" office:value="397.6" table:style-name="ce13">
            <text:p>397,60</text:p>
          </table:table-cell>
          <table:table-cell table:number-columns-repeated="2" table:style-name="ce14"/>
          <table:table-cell office:value-type="float" office:value="3097.6" table:style-name="ce13">
            <text:p>3.09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351.64" table:style-name="ce12">
            <text:p>3.351,64</text:p>
          </table:table-cell>
          <table:table-cell office:value-type="float" office:value="2700" table:style-name="ce13">
            <text:p>2.700,00</text:p>
          </table:table-cell>
          <table:table-cell office:value-type="float" office:value="516.80000000000007" table:style-name="ce13">
            <text:p>516,80</text:p>
          </table:table-cell>
          <table:table-cell table:number-columns-repeated="2" table:style-name="ce14"/>
          <table:table-cell office:value-type="float" office:value="3216.8" table:style-name="ce13">
            <text:p>3.216,80</text:p>
          </table:table-cell>
          <table:table-cell office:value-type="float" office:value="560.41" table:style-name="ce13">
            <text:p>560,41</text:p>
          </table:table-cell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16.51" table:style-name="ce12">
            <text:p>3.016,51</text:p>
          </table:table-cell>
          <table:table-cell office:value-type="float" office:value="2700" table:style-name="ce13">
            <text:p>2.700,00</text:p>
          </table:table-cell>
          <table:table-cell office:value-type="float" office:value="624.80000000000007" table:style-name="ce13">
            <text:p>624,80</text:p>
          </table:table-cell>
          <table:table-cell table:number-columns-repeated="2" table:style-name="ce14"/>
          <table:table-cell office:value-type="float" office:value="3324.8" table:style-name="ce13">
            <text:p>3.32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364" table:style-name="ce13">
            <text:p>364,00</text:p>
          </table:table-cell>
          <table:table-cell table:number-columns-repeated="2" table:style-name="ce14"/>
          <table:table-cell office:value-type="float" office:value="3064" table:style-name="ce13">
            <text:p>3.06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289.2" table:style-name="ce12">
            <text:p>3.289,20</text:p>
          </table:table-cell>
          <table:table-cell office:value-type="float" office:value="2700" table:style-name="ce13">
            <text:p>2.700,00</text:p>
          </table:table-cell>
          <table:table-cell office:value-type="float" office:value="459.20000000000005" table:style-name="ce13">
            <text:p>459,20</text:p>
          </table:table-cell>
          <table:table-cell table:number-columns-repeated="2" table:style-name="ce14"/>
          <table:table-cell office:value-type="float" office:value="3159.2" table:style-name="ce13">
            <text:p>3.159,20</text:p>
          </table:table-cell>
          <table:table-cell office:value-type="float" office:value="3600" table:style-name="ce13">
            <text:p>3.600,00</text:p>
          </table:table-cell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16.51" table:style-name="ce12">
            <text:p>3.016,51</text:p>
          </table:table-cell>
          <table:table-cell office:value-type="float" office:value="2700" table:style-name="ce13">
            <text:p>2.700,00</text:p>
          </table:table-cell>
          <table:table-cell office:value-type="float" office:value="364.8" table:style-name="ce13">
            <text:p>364,80</text:p>
          </table:table-cell>
          <table:table-cell table:number-columns-repeated="2" table:style-name="ce14"/>
          <table:table-cell office:value-type="float" office:value="3064.8" table:style-name="ce13">
            <text:p>3.06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584" table:style-name="ce13">
            <text:p>584,00</text:p>
          </table:table-cell>
          <table:table-cell table:number-columns-repeated="2" table:style-name="ce14"/>
          <table:table-cell office:value-type="float" office:value="3284" table:style-name="ce13">
            <text:p>3.2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32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529.4699999999998" table:style-name="ce12">
            <text:p>2.529,47</text:p>
          </table:table-cell>
          <table:table-cell office:value-type="float" office:value="2700" table:style-name="ce13">
            <text:p>2.700,00</text:p>
          </table:table-cell>
          <table:table-cell office:value-type="float" office:value="439.20000000000005" table:style-name="ce13">
            <text:p>439,20</text:p>
          </table:table-cell>
          <table:table-cell table:number-columns-repeated="2" table:style-name="ce14"/>
          <table:table-cell office:value-type="float" office:value="3139.2" table:style-name="ce13">
            <text:p>3.13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398.39" table:style-name="ce12">
            <text:p>3.398,39</text:p>
          </table:table-cell>
          <table:table-cell office:value-type="float" office:value="2700" table:style-name="ce13">
            <text:p>2.700,00</text:p>
          </table:table-cell>
          <table:table-cell office:value-type="float" office:value="792" table:style-name="ce13">
            <text:p>792,00</text:p>
          </table:table-cell>
          <table:table-cell table:number-columns-repeated="2" table:style-name="ce14"/>
          <table:table-cell office:value-type="float" office:value="3492" table:style-name="ce13">
            <text:p>3.49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289.2" table:style-name="ce12">
            <text:p>3.289,20</text:p>
          </table:table-cell>
          <table:table-cell office:value-type="float" office:value="2700" table:style-name="ce13">
            <text:p>2.700,00</text:p>
          </table:table-cell>
          <table:table-cell office:value-type="float" office:value="457.6" table:style-name="ce13">
            <text:p>457,60</text:p>
          </table:table-cell>
          <table:table-cell table:number-columns-repeated="2" table:style-name="ce14"/>
          <table:table-cell office:value-type="float" office:value="3157.6" table:style-name="ce13">
            <text:p>3.15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7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709.44" table:style-name="ce12">
            <text:p>2.709,44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style-name="ce13">
            <text:p>4.188,00</text:p>
          </table:table-cell>
          <table:table-cell office:value-type="float" office:value="105.72" table:style-name="ce13">
            <text:p>105,72</text:p>
          </table:table-cell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858.02" table:style-name="ce12">
            <text:p>2.858,02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style-name="ce13">
            <text:p>3.09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4048.71" table:formula="of:=3121.38+927.33" table:style-name="ce12">
            <text:p>4.048,71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527.44" table:style-name="ce12">
            <text:p>2.527,44</text:p>
          </table:table-cell>
          <table:table-cell office:value-type="float" office:value="2700" table:style-name="ce13">
            <text:p>2.700,00</text:p>
          </table:table-cell>
          <table:table-cell office:value-type="float" office:value="547.20000000000005" table:style-name="ce13">
            <text:p>547,20</text:p>
          </table:table-cell>
          <table:table-cell table:number-columns-repeated="2" table:style-name="ce14"/>
          <table:table-cell office:value-type="float" office:value="3247.2" table:style-name="ce13">
            <text:p>3.24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968.52" table:style-name="ce12">
            <text:p>2.968,52</text:p>
          </table:table-cell>
          <table:table-cell office:value-type="float" office:value="2700" table:style-name="ce13">
            <text:p>2.700,00</text:p>
          </table:table-cell>
          <table:table-cell office:value-type="float" office:value="464.8" table:style-name="ce13">
            <text:p>464,80</text:p>
          </table:table-cell>
          <table:table-cell table:number-columns-repeated="2" table:style-name="ce14"/>
          <table:table-cell office:value-type="float" office:value="3164.8" table:style-name="ce13">
            <text:p>3.164,8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2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iuseppina Di Felice</meta:initial-creator>
    <dc:creator>Giuseppina Di Felice</dc:creator>
    <meta:creation-date>2024-01-26T10:44:16Z</meta:creation-date>
    <dc:date>2024-12-19T11:43:11Z</dc:date>
  </office:meta>
</office:document-meta>
</file>