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GENN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6" table:style-name="ce11">
            <text:p>216,00</text:p>
          </table:table-cell>
          <table:table-cell table:number-columns-repeated="2" table:style-name="ce13"/>
          <table:table-cell office:value-type="float" office:value="2916" table:style-name="ce11">
            <text:p>2.9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2772" table:style-name="ce11">
            <text:p>2.7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style-name="ce13"/>
          <table:table-cell office:value-type="float" office:value="-50" table:style-name="ce13">
            <text:p>-50,00</text:p>
          </table:table-cell>
          <table:table-cell office:value-type="float" office:value="3114.8" table:style-name="ce11">
            <text:p>3.11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54.4000000000001" table:style-name="ce11">
            <text:p>1.254,40</text:p>
          </table:table-cell>
          <table:table-cell table:number-columns-repeated="2" table:style-name="ce13"/>
          <table:table-cell office:value-type="float" office:value="3954.4" table:style-name="ce11">
            <text:p>3.954,40</text:p>
          </table:table-cell>
          <table:table-cell office:value-type="float" office:value="357.62" table:style-name="ce11">
            <text:p>357,62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90" table:style-name="ce11">
            <text:p>2.79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76" table:style-name="ce11">
            <text:p>676,00</text:p>
          </table:table-cell>
          <table:table-cell table:number-columns-repeated="2" table:style-name="ce13"/>
          <table:table-cell office:value-type="float" office:value="3376" table:style-name="ce11">
            <text:p>3.376,00</text:p>
          </table:table-cell>
          <table:table-cell office:value-type="float" office:value="131.05000000000001" table:style-name="ce11">
            <text:p>131,0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.6" table:style-name="ce11">
            <text:p>21,60</text:p>
          </table:table-cell>
          <table:table-cell table:number-columns-repeated="2" table:style-name="ce13"/>
          <table:table-cell office:value-type="float" office:value="2721.6" table:style-name="ce11">
            <text:p>2.72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150.4" table:style-name="ce11">
            <text:p>150,40</text:p>
          </table:table-cell>
          <table:table-cell table:number-columns-repeated="2" table:style-name="ce13"/>
          <table:table-cell office:value-type="float" office:value="2850.4" table:style-name="ce11">
            <text:p>2.85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37.60000000000002" table:style-name="ce11">
            <text:p>237,60</text:p>
          </table:table-cell>
          <table:table-cell table:number-columns-repeated="2" table:style-name="ce13"/>
          <table:table-cell office:value-type="float" office:value="2937.6" table:style-name="ce11">
            <text:p>2.93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39.64" table:style-name="ce12">
            <text:p>3.039,64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998.40000000000009" table:style-name="ce11">
            <text:p>998,40</text:p>
          </table:table-cell>
          <table:table-cell table:number-columns-repeated="2" table:style-name="ce13"/>
          <table:table-cell office:value-type="float" office:value="3698.4" table:style-name="ce11">
            <text:p>3.6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04.8" table:style-name="ce11">
            <text:p>204,80</text:p>
          </table:table-cell>
          <table:table-cell table:number-columns-repeated="2" table:style-name="ce13"/>
          <table:table-cell office:value-type="float" office:value="2904.8" table:style-name="ce11">
            <text:p>2.90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160" table:style-name="ce11">
            <text:p>160,00</text:p>
          </table:table-cell>
          <table:table-cell table:number-columns-repeated="2" table:style-name="ce13"/>
          <table:table-cell office:value-type="float" office:value="2860" table:style-name="ce11">
            <text:p>2.8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68" table:style-name="ce11">
            <text:p>568,00</text:p>
          </table:table-cell>
          <table:table-cell table:number-columns-repeated="2" table:style-name="ce13"/>
          <table:table-cell office:value-type="float" office:value="3268" table:style-name="ce11">
            <text:p>3.2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656" table:style-name="ce11">
            <text:p>656,00</text:p>
          </table:table-cell>
          <table:table-cell table:number-columns-repeated="2" table:style-name="ce13"/>
          <table:table-cell office:value-type="float" office:value="3356" table:style-name="ce11">
            <text:p>3.3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2" table:style-name="ce11">
            <text:p>292,00</text:p>
          </table:table-cell>
          <table:table-cell table:number-columns-repeated="2" table:style-name="ce13"/>
          <table:table-cell office:value-type="float" office:value="2992" table:style-name="ce11">
            <text:p>2.9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91.2" table:style-name="ce11">
            <text:p>291,20</text:p>
          </table:table-cell>
          <table:table-cell table:number-columns-repeated="2" table:style-name="ce13"/>
          <table:table-cell office:value-type="float" office:value="2991.2" table:style-name="ce11">
            <text:p>2.99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24" table:style-name="ce11">
            <text:p>324,00</text:p>
          </table:table-cell>
          <table:table-cell table:number-columns-repeated="2" table:style-name="ce13"/>
          <table:table-cell office:value-type="float" office:value="3024" table:style-name="ce11">
            <text:p>3.02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456" table:style-name="ce11">
            <text:p>456,00</text:p>
          </table:table-cell>
          <table:table-cell table:number-columns-repeated="2" table:style-name="ce13"/>
          <table:table-cell office:value-type="float" office:value="3156" table:style-name="ce11">
            <text:p>3.1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Febbr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FEBBR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office:value-type="float" office:value="120" table:style-name="ce11">
            <text:p>120,0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79.2" table:style-name="ce11">
            <text:p>1.279,20</text:p>
          </table:table-cell>
          <table:table-cell table:number-columns-repeated="2" table:style-name="ce13"/>
          <table:table-cell office:value-type="float" office:value="3979.2" table:style-name="ce11">
            <text:p>3.979,20</text:p>
          </table:table-cell>
          <table:table-cell office:value-type="float" office:value="46.04" table:style-name="ce11">
            <text:p>46,0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019.2" table:style-name="ce11">
            <text:p>1.019,20</text:p>
          </table:table-cell>
          <table:table-cell table:number-columns-repeated="2" table:style-name="ce13"/>
          <table:table-cell office:value-type="float" office:value="3719.2" table:style-name="ce11">
            <text:p>3.719,20</text:p>
          </table:table-cell>
          <table:table-cell office:value-type="float" office:value="234.3" table:style-name="ce11">
            <text:p>234,3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office:value-type="float" office:value="355.83" table:style-name="ce11">
            <text:p>355,83</text:p>
          </table:table-cell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542.75" table:style-name="ce11">
            <text:p>542,7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276" table:style-name="ce11">
            <text:p>1.276,00</text:p>
          </table:table-cell>
          <table:table-cell office:value-type="float" office:value="7676" table:formula="of:=SUM([.D15:.E15])" table:style-name="ce11">
            <text:p>7.676,00</text:p>
          </table:table-cell>
          <table:table-cell office:value-type="float" office:value="3387.35" table:style-name="ce12">
            <text:p>3.387,35</text:p>
          </table:table-cell>
          <table:table-cell office:value-type="float" office:value="2700" table:style-name="ce11">
            <text:p>2.700,00</text:p>
          </table:table-cell>
          <table:table-cell office:value-type="float" office:value="86.4" table:style-name="ce11">
            <text:p>86,40</text:p>
          </table:table-cell>
          <table:table-cell table:number-columns-repeated="2" table:style-name="ce13"/>
          <table:table-cell office:value-type="float" office:value="2786.4" table:style-name="ce11">
            <text:p>2.7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office:value-type="float" office:value="347.7" table:style-name="ce11">
            <text:p>347,70</text:p>
          </table:table-cell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-319" table:style-name="ce11">
            <text:p>-319,00</text:p>
          </table:table-cell>
          <table:table-cell office:value-type="float" office:value="6081" table:formula="of:=SUM([.D20:.E20])" table:style-name="ce11">
            <text:p>6.081,00</text:p>
          </table:table-cell>
          <table:table-cell office:value-type="float" office:value="2231.67" table:style-name="ce12">
            <text:p>2.231,67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number-columns-repeated="2" table:style-name="ce13"/>
          <table:table-cell office:value-type="float" office:value="3164.8" table:style-name="ce11">
            <text:p>3.1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30.4" table:style-name="ce11">
            <text:p>230,40</text:p>
          </table:table-cell>
          <table:table-cell table:number-columns-repeated="2" table:style-name="ce13"/>
          <table:table-cell office:value-type="float" office:value="2930.4" table:style-name="ce11">
            <text:p>2.9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80" table:style-name="ce11">
            <text:p>80,00</text:p>
          </table:table-cell>
          <table:table-cell table:number-columns-repeated="2" table:style-name="ce13"/>
          <table:table-cell office:value-type="float" office:value="2780" table:style-name="ce11">
            <text:p>2.7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office:value-type="float" office:value="658.34" table:style-name="ce11">
            <text:p>658,34</text:p>
          </table:table-cell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792" table:style-name="ce11">
            <text:p>792,00</text:p>
          </table:table-cell>
          <table:table-cell table:number-columns-repeated="2" table:style-name="ce13"/>
          <table:table-cell office:value-type="float" office:value="3492" table:style-name="ce11">
            <text:p>3.4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49.60000000000002" table:style-name="ce11">
            <text:p>249,60</text:p>
          </table:table-cell>
          <table:table-cell table:number-columns-repeated="2" table:style-name="ce13"/>
          <table:table-cell office:value-type="float" office:value="2949.6" table:style-name="ce11">
            <text:p>2.94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48.800000000000004" table:style-name="ce11">
            <text:p>48,80</text:p>
          </table:table-cell>
          <table:table-cell table:number-columns-repeated="2" table:style-name="ce13"/>
          <table:table-cell office:value-type="float" office:value="2748.8" table:style-name="ce11">
            <text:p>2.74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60" table:style-name="ce11">
            <text:p>360,00</text:p>
          </table:table-cell>
          <table:table-cell table:number-columns-repeated="2" table:style-name="ce13"/>
          <table:table-cell office:value-type="float" office:value="3060" table:style-name="ce11">
            <text:p>3.0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rz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MARZ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88.80000000000007" table:style-name="ce11">
            <text:p>688,80</text:p>
          </table:table-cell>
          <table:table-cell table:number-columns-repeated="2" table:style-name="ce13"/>
          <table:table-cell office:value-type="float" office:value="3388.8" table:style-name="ce11">
            <text:p>3.38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377.6000000000001" table:style-name="ce11">
            <text:p>1.377,60</text:p>
          </table:table-cell>
          <table:table-cell table:number-columns-repeated="2" table:style-name="ce13"/>
          <table:table-cell office:value-type="float" office:value="4077.6000000000004" table:style-name="ce11">
            <text:p>4.077,60</text:p>
          </table:table-cell>
          <table:table-cell office:value-type="float" office:value="2.8" table:style-name="ce11">
            <text:p>2,80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04" table:style-name="ce11">
            <text:p>504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104" table:style-name="ce11">
            <text:p>3.1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8" table:style-name="ce11">
            <text:p>128,00</text:p>
          </table:table-cell>
          <table:table-cell table:number-columns-repeated="2" table:style-name="ce13"/>
          <table:table-cell office:value-type="float" office:value="2828" table:style-name="ce11">
            <text:p>2.82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730.40000000000009" table:style-name="ce11">
            <text:p>730,40</text:p>
          </table:table-cell>
          <table:table-cell table:number-columns-repeated="2" table:style-name="ce13"/>
          <table:table-cell office:value-type="float" office:value="3430.4" table:style-name="ce11">
            <text:p>3.4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940.80000000000007" table:style-name="ce11">
            <text:p>940,80</text:p>
          </table:table-cell>
          <table:table-cell table:number-columns-repeated="2" table:style-name="ce13"/>
          <table:table-cell office:value-type="float" office:value="3640.8" table:style-name="ce11">
            <text:p>3.640,80</text:p>
          </table:table-cell>
          <table:table-cell office:value-type="float" office:value="485.1" table:style-name="ce11">
            <text:p>485,1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239.20000000000002" table:style-name="ce11">
            <text:p>239,20</text:p>
          </table:table-cell>
          <table:table-cell table:number-columns-repeated="2" table:style-name="ce13"/>
          <table:table-cell office:value-type="float" office:value="2939.2" table:style-name="ce11">
            <text:p>2.9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29" table:style-name="ce11">
            <text:p>29,0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08" table:style-name="ce11">
            <text:p>108,00</text:p>
          </table:table-cell>
          <table:table-cell table:number-columns-repeated="2" table:style-name="ce13"/>
          <table:table-cell office:value-type="float" office:value="2808" table:style-name="ce11">
            <text:p>2.8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300.8" table:style-name="ce11">
            <text:p>300,80</text:p>
          </table:table-cell>
          <table:table-cell table:style-name="ce13"/>
          <table:table-cell office:value-type="float" office:value="-400" table:style-name="ce13">
            <text:p>-400,00</text:p>
          </table:table-cell>
          <table:table-cell office:value-type="float" office:value="2600.8000000000002" table:style-name="ce11">
            <text:p>2.60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54.4" table:style-name="ce11">
            <text:p>554,40</text:p>
          </table:table-cell>
          <table:table-cell table:number-columns-repeated="2" table:style-name="ce13"/>
          <table:table-cell office:value-type="float" office:value="3254.4" table:style-name="ce11">
            <text:p>3.25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number-columns-repeated="2" table:style-name="ce13"/>
          <table:table-cell office:value-type="float" office:value="3692.8" table:style-name="ce11">
            <text:p>3.6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780.8" table:style-name="ce11">
            <text:p>3.7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281.60000000000002" table:style-name="ce11">
            <text:p>281,60</text:p>
          </table:table-cell>
          <table:table-cell table:number-columns-repeated="2" table:style-name="ce13"/>
          <table:table-cell office:value-type="float" office:value="2981.6" table:style-name="ce11">
            <text:p>2.98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55.2800000000002" table:style-name="ce12">
            <text:p>2.555,2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5.27" table:style-name="ce12">
            <text:p>2.365,27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096.37" table:style-name="ce12">
            <text:p>3.096,37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97.6" table:style-name="ce11">
            <text:p>397,60</text:p>
          </table:table-cell>
          <table:table-cell table:number-columns-repeated="2" table:style-name="ce13"/>
          <table:table-cell office:value-type="float" office:value="3097.6" table:style-name="ce11">
            <text:p>3.0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416" table:style-name="ce11">
            <text:p>416,00</text:p>
          </table:table-cell>
          <table:table-cell table:number-columns-repeated="2" table:style-name="ce13"/>
          <table:table-cell office:value-type="float" office:value="3116" table:style-name="ce11">
            <text:p>3.1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number-columns-repeated="2" table:style-name="ce13"/>
          <table:table-cell office:value-type="float" office:value="3064.8" table:style-name="ce11">
            <text:p>3.0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1056" table:style-name="ce11">
            <text:p>1.056,00</text:p>
          </table:table-cell>
          <table:table-cell table:number-columns-repeated="2" table:style-name="ce13"/>
          <table:table-cell office:value-type="float" office:value="3756" table:style-name="ce11">
            <text:p>3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7.6" table:style-name="ce11">
            <text:p>457,60</text:p>
          </table:table-cell>
          <table:table-cell table:number-columns-repeated="2" table:style-name="ce13"/>
          <table:table-cell office:value-type="float" office:value="3157.6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number-columns-repeated="2" table:style-name="ce13"/>
          <table:table-cell office:value-type="float" office:value="2992.8" table:style-name="ce11">
            <text:p>2.9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32" table:style-name="ce11">
            <text:p>432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832" table:style-name="ce11">
            <text:p>2.8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pril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APRIL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office:value-type="float" office:value="111.92" table:style-name="ce11">
            <text:p>111,92</text:p>
          </table:table-cell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office:value-type="float" office:value="2864.64" table:style-name="ce11">
            <text:p>2.864,6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648" table:style-name="ce11">
            <text:p>648,00</text:p>
          </table:table-cell>
          <table:table-cell table:number-columns-repeated="2" table:style-name="ce13"/>
          <table:table-cell office:value-type="float" office:value="3348" table:style-name="ce11">
            <text:p>3.3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97.6000000000001" table:style-name="ce11">
            <text:p>1.097,60</text:p>
          </table:table-cell>
          <table:table-cell table:number-columns-repeated="2" table:style-name="ce13"/>
          <table:table-cell office:value-type="float" office:value="3797.6000000000004" table:style-name="ce11">
            <text:p>3.797,60</text:p>
          </table:table-cell>
          <table:table-cell office:value-type="float" office:value="497.35" table:style-name="ce11">
            <text:p>497,35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12.8" table:style-name="ce11">
            <text:p>312,80</text:p>
          </table:table-cell>
          <table:table-cell table:number-columns-repeated="2" table:style-name="ce13"/>
          <table:table-cell office:value-type="float" office:value="3012.8" table:style-name="ce11">
            <text:p>3.01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20" table:style-name="ce11">
            <text:p>520,00</text:p>
          </table:table-cell>
          <table:table-cell table:number-columns-repeated="2" table:style-name="ce13"/>
          <table:table-cell office:value-type="float" office:value="3220" table:style-name="ce11">
            <text:p>3.2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72.8" table:style-name="ce11">
            <text:p>172,80</text:p>
          </table:table-cell>
          <table:table-cell table:number-columns-repeated="2" table:style-name="ce13"/>
          <table:table-cell office:value-type="float" office:value="2872.8" table:style-name="ce11">
            <text:p>2.87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1168" table:style-name="ce11">
            <text:p>1.168,00</text:p>
          </table:table-cell>
          <table:table-cell table:number-columns-repeated="2" table:style-name="ce13"/>
          <table:table-cell office:value-type="float" office:value="3868" table:style-name="ce11">
            <text:p>3.8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123.2" table:style-name="ce11">
            <text:p>1.123,20</text:p>
          </table:table-cell>
          <table:table-cell table:number-columns-repeated="2" table:style-name="ce13"/>
          <table:table-cell office:value-type="float" office:value="3823.2" table:style-name="ce11">
            <text:p>3.82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07.20000000000005" table:style-name="ce11">
            <text:p>307,20</text:p>
          </table:table-cell>
          <table:table-cell table:number-columns-repeated="2" table:style-name="ce13"/>
          <table:table-cell office:value-type="float" office:value="3007.2" table:style-name="ce11">
            <text:p>3.00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74.40000000000003" table:style-name="ce11">
            <text:p>374,40</text:p>
          </table:table-cell>
          <table:table-cell table:number-columns-repeated="2" table:style-name="ce13"/>
          <table:table-cell office:value-type="float" office:value="3074.4" table:style-name="ce11">
            <text:p>3.07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31.20000000000005" table:style-name="ce11">
            <text:p>531,20</text:p>
          </table:table-cell>
          <table:table-cell table:number-columns-repeated="2" table:style-name="ce13"/>
          <table:table-cell office:value-type="float" office:value="3231.2" table:style-name="ce11">
            <text:p>3.231,20</text:p>
          </table:table-cell>
          <table:table-cell office:value-type="float" office:value="30.55" table:style-name="ce11">
            <text:p>30,55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ggi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MAGG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56" table:style-name="ce11">
            <text:p>56,00</text:p>
          </table:table-cell>
          <table:table-cell table:number-columns-repeated="2" table:style-name="ce13"/>
          <table:table-cell office:value-type="float" office:value="2756" table:style-name="ce11">
            <text:p>2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number-columns-repeated="2" table:style-name="ce13"/>
          <table:table-cell office:value-type="float" office:value="3164.8" table:style-name="ce11">
            <text:p>3.1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4" table:style-name="ce11">
            <text:p>784,00</text:p>
          </table:table-cell>
          <table:table-cell table:number-columns-repeated="2" table:style-name="ce13"/>
          <table:table-cell office:value-type="float" office:value="3484" table:style-name="ce11">
            <text:p>3.484,00</text:p>
          </table:table-cell>
          <table:table-cell office:value-type="float" office:value="110" table:style-name="ce11">
            <text:p>110,0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10.4" table:style-name="ce11">
            <text:p>110,40</text:p>
          </table:table-cell>
          <table:table-cell table:number-columns-repeated="2" table:style-name="ce13"/>
          <table:table-cell office:value-type="float" office:value="2810.4" table:style-name="ce11">
            <text:p>2.81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832" table:style-name="ce11">
            <text:p>832,00</text:p>
          </table:table-cell>
          <table:table-cell table:number-columns-repeated="2" table:style-name="ce13"/>
          <table:table-cell office:value-type="float" office:value="3532" table:style-name="ce11">
            <text:p>3.5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29.6" table:style-name="ce11">
            <text:p>129,60</text:p>
          </table:table-cell>
          <table:table-cell table:number-columns-repeated="2" table:style-name="ce13"/>
          <table:table-cell office:value-type="float" office:value="2829.6" table:style-name="ce11">
            <text:p>2.82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25.60000000000002" table:style-name="ce11">
            <text:p>225,60</text:p>
          </table:table-cell>
          <table:table-cell table:number-columns-repeated="2" table:style-name="ce13"/>
          <table:table-cell office:value-type="float" office:value="2925.6" table:style-name="ce11">
            <text:p>2.9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16.8" table:style-name="ce11">
            <text:p>316,80</text:p>
          </table:table-cell>
          <table:table-cell table:number-columns-repeated="2" table:style-name="ce13"/>
          <table:table-cell office:value-type="float" office:value="3016.8" table:style-name="ce11">
            <text:p>3.01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number-columns-repeated="2" table:style-name="ce13"/>
          <table:table-cell office:value-type="float" office:value="3692.8" table:style-name="ce11">
            <text:p>3.6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185.6000000000001" table:style-name="ce11">
            <text:p>1.185,60</text:p>
          </table:table-cell>
          <table:table-cell table:number-columns-repeated="2" table:style-name="ce13"/>
          <table:table-cell office:value-type="float" office:value="3885.6000000000004" table:style-name="ce11">
            <text:p>3.8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932" table:style-name="ce11">
            <text:p>2.9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179.20000000000002" table:style-name="ce11">
            <text:p>179,20</text:p>
          </table:table-cell>
          <table:table-cell table:number-columns-repeated="2" table:style-name="ce13"/>
          <table:table-cell office:value-type="float" office:value="2879.2" table:style-name="ce11">
            <text:p>2.8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104" table:style-name="ce11">
            <text:p>104,00</text:p>
          </table:table-cell>
          <table:table-cell table:number-columns-repeated="2" table:style-name="ce13"/>
          <table:table-cell office:value-type="float" office:value="2804" table:style-name="ce11">
            <text:p>2.8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93.6" table:style-name="ce11">
            <text:p>393,60</text:p>
          </table:table-cell>
          <table:table-cell table:number-columns-repeated="2" table:style-name="ce13"/>
          <table:table-cell office:value-type="float" office:value="3093.6" table:style-name="ce11">
            <text:p>3.09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44" table:style-name="ce11">
            <text:p>244,00</text:p>
          </table:table-cell>
          <table:table-cell table:number-columns-repeated="2" table:style-name="ce13"/>
          <table:table-cell office:value-type="float" office:value="2944" table:style-name="ce11">
            <text:p>2.9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616" table:style-name="ce11">
            <text:p>616,00</text:p>
          </table:table-cell>
          <table:table-cell table:number-columns-repeated="2" table:style-name="ce13"/>
          <table:table-cell office:value-type="float" office:value="3316" table:style-name="ce11">
            <text:p>3.3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7.6" table:style-name="ce11">
            <text:p>457,60</text:p>
          </table:table-cell>
          <table:table-cell table:number-columns-repeated="2" table:style-name="ce13"/>
          <table:table-cell office:value-type="float" office:value="3157.6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ppina Di Felice</meta:initial-creator>
    <dc:creator>Giuseppina Di Felice</dc:creator>
    <meta:creation-date>2025-01-30T10:42:40Z</meta:creation-date>
    <dc:date>2025-05-21T07:00:03Z</dc:date>
  </office:meta>
</office:document-meta>
</file>