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4">
      <style:table-cell-properties fo:border="thin solid #000000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4.55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GENN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5.2" table:style-name="ce11">
            <text:p>295,20</text:p>
          </table:table-cell>
          <table:table-cell table:number-columns-repeated="2" table:style-name="ce13"/>
          <table:table-cell office:value-type="float" office:value="2995.2" table:style-name="ce11">
            <text:p>2.9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392.5" table:style-name="ce11">
            <text:p>2.392,50</text:p>
          </table:table-cell>
          <table:table-cell office:value-type="float" office:value="8792.5" table:formula="of:=SUM([.D5:.E5])" table:style-name="ce11">
            <text:p>8.792,5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6:.E6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7:.E7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6" table:style-name="ce11">
            <text:p>216,00</text:p>
          </table:table-cell>
          <table:table-cell table:number-columns-repeated="2" table:style-name="ce13"/>
          <table:table-cell office:value-type="float" office:value="2916" table:style-name="ce11">
            <text:p>2.9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72" table:style-name="ce11">
            <text:p>72,00</text:p>
          </table:table-cell>
          <table:table-cell table:number-columns-repeated="2" table:style-name="ce13"/>
          <table:table-cell office:value-type="float" office:value="2772" table:style-name="ce11">
            <text:p>2.7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style-name="ce13"/>
          <table:table-cell office:value-type="float" office:value="-50" table:style-name="ce13">
            <text:p>-50,00</text:p>
          </table:table-cell>
          <table:table-cell office:value-type="float" office:value="3114.8" table:style-name="ce11">
            <text:p>3.11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1:.E11])" table:style-name="ce11">
            <text:p>7.835,5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54.4000000000001" table:style-name="ce11">
            <text:p>1.254,40</text:p>
          </table:table-cell>
          <table:table-cell table:number-columns-repeated="2" table:style-name="ce13"/>
          <table:table-cell office:value-type="float" office:value="3954.4" table:style-name="ce11">
            <text:p>3.954,40</text:p>
          </table:table-cell>
          <table:table-cell office:value-type="float" office:value="357.62" table:style-name="ce11">
            <text:p>357,62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90" table:style-name="ce11">
            <text:p>2.79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4:.E14])" table:style-name="ce11">
            <text:p>7.835,5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76" table:style-name="ce11">
            <text:p>676,00</text:p>
          </table:table-cell>
          <table:table-cell table:number-columns-repeated="2" table:style-name="ce13"/>
          <table:table-cell office:value-type="float" office:value="3376" table:style-name="ce11">
            <text:p>3.376,00</text:p>
          </table:table-cell>
          <table:table-cell office:value-type="float" office:value="131.05000000000001" table:style-name="ce11">
            <text:p>131,0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5:.E15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1.6" table:style-name="ce11">
            <text:p>21,60</text:p>
          </table:table-cell>
          <table:table-cell table:number-columns-repeated="2" table:style-name="ce13"/>
          <table:table-cell office:value-type="float" office:value="2721.6" table:style-name="ce11">
            <text:p>2.72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435.5" table:style-name="ce11">
            <text:p>1.435,50</text:p>
          </table:table-cell>
          <table:table-cell office:value-type="float" office:value="7835.5" table:formula="of:=SUM([.D17:.E17])" table:style-name="ce11">
            <text:p>7.835,5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37.60000000000002" table:style-name="ce11">
            <text:p>237,60</text:p>
          </table:table-cell>
          <table:table-cell table:number-columns-repeated="2" table:style-name="ce13"/>
          <table:table-cell office:value-type="float" office:value="2937.6" table:style-name="ce11">
            <text:p>2.93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20:.E20])" table:style-name="ce11">
            <text:p>7.357,00</text:p>
          </table:table-cell>
          <table:table-cell office:value-type="float" office:value="3039.64" table:style-name="ce12">
            <text:p>3.039,64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998.40000000000009" table:style-name="ce11">
            <text:p>998,40</text:p>
          </table:table-cell>
          <table:table-cell table:number-columns-repeated="2" table:style-name="ce13"/>
          <table:table-cell office:value-type="float" office:value="3698.4" table:style-name="ce11">
            <text:p>3.6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04.8" table:style-name="ce11">
            <text:p>204,80</text:p>
          </table:table-cell>
          <table:table-cell table:number-columns-repeated="2" table:style-name="ce13"/>
          <table:table-cell office:value-type="float" office:value="2904.8" table:style-name="ce11">
            <text:p>2.90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160" table:style-name="ce11">
            <text:p>160,00</text:p>
          </table:table-cell>
          <table:table-cell table:number-columns-repeated="2" table:style-name="ce13"/>
          <table:table-cell office:value-type="float" office:value="2860" table:style-name="ce11">
            <text:p>2.8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68" table:style-name="ce11">
            <text:p>568,00</text:p>
          </table:table-cell>
          <table:table-cell table:number-columns-repeated="2" table:style-name="ce13"/>
          <table:table-cell office:value-type="float" office:value="3268" table:style-name="ce11">
            <text:p>3.2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656" table:style-name="ce11">
            <text:p>656,00</text:p>
          </table:table-cell>
          <table:table-cell table:number-columns-repeated="2" table:style-name="ce13"/>
          <table:table-cell office:value-type="float" office:value="3356" table:style-name="ce11">
            <text:p>3.3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292" table:style-name="ce11">
            <text:p>292,00</text:p>
          </table:table-cell>
          <table:table-cell table:number-columns-repeated="2" table:style-name="ce13"/>
          <table:table-cell office:value-type="float" office:value="2992" table:style-name="ce11">
            <text:p>2.9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91.2" table:style-name="ce11">
            <text:p>291,20</text:p>
          </table:table-cell>
          <table:table-cell table:number-columns-repeated="2" table:style-name="ce13"/>
          <table:table-cell office:value-type="float" office:value="2991.2" table:style-name="ce11">
            <text:p>2.99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626.9" table:style-name="ce11">
            <text:p>1.626,90</text:p>
          </table:table-cell>
          <table:table-cell office:value-type="float" office:value="8026.9" table:formula="of:=SUM([.D38:.E38])" table:style-name="ce11">
            <text:p>8.026,9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24" table:style-name="ce11">
            <text:p>324,00</text:p>
          </table:table-cell>
          <table:table-cell table:number-columns-repeated="2" table:style-name="ce13"/>
          <table:table-cell office:value-type="float" office:value="3024" table:style-name="ce11">
            <text:p>3.02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number-columns-repeated="2" table:style-name="ce13"/>
          <table:table-cell office:value-type="float" office:value="3156" table:style-name="ce11">
            <text:p>3.1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Febbrai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FEBBRA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84.63" table:style-name="ce12">
            <text:p>3.084,63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29.8" table:formula="of:=2566.08+1363.72" table:style-name="ce12">
            <text:p>3.929,80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120" table:style-name="ce11">
            <text:p>120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279.2" table:style-name="ce11">
            <text:p>1.279,20</text:p>
          </table:table-cell>
          <table:table-cell table:number-columns-repeated="2" table:style-name="ce13"/>
          <table:table-cell office:value-type="float" office:value="3979.2" table:style-name="ce11">
            <text:p>3.979,20</text:p>
          </table:table-cell>
          <table:table-cell office:value-type="float" office:value="46.04" table:style-name="ce11">
            <text:p>46,0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69.48" table:style-name="ce12">
            <text:p>2.469,48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85.52" table:style-name="ce12">
            <text:p>3.185,52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408.21" table:formula="of:=2589.98+818.23" table:style-name="ce12">
            <text:p>3.408,21</text:p>
          </table:table-cell>
          <table:table-cell office:value-type="float" office:value="2700" table:style-name="ce11">
            <text:p>2.700,00</text:p>
          </table:table-cell>
          <table:table-cell office:value-type="float" office:value="1019.2" table:style-name="ce11">
            <text:p>1.019,20</text:p>
          </table:table-cell>
          <table:table-cell table:number-columns-repeated="2" table:style-name="ce13"/>
          <table:table-cell office:value-type="float" office:value="3719.2" table:style-name="ce11">
            <text:p>3.719,20</text:p>
          </table:table-cell>
          <table:table-cell office:value-type="float" office:value="234.3" table:style-name="ce11">
            <text:p>234,3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73.67" table:style-name="ce12">
            <text:p>2.673,67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office:value-type="float" office:value="355.83" table:style-name="ce11">
            <text:p>355,83</text:p>
          </table:table-cell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294.40000000000003" table:style-name="ce11">
            <text:p>294,40</text:p>
          </table:table-cell>
          <table:table-cell table:number-columns-repeated="2" table:style-name="ce13"/>
          <table:table-cell office:value-type="float" office:value="2994.4" table:style-name="ce11">
            <text:p>2.9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31.92" table:formula="of:=2613.69+818.23" table:style-name="ce12">
            <text:p>3.43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542.75" table:style-name="ce11">
            <text:p>542,75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276" table:style-name="ce11">
            <text:p>1.276,00</text:p>
          </table:table-cell>
          <table:table-cell office:value-type="float" office:value="7676" table:formula="of:=SUM([.D15:.E15])" table:style-name="ce11">
            <text:p>7.676,00</text:p>
          </table:table-cell>
          <table:table-cell office:value-type="float" office:value="3387.35" table:style-name="ce12">
            <text:p>3.387,35</text:p>
          </table:table-cell>
          <table:table-cell office:value-type="float" office:value="2700" table:style-name="ce11">
            <text:p>2.700,00</text:p>
          </table:table-cell>
          <table:table-cell office:value-type="float" office:value="86.4" table:style-name="ce11">
            <text:p>86,40</text:p>
          </table:table-cell>
          <table:table-cell table:number-columns-repeated="2" table:style-name="ce13"/>
          <table:table-cell office:value-type="float" office:value="2786.4" table:style-name="ce11">
            <text:p>2.7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23.2" table:style-name="ce12">
            <text:p>2.923,20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32.66" table:formula="of:=2085.72+846.94" table:style-name="ce12">
            <text:p>2.932,66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office:value-type="float" office:value="347.7" table:style-name="ce11">
            <text:p>347,70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25.7" table:style-name="ce12">
            <text:p>2.625,70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20.53" table:style-name="ce12">
            <text:p>2.920,53</text:p>
          </table:table-cell>
          <table:table-cell office:value-type="float" office:value="2700" table:style-name="ce11">
            <text:p>2.700,00</text:p>
          </table:table-cell>
          <table:table-cell office:value-type="float" office:value="876" table:style-name="ce11">
            <text:p>876,00</text:p>
          </table:table-cell>
          <table:table-cell table:number-columns-repeated="2" table:style-name="ce13"/>
          <table:table-cell office:value-type="float" office:value="3576" table:style-name="ce11">
            <text:p>3.5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-319" table:style-name="ce11">
            <text:p>-319,00</text:p>
          </table:table-cell>
          <table:table-cell office:value-type="float" office:value="6081" table:formula="of:=SUM([.D20:.E20])" table:style-name="ce11">
            <text:p>6.081,00</text:p>
          </table:table-cell>
          <table:table-cell office:value-type="float" office:value="2231.67" table:style-name="ce12">
            <text:p>2.231,67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20.37" table:style-name="ce12">
            <text:p>2.920,3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71.97" table:style-name="ce12">
            <text:p>2.671,97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63.15" table:style-name="ce12">
            <text:p>2.463,15</text:p>
          </table:table-cell>
          <table:table-cell office:value-type="float" office:value="2700" table:style-name="ce11">
            <text:p>2.700,00</text:p>
          </table:table-cell>
          <table:table-cell office:value-type="float" office:value="230.4" table:style-name="ce11">
            <text:p>230,40</text:p>
          </table:table-cell>
          <table:table-cell table:number-columns-repeated="2" table:style-name="ce13"/>
          <table:table-cell office:value-type="float" office:value="2930.4" table:style-name="ce11">
            <text:p>2.9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807.64" table:style-name="ce12">
            <text:p>3.807,64</text:p>
          </table:table-cell>
          <table:table-cell office:value-type="float" office:value="2700" table:style-name="ce11">
            <text:p>2.700,00</text:p>
          </table:table-cell>
          <table:table-cell office:value-type="float" office:value="80" table:style-name="ce11">
            <text:p>80,00</text:p>
          </table:table-cell>
          <table:table-cell table:number-columns-repeated="2" table:style-name="ce13"/>
          <table:table-cell office:value-type="float" office:value="2780" table:style-name="ce11">
            <text:p>2.7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66.5" table:style-name="ce12">
            <text:p>2.566,50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75.9499999999998" table:style-name="ce12">
            <text:p>2.375,9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08.97" table:style-name="ce12">
            <text:p>3.108,9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21.38" table:style-name="ce12">
            <text:p>2.921,38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25.86" table:style-name="ce12">
            <text:p>2.625,86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office:value-type="float" office:value="658.34" table:style-name="ce11">
            <text:p>658,34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20.96" table:style-name="ce12">
            <text:p>2.920,9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29.63" table:style-name="ce12">
            <text:p>2.629,63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8.13" table:style-name="ce12">
            <text:p>2.668,13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86.07" table:style-name="ce12">
            <text:p>3.286,07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81.76" table:style-name="ce12">
            <text:p>3.181,76</text:p>
          </table:table-cell>
          <table:table-cell office:value-type="float" office:value="2700" table:style-name="ce11">
            <text:p>2.700,00</text:p>
          </table:table-cell>
          <table:table-cell office:value-type="float" office:value="249.60000000000002" table:style-name="ce11">
            <text:p>249,60</text:p>
          </table:table-cell>
          <table:table-cell table:number-columns-repeated="2" table:style-name="ce13"/>
          <table:table-cell office:value-type="float" office:value="2949.6" table:style-name="ce11">
            <text:p>2.9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28.56" table:style-name="ce12">
            <text:p>2.628,56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68.59" table:style-name="ce12">
            <text:p>2.768,59</text:p>
          </table:table-cell>
          <table:table-cell office:value-type="float" office:value="2700" table:style-name="ce11">
            <text:p>2.700,00</text:p>
          </table:table-cell>
          <table:table-cell office:value-type="float" office:value="48.800000000000004" table:style-name="ce11">
            <text:p>48,80</text:p>
          </table:table-cell>
          <table:table-cell table:number-columns-repeated="2" table:style-name="ce13"/>
          <table:table-cell office:value-type="float" office:value="2748.8" table:style-name="ce11">
            <text:p>2.74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512.52" table:formula="of:=2585.19+927.33" table:style-name="ce12">
            <text:p>3.512,52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50.75" table:style-name="ce12">
            <text:p>2.450,75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74.88" table:style-name="ce12">
            <text:p>2.874,88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2" table:style-name="ce16"/>
          <table:table-cell table:number-columns-repeated="2"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MARZ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36.80000000000007" table:style-name="ce11">
            <text:p>536,80</text:p>
          </table:table-cell>
          <table:table-cell table:number-columns-repeated="2" table:style-name="ce13"/>
          <table:table-cell office:value-type="float" office:value="3236.8" table:style-name="ce11">
            <text:p>3.23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377.6000000000001" table:style-name="ce11">
            <text:p>1.377,60</text:p>
          </table:table-cell>
          <table:table-cell table:number-columns-repeated="2" table:style-name="ce13"/>
          <table:table-cell office:value-type="float" office:value="4077.6000000000004" table:style-name="ce11">
            <text:p>4.077,60</text:p>
          </table:table-cell>
          <table:table-cell office:value-type="float" office:value="2.8" table:style-name="ce11">
            <text:p>2,80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04" table:style-name="ce11">
            <text:p>50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104" table:style-name="ce11">
            <text:p>3.1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8" table:style-name="ce11">
            <text:p>128,00</text:p>
          </table:table-cell>
          <table:table-cell table:number-columns-repeated="2" table:style-name="ce13"/>
          <table:table-cell office:value-type="float" office:value="2828" table:style-name="ce11">
            <text:p>2.82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730.40000000000009" table:style-name="ce11">
            <text:p>730,40</text:p>
          </table:table-cell>
          <table:table-cell table:number-columns-repeated="2" table:style-name="ce13"/>
          <table:table-cell office:value-type="float" office:value="3430.4" table:style-name="ce11">
            <text:p>3.43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940.80000000000007" table:style-name="ce11">
            <text:p>940,80</text:p>
          </table:table-cell>
          <table:table-cell table:number-columns-repeated="2" table:style-name="ce13"/>
          <table:table-cell office:value-type="float" office:value="3640.8" table:style-name="ce11">
            <text:p>3.640,80</text:p>
          </table:table-cell>
          <table:table-cell office:value-type="float" office:value="485.1" table:style-name="ce11">
            <text:p>485,1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39.20000000000002" table:style-name="ce11">
            <text:p>239,20</text:p>
          </table:table-cell>
          <table:table-cell table:number-columns-repeated="2" table:style-name="ce13"/>
          <table:table-cell office:value-type="float" office:value="2939.2" table:style-name="ce11">
            <text:p>2.9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624" table:style-name="ce11">
            <text:p>624,00</text:p>
          </table:table-cell>
          <table:table-cell table:number-columns-repeated="2" table:style-name="ce13"/>
          <table:table-cell office:value-type="float" office:value="3324" table:style-name="ce11">
            <text:p>3.324,00</text:p>
          </table:table-cell>
          <table:table-cell office:value-type="float" office:value="29" table:style-name="ce11">
            <text:p>29,0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08" table:style-name="ce11">
            <text:p>108,00</text:p>
          </table:table-cell>
          <table:table-cell table:number-columns-repeated="2" table:style-name="ce13"/>
          <table:table-cell office:value-type="float" office:value="2808" table:style-name="ce11">
            <text:p>2.8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300.8" table:style-name="ce11">
            <text:p>300,80</text:p>
          </table:table-cell>
          <table:table-cell table:style-name="ce13"/>
          <table:table-cell office:value-type="float" office:value="-400" table:style-name="ce13">
            <text:p>-400,00</text:p>
          </table:table-cell>
          <table:table-cell office:value-type="float" office:value="2600.8000000000002" table:style-name="ce11">
            <text:p>2.60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554.4" table:style-name="ce11">
            <text:p>554,40</text:p>
          </table:table-cell>
          <table:table-cell table:number-columns-repeated="2" table:style-name="ce13"/>
          <table:table-cell office:value-type="float" office:value="3254.4" table:style-name="ce11">
            <text:p>3.25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3780.8" table:style-name="ce11">
            <text:p>3.7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281.60000000000002" table:style-name="ce11">
            <text:p>281,60</text:p>
          </table:table-cell>
          <table:table-cell table:number-columns-repeated="2" table:style-name="ce13"/>
          <table:table-cell office:value-type="float" office:value="2981.6" table:style-name="ce11">
            <text:p>2.98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555.2800000000002" table:style-name="ce12">
            <text:p>2.555,2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65.27" table:style-name="ce12">
            <text:p>2.365,27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096.37" table:style-name="ce12">
            <text:p>3.096,3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97.6" table:style-name="ce11">
            <text:p>397,60</text:p>
          </table:table-cell>
          <table:table-cell table:number-columns-repeated="2" table:style-name="ce13"/>
          <table:table-cell office:value-type="float" office:value="3097.6" table:style-name="ce11">
            <text:p>3.0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416" table:style-name="ce11">
            <text:p>416,00</text:p>
          </table:table-cell>
          <table:table-cell table:number-columns-repeated="2" table:style-name="ce13"/>
          <table:table-cell office:value-type="float" office:value="3116" table:style-name="ce11">
            <text:p>3.1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1056" table:style-name="ce11">
            <text:p>1.056,00</text:p>
          </table:table-cell>
          <table:table-cell table:number-columns-repeated="2" table:style-name="ce13"/>
          <table:table-cell office:value-type="float" office:value="3756" table:style-name="ce11">
            <text:p>3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292.8" table:style-name="ce11">
            <text:p>292,80</text:p>
          </table:table-cell>
          <table:table-cell table:number-columns-repeated="2" table:style-name="ce13"/>
          <table:table-cell office:value-type="float" office:value="2992.8" table:style-name="ce11">
            <text:p>2.9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32" table:style-name="ce11">
            <text:p>432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32" table:style-name="ce11">
            <text:p>2.8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Aprile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APRILE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office:value-type="float" office:value="111.92" table:style-name="ce11">
            <text:p>111,92</text:p>
          </table:table-cell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864.64" table:style-name="ce11">
            <text:p>2.864,64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648" table:style-name="ce11">
            <text:p>648,00</text:p>
          </table:table-cell>
          <table:table-cell table:number-columns-repeated="2" table:style-name="ce13"/>
          <table:table-cell office:value-type="float" office:value="3348" table:style-name="ce11">
            <text:p>3.3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120" table:style-name="ce11">
            <text:p>120,00</text:p>
          </table:table-cell>
          <table:table-cell table:number-columns-repeated="2" table:style-name="ce13"/>
          <table:table-cell office:value-type="float" office:value="2820" table:style-name="ce11">
            <text:p>2.8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office:value-type="float" office:value="497.35" table:style-name="ce11">
            <text:p>497,35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511.20000000000005" table:style-name="ce11">
            <text:p>511,20</text:p>
          </table:table-cell>
          <table:table-cell table:number-columns-repeated="2" table:style-name="ce13"/>
          <table:table-cell office:value-type="float" office:value="3211.2" table:style-name="ce11">
            <text:p>3.21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12.8" table:style-name="ce11">
            <text:p>312,80</text:p>
          </table:table-cell>
          <table:table-cell table:number-columns-repeated="2" table:style-name="ce13"/>
          <table:table-cell office:value-type="float" office:value="3012.8" table:style-name="ce11">
            <text:p>3.01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20" table:style-name="ce11">
            <text:p>520,00</text:p>
          </table:table-cell>
          <table:table-cell table:number-columns-repeated="2" table:style-name="ce13"/>
          <table:table-cell office:value-type="float" office:value="3220" table:style-name="ce11">
            <text:p>3.22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72.8" table:style-name="ce11">
            <text:p>172,80</text:p>
          </table:table-cell>
          <table:table-cell table:number-columns-repeated="2" table:style-name="ce13"/>
          <table:table-cell office:value-type="float" office:value="2872.8" table:style-name="ce11">
            <text:p>2.87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63.2" table:style-name="ce11">
            <text:p>263,20</text:p>
          </table:table-cell>
          <table:table-cell table:number-columns-repeated="2" table:style-name="ce13"/>
          <table:table-cell office:value-type="float" office:value="2963.2" table:style-name="ce11">
            <text:p>2.96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1168" table:style-name="ce11">
            <text:p>1.168,00</text:p>
          </table:table-cell>
          <table:table-cell table:number-columns-repeated="2" table:style-name="ce13"/>
          <table:table-cell office:value-type="float" office:value="3868" table:style-name="ce11">
            <text:p>3.8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180.8" table:style-name="ce11">
            <text:p>1.180,80</text:p>
          </table:table-cell>
          <table:table-cell table:number-columns-repeated="2" table:style-name="ce13"/>
          <table:table-cell office:value-type="float" office:value="3880.8" table:style-name="ce11">
            <text:p>3.88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07.20000000000005" table:style-name="ce11">
            <text:p>307,20</text:p>
          </table:table-cell>
          <table:table-cell table:number-columns-repeated="2" table:style-name="ce13"/>
          <table:table-cell office:value-type="float" office:value="3007.2" table:style-name="ce11">
            <text:p>3.00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84" table:style-name="ce11">
            <text:p>584,00</text:p>
          </table:table-cell>
          <table:table-cell table:number-columns-repeated="2" table:style-name="ce13"/>
          <table:table-cell office:value-type="float" office:value="3284" table:style-name="ce11">
            <text:p>3.2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number-columns-repeated="2" table:style-name="ce13"/>
          <table:table-cell office:value-type="float" office:value="2984" table:style-name="ce11">
            <text:p>2.9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77.6" table:style-name="ce11">
            <text:p>577,60</text:p>
          </table:table-cell>
          <table:table-cell table:number-columns-repeated="2" table:style-name="ce13"/>
          <table:table-cell office:value-type="float" office:value="3277.6" table:style-name="ce11">
            <text:p>3.27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364" table:style-name="ce11">
            <text:p>364,00</text:p>
          </table:table-cell>
          <table:table-cell table:number-columns-repeated="2" table:style-name="ce13"/>
          <table:table-cell office:value-type="float" office:value="3064" table:style-name="ce11">
            <text:p>3.06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5.20000000000005" table:style-name="ce11">
            <text:p>395,20</text:p>
          </table:table-cell>
          <table:table-cell table:number-columns-repeated="2" table:style-name="ce13"/>
          <table:table-cell office:value-type="float" office:value="3095.2" table:style-name="ce11">
            <text:p>3.0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08.8" table:style-name="ce11">
            <text:p>408,80</text:p>
          </table:table-cell>
          <table:table-cell table:number-columns-repeated="2" table:style-name="ce13"/>
          <table:table-cell office:value-type="float" office:value="3108.8" table:style-name="ce11">
            <text:p>3.10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74.40000000000003" table:style-name="ce11">
            <text:p>374,40</text:p>
          </table:table-cell>
          <table:table-cell table:number-columns-repeated="2" table:style-name="ce13"/>
          <table:table-cell office:value-type="float" office:value="3074.4" table:style-name="ce11">
            <text:p>3.07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90.40000000000003" table:style-name="ce11">
            <text:p>390,40</text:p>
          </table:table-cell>
          <table:table-cell table:number-columns-repeated="2" table:style-name="ce13"/>
          <table:table-cell office:value-type="float" office:value="3090.4" table:style-name="ce11">
            <text:p>3.0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531.20000000000005" table:style-name="ce11">
            <text:p>531,20</text:p>
          </table:table-cell>
          <table:table-cell table:number-columns-repeated="2" table:style-name="ce13"/>
          <table:table-cell office:value-type="float" office:value="3231.2" table:style-name="ce11">
            <text:p>3.231,20</text:p>
          </table:table-cell>
          <table:table-cell office:value-type="float" office:value="30.55" table:style-name="ce11">
            <text:p>30,55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Maggi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MAGG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196.8" table:style-name="ce11">
            <text:p>196,80</text:p>
          </table:table-cell>
          <table:table-cell table:number-columns-repeated="2" table:style-name="ce13"/>
          <table:table-cell office:value-type="float" office:value="2896.8" table:style-name="ce11">
            <text:p>2.89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439.20000000000005" table:style-name="ce11">
            <text:p>439,20</text:p>
          </table:table-cell>
          <table:table-cell table:number-columns-repeated="2" table:style-name="ce13"/>
          <table:table-cell office:value-type="float" office:value="3139.2" table:style-name="ce11">
            <text:p>3.13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288" table:style-name="ce11">
            <text:p>288,00</text:p>
          </table:table-cell>
          <table:table-cell table:number-columns-repeated="2" table:style-name="ce13"/>
          <table:table-cell office:value-type="float" office:value="2988" table:style-name="ce11">
            <text:p>2.9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56" table:style-name="ce11">
            <text:p>56,00</text:p>
          </table:table-cell>
          <table:table-cell table:number-columns-repeated="2" table:style-name="ce13"/>
          <table:table-cell office:value-type="float" office:value="2756" table:style-name="ce11">
            <text:p>2.7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464.8" table:style-name="ce11">
            <text:p>464,80</text:p>
          </table:table-cell>
          <table:table-cell table:number-columns-repeated="2" table:style-name="ce13"/>
          <table:table-cell office:value-type="float" office:value="3164.8" table:style-name="ce11">
            <text:p>3.1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4" table:style-name="ce11">
            <text:p>784,00</text:p>
          </table:table-cell>
          <table:table-cell table:number-columns-repeated="2" table:style-name="ce13"/>
          <table:table-cell office:value-type="float" office:value="3484" table:style-name="ce11">
            <text:p>3.484,00</text:p>
          </table:table-cell>
          <table:table-cell office:value-type="float" office:value="110" table:style-name="ce11">
            <text:p>110,00</text:p>
          </table:table-cell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170.4" table:style-name="ce11">
            <text:p>170,40</text:p>
          </table:table-cell>
          <table:table-cell table:number-columns-repeated="2" table:style-name="ce13"/>
          <table:table-cell office:value-type="float" office:value="2870.4" table:style-name="ce11">
            <text:p>2.87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10.4" table:style-name="ce11">
            <text:p>110,40</text:p>
          </table:table-cell>
          <table:table-cell table:number-columns-repeated="2" table:style-name="ce13"/>
          <table:table-cell office:value-type="float" office:value="2810.4" table:style-name="ce11">
            <text:p>2.81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832" table:style-name="ce11">
            <text:p>832,00</text:p>
          </table:table-cell>
          <table:table-cell table:number-columns-repeated="2" table:style-name="ce13"/>
          <table:table-cell office:value-type="float" office:value="3532" table:style-name="ce11">
            <text:p>3.5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193.56" table:style-name="ce12">
            <text:p>3.193,56</text:p>
          </table:table-cell>
          <table:table-cell office:value-type="float" office:value="2700" table:style-name="ce11">
            <text:p>2.700,00</text:p>
          </table:table-cell>
          <table:table-cell office:value-type="float" office:value="129.6" table:style-name="ce11">
            <text:p>129,60</text:p>
          </table:table-cell>
          <table:table-cell table:number-columns-repeated="2" table:style-name="ce13"/>
          <table:table-cell office:value-type="float" office:value="2829.6" table:style-name="ce11">
            <text:p>2.82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25.60000000000002" table:style-name="ce11">
            <text:p>225,60</text:p>
          </table:table-cell>
          <table:table-cell table:number-columns-repeated="2" table:style-name="ce13"/>
          <table:table-cell office:value-type="float" office:value="2925.6" table:style-name="ce11">
            <text:p>2.9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16.8" table:style-name="ce11">
            <text:p>316,80</text:p>
          </table:table-cell>
          <table:table-cell table:number-columns-repeated="2" table:style-name="ce13"/>
          <table:table-cell office:value-type="float" office:value="3016.8" table:style-name="ce11">
            <text:p>3.0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92.80000000000007" table:style-name="ce11">
            <text:p>992,80</text:p>
          </table:table-cell>
          <table:table-cell table:number-columns-repeated="2" table:style-name="ce13"/>
          <table:table-cell office:value-type="float" office:value="3692.8" table:style-name="ce11">
            <text:p>3.69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24.8200000000002" table:style-name="ce12">
            <text:p>2.424,82</text:p>
          </table:table-cell>
          <table:table-cell office:value-type="float" office:value="2700" table:style-name="ce11">
            <text:p>2.700,00</text:p>
          </table:table-cell>
          <table:table-cell office:value-type="float" office:value="1082.4000000000001" table:style-name="ce11">
            <text:p>1.082,40</text:p>
          </table:table-cell>
          <table:table-cell table:number-columns-repeated="2" table:style-name="ce13"/>
          <table:table-cell office:value-type="float" office:value="3782.4" table:style-name="ce11">
            <text:p>3.78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06.87" table:style-name="ce12">
            <text:p>2.906,87</text:p>
          </table:table-cell>
          <table:table-cell office:value-type="float" office:value="2700" table:style-name="ce11">
            <text:p>2.700,00</text:p>
          </table:table-cell>
          <table:table-cell office:value-type="float" office:value="1185.6000000000001" table:style-name="ce11">
            <text:p>1.185,60</text:p>
          </table:table-cell>
          <table:table-cell table:number-columns-repeated="2" table:style-name="ce13"/>
          <table:table-cell office:value-type="float" office:value="3885.6000000000004" table:style-name="ce11">
            <text:p>3.8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932" table:style-name="ce11">
            <text:p>2.9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179.20000000000002" table:style-name="ce11">
            <text:p>179,20</text:p>
          </table:table-cell>
          <table:table-cell table:number-columns-repeated="2" table:style-name="ce13"/>
          <table:table-cell office:value-type="float" office:value="2879.2" table:style-name="ce11">
            <text:p>2.8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07.88" table:style-name="ce12">
            <text:p>2.907,88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104" table:style-name="ce11">
            <text:p>104,00</text:p>
          </table:table-cell>
          <table:table-cell table:number-columns-repeated="2" table:style-name="ce13"/>
          <table:table-cell office:value-type="float" office:value="2804" table:style-name="ce11">
            <text:p>2.8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93.6" table:style-name="ce11">
            <text:p>393,60</text:p>
          </table:table-cell>
          <table:table-cell table:number-columns-repeated="2" table:style-name="ce13"/>
          <table:table-cell office:value-type="float" office:value="3093.6" table:style-name="ce11">
            <text:p>3.09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07.46" table:style-name="ce12">
            <text:p>2.907,46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616" table:style-name="ce11">
            <text:p>616,00</text:p>
          </table:table-cell>
          <table:table-cell table:number-columns-repeated="2" table:style-name="ce13"/>
          <table:table-cell office:value-type="float" office:value="3316" table:style-name="ce11">
            <text:p>3.31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7.6" table:style-name="ce11">
            <text:p>457,60</text:p>
          </table:table-cell>
          <table:table-cell table:number-columns-repeated="2" table:style-name="ce13"/>
          <table:table-cell office:value-type="float" office:value="3157.6" table:style-name="ce11">
            <text:p>3.15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25.6" table:style-name="ce11">
            <text:p>425,60</text:p>
          </table:table-cell>
          <table:table-cell table:number-columns-repeated="2" table:style-name="ce13"/>
          <table:table-cell office:value-type="float" office:value="3125.6" table:style-name="ce11">
            <text:p>3.1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265.60000000000002" table:style-name="ce11">
            <text:p>265,60</text:p>
          </table:table-cell>
          <table:table-cell table:number-columns-repeated="2" table:style-name="ce13"/>
          <table:table-cell office:value-type="float" office:value="2965.6" table:style-name="ce11">
            <text:p>2.965,60</text:p>
          </table:table-cell>
          <table:table-cell table:style-name="ce11"/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Giugn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GIUGN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688.80000000000007" table:style-name="ce11">
            <text:p>688,80</text:p>
          </table:table-cell>
          <table:table-cell table:number-columns-repeated="2" table:style-name="ce13"/>
          <table:table-cell office:value-type="float" office:value="3388.8" table:style-name="ce11">
            <text:p>3.388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office:value-type="float" office:value="403" table:style-name="ce11">
            <text:p>403,00</text:p>
          </table:table-cell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787.2" table:style-name="ce11">
            <text:p>787,20</text:p>
          </table:table-cell>
          <table:table-cell table:number-columns-repeated="2" table:style-name="ce13"/>
          <table:table-cell office:value-type="float" office:value="3487.2" table:style-name="ce11">
            <text:p>3.487,20</text:p>
          </table:table-cell>
          <table:table-cell office:value-type="float" office:value="2694.38" table:style-name="ce11">
            <text:p>2.694,38</text:p>
          </table:table-cell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792" table:style-name="ce11">
            <text:p>792,00</text:p>
          </table:table-cell>
          <table:table-cell table:number-columns-repeated="2" table:style-name="ce13"/>
          <table:table-cell office:value-type="float" office:value="3492" table:style-name="ce11">
            <text:p>3.4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488" table:style-name="ce11">
            <text:p>2.4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1097.6000000000001" table:style-name="ce11">
            <text:p>1.097,60</text:p>
          </table:table-cell>
          <table:table-cell table:number-columns-repeated="2" table:style-name="ce13"/>
          <table:table-cell office:value-type="float" office:value="3797.6000000000004" table:style-name="ce11">
            <text:p>3.7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340.8" table:style-name="ce11">
            <text:p>340,80</text:p>
          </table:table-cell>
          <table:table-cell table:number-columns-repeated="2" table:style-name="ce13"/>
          <table:table-cell office:value-type="float" office:value="3040.8" table:style-name="ce11">
            <text:p>3.040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276" table:style-name="ce11">
            <text:p>276,00</text:p>
          </table:table-cell>
          <table:table-cell table:number-columns-repeated="2" table:style-name="ce13"/>
          <table:table-cell office:value-type="float" office:value="2976" table:style-name="ce11">
            <text:p>2.9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72" table:style-name="ce11">
            <text:p>572,00</text:p>
          </table:table-cell>
          <table:table-cell table:number-columns-repeated="2" table:style-name="ce13"/>
          <table:table-cell office:value-type="float" office:value="3272" table:style-name="ce11">
            <text:p>3.272,00</text:p>
          </table:table-cell>
          <table:table-cell office:value-type="float" office:value="1061.0999999999999" table:style-name="ce11">
            <text:p>1.061,10</text:p>
          </table:table-cell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248.28" table:style-name="ce12">
            <text:p>3.248,28</text:p>
          </table:table-cell>
          <table:table-cell office:value-type="float" office:value="2700" table:style-name="ce11">
            <text:p>2.700,00</text:p>
          </table:table-cell>
          <table:table-cell office:value-type="float" office:value="194.4" table:style-name="ce11">
            <text:p>194,40</text:p>
          </table:table-cell>
          <table:table-cell table:number-columns-repeated="2" table:style-name="ce13"/>
          <table:table-cell office:value-type="float" office:value="2894.4" table:style-name="ce11">
            <text:p>2.89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225.60000000000002" table:style-name="ce11">
            <text:p>225,60</text:p>
          </table:table-cell>
          <table:table-cell table:number-columns-repeated="2" table:style-name="ce13"/>
          <table:table-cell office:value-type="float" office:value="2925.6" table:style-name="ce11">
            <text:p>2.9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office:value-type="float" office:value="543.75" table:style-name="ce11">
            <text:p>543,75</text:p>
          </table:table-cell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475.20000000000005" table:style-name="ce11">
            <text:p>475,20</text:p>
          </table:table-cell>
          <table:table-cell table:number-columns-repeated="2" table:style-name="ce13"/>
          <table:table-cell office:value-type="float" office:value="3175.2" table:style-name="ce11">
            <text:p>3.17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759.2" table:style-name="ce11">
            <text:p>759,20</text:p>
          </table:table-cell>
          <table:table-cell table:number-columns-repeated="2" table:style-name="ce13"/>
          <table:table-cell office:value-type="float" office:value="3459.2" table:style-name="ce11">
            <text:p>3.459,20</text:p>
          </table:table-cell>
          <table:table-cell office:value-type="float" office:value="512.08000000000004" table:style-name="ce11">
            <text:p>512,08</text:p>
          </table:table-cell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487.2199999999998" table:style-name="ce12">
            <text:p>2.487,22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2961.59" table:style-name="ce12">
            <text:p>2.961,59</text:p>
          </table:table-cell>
          <table:table-cell office:value-type="float" office:value="2700" table:style-name="ce11">
            <text:p>2.700,00</text:p>
          </table:table-cell>
          <table:table-cell office:value-type="float" office:value="1248" table:style-name="ce11">
            <text:p>1.248,00</text:p>
          </table:table-cell>
          <table:table-cell table:number-columns-repeated="2" table:style-name="ce13"/>
          <table:table-cell office:value-type="float" office:value="3948" table:style-name="ce11">
            <text:p>3.94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597.6" table:style-name="ce11">
            <text:p>597,60</text:p>
          </table:table-cell>
          <table:table-cell table:number-columns-repeated="2" table:style-name="ce13"/>
          <table:table-cell office:value-type="float" office:value="3297.6" table:style-name="ce11">
            <text:p>3.297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358.40000000000003" table:style-name="ce11">
            <text:p>358,40</text:p>
          </table:table-cell>
          <table:table-cell table:number-columns-repeated="2" table:style-name="ce13"/>
          <table:table-cell office:value-type="float" office:value="3058.4" table:style-name="ce11">
            <text:p>3.0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176" table:style-name="ce11">
            <text:p>176,00</text:p>
          </table:table-cell>
          <table:table-cell table:number-columns-repeated="2" table:style-name="ce13"/>
          <table:table-cell office:value-type="float" office:value="2876" table:style-name="ce11">
            <text:p>2.87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642.40000000000009" table:style-name="ce11">
            <text:p>642,40</text:p>
          </table:table-cell>
          <table:table-cell table:number-columns-repeated="2" table:style-name="ce13"/>
          <table:table-cell office:value-type="float" office:value="3342.4" table:style-name="ce11">
            <text:p>3.34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547.20000000000005" table:style-name="ce11">
            <text:p>547,20</text:p>
          </table:table-cell>
          <table:table-cell table:number-columns-repeated="2" table:style-name="ce13"/>
          <table:table-cell office:value-type="float" office:value="3247.2" table:style-name="ce11">
            <text:p>3.24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2962.6" table:style-name="ce12">
            <text:p>2.962,60</text:p>
          </table:table-cell>
          <table:table-cell office:value-type="float" office:value="2700" table:style-name="ce11">
            <text:p>2.700,00</text:p>
          </table:table-cell>
          <table:table-cell office:value-type="float" office:value="284" table:style-name="ce11">
            <text:p>284,00</text:p>
          </table:table-cell>
          <table:table-cell table:style-name="ce13"/>
          <table:table-cell office:value-type="float" office:value="-100" table:style-name="ce13">
            <text:p>-100,00</text:p>
          </table:table-cell>
          <table:table-cell office:value-type="float" office:value="2884" table:style-name="ce11">
            <text:p>2.88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260" table:style-name="ce11">
            <text:p>260,00</text:p>
          </table:table-cell>
          <table:table-cell table:number-columns-repeated="2" table:style-name="ce13"/>
          <table:table-cell office:value-type="float" office:value="2960" table:style-name="ce11">
            <text:p>2.9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590.4" table:style-name="ce11">
            <text:p>590,40</text:p>
          </table:table-cell>
          <table:table-cell table:number-columns-repeated="2" table:style-name="ce13"/>
          <table:table-cell office:value-type="float" office:value="3290.4" table:style-name="ce11">
            <text:p>3.29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2962.18" table:style-name="ce12">
            <text:p>2.962,18</text:p>
          </table:table-cell>
          <table:table-cell office:value-type="float" office:value="2700" table:style-name="ce11">
            <text:p>2.700,00</text:p>
          </table:table-cell>
          <table:table-cell office:value-type="float" office:value="364.8" table:style-name="ce11">
            <text:p>364,80</text:p>
          </table:table-cell>
          <table:table-cell table:number-columns-repeated="2" table:style-name="ce13"/>
          <table:table-cell office:value-type="float" office:value="3064.8" table:style-name="ce11">
            <text:p>3.064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467.20000000000005" table:style-name="ce11">
            <text:p>467,20</text:p>
          </table:table-cell>
          <table:table-cell table:number-columns-repeated="2" table:style-name="ce13"/>
          <table:table-cell office:value-type="float" office:value="3167.2" table:style-name="ce11">
            <text:p>3.167,20</text:p>
          </table:table-cell>
          <table:table-cell office:value-type="float" office:value="817.71" table:style-name="ce11">
            <text:p>817,71</text:p>
          </table:table-cell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341.6" table:style-name="ce11">
            <text:p>341,60</text:p>
          </table:table-cell>
          <table:table-cell table:number-columns-repeated="2" table:style-name="ce13"/>
          <table:table-cell office:value-type="float" office:value="3041.6" table:style-name="ce11">
            <text:p>3.0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704" table:style-name="ce11">
            <text:p>704,00</text:p>
          </table:table-cell>
          <table:table-cell table:number-columns-repeated="2" table:style-name="ce13"/>
          <table:table-cell office:value-type="float" office:value="3404" table:style-name="ce11">
            <text:p>3.40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332.8" table:style-name="ce11">
            <text:p>332,80</text:p>
          </table:table-cell>
          <table:table-cell table:number-columns-repeated="2" table:style-name="ce13"/>
          <table:table-cell office:value-type="float" office:value="3032.8" table:style-name="ce11">
            <text:p>3.032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488" table:style-name="ce11">
            <text:p>1.488,00</text:p>
          </table:table-cell>
          <table:table-cell table:number-columns-repeated="2" table:style-name="ce13"/>
          <table:table-cell office:value-type="float" office:value="4188" table:style-name="ce11">
            <text:p>4.1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341.6" table:style-name="ce11">
            <text:p>341,60</text:p>
          </table:table-cell>
          <table:table-cell table:number-columns-repeated="2" table:style-name="ce13"/>
          <table:table-cell office:value-type="float" office:value="3041.6" table:style-name="ce11">
            <text:p>3.041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468" table:style-name="ce11">
            <text:p>468,00</text:p>
          </table:table-cell>
          <table:table-cell table:number-columns-repeated="2" table:style-name="ce13"/>
          <table:table-cell office:value-type="float" office:value="3168" table:style-name="ce11">
            <text:p>3.16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486.40000000000003" table:style-name="ce11">
            <text:p>486,40</text:p>
          </table:table-cell>
          <table:table-cell table:number-columns-repeated="2" table:style-name="ce13"/>
          <table:table-cell office:value-type="float" office:value="3186.4" table:style-name="ce11">
            <text:p>3.186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664" table:style-name="ce11">
            <text:p>664,00</text:p>
          </table:table-cell>
          <table:table-cell table:number-columns-repeated="2" table:style-name="ce13"/>
          <table:table-cell office:value-type="float" office:value="3364" table:style-name="ce11">
            <text:p>3.364,00</text:p>
          </table:table-cell>
          <table:table-cell office:value-type="float" office:value="177.2" table:style-name="ce11">
            <text:p>177,2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  <table:table table:name="Luglio_2025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 table:visibility="collapse"/>
        <table:table-column table:style-name="co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012" table:default-cell-style-name="ce1"/>
        <table:table-column table:style-name="co10" table:number-columns-repeated="15358" table:default-cell-style-name="ce1"/>
        <table:table-row table:style-name="ro1">
          <table:table-cell office:value-type="string" table:number-columns-spanned="13" table:number-rows-spanned="1" table:style-name="ce17">
            <text:p>MESE DI LUGLIO 202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2">
            <text:p>Consigliere/Assessore</text:p>
          </table:table-cell>
          <table:table-cell office:value-type="string" table:style-name="ce2">
            <text:p>Periodo di liquidazione</text:p>
          </table:table-cell>
          <table:table-cell office:value-type="string" table:style-name="ce3">
            <text:p>Indennità di carica<text:s/></text:p>
          </table:table-cell>
          <table:table-cell office:value-type="string" table:style-name="ce3">
            <text:p>Indennità di funzione<text:s/></text:p>
          </table:table-cell>
          <table:table-cell office:value-type="string" table:style-name="ce2">
            <text:p>Totale Indennità<text:s/></text:p>
          </table:table-cell>
          <table:table-cell office:value-type="string" table:style-name="ce4">
            <text:p>Totale Indennità netta *</text:p>
          </table:table-cell>
          <table:table-cell office:value-type="string" table:style-name="ce5">
            <text:p>Rimborso spese per l'esercizio del mandato - <text:s/>quota fissa</text:p>
          </table:table-cell>
          <table:table-cell office:value-type="string" table:style-name="ce5">
            <text:p>Rimborso spese per l'esercizio del mandato - <text:s/>quota variabile</text:p>
          </table:table-cell>
          <table:table-cell office:value-type="string" table:style-name="ce5">
            <text:p>Rimborso spese per l'esercizio del mandato - <text:s/>quota variabile arretrati</text:p>
          </table:table-cell>
          <table:table-cell office:value-type="string" table:style-name="ce5">
            <text:p>Decurtazioni</text:p>
          </table:table-cell>
          <table:table-cell office:value-type="string" table:style-name="ce6">
            <text:p>Totale rimborso spese</text:p>
          </table:table-cell>
          <table:table-cell office:value-type="string" table:style-name="ce7">
            <text:p>Rimborso spese missioni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CCIARRI MON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4:.E4])" table:style-name="ce11">
            <text:p>7.357,00</text:p>
          </table:table-cell>
          <table:table-cell office:value-type="float" office:value="3071.92" table:style-name="ce12">
            <text:p>3.071,92</text:p>
          </table:table-cell>
          <table:table-cell office:value-type="float" office:value="2700" table:style-name="ce11">
            <text:p>2.700,00</text:p>
          </table:table-cell>
          <table:table-cell office:value-type="float" office:value="492" table:style-name="ce11">
            <text:p>492,00</text:p>
          </table:table-cell>
          <table:table-cell table:number-columns-repeated="2" table:style-name="ce13"/>
          <table:table-cell office:value-type="float" office:value="3192" table:style-name="ce11">
            <text:p>3.19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" table:formula="of:=[.A4]+1" table:style-name="ce8">
            <text:p>2</text:p>
          </table:table-cell>
          <table:table-cell office:value-type="string" table:style-name="ce9">
            <text:p>ACQUARO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5:.E5])" table:style-name="ce11">
            <text:p>6.400,00</text:p>
          </table:table-cell>
          <table:table-cell office:value-type="float" office:value="3910.38" table:formula="of:=2546.66+1363.72" table:style-name="ce12">
            <text:p>3.910,38</text:p>
          </table:table-cell>
          <table:table-cell office:value-type="float" office:value="2700" table:style-name="ce11">
            <text:p>2.700,00</text:p>
          </table:table-cell>
          <table:table-cell office:value-type="float" office:value="640" table:style-name="ce11">
            <text:p>640,00</text:p>
          </table:table-cell>
          <table:table-cell table:number-columns-repeated="2" table:style-name="ce13"/>
          <table:table-cell office:value-type="float" office:value="3340" table:style-name="ce11">
            <text:p>3.34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" table:formula="of:=[.A5]+1" table:style-name="ce8">
            <text:p>3</text:p>
          </table:table-cell>
          <table:table-cell office:value-type="string" table:style-name="ce9">
            <text:p>AGUZZI STEF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6:.E6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683.2" table:style-name="ce11">
            <text:p>683,20</text:p>
          </table:table-cell>
          <table:table-cell table:number-columns-repeated="2" table:style-name="ce13"/>
          <table:table-cell office:value-type="float" office:value="3383.2" table:style-name="ce11">
            <text:p>3.38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4" table:formula="of:=[.A6]+1" table:style-name="ce8">
            <text:p>4</text:p>
          </table:table-cell>
          <table:table-cell office:value-type="string" table:style-name="ce9">
            <text:p>ANTONINI ANDREA MARI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7:.E7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5" table:formula="of:=[.A7]+1" table:style-name="ce8">
            <text:p>5</text:p>
          </table:table-cell>
          <table:table-cell office:value-type="string" table:style-name="ce9">
            <text:p>ASSENTI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8:.E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60" table:style-name="ce11">
            <text:p>360,00</text:p>
          </table:table-cell>
          <table:table-cell table:number-columns-repeated="2" table:style-name="ce13"/>
          <table:table-cell office:value-type="float" office:value="3060" table:style-name="ce11">
            <text:p>3.06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6" table:formula="of:=[.A8]+1" table:style-name="ce8">
            <text:p>6</text:p>
          </table:table-cell>
          <table:table-cell office:value-type="string" table:style-name="ce9">
            <text:p>AUSI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9:.E9])" table:style-name="ce11">
            <text:p>6.400,00</text:p>
          </table:table-cell>
          <table:table-cell office:value-type="float" office:value="2458.3200000000002" table:style-name="ce12">
            <text:p>2.458,32</text:p>
          </table:table-cell>
          <table:table-cell office:value-type="float" office:value="2700" table:style-name="ce11">
            <text:p>2.700,00</text:p>
          </table:table-cell>
          <table:table-cell office:value-type="float" office:value="88" table:style-name="ce11">
            <text:p>88,00</text:p>
          </table:table-cell>
          <table:table-cell table:number-columns-repeated="2" table:style-name="ce13"/>
          <table:table-cell office:value-type="float" office:value="2788" table:style-name="ce11">
            <text:p>2.78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7" table:formula="of:=[.A9]+1" table:style-name="ce8">
            <text:p>7</text:p>
          </table:table-cell>
          <table:table-cell office:value-type="string" table:style-name="ce9">
            <text:p>BAIOCCHI NICO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0:.E10])" table:style-name="ce11">
            <text:p>7.357,00</text:p>
          </table:table-cell>
          <table:table-cell office:value-type="float" office:value="3172.46" table:style-name="ce12">
            <text:p>3.172,46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8" table:formula="of:=[.A10]+1" table:style-name="ce8">
            <text:p>8</text:p>
          </table:table-cell>
          <table:table-cell office:value-type="string" table:style-name="ce9">
            <text:p>BALDELLI FRANCES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1:.E11])" table:style-name="ce11">
            <text:p>6.400,00</text:p>
          </table:table-cell>
          <table:table-cell office:value-type="float" office:value="3391.65" table:formula="of:=2573.42+818.23" table:style-name="ce12">
            <text:p>3.391,65</text:p>
          </table:table-cell>
          <table:table-cell office:value-type="float" office:value="2700" table:style-name="ce11">
            <text:p>2.700,00</text:p>
          </table:table-cell>
          <table:table-cell office:value-type="float" office:value="862.40000000000009" table:style-name="ce11">
            <text:p>862,40</text:p>
          </table:table-cell>
          <table:table-cell table:number-columns-repeated="2" table:style-name="ce13"/>
          <table:table-cell office:value-type="float" office:value="3562.4" table:style-name="ce11">
            <text:p>3.562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9" table:formula="of:=[.A11]+1" table:style-name="ce8">
            <text:p>9</text:p>
          </table:table-cell>
          <table:table-cell office:value-type="string" table:style-name="ce9">
            <text:p>BATTISTONI MIREL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2:.E12])" table:style-name="ce11">
            <text:p>6.400,00</text:p>
          </table:table-cell>
          <table:table-cell office:value-type="float" office:value="2668.65" table:style-name="ce12">
            <text:p>2.668,65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0" table:formula="of:=[.A12]+1" table:style-name="ce8">
            <text:p>10</text:p>
          </table:table-cell>
          <table:table-cell office:value-type="string" table:style-name="ce9">
            <text:p>BILO' MIRK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3:.E13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349.6" table:style-name="ce11">
            <text:p>349,60</text:p>
          </table:table-cell>
          <table:table-cell table:number-columns-repeated="2" table:style-name="ce13"/>
          <table:table-cell office:value-type="float" office:value="3049.6" table:style-name="ce11">
            <text:p>3.049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1" table:formula="of:=[.A13]+1" table:style-name="ce8">
            <text:p>11</text:p>
          </table:table-cell>
          <table:table-cell office:value-type="string" table:style-name="ce9">
            <text:p>BIONDI CHIAR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4:.E14])" table:style-name="ce11">
            <text:p>6.400,00</text:p>
          </table:table-cell>
          <table:table-cell office:value-type="float" office:value="3427.78" table:formula="of:=2609.55+818.23" table:style-name="ce12">
            <text:p>3.427,78</text:p>
          </table:table-cell>
          <table:table-cell office:value-type="float" office:value="2700" table:style-name="ce11">
            <text:p>2.700,00</text:p>
          </table:table-cell>
          <table:table-cell office:value-type="float" office:value="572" table:style-name="ce11">
            <text:p>572,00</text:p>
          </table:table-cell>
          <table:table-cell table:number-columns-repeated="2" table:style-name="ce13"/>
          <table:table-cell office:value-type="float" office:value="3272" table:style-name="ce11">
            <text:p>3.27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2" table:formula="of:=[.A14]+1" table:style-name="ce8">
            <text:p>12</text:p>
          </table:table-cell>
          <table:table-cell office:value-type="string" table:style-name="ce9">
            <text:p>BORA MANU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15:.E15])" table:style-name="ce11">
            <text:p>7.357,00</text:p>
          </table:table-cell>
          <table:table-cell office:value-type="float" office:value="3375.96" table:style-name="ce12">
            <text:p>3.375,96</text:p>
          </table:table-cell>
          <table:table-cell office:value-type="float" office:value="2700" table:style-name="ce11">
            <text:p>2.700,00</text:p>
          </table:table-cell>
          <table:table-cell office:value-type="float" office:value="151.20000000000002" table:style-name="ce11">
            <text:p>151,20</text:p>
          </table:table-cell>
          <table:table-cell table:number-columns-repeated="2" table:style-name="ce13"/>
          <table:table-cell office:value-type="float" office:value="2851.2" table:style-name="ce11">
            <text:p>2.851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3" table:formula="of:=[.A15]+1" table:style-name="ce8">
            <text:p>13</text:p>
          </table:table-cell>
          <table:table-cell office:value-type="string" table:style-name="ce9">
            <text:p>BORRONI PIERPAOL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6:.E16])" table:style-name="ce11">
            <text:p>6.878,50</text:p>
          </table:table-cell>
          <table:table-cell office:value-type="float" office:value="2911.05" table:style-name="ce12">
            <text:p>2.911,05</text:p>
          </table:table-cell>
          <table:table-cell office:value-type="float" office:value="2700" table:style-name="ce11">
            <text:p>2.700,00</text:p>
          </table:table-cell>
          <table:table-cell office:value-type="float" office:value="150.4" table:style-name="ce11">
            <text:p>150,40</text:p>
          </table:table-cell>
          <table:table-cell table:number-columns-repeated="2" table:style-name="ce13"/>
          <table:table-cell office:value-type="float" office:value="2850.4" table:style-name="ce11">
            <text:p>2.850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4" table:formula="of:=[.A16]+1" table:style-name="ce8">
            <text:p>14</text:p>
          </table:table-cell>
          <table:table-cell office:value-type="string" table:style-name="ce9">
            <text:p>BRANDONI GOFFRED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7:.E17])" table:style-name="ce11">
            <text:p>6.400,00</text:p>
          </table:table-cell>
          <table:table-cell office:value-type="float" office:value="2916.1" table:formula="of:=2069.16+846.94" table:style-name="ce12">
            <text:p>2.916,10</text:p>
          </table:table-cell>
          <table:table-cell office:value-type="float" office:value="2700" table:style-name="ce11">
            <text:p>2.700,00</text:p>
          </table:table-cell>
          <table:table-cell office:value-type="float" office:value="158.4" table:style-name="ce11">
            <text:p>158,40</text:p>
          </table:table-cell>
          <table:table-cell table:number-columns-repeated="2" table:style-name="ce13"/>
          <table:table-cell office:value-type="float" office:value="2858.4" table:style-name="ce11">
            <text:p>2.858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5" table:formula="of:=[.A17]+1" table:style-name="ce8">
            <text:p>15</text:p>
          </table:table-cell>
          <table:table-cell office:value-type="string" table:style-name="ce9">
            <text:p>CANCELLIERI GIORG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18:.E18])" table:style-name="ce11">
            <text:p>6.400,00</text:p>
          </table:table-cell>
          <table:table-cell office:value-type="float" office:value="2613.7399999999998" table:style-name="ce12">
            <text:p>2.613,74</text:p>
          </table:table-cell>
          <table:table-cell office:value-type="float" office:value="2700" table:style-name="ce11">
            <text:p>2.700,00</text:p>
          </table:table-cell>
          <table:table-cell office:value-type="float" office:value="316.8" table:style-name="ce11">
            <text:p>316,80</text:p>
          </table:table-cell>
          <table:table-cell table:number-columns-repeated="2" table:style-name="ce13"/>
          <table:table-cell office:value-type="float" office:value="3016.8" table:style-name="ce11">
            <text:p>3.016,8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6" table:formula="of:=[.A18]+1" table:style-name="ce8">
            <text:p>16</text:p>
          </table:table-cell>
          <table:table-cell office:value-type="string" table:style-name="ce9">
            <text:p>CARANCINI ROMA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19:.E19])" table:style-name="ce11">
            <text:p>6.878,50</text:p>
          </table:table-cell>
          <table:table-cell office:value-type="float" office:value="2907.03" table:style-name="ce12">
            <text:p>2.907,03</text:p>
          </table:table-cell>
          <table:table-cell office:value-type="float" office:value="2700" table:style-name="ce11">
            <text:p>2.700,00</text:p>
          </table:table-cell>
          <table:table-cell office:value-type="float" office:value="934.40000000000009" table:style-name="ce11">
            <text:p>934,40</text:p>
          </table:table-cell>
          <table:table-cell table:number-columns-repeated="2" table:style-name="ce13"/>
          <table:table-cell office:value-type="float" office:value="3634.4" table:style-name="ce11">
            <text:p>3.6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7" table:formula="of:=[.A19]+1" table:style-name="ce8">
            <text:p>17</text:p>
          </table:table-cell>
          <table:table-cell office:value-type="string" table:style-name="ce9">
            <text:p>CASIN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0:.E20])" table:style-name="ce11">
            <text:p>6.400,00</text:p>
          </table:table-cell>
          <table:table-cell office:value-type="float" office:value="2632.82" table:style-name="ce12">
            <text:p>2.632,82</text:p>
          </table:table-cell>
          <table:table-cell office:value-type="float" office:value="2700" table:style-name="ce11">
            <text:p>2.700,00</text:p>
          </table:table-cell>
          <table:table-cell office:value-type="float" office:value="885.6" table:style-name="ce11">
            <text:p>885,60</text:p>
          </table:table-cell>
          <table:table-cell table:number-columns-repeated="2" table:style-name="ce13"/>
          <table:table-cell office:value-type="float" office:value="3585.6" table:style-name="ce11">
            <text:p>3.58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8" table:formula="of:=[.A20]+1" table:style-name="ce8">
            <text:p>18</text:p>
          </table:table-cell>
          <table:table-cell office:value-type="string" table:style-name="ce9">
            <text:p>CESETTI FAB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1:.E21])" table:style-name="ce11">
            <text:p>6.878,50</text:p>
          </table:table-cell>
          <table:table-cell office:value-type="float" office:value="3089.27" table:style-name="ce12">
            <text:p>3.089,27</text:p>
          </table:table-cell>
          <table:table-cell office:value-type="float" office:value="2700" table:style-name="ce11">
            <text:p>2.700,00</text:p>
          </table:table-cell>
          <table:table-cell office:value-type="float" office:value="1123.2" table:style-name="ce11">
            <text:p>1.123,20</text:p>
          </table:table-cell>
          <table:table-cell table:number-columns-repeated="2" table:style-name="ce13"/>
          <table:table-cell office:value-type="float" office:value="3823.2" table:style-name="ce11">
            <text:p>3.823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19" table:formula="of:=[.A21]+1" table:style-name="ce8">
            <text:p>19</text:p>
          </table:table-cell>
          <table:table-cell office:value-type="string" table:style-name="ce9">
            <text:p>DALLASTA GIOVANNI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2:.E22])" table:style-name="ce11">
            <text:p>6.400,00</text:p>
          </table:table-cell>
          <table:table-cell office:value-type="float" office:value="2667.66" table:style-name="ce12">
            <text:p>2.667,66</text:p>
          </table:table-cell>
          <table:table-cell office:value-type="float" office:value="2700" table:style-name="ce11">
            <text:p>2.700,00</text:p>
          </table:table-cell>
          <table:table-cell office:value-type="float" office:value="332" table:style-name="ce11">
            <text:p>332,00</text:p>
          </table:table-cell>
          <table:table-cell table:number-columns-repeated="2" table:style-name="ce13"/>
          <table:table-cell office:value-type="float" office:value="3032" table:style-name="ce11">
            <text:p>3.032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0" table:formula="of:=[.A22]+1" table:style-name="ce8">
            <text:p>20</text:p>
          </table:table-cell>
          <table:table-cell office:value-type="string" table:style-name="ce9">
            <text:p>ELEZI LINDIT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3:.E23])" table:style-name="ce11">
            <text:p>6.400,00</text:p>
          </table:table-cell>
          <table:table-cell office:value-type="float" office:value="2452.02" table:style-name="ce12">
            <text:p>2.452,02</text:p>
          </table:table-cell>
          <table:table-cell office:value-type="float" office:value="2700" table:style-name="ce11">
            <text:p>2.700,00</text:p>
          </table:table-cell>
          <table:table-cell office:value-type="float" office:value="179.20000000000002" table:style-name="ce11">
            <text:p>179,20</text:p>
          </table:table-cell>
          <table:table-cell table:number-columns-repeated="2" table:style-name="ce13"/>
          <table:table-cell office:value-type="float" office:value="2879.2" table:style-name="ce11">
            <text:p>2.87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1" table:formula="of:=[.A23]+1" table:style-name="ce8">
            <text:p>21</text:p>
          </table:table-cell>
          <table:table-cell office:value-type="string" table:style-name="ce9">
            <text:p>LATINI DIN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2105.4" table:style-name="ce11">
            <text:p>2.105,40</text:p>
          </table:table-cell>
          <table:table-cell office:value-type="float" office:value="8505.4" table:formula="of:=SUM([.D24:.E24])" table:style-name="ce11">
            <text:p>8.505,40</text:p>
          </table:table-cell>
          <table:table-cell office:value-type="float" office:value="3788.94" table:style-name="ce12">
            <text:p>3.788,94</text:p>
          </table:table-cell>
          <table:table-cell office:value-type="float" office:value="2700" table:style-name="ce11">
            <text:p>2.700,00</text:p>
          </table:table-cell>
          <table:table-cell office:value-type="float" office:value="256" table:style-name="ce11">
            <text:p>256,00</text:p>
          </table:table-cell>
          <table:table-cell table:number-columns-repeated="2" table:style-name="ce13"/>
          <table:table-cell office:value-type="float" office:value="2956" table:style-name="ce11">
            <text:p>2.9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2" table:formula="of:=[.A24]+1" table:style-name="ce8">
            <text:p>22</text:p>
          </table:table-cell>
          <table:table-cell office:value-type="string" table:style-name="ce9">
            <text:p>LIVI SIMONE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5:.E25])" table:style-name="ce11">
            <text:p>6.400,00</text:p>
          </table:table-cell>
          <table:table-cell office:value-type="float" office:value="2490.88" table:style-name="ce12">
            <text:p>2.490,88</text:p>
          </table:table-cell>
          <table:table-cell office:value-type="float" office:value="2700" table:style-name="ce11">
            <text:p>2.700,00</text:p>
          </table:table-cell>
          <table:table-cell office:value-type="float" office:value="525.6" table:style-name="ce11">
            <text:p>525,60</text:p>
          </table:table-cell>
          <table:table-cell table:number-columns-repeated="2" table:style-name="ce13"/>
          <table:table-cell office:value-type="float" office:value="3225.6" table:style-name="ce11">
            <text:p>3.225,6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3" table:formula="of:=[.A25]+1" table:style-name="ce8">
            <text:p>23</text:p>
          </table:table-cell>
          <table:table-cell office:value-type="string" table:style-name="ce9">
            <text:p>LUPINI SIMO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6:.E26])" table:style-name="ce11">
            <text:p>6.400,00</text:p>
          </table:table-cell>
          <table:table-cell office:value-type="float" office:value="2397.77" table:style-name="ce12">
            <text:p>2.397,77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4" table:formula="of:=[.A26]+1" table:style-name="ce8">
            <text:p>24</text:p>
          </table:table-cell>
          <table:table-cell office:value-type="string" table:style-name="ce9">
            <text:p>MANGIALARDI MAURIZ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27:.E27])" table:style-name="ce11">
            <text:p>7.548,40</text:p>
          </table:table-cell>
          <table:table-cell office:value-type="float" office:value="3124.87" table:style-name="ce12">
            <text:p>3.124,87</text:p>
          </table:table-cell>
          <table:table-cell office:value-type="float" office:value="2700" table:style-name="ce11">
            <text:p>2.700,00</text:p>
          </table:table-cell>
          <table:table-cell office:value-type="float" office:value="456" table:style-name="ce11">
            <text:p>456,00</text:p>
          </table:table-cell>
          <table:table-cell table:style-name="ce13"/>
          <table:table-cell office:value-type="float" office:value="-300" table:style-name="ce13">
            <text:p>-300,00</text:p>
          </table:table-cell>
          <table:table-cell office:value-type="float" office:value="2856" table:style-name="ce11">
            <text:p>2.85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5" table:formula="of:=[.A27]+1" table:style-name="ce8">
            <text:p>25</text:p>
          </table:table-cell>
          <table:table-cell office:value-type="string" table:style-name="ce9">
            <text:p>MARCOZZI JESSI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28:.E28])" table:style-name="ce11">
            <text:p>6.878,50</text:p>
          </table:table-cell>
          <table:table-cell office:value-type="float" office:value="3090.28" table:style-name="ce12">
            <text:p>3.090,28</text:p>
          </table:table-cell>
          <table:table-cell office:value-type="float" office:value="2700" table:style-name="ce11">
            <text:p>2.700,00</text:p>
          </table:table-cell>
          <table:table-cell office:value-type="float" office:value="227.20000000000002" table:style-name="ce11">
            <text:p>227,20</text:p>
          </table:table-cell>
          <table:table-cell table:number-columns-repeated="2" table:style-name="ce13"/>
          <table:table-cell office:value-type="float" office:value="2927.2" table:style-name="ce11">
            <text:p>2.927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6" table:formula="of:=[.A28]+1" table:style-name="ce8">
            <text:p>26</text:p>
          </table:table-cell>
          <table:table-cell office:value-type="string" table:style-name="ce9">
            <text:p>MARINANGELI MARC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29:.E29])" table:style-name="ce11">
            <text:p>6.400,00</text:p>
          </table:table-cell>
          <table:table-cell office:value-type="float" office:value="2613.9" table:style-name="ce12">
            <text:p>2.613,90</text:p>
          </table:table-cell>
          <table:table-cell office:value-type="float" office:value="2700" table:style-name="ce11">
            <text:p>2.700,00</text:p>
          </table:table-cell>
          <table:table-cell office:value-type="float" office:value="260" table:style-name="ce11">
            <text:p>260,00</text:p>
          </table:table-cell>
          <table:table-cell table:number-columns-repeated="2" table:style-name="ce13"/>
          <table:table-cell office:value-type="float" office:value="2960" table:style-name="ce11">
            <text:p>2.960,00</text:p>
          </table:table-cell>
          <table:table-cell office:value-type="float" office:value="538" table:style-name="ce11">
            <text:p>538,00</text:p>
          </table:table-cell>
          <table:table-cell table:number-columns-repeated="16371"/>
        </table:table-row>
        <table:table-row table:style-name="ro1">
          <table:table-cell office:value-type="float" office:value="27" table:formula="of:=[.A29]+1" table:style-name="ce8">
            <text:p>27</text:p>
          </table:table-cell>
          <table:table-cell office:value-type="string" table:style-name="ce9">
            <text:p>MARINELLI RENZ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0:.E30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459.20000000000005" table:style-name="ce11">
            <text:p>459,20</text:p>
          </table:table-cell>
          <table:table-cell table:number-columns-repeated="2" table:style-name="ce13"/>
          <table:table-cell office:value-type="float" office:value="3159.2" table:style-name="ce11">
            <text:p>3.159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8" table:formula="of:=[.A30]+1" table:style-name="ce8">
            <text:p>28</text:p>
          </table:table-cell>
          <table:table-cell office:value-type="string" table:style-name="ce9">
            <text:p>MASTROVINCENZO ANTONI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1:.E31])" table:style-name="ce11">
            <text:p>6.878,50</text:p>
          </table:table-cell>
          <table:table-cell office:value-type="float" office:value="3089.86" table:style-name="ce12">
            <text:p>3.089,86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29" table:formula="of:=[.A31]+1" table:style-name="ce8">
            <text:p>29</text:p>
          </table:table-cell>
          <table:table-cell office:value-type="string" table:style-name="ce9">
            <text:p>MENGHI ANN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2:.E32])" table:style-name="ce11">
            <text:p>6.400,00</text:p>
          </table:table-cell>
          <table:table-cell office:value-type="float" office:value="2618.19" table:style-name="ce12">
            <text:p>2.618,19</text:p>
          </table:table-cell>
          <table:table-cell office:value-type="float" office:value="2700" table:style-name="ce11">
            <text:p>2.700,00</text:p>
          </table:table-cell>
          <table:table-cell office:value-type="float" office:value="233.60000000000002" table:style-name="ce11">
            <text:p>233,60</text:p>
          </table:table-cell>
          <table:table-cell table:number-columns-repeated="2" table:style-name="ce13"/>
          <table:table-cell office:value-type="float" office:value="2933.6" table:style-name="ce11">
            <text:p>2.933,60</text:p>
          </table:table-cell>
          <table:table-cell office:value-type="float" office:value="11019.68" table:style-name="ce11">
            <text:p>11.019,68</text:p>
          </table:table-cell>
          <table:table-cell table:number-columns-repeated="16371"/>
        </table:table-row>
        <table:table-row table:style-name="ro1">
          <table:table-cell office:value-type="float" office:value="30" table:formula="of:=[.A32]+1" table:style-name="ce8">
            <text:p>30</text:p>
          </table:table-cell>
          <table:table-cell office:value-type="string" table:style-name="ce9">
            <text:p>MINARDI RENATO CLAUDIO</text:p>
          </table:table-cell>
          <table:table-cell table:style-name="ce14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3:.E33])" table:style-name="ce11">
            <text:p>6.400,00</text:p>
          </table:table-cell>
          <table:table-cell office:value-type="float" office:value="2662.41" table:style-name="ce12">
            <text:p>2.662,41</text:p>
          </table:table-cell>
          <table:table-cell office:value-type="float" office:value="2700" table:style-name="ce11">
            <text:p>2.700,00</text:p>
          </table:table-cell>
          <table:table-cell office:value-type="float" office:value="244" table:style-name="ce11">
            <text:p>244,00</text:p>
          </table:table-cell>
          <table:table-cell table:number-columns-repeated="2" table:style-name="ce13"/>
          <table:table-cell office:value-type="float" office:value="2944" table:style-name="ce11">
            <text:p>2.944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1" table:formula="of:=[.A33]+1" table:style-name="ce8">
            <text:p>31</text:p>
          </table:table-cell>
          <table:table-cell office:value-type="string" table:style-name="ce9">
            <text:p>PASQUI GIAN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1148.4000000000001" table:style-name="ce11">
            <text:p>1.148,40</text:p>
          </table:table-cell>
          <table:table-cell office:value-type="float" office:value="7548.4" table:formula="of:=SUM([.D34:.E34])" table:style-name="ce11">
            <text:p>7.548,40</text:p>
          </table:table-cell>
          <table:table-cell office:value-type="float" office:value="3270.43" table:style-name="ce12">
            <text:p>3.270,43</text:p>
          </table:table-cell>
          <table:table-cell office:value-type="float" office:value="2700" table:style-name="ce11">
            <text:p>2.700,00</text:p>
          </table:table-cell>
          <table:table-cell office:value-type="float" office:value="880" table:style-name="ce11">
            <text:p>880,00</text:p>
          </table:table-cell>
          <table:table-cell table:number-columns-repeated="2" table:style-name="ce13"/>
          <table:table-cell office:value-type="float" office:value="3580" table:style-name="ce11">
            <text:p>3.58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2" table:formula="of:=[.A34]+1" table:style-name="ce8">
            <text:p>32</text:p>
          </table:table-cell>
          <table:table-cell office:value-type="string" table:style-name="ce9">
            <text:p>PUTZU ANDRE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957" table:style-name="ce11">
            <text:p>957,00</text:p>
          </table:table-cell>
          <table:table-cell office:value-type="float" office:value="7357" table:formula="of:=SUM([.D35:.E35])" table:style-name="ce11">
            <text:p>7.357,00</text:p>
          </table:table-cell>
          <table:table-cell office:value-type="float" office:value="3166.73" table:style-name="ce12">
            <text:p>3.166,73</text:p>
          </table:table-cell>
          <table:table-cell office:value-type="float" office:value="2700" table:style-name="ce11">
            <text:p>2.700,00</text:p>
          </table:table-cell>
          <table:table-cell office:value-type="float" office:value="208" table:style-name="ce11">
            <text:p>208,00</text:p>
          </table:table-cell>
          <table:table-cell table:number-columns-repeated="2" table:style-name="ce13"/>
          <table:table-cell office:value-type="float" office:value="2908" table:style-name="ce11">
            <text:p>2.908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3" table:formula="of:=[.A35]+1" table:style-name="ce8">
            <text:p>33</text:p>
          </table:table-cell>
          <table:table-cell office:value-type="string" table:style-name="ce15">
            <text:p>ROSSI GIACOM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6:.E36])" table:style-name="ce11">
            <text:p>6.400,00</text:p>
          </table:table-cell>
          <table:table-cell office:value-type="float" office:value="2618.09" table:style-name="ce12">
            <text:p>2.618,09</text:p>
          </table:table-cell>
          <table:table-cell office:value-type="float" office:value="2700" table:style-name="ce11">
            <text:p>2.700,00</text:p>
          </table:table-cell>
          <table:table-cell office:value-type="float" office:value="1500" table:style-name="ce11">
            <text:p>1.500,00</text:p>
          </table:table-cell>
          <table:table-cell table:number-columns-repeated="2" table:style-name="ce13"/>
          <table:table-cell office:value-type="float" office:value="4200" table:style-name="ce11">
            <text:p>4.200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4" table:formula="of:=[.A36]+1" table:style-name="ce8">
            <text:p>34</text:p>
          </table:table-cell>
          <table:table-cell office:value-type="string" table:style-name="ce15">
            <text:p>RUGGERI MARTA CARMELA RAIMOND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37:.E37])" table:style-name="ce11">
            <text:p>6.878,50</text:p>
          </table:table-cell>
          <table:table-cell office:value-type="float" office:value="2755.89" table:style-name="ce12">
            <text:p>2.755,89</text:p>
          </table:table-cell>
          <table:table-cell office:value-type="float" office:value="2700" table:style-name="ce11">
            <text:p>2.700,00</text:p>
          </table:table-cell>
          <table:table-cell office:value-type="float" office:value="195.20000000000002" table:style-name="ce11">
            <text:p>195,20</text:p>
          </table:table-cell>
          <table:table-cell table:number-columns-repeated="2" table:style-name="ce13"/>
          <table:table-cell office:value-type="float" office:value="2895.2" table:style-name="ce11">
            <text:p>2.895,2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5" table:formula="of:=[.A37]+1" table:style-name="ce8">
            <text:p>35</text:p>
          </table:table-cell>
          <table:table-cell office:value-type="string" table:style-name="ce15">
            <text:p>SALTAMARTINI FILIPPO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8:.E38])" table:style-name="ce11">
            <text:p>6.400,00</text:p>
          </table:table-cell>
          <table:table-cell office:value-type="float" office:value="3495.35" table:formula="of:=2568.02+927.33" table:style-name="ce12">
            <text:p>3.495,35</text:p>
          </table:table-cell>
          <table:table-cell office:value-type="float" office:value="2700" table:style-name="ce11">
            <text:p>2.700,00</text:p>
          </table:table-cell>
          <table:table-cell office:value-type="float" office:value="396" table:style-name="ce11">
            <text:p>396,00</text:p>
          </table:table-cell>
          <table:table-cell table:number-columns-repeated="2" table:style-name="ce13"/>
          <table:table-cell office:value-type="float" office:value="3096" table:style-name="ce11">
            <text:p>3.096,0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6" table:formula="of:=[.A38]+1" table:style-name="ce8">
            <text:p>36</text:p>
          </table:table-cell>
          <table:table-cell office:value-type="string" table:style-name="ce15">
            <text:p>SANTARELLI LUC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table:style-name="ce11"/>
          <table:table-cell office:value-type="float" office:value="6400" table:formula="of:=SUM([.D39:.E39])" table:style-name="ce11">
            <text:p>6.400,00</text:p>
          </table:table-cell>
          <table:table-cell office:value-type="float" office:value="2439.62" table:style-name="ce12">
            <text:p>2.439,62</text:p>
          </table:table-cell>
          <table:table-cell office:value-type="float" office:value="2700" table:style-name="ce11">
            <text:p>2.700,00</text:p>
          </table:table-cell>
          <table:table-cell office:value-type="float" office:value="334.40000000000003" table:style-name="ce11">
            <text:p>334,40</text:p>
          </table:table-cell>
          <table:table-cell table:number-columns-repeated="2" table:style-name="ce13"/>
          <table:table-cell office:value-type="float" office:value="3034.4" table:style-name="ce11">
            <text:p>3.034,40</text:p>
          </table:table-cell>
          <table:table-cell table:style-name="ce11"/>
          <table:table-cell table:number-columns-repeated="16371"/>
        </table:table-row>
        <table:table-row table:style-name="ro1">
          <table:table-cell office:value-type="float" office:value="37" table:formula="of:=[.A39]+1" table:style-name="ce8">
            <text:p>37</text:p>
          </table:table-cell>
          <table:table-cell office:value-type="string" table:style-name="ce15">
            <text:p>VITRI MICAELA</text:p>
          </table:table-cell>
          <table:table-cell table:style-name="ce10"/>
          <table:table-cell office:value-type="float" office:value="6400" table:style-name="ce11">
            <text:p>6.400,00</text:p>
          </table:table-cell>
          <table:table-cell office:value-type="float" office:value="478.5" table:style-name="ce11">
            <text:p>478,50</text:p>
          </table:table-cell>
          <table:table-cell office:value-type="float" office:value="6878.5" table:formula="of:=SUM([.D40:.E40])" table:style-name="ce11">
            <text:p>6.878,50</text:p>
          </table:table-cell>
          <table:table-cell office:value-type="float" office:value="2863.61" table:style-name="ce12">
            <text:p>2.863,61</text:p>
          </table:table-cell>
          <table:table-cell office:value-type="float" office:value="2700" table:style-name="ce11">
            <text:p>2.700,00</text:p>
          </table:table-cell>
          <table:table-cell office:value-type="float" office:value="398.40000000000003" table:style-name="ce11">
            <text:p>398,40</text:p>
          </table:table-cell>
          <table:table-cell table:number-columns-repeated="2" table:style-name="ce13"/>
          <table:table-cell office:value-type="float" office:value="3098.4" table:style-name="ce11">
            <text:p>3.098,40</text:p>
          </table:table-cell>
          <table:table-cell office:value-type="float" office:value="6903.48" table:style-name="ce11">
            <text:p>6.903,48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table:number-columns-repeated="3" table:style-name="ce16"/>
          <table:table-cell table:style-name="ce1"/>
          <table:table-cell table:number-columns-repeated="5" table:style-name="ce16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*</text:p>
          </table:table-cell>
          <table:table-cell office:value-type="string" table:style-name="ce1">
            <text:p>Nota: l'importo dell'indennità netta del singolo Consigliere può variare in base all'eventuale applicazione delle seguenti variabili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tributi previdenziali oneros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Termine periodo contribuzione obbligatoria per indennità di fine manda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detrazioni per carichi di famigli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pplicazione aliquota IRPEF fiss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attenute di altra natura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seppina Di Felice</meta:initial-creator>
    <dc:creator>Giuseppina Di Felice</dc:creator>
    <meta:creation-date>2025-01-30T10:42:40Z</meta:creation-date>
    <dc:date>2025-07-23T09:10:47Z</dc:date>
  </office:meta>
</office:document-meta>
</file>