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ENN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6" table:style-name="ce11">
            <text:p>216,00</text:p>
          </table:table-cell>
          <table:table-cell table:number-columns-repeated="2" table:style-name="ce13"/>
          <table:table-cell office:value-type="float" office:value="2916" table:style-name="ce11">
            <text:p>2.9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3114.8" table:style-name="ce11">
            <text:p>3.11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54.4000000000001" table:style-name="ce11">
            <text:p>1.254,40</text:p>
          </table:table-cell>
          <table:table-cell table:number-columns-repeated="2" table:style-name="ce13"/>
          <table:table-cell office:value-type="float" office:value="3954.4" table:style-name="ce11">
            <text:p>3.954,40</text:p>
          </table:table-cell>
          <table:table-cell office:value-type="float" office:value="357.62" table:style-name="ce11">
            <text:p>357,6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90" table:style-name="ce11">
            <text:p>2.79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76" table:style-name="ce11">
            <text:p>676,00</text:p>
          </table:table-cell>
          <table:table-cell table:number-columns-repeated="2" table:style-name="ce13"/>
          <table:table-cell office:value-type="float" office:value="3376" table:style-name="ce11">
            <text:p>3.376,00</text:p>
          </table:table-cell>
          <table:table-cell office:value-type="float" office:value="131.05000000000001" table:style-name="ce11">
            <text:p>131,0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.6" table:style-name="ce11">
            <text:p>21,60</text:p>
          </table:table-cell>
          <table:table-cell table:number-columns-repeated="2" table:style-name="ce13"/>
          <table:table-cell office:value-type="float" office:value="2721.6" table:style-name="ce11">
            <text:p>2.7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37.60000000000002" table:style-name="ce11">
            <text:p>237,60</text:p>
          </table:table-cell>
          <table:table-cell table:number-columns-repeated="2" table:style-name="ce13"/>
          <table:table-cell office:value-type="float" office:value="2937.6" table:style-name="ce11">
            <text:p>2.9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39.64" table:style-name="ce12">
            <text:p>3.039,64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04.8" table:style-name="ce11">
            <text:p>204,80</text:p>
          </table:table-cell>
          <table:table-cell table:number-columns-repeated="2" table:style-name="ce13"/>
          <table:table-cell office:value-type="float" office:value="2904.8" table:style-name="ce11">
            <text:p>2.90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13"/>
          <table:table-cell office:value-type="float" office:value="2860" table:style-name="ce11">
            <text:p>2.8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number-columns-repeated="2" table:style-name="ce13"/>
          <table:table-cell office:value-type="float" office:value="3268" table:style-name="ce11">
            <text:p>3.2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656" table:style-name="ce11">
            <text:p>656,00</text:p>
          </table:table-cell>
          <table:table-cell table:number-columns-repeated="2" table:style-name="ce13"/>
          <table:table-cell office:value-type="float" office:value="3356" table:style-name="ce11">
            <text:p>3.3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2" table:style-name="ce11">
            <text:p>292,00</text:p>
          </table:table-cell>
          <table:table-cell table:number-columns-repeated="2" table:style-name="ce13"/>
          <table:table-cell office:value-type="float" office:value="2992" table:style-name="ce11">
            <text:p>2.9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91.2" table:style-name="ce11">
            <text:p>291,20</text:p>
          </table:table-cell>
          <table:table-cell table:number-columns-repeated="2" table:style-name="ce13"/>
          <table:table-cell office:value-type="float" office:value="2991.2" table:style-name="ce11">
            <text:p>2.99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24" table:style-name="ce11">
            <text:p>324,00</text:p>
          </table:table-cell>
          <table:table-cell table:number-columns-repeated="2" table:style-name="ce13"/>
          <table:table-cell office:value-type="float" office:value="3024" table:style-name="ce11">
            <text:p>3.0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number-columns-repeated="2" table:style-name="ce13"/>
          <table:table-cell office:value-type="float" office:value="3156" table:style-name="ce11">
            <text:p>3.1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FEBBR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120" table:style-name="ce11">
            <text:p>120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79.2" table:style-name="ce11">
            <text:p>1.279,20</text:p>
          </table:table-cell>
          <table:table-cell table:number-columns-repeated="2" table:style-name="ce13"/>
          <table:table-cell office:value-type="float" office:value="3979.2" table:style-name="ce11">
            <text:p>3.979,20</text:p>
          </table:table-cell>
          <table:table-cell office:value-type="float" office:value="46.04" table:style-name="ce11">
            <text:p>46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019.2" table:style-name="ce11">
            <text:p>1.019,20</text:p>
          </table:table-cell>
          <table:table-cell table:number-columns-repeated="2" table:style-name="ce13"/>
          <table:table-cell office:value-type="float" office:value="3719.2" table:style-name="ce11">
            <text:p>3.719,20</text:p>
          </table:table-cell>
          <table:table-cell office:value-type="float" office:value="234.3" table:style-name="ce11">
            <text:p>234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office:value-type="float" office:value="355.83" table:style-name="ce11">
            <text:p>355,83</text:p>
          </table:table-cell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542.75" table:style-name="ce11">
            <text:p>54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SUM([.D15:.E15])" table:style-name="ce11">
            <text:p>7.676,00</text:p>
          </table:table-cell>
          <table:table-cell office:value-type="float" office:value="3387.35" table:style-name="ce12">
            <text:p>3.387,35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office:value-type="float" office:value="347.7" table:style-name="ce11">
            <text:p>347,7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-319" table:style-name="ce11">
            <text:p>-319,00</text:p>
          </table:table-cell>
          <table:table-cell office:value-type="float" office:value="6081" table:formula="of:=SUM([.D20:.E20])" table:style-name="ce11">
            <text:p>6.081,00</text:p>
          </table:table-cell>
          <table:table-cell office:value-type="float" office:value="2231.67" table:style-name="ce12">
            <text:p>2.231,67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30.4" table:style-name="ce11">
            <text:p>230,40</text:p>
          </table:table-cell>
          <table:table-cell table:number-columns-repeated="2" table:style-name="ce13"/>
          <table:table-cell office:value-type="float" office:value="2930.4" table:style-name="ce11">
            <text:p>2.9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3"/>
          <table:table-cell office:value-type="float" office:value="2780" table:style-name="ce11">
            <text:p>2.7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office:value-type="float" office:value="658.34" table:style-name="ce11">
            <text:p>658,34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RZ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377.6000000000001" table:style-name="ce11">
            <text:p>1.377,60</text:p>
          </table:table-cell>
          <table:table-cell table:number-columns-repeated="2" table:style-name="ce13"/>
          <table:table-cell office:value-type="float" office:value="4077.6000000000004" table:style-name="ce11">
            <text:p>4.077,60</text:p>
          </table:table-cell>
          <table:table-cell office:value-type="float" office:value="2.8" table:style-name="ce1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730.40000000000009" table:style-name="ce11">
            <text:p>730,40</text:p>
          </table:table-cell>
          <table:table-cell table:number-columns-repeated="2" table:style-name="ce13"/>
          <table:table-cell office:value-type="float" office:value="3430.4" table:style-name="ce11">
            <text:p>3.4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style-name="ce11">
            <text:p>3.640,80</text:p>
          </table:table-cell>
          <table:table-cell office:value-type="float" office:value="485.1" table:style-name="ce11">
            <text:p>485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39.20000000000002" table:style-name="ce11">
            <text:p>239,20</text:p>
          </table:table-cell>
          <table:table-cell table:number-columns-repeated="2" table:style-name="ce13"/>
          <table:table-cell office:value-type="float" office:value="2939.2" table:style-name="ce11">
            <text:p>2.9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29" table:style-name="ce11">
            <text:p>29,0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08" table:style-name="ce11">
            <text:p>108,00</text:p>
          </table:table-cell>
          <table:table-cell table:number-columns-repeated="2" table:style-name="ce13"/>
          <table:table-cell office:value-type="float" office:value="2808" table:style-name="ce11">
            <text:p>2.8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style-name="ce13"/>
          <table:table-cell office:value-type="float" office:value="-400" table:style-name="ce13">
            <text:p>-400,00</text:p>
          </table:table-cell>
          <table:table-cell office:value-type="float" office:value="2600.8000000000002" table:style-name="ce11">
            <text:p>2.6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54.4" table:style-name="ce11">
            <text:p>554,40</text:p>
          </table:table-cell>
          <table:table-cell table:number-columns-repeated="2" table:style-name="ce13"/>
          <table:table-cell office:value-type="float" office:value="3254.4" table:style-name="ce11">
            <text:p>3.2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780.8" table:style-name="ce11">
            <text:p>3.7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281.60000000000002" table:style-name="ce11">
            <text:p>281,60</text:p>
          </table:table-cell>
          <table:table-cell table:number-columns-repeated="2" table:style-name="ce13"/>
          <table:table-cell office:value-type="float" office:value="2981.6" table:style-name="ce11">
            <text:p>2.9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55.2800000000002" table:style-name="ce12">
            <text:p>2.555,2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5.27" table:style-name="ce12">
            <text:p>2.365,27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096.37" table:style-name="ce12">
            <text:p>3.096,3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13"/>
          <table:table-cell office:value-type="float" office:value="3116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056" table:style-name="ce11">
            <text:p>1.056,00</text:p>
          </table:table-cell>
          <table:table-cell table:number-columns-repeated="2" table:style-name="ce13"/>
          <table:table-cell office:value-type="float" office:value="3756" table:style-name="ce11">
            <text:p>3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32" table:style-name="ce11">
            <text:p>2.8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PRIL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office:value-type="float" office:value="111.92" table:style-name="ce11">
            <text:p>111,92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864.64" table:style-name="ce11">
            <text:p>2.864,6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648" table:style-name="ce11">
            <text:p>648,00</text:p>
          </table:table-cell>
          <table:table-cell table:number-columns-repeated="2" table:style-name="ce13"/>
          <table:table-cell office:value-type="float" office:value="3348" table:style-name="ce11">
            <text:p>3.3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office:value-type="float" office:value="497.35" table:style-name="ce11">
            <text:p>497,35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12.8" table:style-name="ce11">
            <text:p>312,80</text:p>
          </table:table-cell>
          <table:table-cell table:number-columns-repeated="2" table:style-name="ce13"/>
          <table:table-cell office:value-type="float" office:value="3012.8" table:style-name="ce11">
            <text:p>3.0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20" table:style-name="ce11">
            <text:p>520,00</text:p>
          </table:table-cell>
          <table:table-cell table:number-columns-repeated="2" table:style-name="ce13"/>
          <table:table-cell office:value-type="float" office:value="3220" table:style-name="ce11">
            <text:p>3.2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72.8" table:style-name="ce11">
            <text:p>172,80</text:p>
          </table:table-cell>
          <table:table-cell table:number-columns-repeated="2" table:style-name="ce13"/>
          <table:table-cell office:value-type="float" office:value="2872.8" table:style-name="ce11">
            <text:p>2.87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1168" table:style-name="ce11">
            <text:p>1.168,00</text:p>
          </table:table-cell>
          <table:table-cell table:number-columns-repeated="2" table:style-name="ce13"/>
          <table:table-cell office:value-type="float" office:value="3868" table:style-name="ce11">
            <text:p>3.8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07.20000000000005" table:style-name="ce11">
            <text:p>307,20</text:p>
          </table:table-cell>
          <table:table-cell table:number-columns-repeated="2" table:style-name="ce13"/>
          <table:table-cell office:value-type="float" office:value="3007.2" table:style-name="ce11">
            <text:p>3.00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office:value-type="float" office:value="30.55" table:style-name="ce11">
            <text:p>30,5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gg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GG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56" table:style-name="ce11">
            <text:p>56,00</text:p>
          </table:table-cell>
          <table:table-cell table:number-columns-repeated="2" table:style-name="ce13"/>
          <table:table-cell office:value-type="float" office:value="2756" table:style-name="ce11">
            <text:p>2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110" table:style-name="ce11">
            <text:p>110,0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10.4" table:style-name="ce11">
            <text:p>110,40</text:p>
          </table:table-cell>
          <table:table-cell table:number-columns-repeated="2" table:style-name="ce13"/>
          <table:table-cell office:value-type="float" office:value="2810.4" table:style-name="ce11">
            <text:p>2.81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832" table:style-name="ce11">
            <text:p>832,00</text:p>
          </table:table-cell>
          <table:table-cell table:number-columns-repeated="2" table:style-name="ce13"/>
          <table:table-cell office:value-type="float" office:value="3532" table:style-name="ce11">
            <text:p>3.5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29.6" table:style-name="ce11">
            <text:p>129,60</text:p>
          </table:table-cell>
          <table:table-cell table:number-columns-repeated="2" table:style-name="ce13"/>
          <table:table-cell office:value-type="float" office:value="2829.6" table:style-name="ce11">
            <text:p>2.82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85.6000000000001" table:style-name="ce11">
            <text:p>1.185,60</text:p>
          </table:table-cell>
          <table:table-cell table:number-columns-repeated="2" table:style-name="ce13"/>
          <table:table-cell office:value-type="float" office:value="3885.6000000000004" table:style-name="ce11">
            <text:p>3.8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32" table:style-name="ce11">
            <text:p>2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93.6" table:style-name="ce11">
            <text:p>393,60</text:p>
          </table:table-cell>
          <table:table-cell table:number-columns-repeated="2" table:style-name="ce13"/>
          <table:table-cell office:value-type="float" office:value="3093.6" table:style-name="ce11">
            <text:p>3.09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616" table:style-name="ce11">
            <text:p>616,00</text:p>
          </table:table-cell>
          <table:table-cell table:number-columns-repeated="2" table:style-name="ce13"/>
          <table:table-cell office:value-type="float" office:value="3316" table:style-name="ce11">
            <text:p>3.3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Giugn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IUGN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403" table:style-name="ce11">
            <text:p>403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694.38" table:style-name="ce11">
            <text:p>2.694,38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488" table:style-name="ce11">
            <text:p>2.4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76" table:style-name="ce11">
            <text:p>276,00</text:p>
          </table:table-cell>
          <table:table-cell table:number-columns-repeated="2" table:style-name="ce13"/>
          <table:table-cell office:value-type="float" office:value="2976" table:style-name="ce11">
            <text:p>2.9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office:value-type="float" office:value="1061.0999999999999" table:style-name="ce11">
            <text:p>1.061,1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248.28" table:style-name="ce12">
            <text:p>3.248,28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office:value-type="float" office:value="543.75" table:style-name="ce11">
            <text:p>543,75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759.2" table:style-name="ce11">
            <text:p>759,20</text:p>
          </table:table-cell>
          <table:table-cell table:number-columns-repeated="2" table:style-name="ce13"/>
          <table:table-cell office:value-type="float" office:value="3459.2" table:style-name="ce11">
            <text:p>3.459,20</text:p>
          </table:table-cell>
          <table:table-cell office:value-type="float" office:value="512.08000000000004" table:style-name="ce11">
            <text:p>512,08</text:p>
          </table:table-cell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87.2199999999998" table:style-name="ce12">
            <text:p>2.487,22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61.59" table:style-name="ce12">
            <text:p>2.961,59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58.40000000000003" table:style-name="ce11">
            <text:p>358,40</text:p>
          </table:table-cell>
          <table:table-cell table:number-columns-repeated="2" table:style-name="ce13"/>
          <table:table-cell office:value-type="float" office:value="3058.4" table:style-name="ce11">
            <text:p>3.0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642.40000000000009" table:style-name="ce11">
            <text:p>642,40</text:p>
          </table:table-cell>
          <table:table-cell table:number-columns-repeated="2" table:style-name="ce13"/>
          <table:table-cell office:value-type="float" office:value="3342.4" table:style-name="ce11">
            <text:p>3.34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62.6" table:style-name="ce12">
            <text:p>2.962,60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84" table:style-name="ce11">
            <text:p>2.8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62.18" table:style-name="ce12">
            <text:p>2.962,18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office:value-type="float" office:value="817.71" table:style-name="ce11">
            <text:p>817,71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704" table:style-name="ce11">
            <text:p>704,00</text:p>
          </table:table-cell>
          <table:table-cell table:number-columns-repeated="2" table:style-name="ce13"/>
          <table:table-cell office:value-type="float" office:value="3404" table:style-name="ce11">
            <text:p>3.4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32.8" table:style-name="ce11">
            <text:p>332,80</text:p>
          </table:table-cell>
          <table:table-cell table:number-columns-repeated="2" table:style-name="ce13"/>
          <table:table-cell office:value-type="float" office:value="3032.8" table:style-name="ce11">
            <text:p>3.0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664" table:style-name="ce11">
            <text:p>664,00</text:p>
          </table:table-cell>
          <table:table-cell table:number-columns-repeated="2" table:style-name="ce13"/>
          <table:table-cell office:value-type="float" office:value="3364" table:style-name="ce11">
            <text:p>3.364,00</text:p>
          </table:table-cell>
          <table:table-cell office:value-type="float" office:value="177.2" table:style-name="ce11">
            <text:p>177,2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Lugl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LUGL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number-columns-repeated="2" table:style-name="ce13"/>
          <table:table-cell office:value-type="float" office:value="2788" table:style-name="ce11">
            <text:p>2.7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62.40000000000009" table:style-name="ce11">
            <text:p>862,40</text:p>
          </table:table-cell>
          <table:table-cell table:number-columns-repeated="2" table:style-name="ce13"/>
          <table:table-cell office:value-type="float" office:value="3562.4" table:style-name="ce11">
            <text:p>3.5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49.6" table:style-name="ce11">
            <text:p>349,60</text:p>
          </table:table-cell>
          <table:table-cell table:number-columns-repeated="2" table:style-name="ce13"/>
          <table:table-cell office:value-type="float" office:value="3049.6" table:style-name="ce11">
            <text:p>3.0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51.20000000000002" table:style-name="ce11">
            <text:p>151,20</text:p>
          </table:table-cell>
          <table:table-cell table:number-columns-repeated="2" table:style-name="ce13"/>
          <table:table-cell office:value-type="float" office:value="2851.2" table:style-name="ce11">
            <text:p>2.8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34.40000000000009" table:style-name="ce11">
            <text:p>934,40</text:p>
          </table:table-cell>
          <table:table-cell table:number-columns-repeated="2" table:style-name="ce13"/>
          <table:table-cell office:value-type="float" office:value="3634.4" table:style-name="ce11">
            <text:p>3.6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56" table:style-name="ce11">
            <text:p>256,00</text:p>
          </table:table-cell>
          <table:table-cell table:number-columns-repeated="2" table:style-name="ce13"/>
          <table:table-cell office:value-type="float" office:value="2956" table:style-name="ce11">
            <text:p>2.9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56" table:style-name="ce11">
            <text:p>2.8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office:value-type="float" office:value="538" table:style-name="ce11">
            <text:p>538,00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9.20000000000005" table:style-name="ce11">
            <text:p>459,20</text:p>
          </table:table-cell>
          <table:table-cell table:number-columns-repeated="2" table:style-name="ce13"/>
          <table:table-cell office:value-type="float" office:value="3159.2" table:style-name="ce11">
            <text:p>3.15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office:value-type="float" office:value="11019.68" table:style-name="ce11">
            <text:p>11.019,68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office:value-type="float" office:value="6903.48" table:style-name="ce11">
            <text:p>6.903,48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gost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GOST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office:value-type="float" office:value="260.04000000000002" table:style-name="ce11">
            <text:p>260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207.5" table:style-name="ce11">
            <text:p>207,5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40.8" table:style-name="ce11">
            <text:p>2.9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68" table:style-name="ce11">
            <text:p>368,00</text:p>
          </table:table-cell>
          <table:table-cell table:number-columns-repeated="2" table:style-name="ce13"/>
          <table:table-cell office:value-type="float" office:value="3068" table:style-name="ce11">
            <text:p>3.0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780" table:style-name="ce11">
            <text:p>780,00</text:p>
          </table:table-cell>
          <table:table-cell table:number-columns-repeated="2" table:style-name="ce13"/>
          <table:table-cell office:value-type="float" office:value="3480" table:style-name="ce11">
            <text:p>3.4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451.20000000000005" table:style-name="ce11">
            <text:p>451,20</text:p>
          </table:table-cell>
          <table:table-cell table:number-columns-repeated="2" table:style-name="ce13"/>
          <table:table-cell office:value-type="float" office:value="3151.2" table:style-name="ce11">
            <text:p>3.1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592.8" table:style-name="ce11">
            <text:p>3.5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84" table:style-name="ce11">
            <text:p>384,00</text:p>
          </table:table-cell>
          <table:table-cell table:number-columns-repeated="2" table:style-name="ce13"/>
          <table:table-cell office:value-type="float" office:value="3084" table:style-name="ce11">
            <text:p>3.0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984" table:style-name="ce11">
            <text:p>984,00</text:p>
          </table:table-cell>
          <table:table-cell table:number-columns-repeated="2" table:style-name="ce13"/>
          <table:table-cell office:value-type="float" office:value="3684" table:style-name="ce11">
            <text:p>3.6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232" table:style-name="ce11">
            <text:p>1.232,00</text:p>
          </table:table-cell>
          <table:table-cell table:number-columns-repeated="2" table:style-name="ce13"/>
          <table:table-cell office:value-type="float" office:value="3932" table:style-name="ce11">
            <text:p>3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92.8" table:style-name="ce11">
            <text:p>2.8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Settembre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SETTEMBR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448" table:style-name="ce11">
            <text:p>448,00</text:p>
          </table:table-cell>
          <table:table-cell table:number-columns-repeated="2" table:style-name="ce13"/>
          <table:table-cell office:value-type="float" office:value="3148" table:style-name="ce11">
            <text:p>3.1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46.4" table:style-name="ce11">
            <text:p>146,40</text:p>
          </table:table-cell>
          <table:table-cell table:number-columns-repeated="2" table:style-name="ce13"/>
          <table:table-cell office:value-type="float" office:value="2846.4" table:style-name="ce11">
            <text:p>2.84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48" table:style-name="ce11">
            <text:p>48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48" table:style-name="ce11">
            <text:p>2.6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313.60000000000002" table:style-name="ce11">
            <text:p>313,60</text:p>
          </table:table-cell>
          <table:table-cell table:number-columns-repeated="2" table:style-name="ce13"/>
          <table:table-cell office:value-type="float" office:value="3013.6" table:style-name="ce11">
            <text:p>3.0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92" table:style-name="ce11">
            <text:p>92,00</text:p>
          </table:table-cell>
          <table:table-cell table:number-columns-repeated="2" table:style-name="ce13"/>
          <table:table-cell office:value-type="float" office:value="2792" table:style-name="ce11">
            <text:p>2.7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7.6" table:style-name="ce11">
            <text:p>37,6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37.6" table:style-name="ce11">
            <text:p>2.6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40.80000000000001" table:style-name="ce11">
            <text:p>140,80</text:p>
          </table:table-cell>
          <table:table-cell table:number-columns-repeated="2" table:style-name="ce13"/>
          <table:table-cell office:value-type="float" office:value="2840.8" table:style-name="ce11">
            <text:p>2.8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.2" table:style-name="ce11">
            <text:p>79,20</text:p>
          </table:table-cell>
          <table:table-cell table:number-columns-repeated="2" table:style-name="ce13"/>
          <table:table-cell office:value-type="float" office:value="2779.2" table:style-name="ce11">
            <text:p>2.7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732.8" table:style-name="ce11">
            <text:p>2.7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76.800000000000011" table:style-name="ce11">
            <text:p>76,80</text:p>
          </table:table-cell>
          <table:table-cell table:number-columns-repeated="2" table:style-name="ce13"/>
          <table:table-cell office:value-type="float" office:value="2776.8" table:style-name="ce11">
            <text:p>2.77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64" table:style-name="ce11">
            <text:p>64,00</text:p>
          </table:table-cell>
          <table:table-cell table:number-columns-repeated="2" table:style-name="ce13"/>
          <table:table-cell office:value-type="float" office:value="2764" table:style-name="ce11">
            <text:p>2.7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string" table:style-name="ce12">
            <text:p>2457.78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113.60000000000001" table:style-name="ce11">
            <text:p>113,60</text:p>
          </table:table-cell>
          <table:table-cell table:number-columns-repeated="2" table:style-name="ce13"/>
          <table:table-cell office:value-type="float" office:value="2813.6" table:style-name="ce11">
            <text:p>2.8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style-name="ce13"/>
          <table:table-cell office:value-type="float" office:value="-200" table:style-name="ce13">
            <text:p>-200,00</text:p>
          </table:table-cell>
          <table:table-cell office:value-type="float" office:value="2864.8" table:style-name="ce11">
            <text:p>2.8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56.800000000000004" table:style-name="ce11">
            <text:p>56,80</text:p>
          </table:table-cell>
          <table:table-cell table:number-columns-repeated="2" table:style-name="ce13"/>
          <table:table-cell office:value-type="float" office:value="2756.8" table:style-name="ce11">
            <text:p>2.75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62.40000000000003" table:style-name="ce11">
            <text:p>262,40</text:p>
          </table:table-cell>
          <table:table-cell table:number-columns-repeated="2" table:style-name="ce13"/>
          <table:table-cell office:value-type="float" office:value="2962.4" table:style-name="ce11">
            <text:p>2.9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212.8" table:style-name="ce11">
            <text:p>212,80</text:p>
          </table:table-cell>
          <table:table-cell table:number-columns-repeated="2" table:style-name="ce13"/>
          <table:table-cell office:value-type="float" office:value="2912.8" table:style-name="ce11">
            <text:p>2.9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9" table:style-name="ce12">
            <text:p>2.488,19</text:p>
          </table:table-cell>
          <table:table-cell office:value-type="float" office:value="2700" table:style-name="ce11">
            <text:p>2.7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3"/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97.600000000000009" table:style-name="ce11">
            <text:p>97,60</text:p>
          </table:table-cell>
          <table:table-cell table:number-columns-repeated="2" table:style-name="ce13"/>
          <table:table-cell office:value-type="float" office:value="2797.6" table:style-name="ce11">
            <text:p>2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264" table:style-name="ce11">
            <text:p>264,00</text:p>
          </table:table-cell>
          <table:table-cell table:number-columns-repeated="2" table:style-name="ce13"/>
          <table:table-cell office:value-type="float" office:value="2964" table:style-name="ce11">
            <text:p>2.9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1.6" table:style-name="ce11">
            <text:p>41,60</text:p>
          </table:table-cell>
          <table:table-cell table:number-columns-repeated="2" table:style-name="ce13"/>
          <table:table-cell office:value-type="float" office:value="2741.6" table:style-name="ce11">
            <text:p>2.7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289.6000000000001" table:style-name="ce11">
            <text:p>1.289,60</text:p>
          </table:table-cell>
          <table:table-cell table:number-columns-repeated="2" table:style-name="ce13"/>
          <table:table-cell office:value-type="float" office:value="3989.6000000000004" table:style-name="ce11">
            <text:p>3.98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144" table:style-name="ce11">
            <text:p>144,00</text:p>
          </table:table-cell>
          <table:table-cell table:number-columns-repeated="2" table:style-name="ce13"/>
          <table:table-cell office:value-type="float" office:value="2844" table:style-name="ce11">
            <text:p>2.8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273.60000000000002" table:style-name="ce11">
            <text:p>273,60</text:p>
          </table:table-cell>
          <table:table-cell table:number-columns-repeated="2" table:style-name="ce13"/>
          <table:table-cell office:value-type="float" office:value="2973.6" table:style-name="ce11">
            <text:p>2.97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number-columns-repeated="2" table:style-name="ce13"/>
          <table:table-cell office:value-type="float" office:value="2832.8" table:style-name="ce11">
            <text:p>2.832,8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5-01-30T10:42:40Z</meta:creation-date>
    <dc:date>2025-10-06T07:24:21Z</dc:date>
  </office:meta>
</office:document-meta>
</file>