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ENN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6" table:style-name="ce11">
            <text:p>216,00</text:p>
          </table:table-cell>
          <table:table-cell table:number-columns-repeated="2" table:style-name="ce13"/>
          <table:table-cell office:value-type="float" office:value="2916" table:style-name="ce11">
            <text:p>2.9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3114.8" table:style-name="ce11">
            <text:p>3.11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54.4000000000001" table:style-name="ce11">
            <text:p>1.254,40</text:p>
          </table:table-cell>
          <table:table-cell table:number-columns-repeated="2" table:style-name="ce13"/>
          <table:table-cell office:value-type="float" office:value="3954.4" table:style-name="ce11">
            <text:p>3.954,40</text:p>
          </table:table-cell>
          <table:table-cell office:value-type="float" office:value="357.62" table:style-name="ce11">
            <text:p>357,6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90" table:style-name="ce11">
            <text:p>2.79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76" table:style-name="ce11">
            <text:p>676,00</text:p>
          </table:table-cell>
          <table:table-cell table:number-columns-repeated="2" table:style-name="ce13"/>
          <table:table-cell office:value-type="float" office:value="3376" table:style-name="ce11">
            <text:p>3.376,00</text:p>
          </table:table-cell>
          <table:table-cell office:value-type="float" office:value="131.05000000000001" table:style-name="ce11">
            <text:p>131,0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.6" table:style-name="ce11">
            <text:p>21,60</text:p>
          </table:table-cell>
          <table:table-cell table:number-columns-repeated="2" table:style-name="ce13"/>
          <table:table-cell office:value-type="float" office:value="2721.6" table:style-name="ce11">
            <text:p>2.7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37.60000000000002" table:style-name="ce11">
            <text:p>237,60</text:p>
          </table:table-cell>
          <table:table-cell table:number-columns-repeated="2" table:style-name="ce13"/>
          <table:table-cell office:value-type="float" office:value="2937.6" table:style-name="ce11">
            <text:p>2.9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39.64" table:style-name="ce12">
            <text:p>3.039,64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04.8" table:style-name="ce11">
            <text:p>204,80</text:p>
          </table:table-cell>
          <table:table-cell table:number-columns-repeated="2" table:style-name="ce13"/>
          <table:table-cell office:value-type="float" office:value="2904.8" table:style-name="ce11">
            <text:p>2.90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13"/>
          <table:table-cell office:value-type="float" office:value="2860" table:style-name="ce11">
            <text:p>2.8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number-columns-repeated="2" table:style-name="ce13"/>
          <table:table-cell office:value-type="float" office:value="3268" table:style-name="ce11">
            <text:p>3.2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656" table:style-name="ce11">
            <text:p>656,00</text:p>
          </table:table-cell>
          <table:table-cell table:number-columns-repeated="2" table:style-name="ce13"/>
          <table:table-cell office:value-type="float" office:value="3356" table:style-name="ce11">
            <text:p>3.3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2" table:style-name="ce11">
            <text:p>292,00</text:p>
          </table:table-cell>
          <table:table-cell table:number-columns-repeated="2" table:style-name="ce13"/>
          <table:table-cell office:value-type="float" office:value="2992" table:style-name="ce11">
            <text:p>2.9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91.2" table:style-name="ce11">
            <text:p>291,20</text:p>
          </table:table-cell>
          <table:table-cell table:number-columns-repeated="2" table:style-name="ce13"/>
          <table:table-cell office:value-type="float" office:value="2991.2" table:style-name="ce11">
            <text:p>2.99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24" table:style-name="ce11">
            <text:p>324,00</text:p>
          </table:table-cell>
          <table:table-cell table:number-columns-repeated="2" table:style-name="ce13"/>
          <table:table-cell office:value-type="float" office:value="3024" table:style-name="ce11">
            <text:p>3.0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number-columns-repeated="2" table:style-name="ce13"/>
          <table:table-cell office:value-type="float" office:value="3156" table:style-name="ce11">
            <text:p>3.1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FEBBR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120" table:style-name="ce11">
            <text:p>120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79.2" table:style-name="ce11">
            <text:p>1.279,20</text:p>
          </table:table-cell>
          <table:table-cell table:number-columns-repeated="2" table:style-name="ce13"/>
          <table:table-cell office:value-type="float" office:value="3979.2" table:style-name="ce11">
            <text:p>3.979,20</text:p>
          </table:table-cell>
          <table:table-cell office:value-type="float" office:value="46.04" table:style-name="ce11">
            <text:p>46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019.2" table:style-name="ce11">
            <text:p>1.019,20</text:p>
          </table:table-cell>
          <table:table-cell table:number-columns-repeated="2" table:style-name="ce13"/>
          <table:table-cell office:value-type="float" office:value="3719.2" table:style-name="ce11">
            <text:p>3.719,20</text:p>
          </table:table-cell>
          <table:table-cell office:value-type="float" office:value="234.3" table:style-name="ce11">
            <text:p>234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office:value-type="float" office:value="355.83" table:style-name="ce11">
            <text:p>355,83</text:p>
          </table:table-cell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542.75" table:style-name="ce11">
            <text:p>54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SUM([.D15:.E15])" table:style-name="ce11">
            <text:p>7.676,00</text:p>
          </table:table-cell>
          <table:table-cell office:value-type="float" office:value="3387.35" table:style-name="ce12">
            <text:p>3.387,35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office:value-type="float" office:value="347.7" table:style-name="ce11">
            <text:p>347,7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-319" table:style-name="ce11">
            <text:p>-319,00</text:p>
          </table:table-cell>
          <table:table-cell office:value-type="float" office:value="6081" table:formula="of:=SUM([.D20:.E20])" table:style-name="ce11">
            <text:p>6.081,00</text:p>
          </table:table-cell>
          <table:table-cell office:value-type="float" office:value="2231.67" table:style-name="ce12">
            <text:p>2.231,67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30.4" table:style-name="ce11">
            <text:p>230,40</text:p>
          </table:table-cell>
          <table:table-cell table:number-columns-repeated="2" table:style-name="ce13"/>
          <table:table-cell office:value-type="float" office:value="2930.4" table:style-name="ce11">
            <text:p>2.9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3"/>
          <table:table-cell office:value-type="float" office:value="2780" table:style-name="ce11">
            <text:p>2.7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office:value-type="float" office:value="658.34" table:style-name="ce11">
            <text:p>658,34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RZ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377.6000000000001" table:style-name="ce11">
            <text:p>1.377,60</text:p>
          </table:table-cell>
          <table:table-cell table:number-columns-repeated="2" table:style-name="ce13"/>
          <table:table-cell office:value-type="float" office:value="4077.6000000000004" table:style-name="ce11">
            <text:p>4.077,60</text:p>
          </table:table-cell>
          <table:table-cell office:value-type="float" office:value="2.8" table:style-name="ce1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730.40000000000009" table:style-name="ce11">
            <text:p>730,40</text:p>
          </table:table-cell>
          <table:table-cell table:number-columns-repeated="2" table:style-name="ce13"/>
          <table:table-cell office:value-type="float" office:value="3430.4" table:style-name="ce11">
            <text:p>3.4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style-name="ce11">
            <text:p>3.640,80</text:p>
          </table:table-cell>
          <table:table-cell office:value-type="float" office:value="485.1" table:style-name="ce11">
            <text:p>485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39.20000000000002" table:style-name="ce11">
            <text:p>239,20</text:p>
          </table:table-cell>
          <table:table-cell table:number-columns-repeated="2" table:style-name="ce13"/>
          <table:table-cell office:value-type="float" office:value="2939.2" table:style-name="ce11">
            <text:p>2.9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29" table:style-name="ce11">
            <text:p>29,0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08" table:style-name="ce11">
            <text:p>108,00</text:p>
          </table:table-cell>
          <table:table-cell table:number-columns-repeated="2" table:style-name="ce13"/>
          <table:table-cell office:value-type="float" office:value="2808" table:style-name="ce11">
            <text:p>2.8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style-name="ce13"/>
          <table:table-cell office:value-type="float" office:value="-400" table:style-name="ce13">
            <text:p>-400,00</text:p>
          </table:table-cell>
          <table:table-cell office:value-type="float" office:value="2600.8000000000002" table:style-name="ce11">
            <text:p>2.6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54.4" table:style-name="ce11">
            <text:p>554,40</text:p>
          </table:table-cell>
          <table:table-cell table:number-columns-repeated="2" table:style-name="ce13"/>
          <table:table-cell office:value-type="float" office:value="3254.4" table:style-name="ce11">
            <text:p>3.2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780.8" table:style-name="ce11">
            <text:p>3.7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281.60000000000002" table:style-name="ce11">
            <text:p>281,60</text:p>
          </table:table-cell>
          <table:table-cell table:number-columns-repeated="2" table:style-name="ce13"/>
          <table:table-cell office:value-type="float" office:value="2981.6" table:style-name="ce11">
            <text:p>2.9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55.2800000000002" table:style-name="ce12">
            <text:p>2.555,2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5.27" table:style-name="ce12">
            <text:p>2.365,27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096.37" table:style-name="ce12">
            <text:p>3.096,3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13"/>
          <table:table-cell office:value-type="float" office:value="3116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056" table:style-name="ce11">
            <text:p>1.056,00</text:p>
          </table:table-cell>
          <table:table-cell table:number-columns-repeated="2" table:style-name="ce13"/>
          <table:table-cell office:value-type="float" office:value="3756" table:style-name="ce11">
            <text:p>3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32" table:style-name="ce11">
            <text:p>2.8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pril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PRIL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office:value-type="float" office:value="111.92" table:style-name="ce11">
            <text:p>111,92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864.64" table:style-name="ce11">
            <text:p>2.864,6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648" table:style-name="ce11">
            <text:p>648,00</text:p>
          </table:table-cell>
          <table:table-cell table:number-columns-repeated="2" table:style-name="ce13"/>
          <table:table-cell office:value-type="float" office:value="3348" table:style-name="ce11">
            <text:p>3.3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office:value-type="float" office:value="497.35" table:style-name="ce11">
            <text:p>497,35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12.8" table:style-name="ce11">
            <text:p>312,80</text:p>
          </table:table-cell>
          <table:table-cell table:number-columns-repeated="2" table:style-name="ce13"/>
          <table:table-cell office:value-type="float" office:value="3012.8" table:style-name="ce11">
            <text:p>3.0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20" table:style-name="ce11">
            <text:p>520,00</text:p>
          </table:table-cell>
          <table:table-cell table:number-columns-repeated="2" table:style-name="ce13"/>
          <table:table-cell office:value-type="float" office:value="3220" table:style-name="ce11">
            <text:p>3.2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72.8" table:style-name="ce11">
            <text:p>172,80</text:p>
          </table:table-cell>
          <table:table-cell table:number-columns-repeated="2" table:style-name="ce13"/>
          <table:table-cell office:value-type="float" office:value="2872.8" table:style-name="ce11">
            <text:p>2.87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1168" table:style-name="ce11">
            <text:p>1.168,00</text:p>
          </table:table-cell>
          <table:table-cell table:number-columns-repeated="2" table:style-name="ce13"/>
          <table:table-cell office:value-type="float" office:value="3868" table:style-name="ce11">
            <text:p>3.8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07.20000000000005" table:style-name="ce11">
            <text:p>307,20</text:p>
          </table:table-cell>
          <table:table-cell table:number-columns-repeated="2" table:style-name="ce13"/>
          <table:table-cell office:value-type="float" office:value="3007.2" table:style-name="ce11">
            <text:p>3.00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office:value-type="float" office:value="30.55" table:style-name="ce11">
            <text:p>30,5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gg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GG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56" table:style-name="ce11">
            <text:p>56,00</text:p>
          </table:table-cell>
          <table:table-cell table:number-columns-repeated="2" table:style-name="ce13"/>
          <table:table-cell office:value-type="float" office:value="2756" table:style-name="ce11">
            <text:p>2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110" table:style-name="ce11">
            <text:p>110,0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10.4" table:style-name="ce11">
            <text:p>110,40</text:p>
          </table:table-cell>
          <table:table-cell table:number-columns-repeated="2" table:style-name="ce13"/>
          <table:table-cell office:value-type="float" office:value="2810.4" table:style-name="ce11">
            <text:p>2.81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832" table:style-name="ce11">
            <text:p>832,00</text:p>
          </table:table-cell>
          <table:table-cell table:number-columns-repeated="2" table:style-name="ce13"/>
          <table:table-cell office:value-type="float" office:value="3532" table:style-name="ce11">
            <text:p>3.5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29.6" table:style-name="ce11">
            <text:p>129,60</text:p>
          </table:table-cell>
          <table:table-cell table:number-columns-repeated="2" table:style-name="ce13"/>
          <table:table-cell office:value-type="float" office:value="2829.6" table:style-name="ce11">
            <text:p>2.82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85.6000000000001" table:style-name="ce11">
            <text:p>1.185,60</text:p>
          </table:table-cell>
          <table:table-cell table:number-columns-repeated="2" table:style-name="ce13"/>
          <table:table-cell office:value-type="float" office:value="3885.6000000000004" table:style-name="ce11">
            <text:p>3.8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32" table:style-name="ce11">
            <text:p>2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93.6" table:style-name="ce11">
            <text:p>393,60</text:p>
          </table:table-cell>
          <table:table-cell table:number-columns-repeated="2" table:style-name="ce13"/>
          <table:table-cell office:value-type="float" office:value="3093.6" table:style-name="ce11">
            <text:p>3.09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616" table:style-name="ce11">
            <text:p>616,00</text:p>
          </table:table-cell>
          <table:table-cell table:number-columns-repeated="2" table:style-name="ce13"/>
          <table:table-cell office:value-type="float" office:value="3316" table:style-name="ce11">
            <text:p>3.3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Giugn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IUGN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403" table:style-name="ce11">
            <text:p>403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694.38" table:style-name="ce11">
            <text:p>2.694,38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488" table:style-name="ce11">
            <text:p>2.4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76" table:style-name="ce11">
            <text:p>276,00</text:p>
          </table:table-cell>
          <table:table-cell table:number-columns-repeated="2" table:style-name="ce13"/>
          <table:table-cell office:value-type="float" office:value="2976" table:style-name="ce11">
            <text:p>2.9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office:value-type="float" office:value="1061.0999999999999" table:style-name="ce11">
            <text:p>1.061,1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248.28" table:style-name="ce12">
            <text:p>3.248,28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office:value-type="float" office:value="543.75" table:style-name="ce11">
            <text:p>543,75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759.2" table:style-name="ce11">
            <text:p>759,20</text:p>
          </table:table-cell>
          <table:table-cell table:number-columns-repeated="2" table:style-name="ce13"/>
          <table:table-cell office:value-type="float" office:value="3459.2" table:style-name="ce11">
            <text:p>3.459,20</text:p>
          </table:table-cell>
          <table:table-cell office:value-type="float" office:value="512.08000000000004" table:style-name="ce11">
            <text:p>512,08</text:p>
          </table:table-cell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87.2199999999998" table:style-name="ce12">
            <text:p>2.487,22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61.59" table:style-name="ce12">
            <text:p>2.961,59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58.40000000000003" table:style-name="ce11">
            <text:p>358,40</text:p>
          </table:table-cell>
          <table:table-cell table:number-columns-repeated="2" table:style-name="ce13"/>
          <table:table-cell office:value-type="float" office:value="3058.4" table:style-name="ce11">
            <text:p>3.0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642.40000000000009" table:style-name="ce11">
            <text:p>642,40</text:p>
          </table:table-cell>
          <table:table-cell table:number-columns-repeated="2" table:style-name="ce13"/>
          <table:table-cell office:value-type="float" office:value="3342.4" table:style-name="ce11">
            <text:p>3.34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62.6" table:style-name="ce12">
            <text:p>2.962,60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84" table:style-name="ce11">
            <text:p>2.8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62.18" table:style-name="ce12">
            <text:p>2.962,18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office:value-type="float" office:value="817.71" table:style-name="ce11">
            <text:p>817,71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704" table:style-name="ce11">
            <text:p>704,00</text:p>
          </table:table-cell>
          <table:table-cell table:number-columns-repeated="2" table:style-name="ce13"/>
          <table:table-cell office:value-type="float" office:value="3404" table:style-name="ce11">
            <text:p>3.4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32.8" table:style-name="ce11">
            <text:p>332,80</text:p>
          </table:table-cell>
          <table:table-cell table:number-columns-repeated="2" table:style-name="ce13"/>
          <table:table-cell office:value-type="float" office:value="3032.8" table:style-name="ce11">
            <text:p>3.0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664" table:style-name="ce11">
            <text:p>664,00</text:p>
          </table:table-cell>
          <table:table-cell table:number-columns-repeated="2" table:style-name="ce13"/>
          <table:table-cell office:value-type="float" office:value="3364" table:style-name="ce11">
            <text:p>3.364,00</text:p>
          </table:table-cell>
          <table:table-cell office:value-type="float" office:value="177.2" table:style-name="ce11">
            <text:p>177,2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Lugl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LUGL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number-columns-repeated="2" table:style-name="ce13"/>
          <table:table-cell office:value-type="float" office:value="2788" table:style-name="ce11">
            <text:p>2.7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62.40000000000009" table:style-name="ce11">
            <text:p>862,40</text:p>
          </table:table-cell>
          <table:table-cell table:number-columns-repeated="2" table:style-name="ce13"/>
          <table:table-cell office:value-type="float" office:value="3562.4" table:style-name="ce11">
            <text:p>3.5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49.6" table:style-name="ce11">
            <text:p>349,60</text:p>
          </table:table-cell>
          <table:table-cell table:number-columns-repeated="2" table:style-name="ce13"/>
          <table:table-cell office:value-type="float" office:value="3049.6" table:style-name="ce11">
            <text:p>3.0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51.20000000000002" table:style-name="ce11">
            <text:p>151,20</text:p>
          </table:table-cell>
          <table:table-cell table:number-columns-repeated="2" table:style-name="ce13"/>
          <table:table-cell office:value-type="float" office:value="2851.2" table:style-name="ce11">
            <text:p>2.8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34.40000000000009" table:style-name="ce11">
            <text:p>934,40</text:p>
          </table:table-cell>
          <table:table-cell table:number-columns-repeated="2" table:style-name="ce13"/>
          <table:table-cell office:value-type="float" office:value="3634.4" table:style-name="ce11">
            <text:p>3.6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56" table:style-name="ce11">
            <text:p>256,00</text:p>
          </table:table-cell>
          <table:table-cell table:number-columns-repeated="2" table:style-name="ce13"/>
          <table:table-cell office:value-type="float" office:value="2956" table:style-name="ce11">
            <text:p>2.9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56" table:style-name="ce11">
            <text:p>2.8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office:value-type="float" office:value="538" table:style-name="ce11">
            <text:p>538,00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9.20000000000005" table:style-name="ce11">
            <text:p>459,20</text:p>
          </table:table-cell>
          <table:table-cell table:number-columns-repeated="2" table:style-name="ce13"/>
          <table:table-cell office:value-type="float" office:value="3159.2" table:style-name="ce11">
            <text:p>3.15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office:value-type="float" office:value="11019.68" table:style-name="ce11">
            <text:p>11.019,68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office:value-type="float" office:value="6903.48" table:style-name="ce11">
            <text:p>6.903,48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gost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GOST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office:value-type="float" office:value="260.04000000000002" table:style-name="ce11">
            <text:p>260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207.5" table:style-name="ce11">
            <text:p>207,5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40.8" table:style-name="ce11">
            <text:p>2.9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68" table:style-name="ce11">
            <text:p>368,00</text:p>
          </table:table-cell>
          <table:table-cell table:number-columns-repeated="2" table:style-name="ce13"/>
          <table:table-cell office:value-type="float" office:value="3068" table:style-name="ce11">
            <text:p>3.0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780" table:style-name="ce11">
            <text:p>780,00</text:p>
          </table:table-cell>
          <table:table-cell table:number-columns-repeated="2" table:style-name="ce13"/>
          <table:table-cell office:value-type="float" office:value="3480" table:style-name="ce11">
            <text:p>3.4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451.20000000000005" table:style-name="ce11">
            <text:p>451,20</text:p>
          </table:table-cell>
          <table:table-cell table:number-columns-repeated="2" table:style-name="ce13"/>
          <table:table-cell office:value-type="float" office:value="3151.2" table:style-name="ce11">
            <text:p>3.1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592.8" table:style-name="ce11">
            <text:p>3.5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84" table:style-name="ce11">
            <text:p>384,00</text:p>
          </table:table-cell>
          <table:table-cell table:number-columns-repeated="2" table:style-name="ce13"/>
          <table:table-cell office:value-type="float" office:value="3084" table:style-name="ce11">
            <text:p>3.0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984" table:style-name="ce11">
            <text:p>984,00</text:p>
          </table:table-cell>
          <table:table-cell table:number-columns-repeated="2" table:style-name="ce13"/>
          <table:table-cell office:value-type="float" office:value="3684" table:style-name="ce11">
            <text:p>3.6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232" table:style-name="ce11">
            <text:p>1.232,00</text:p>
          </table:table-cell>
          <table:table-cell table:number-columns-repeated="2" table:style-name="ce13"/>
          <table:table-cell office:value-type="float" office:value="3932" table:style-name="ce11">
            <text:p>3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92.8" table:style-name="ce11">
            <text:p>2.8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Settembre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SETTEMBR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448" table:style-name="ce11">
            <text:p>448,00</text:p>
          </table:table-cell>
          <table:table-cell table:number-columns-repeated="2" table:style-name="ce13"/>
          <table:table-cell office:value-type="float" office:value="3148" table:style-name="ce11">
            <text:p>3.1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46.4" table:style-name="ce11">
            <text:p>146,40</text:p>
          </table:table-cell>
          <table:table-cell table:number-columns-repeated="2" table:style-name="ce13"/>
          <table:table-cell office:value-type="float" office:value="2846.4" table:style-name="ce11">
            <text:p>2.84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48" table:style-name="ce11">
            <text:p>48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48" table:style-name="ce11">
            <text:p>2.6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313.60000000000002" table:style-name="ce11">
            <text:p>313,60</text:p>
          </table:table-cell>
          <table:table-cell table:number-columns-repeated="2" table:style-name="ce13"/>
          <table:table-cell office:value-type="float" office:value="3013.6" table:style-name="ce11">
            <text:p>3.0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92" table:style-name="ce11">
            <text:p>92,00</text:p>
          </table:table-cell>
          <table:table-cell table:number-columns-repeated="2" table:style-name="ce13"/>
          <table:table-cell office:value-type="float" office:value="2792" table:style-name="ce11">
            <text:p>2.7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7.6" table:style-name="ce11">
            <text:p>37,6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37.6" table:style-name="ce11">
            <text:p>2.6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40.80000000000001" table:style-name="ce11">
            <text:p>140,80</text:p>
          </table:table-cell>
          <table:table-cell table:number-columns-repeated="2" table:style-name="ce13"/>
          <table:table-cell office:value-type="float" office:value="2840.8" table:style-name="ce11">
            <text:p>2.8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.2" table:style-name="ce11">
            <text:p>79,20</text:p>
          </table:table-cell>
          <table:table-cell table:number-columns-repeated="2" table:style-name="ce13"/>
          <table:table-cell office:value-type="float" office:value="2779.2" table:style-name="ce11">
            <text:p>2.7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732.8" table:style-name="ce11">
            <text:p>2.7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76.800000000000011" table:style-name="ce11">
            <text:p>76,80</text:p>
          </table:table-cell>
          <table:table-cell table:number-columns-repeated="2" table:style-name="ce13"/>
          <table:table-cell office:value-type="float" office:value="2776.8" table:style-name="ce11">
            <text:p>2.77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64" table:style-name="ce11">
            <text:p>64,00</text:p>
          </table:table-cell>
          <table:table-cell table:number-columns-repeated="2" table:style-name="ce13"/>
          <table:table-cell office:value-type="float" office:value="2764" table:style-name="ce11">
            <text:p>2.7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string" table:style-name="ce12">
            <text:p>2457.78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113.60000000000001" table:style-name="ce11">
            <text:p>113,60</text:p>
          </table:table-cell>
          <table:table-cell table:number-columns-repeated="2" table:style-name="ce13"/>
          <table:table-cell office:value-type="float" office:value="2813.6" table:style-name="ce11">
            <text:p>2.8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style-name="ce13"/>
          <table:table-cell office:value-type="float" office:value="-200" table:style-name="ce13">
            <text:p>-200,00</text:p>
          </table:table-cell>
          <table:table-cell office:value-type="float" office:value="2864.8" table:style-name="ce11">
            <text:p>2.8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56.800000000000004" table:style-name="ce11">
            <text:p>56,80</text:p>
          </table:table-cell>
          <table:table-cell table:number-columns-repeated="2" table:style-name="ce13"/>
          <table:table-cell office:value-type="float" office:value="2756.8" table:style-name="ce11">
            <text:p>2.75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62.40000000000003" table:style-name="ce11">
            <text:p>262,40</text:p>
          </table:table-cell>
          <table:table-cell table:number-columns-repeated="2" table:style-name="ce13"/>
          <table:table-cell office:value-type="float" office:value="2962.4" table:style-name="ce11">
            <text:p>2.9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212.8" table:style-name="ce11">
            <text:p>212,80</text:p>
          </table:table-cell>
          <table:table-cell table:number-columns-repeated="2" table:style-name="ce13"/>
          <table:table-cell office:value-type="float" office:value="2912.8" table:style-name="ce11">
            <text:p>2.9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9" table:style-name="ce12">
            <text:p>2.488,19</text:p>
          </table:table-cell>
          <table:table-cell office:value-type="float" office:value="2700" table:style-name="ce11">
            <text:p>2.7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3"/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97.600000000000009" table:style-name="ce11">
            <text:p>97,60</text:p>
          </table:table-cell>
          <table:table-cell table:number-columns-repeated="2" table:style-name="ce13"/>
          <table:table-cell office:value-type="float" office:value="2797.6" table:style-name="ce11">
            <text:p>2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264" table:style-name="ce11">
            <text:p>264,00</text:p>
          </table:table-cell>
          <table:table-cell table:number-columns-repeated="2" table:style-name="ce13"/>
          <table:table-cell office:value-type="float" office:value="2964" table:style-name="ce11">
            <text:p>2.9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1.6" table:style-name="ce11">
            <text:p>41,60</text:p>
          </table:table-cell>
          <table:table-cell table:number-columns-repeated="2" table:style-name="ce13"/>
          <table:table-cell office:value-type="float" office:value="2741.6" table:style-name="ce11">
            <text:p>2.7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289.6000000000001" table:style-name="ce11">
            <text:p>1.289,60</text:p>
          </table:table-cell>
          <table:table-cell table:number-columns-repeated="2" table:style-name="ce13"/>
          <table:table-cell office:value-type="float" office:value="3989.6000000000004" table:style-name="ce11">
            <text:p>3.98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144" table:style-name="ce11">
            <text:p>144,00</text:p>
          </table:table-cell>
          <table:table-cell table:number-columns-repeated="2" table:style-name="ce13"/>
          <table:table-cell office:value-type="float" office:value="2844" table:style-name="ce11">
            <text:p>2.8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273.60000000000002" table:style-name="ce11">
            <text:p>273,60</text:p>
          </table:table-cell>
          <table:table-cell table:number-columns-repeated="2" table:style-name="ce13"/>
          <table:table-cell office:value-type="float" office:value="2973.6" table:style-name="ce11">
            <text:p>2.97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number-columns-repeated="2" table:style-name="ce13"/>
          <table:table-cell office:value-type="float" office:value="2832.8" table:style-name="ce11">
            <text:p>2.832,8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Ottobre_2025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5" table:default-cell-style-name="ce1" table:visibility="collapse"/>
        <table:table-column table:style-name="co10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OTTOBRE 2025 - CONSIGLIERI CESSATI ALLA FINE DELLA XI LEGISLATUR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8">
            <text:p>ACCIARRI MONICA</text:p>
          </table:table-cell>
          <table:table-cell office:value-type="string" table:style-name="ce25">
            <text:p>1-6 ottobre</text:p>
          </table:table-cell>
          <table:table-cell office:value-type="float" office:value="1280" table:formula="of:=6400/30*6" table:style-name="ce11">
            <text:p>1.280,00</text:p>
          </table:table-cell>
          <table:table-cell office:value-type="float" office:value="191.39999999999998" table:formula="of:=957/30*6" table:style-name="ce11">
            <text:p>191,40</text:p>
          </table:table-cell>
          <table:table-cell office:value-type="float" office:value="1471.4" table:formula="of:=SUM([.D4:.E4])" table:style-name="ce11">
            <text:p>1.471,40</text:p>
          </table:table-cell>
          <table:table-cell office:value-type="float" office:value="652.05999999999995" table:style-name="ce11">
            <text:p>652,06</text:p>
          </table:table-cell>
          <table:table-cell office:value-type="float" office:value="540" table:formula="of:=2700/30*6" table:style-name="ce11">
            <text:p>540,00</text:p>
          </table:table-cell>
          <table:table-cell office:value-type="float" office:value="98.4" table:style-name="ce11">
            <text:p>98,40</text:p>
          </table:table-cell>
          <table:table-cell table:number-columns-repeated="2" table:style-name="ce13"/>
          <table:table-cell office:value-type="float" office:value="638.4" table:formula="of:=SUM([.H4:.K4])" table:style-name="ce11">
            <text:p>638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2" table:formula="of:=[.A4]+1" table:style-name="ce8">
            <text:p>2</text:p>
          </table:table-cell>
          <table:table-cell office:value-type="string" table:style-name="ce18">
            <text:p>AGUZZI STEFANO</text:p>
          </table:table-cell>
          <table:table-cell office:value-type="string" table:style-name="ce25">
            <text:p>1-6 ottobre</text:p>
          </table:table-cell>
          <table:table-cell office:value-type="float" office:value="1280" table:formula="of:=6400/30*6" table:style-name="ce11">
            <text:p>1.280,00</text:p>
          </table:table-cell>
          <table:table-cell table:style-name="ce11"/>
          <table:table-cell office:value-type="float" office:value="1280" table:formula="of:=SUM([.D5:.E5])" table:style-name="ce11">
            <text:p>1.280,00</text:p>
          </table:table-cell>
          <table:table-cell office:value-type="float" office:value="1159.71" table:style-name="ce11">
            <text:p>1.159,71</text:p>
          </table:table-cell>
          <table:table-cell office:value-type="float" office:value="540" table:formula="of:=2700/30*6" table:style-name="ce11">
            <text:p>540,00</text:p>
          </table:table-cell>
          <table:table-cell office:value-type="float" office:value="146.39999999999998" table:formula="of:=97.6+48.8" table:style-name="ce11">
            <text:p>146,40</text:p>
          </table:table-cell>
          <table:table-cell table:number-columns-repeated="2" table:style-name="ce13"/>
          <table:table-cell office:value-type="float" office:value="686.4" table:formula="of:=SUM([.H5:.K5])" table:style-name="ce11">
            <text:p>686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3" table:formula="of:=[.A5]+1" table:style-name="ce8">
            <text:p>3</text:p>
          </table:table-cell>
          <table:table-cell office:value-type="string" table:style-name="ce18">
            <text:p>BILO' MIRK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6:.E6])" table:style-name="ce11">
            <text:p>5.546,67</text:p>
          </table:table-cell>
          <table:table-cell office:value-type="float" office:value="2064.63" table:style-name="ce11">
            <text:p>2.064,63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202.4" table:formula="of:=110.4+92" table:style-name="ce11">
            <text:p>202,40</text:p>
          </table:table-cell>
          <table:table-cell table:number-columns-repeated="2" table:style-name="ce13"/>
          <table:table-cell office:value-type="float" office:value="2542.4" table:formula="of:=SUM([.H6:.K6])" table:style-name="ce11">
            <text:p>2.542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4" table:formula="of:=[.A6]+1" table:style-name="ce8">
            <text:p>4</text:p>
          </table:table-cell>
          <table:table-cell office:value-type="string" table:style-name="ce18">
            <text:p>BORA MANUELA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829.4" table:formula="of:=957/30*26" table:style-name="ce11">
            <text:p>829,40</text:p>
          </table:table-cell>
          <table:table-cell office:value-type="float" office:value="6376.0666666666666" table:formula="of:=SUM([.D7:.E7])" table:style-name="ce11">
            <text:p>6.376,07</text:p>
          </table:table-cell>
          <table:table-cell office:value-type="float" office:value="2946.29" table:style-name="ce11">
            <text:p>2.946,29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302.39999999999998" table:formula="of:=216+86.4" table:style-name="ce11">
            <text:p>302,40</text:p>
          </table:table-cell>
          <table:table-cell table:number-columns-repeated="2" table:style-name="ce13"/>
          <table:table-cell office:value-type="float" office:value="2642.4" table:formula="of:=SUM([.H7:.K7])" table:style-name="ce11">
            <text:p>2.642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5" table:formula="of:=[.A7]+1" table:style-name="ce8">
            <text:p>5</text:p>
          </table:table-cell>
          <table:table-cell office:value-type="string" table:style-name="ce18">
            <text:p>BRANDONI GOFFRED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8:.E8])" table:style-name="ce11">
            <text:p>5.546,67</text:p>
          </table:table-cell>
          <table:table-cell office:value-type="float" office:value="630.01" table:style-name="ce11">
            <text:p>630,01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67.2" table:formula="of:=132+35.2" table:style-name="ce11">
            <text:p>167,20</text:p>
          </table:table-cell>
          <table:table-cell table:number-columns-repeated="2" table:style-name="ce13"/>
          <table:table-cell office:value-type="float" office:value="2507.1999999999998" table:formula="of:=SUM([.H8:.K8])" table:style-name="ce11">
            <text:p>2.507,2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6" table:formula="of:=[.A8]+1" table:style-name="ce8">
            <text:p>6</text:p>
          </table:table-cell>
          <table:table-cell office:value-type="string" table:style-name="ce18">
            <text:p>CANCELLIERI GIORGI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9:.E9])" table:style-name="ce11">
            <text:p>5.546,67</text:p>
          </table:table-cell>
          <table:table-cell office:value-type="float" office:value="2032.52" table:style-name="ce11">
            <text:p>2.032,52</text:p>
          </table:table-cell>
          <table:table-cell office:value-type="float" office:value="2340" table:formula="of:=2700/30*26" table:style-name="ce11">
            <text:p>2.340,00</text:p>
          </table:table-cell>
          <table:table-cell table:style-name="ce11"/>
          <table:table-cell table:number-columns-repeated="2" table:style-name="ce13"/>
          <table:table-cell office:value-type="float" office:value="2340" table:formula="of:=SUM([.H9:.K9])" table:style-name="ce11">
            <text:p>2.3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7" table:formula="of:=[.A9]+1" table:style-name="ce8">
            <text:p>7</text:p>
          </table:table-cell>
          <table:table-cell office:value-type="string" table:style-name="ce18">
            <text:p>CARANCINI ROMAN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414.7" table:formula="of:=478.5/30*26" table:style-name="ce11">
            <text:p>414,70</text:p>
          </table:table-cell>
          <table:table-cell office:value-type="float" office:value="5961.3666666666668" table:formula="of:=SUM([.D10:.E10])" table:style-name="ce11">
            <text:p>5.961,37</text:p>
          </table:table-cell>
          <table:table-cell office:value-type="float" office:value="2205.96" table:style-name="ce11">
            <text:p>2.205,96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292" table:formula="of:=175.2+116.8" table:style-name="ce11">
            <text:p>292,00</text:p>
          </table:table-cell>
          <table:table-cell table:number-columns-repeated="2" table:style-name="ce13"/>
          <table:table-cell office:value-type="float" office:value="2632" table:formula="of:=SUM([.H10:.K10])" table:style-name="ce11">
            <text:p>2.632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8" table:formula="of:=[.A10]+1" table:style-name="ce8">
            <text:p>8</text:p>
          </table:table-cell>
          <table:table-cell office:value-type="string" table:style-name="ce18">
            <text:p>CASINI ANNA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1:.E11])" table:style-name="ce11">
            <text:p>5.546,67</text:p>
          </table:table-cell>
          <table:table-cell office:value-type="float" office:value="2161.3200000000002" table:style-name="ce11">
            <text:p>2.161,32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590.20000000000005" table:formula="of:=492+98.2" table:style-name="ce11">
            <text:p>590,20</text:p>
          </table:table-cell>
          <table:table-cell table:number-columns-repeated="2" table:style-name="ce13"/>
          <table:table-cell office:value-type="float" office:value="2930.2" table:formula="of:=SUM([.H11:.K11])" table:style-name="ce11">
            <text:p>2.930,2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9" table:formula="of:=[.A11]+1" table:style-name="ce8">
            <text:p>9</text:p>
          </table:table-cell>
          <table:table-cell office:value-type="string" table:style-name="ce18">
            <text:p>DALLASTA GIOVANNI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2:.E12])" table:style-name="ce11">
            <text:p>5.546,67</text:p>
          </table:table-cell>
          <table:table-cell office:value-type="float" office:value="2127.9699999999998" table:style-name="ce11">
            <text:p>2.127,97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66.400000000000006" table:style-name="ce11">
            <text:p>66,40</text:p>
          </table:table-cell>
          <table:table-cell table:number-columns-repeated="2" table:style-name="ce13"/>
          <table:table-cell office:value-type="float" office:value="2406.4" table:formula="of:=SUM([.H12:.K12])" table:style-name="ce11">
            <text:p>2.406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0" table:formula="of:=[.A12]+1" table:style-name="ce8">
            <text:p>10</text:p>
          </table:table-cell>
          <table:table-cell office:value-type="string" table:style-name="ce18">
            <text:p>ELEZI LINDITA</text:p>
          </table:table-cell>
          <table:table-cell office:value-type="string" table:style-name="ce25">
            <text:p>1-6 ottobre</text:p>
          </table:table-cell>
          <table:table-cell office:value-type="float" office:value="1280" table:style-name="ce11">
            <text:p>1.280,00</text:p>
          </table:table-cell>
          <table:table-cell table:style-name="ce11"/>
          <table:table-cell office:value-type="float" office:value="1280" table:formula="of:=SUM([.D13:.E13])" table:style-name="ce11">
            <text:p>1.280,00</text:p>
          </table:table-cell>
          <table:table-cell office:value-type="float" office:value="634.52" table:style-name="ce11">
            <text:p>634,52</text:p>
          </table:table-cell>
          <table:table-cell office:value-type="float" office:value="540" table:style-name="ce11">
            <text:p>540,00</text:p>
          </table:table-cell>
          <table:table-cell office:value-type="float" office:value="25.6" table:style-name="ce11">
            <text:p>25,60</text:p>
          </table:table-cell>
          <table:table-cell table:number-columns-repeated="2" table:style-name="ce13"/>
          <table:table-cell office:value-type="float" office:value="565.6" table:formula="of:=SUM([.H13:.K13])" table:style-name="ce11">
            <text:p>565,6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1" table:formula="of:=[.A13]+1" table:style-name="ce8">
            <text:p>11</text:p>
          </table:table-cell>
          <table:table-cell office:value-type="string" table:style-name="ce18">
            <text:p>LATINI DIN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1824.6800000000003" table:formula="of:=2105.4/30*26" table:style-name="ce11">
            <text:p>1.824,68</text:p>
          </table:table-cell>
          <table:table-cell office:value-type="float" office:value="7371.3466666666673" table:formula="of:=SUM([.D14:.E14])" table:style-name="ce11">
            <text:p>7.371,35</text:p>
          </table:table-cell>
          <table:table-cell office:value-type="float" office:value="3234.15" table:style-name="ce11">
            <text:p>3.234,15</text:p>
          </table:table-cell>
          <table:table-cell office:value-type="float" office:value="2340" table:formula="of:=2700/30*26" table:style-name="ce11">
            <text:p>2.340,00</text:p>
          </table:table-cell>
          <table:table-cell table:style-name="ce11"/>
          <table:table-cell table:number-columns-repeated="2" table:style-name="ce13"/>
          <table:table-cell office:value-type="float" office:value="2340" table:formula="of:=SUM([.H14:.K14])" table:style-name="ce11">
            <text:p>2.3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2" table:formula="of:=[.A14]+1" table:style-name="ce8">
            <text:p>12</text:p>
          </table:table-cell>
          <table:table-cell office:value-type="string" table:style-name="ce18">
            <text:p>LIVI SIMONE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5:.E15])" table:style-name="ce11">
            <text:p>5.546,67</text:p>
          </table:table-cell>
          <table:table-cell office:value-type="float" office:value="1865.15" table:style-name="ce11">
            <text:p>1.865,15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58.4" table:style-name="ce11">
            <text:p>58,40</text:p>
          </table:table-cell>
          <table:table-cell table:number-columns-repeated="2" table:style-name="ce13"/>
          <table:table-cell office:value-type="float" office:value="2398.4" table:formula="of:=SUM([.H15:.K15])" table:style-name="ce11">
            <text:p>2.398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3" table:formula="of:=[.A15]+1" table:style-name="ce8">
            <text:p>13</text:p>
          </table:table-cell>
          <table:table-cell office:value-type="string" table:style-name="ce18">
            <text:p>LUPINI SIMONA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6:.E16])" table:style-name="ce11">
            <text:p>5.546,67</text:p>
          </table:table-cell>
          <table:table-cell office:value-type="float" office:value="1832.73" table:style-name="ce11">
            <text:p>1.832,73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70.39999999999998" table:formula="of:=56.8+113.6" table:style-name="ce11">
            <text:p>170,40</text:p>
          </table:table-cell>
          <table:table-cell table:number-columns-repeated="2" table:style-name="ce13"/>
          <table:table-cell office:value-type="float" office:value="2510.4" table:formula="of:=SUM([.H16:.K16])" table:style-name="ce11">
            <text:p>2.510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4" table:formula="of:=[.A16]+1" table:style-name="ce8">
            <text:p>14</text:p>
          </table:table-cell>
          <table:table-cell office:value-type="string" table:style-name="ce18">
            <text:p>MARINANGELI MARC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7:.E17])" table:style-name="ce11">
            <text:p>5.546,67</text:p>
          </table:table-cell>
          <table:table-cell office:value-type="float" office:value="1138.42" table:style-name="ce11">
            <text:p>1.138,42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56" table:formula="of:=52+104" table:style-name="ce11">
            <text:p>156,00</text:p>
          </table:table-cell>
          <table:table-cell table:number-columns-repeated="2" table:style-name="ce13"/>
          <table:table-cell office:value-type="float" office:value="2496" table:formula="of:=SUM([.H17:.K17])" table:style-name="ce11">
            <text:p>2.496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5" table:formula="of:=[.A17]+1" table:style-name="ce8">
            <text:p>15</text:p>
          </table:table-cell>
          <table:table-cell office:value-type="string" table:style-name="ce18">
            <text:p>MENGHI ANNA</text:p>
          </table:table-cell>
          <table:table-cell office:value-type="string" table:style-name="ce25">
            <text:p>1-6 ottobre</text:p>
          </table:table-cell>
          <table:table-cell office:value-type="float" office:value="1280" table:formula="of:=6400/30*6" table:style-name="ce11">
            <text:p>1.280,00</text:p>
          </table:table-cell>
          <table:table-cell table:style-name="ce11"/>
          <table:table-cell office:value-type="float" office:value="1280" table:formula="of:=SUM([.D18:.E18])" table:style-name="ce11">
            <text:p>1.280,00</text:p>
          </table:table-cell>
          <table:table-cell office:value-type="float" office:value="359.08" table:style-name="ce11">
            <text:p>359,08</text:p>
          </table:table-cell>
          <table:table-cell office:value-type="float" office:value="540" table:formula="of:=2700/30*6" table:style-name="ce11">
            <text:p>540,00</text:p>
          </table:table-cell>
          <table:table-cell table:style-name="ce11"/>
          <table:table-cell table:number-columns-repeated="2" table:style-name="ce13"/>
          <table:table-cell office:value-type="float" office:value="540" table:formula="of:=SUM([.H18:.K18])" table:style-name="ce11">
            <text:p>5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6" table:formula="of:=[.A18]+1" table:style-name="ce8">
            <text:p>16</text:p>
          </table:table-cell>
          <table:table-cell office:value-type="string" table:style-name="ce18">
            <text:p>MINARDI RENATO CLAUDI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9:.E19])" table:style-name="ce11">
            <text:p>5.546,67</text:p>
          </table:table-cell>
          <table:table-cell office:value-type="float" office:value="2073.7199999999998" table:style-name="ce11">
            <text:p>2.073,72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95.2" table:style-name="ce11">
            <text:p>195,20</text:p>
          </table:table-cell>
          <table:table-cell table:number-columns-repeated="2" table:style-name="ce13"/>
          <table:table-cell office:value-type="float" office:value="2535.1999999999998" table:formula="of:=SUM([.H19:.K19])" table:style-name="ce11">
            <text:p>2.53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15">
            <text:p>SALTAMARTINI FILIPPO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9"/>
          <table:table-cell office:value-type="float" office:value="5546.666666666667" table:formula="of:=SUM([.D20:.E20])" table:style-name="ce11">
            <text:p>5.546,67</text:p>
          </table:table-cell>
          <table:table-cell office:value-type="float" office:value="2664.5" table:style-name="ce11">
            <text:p>2.664,50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72" table:formula="of:=36*2" table:style-name="ce11">
            <text:p>72,0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2362" table:formula="of:=SUM([.H20:.K20])" table:style-name="ce11">
            <text:p>2.36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15">
            <text:p>SANTARELLI LUCA</text:p>
          </table:table-cell>
          <table:table-cell office:value-type="string" table:style-name="ce25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21:.E21])" table:style-name="ce11">
            <text:p>5.546,67</text:p>
          </table:table-cell>
          <table:table-cell office:value-type="float" office:value="1997.61" table:style-name="ce11">
            <text:p>1.997,61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577.6" table:formula="of:=304+273.6" table:style-name="ce11">
            <text:p>577,60</text:p>
          </table:table-cell>
          <table:table-cell table:number-columns-repeated="2" table:style-name="ce13"/>
          <table:table-cell office:value-type="float" office:value="2917.6" table:formula="of:=SUM([.H21:.K21])" table:style-name="ce11">
            <text:p>2.917,60</text:p>
          </table:table-cell>
          <table:table-cell table:style-name="ce11"/>
          <table:table-cell table:number-columns-repeated="16371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2" table:style-name="ce24"/>
          <table:table-cell table:number-columns-repeated="2" table:style-name="ce2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MESE DI OTTOBRE 2025 - CONSIGLIERI RIELETTI ALLA XII LEGISLATUR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8">
            <text:p>ACQUAROLI FRANCESC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6]+[.E26]" table:style-name="ce11">
            <text:p>6.400,00</text:p>
          </table:table-cell>
          <table:table-cell office:value-type="float" office:value="2546.46" table:style-name="ce11">
            <text:p>2.546,46</text:p>
          </table:table-cell>
          <table:table-cell office:value-type="float" office:value="2700" table:style-name="ce11">
            <text:p>2.700,00</text:p>
          </table:table-cell>
          <table:table-cell office:value-type="float" office:value="64" table:style-name="ce11">
            <text:p>64,00</text:p>
          </table:table-cell>
          <table:table-cell table:number-columns-repeated="2" table:style-name="ce13"/>
          <table:table-cell office:value-type="float" office:value="2764" table:formula="of:=[.H26]+[.I26]+[.K26]" table:style-name="ce11">
            <text:p>2.764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2" table:formula="of:=[.A26]+1" table:style-name="ce8">
            <text:p>2</text:p>
          </table:table-cell>
          <table:table-cell office:value-type="string" table:style-name="ce18">
            <text:p>ANTONINI ANDREA MARI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7]+[.E27]" table:style-name="ce11">
            <text:p>6.400,00</text:p>
          </table:table-cell>
          <table:table-cell office:value-type="float" office:value="2573.42" table:style-name="ce11">
            <text:p>2.573,42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formula="of:=[.H27]+[.I27]+[.K27]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3" table:formula="of:=[.A27]+1" table:style-name="ce8">
            <text:p>3</text:p>
          </table:table-cell>
          <table:table-cell office:value-type="string" table:style-name="ce18">
            <text:p>ASSENTI ANDREA</text:p>
          </table:table-cell>
          <table:table-cell office:value-type="string" table:style-name="ce25">
            <text:p>1-6 / 27-31 ottobre</text:p>
          </table:table-cell>
          <table:table-cell office:value-type="float" office:value="2133.3333333333335" table:style-name="ce11">
            <text:p>2.133,33</text:p>
          </table:table-cell>
          <table:table-cell table:style-name="ce11"/>
          <table:table-cell office:value-type="float" office:value="2133.3333333333335" table:formula="of:=[.D28]+[.E28]" table:style-name="ce11">
            <text:p>2.133,33</text:p>
          </table:table-cell>
          <table:table-cell office:value-type="float" office:value="863.61" table:style-name="ce11">
            <text:p>863,61</text:p>
          </table:table-cell>
          <table:table-cell office:value-type="float" office:value="900" table:style-name="ce11">
            <text:p>9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972" table:formula="of:=[.H28]+[.I28]+[.K28]" table:style-name="ce11">
            <text:p>972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4" table:formula="of:=[.A28]+1" table:style-name="ce8">
            <text:p>4</text:p>
          </table:table-cell>
          <table:table-cell office:value-type="string" table:style-name="ce18">
            <text:p>AUSILI MARC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63.8" table:style-name="ce11">
            <text:p>63,80</text:p>
          </table:table-cell>
          <table:table-cell office:value-type="float" office:value="6463.8" table:formula="of:=[.D29]+[.E29]" table:style-name="ce11">
            <text:p>6.463,80</text:p>
          </table:table-cell>
          <table:table-cell office:value-type="float" office:value="2499.79" table:style-name="ce11">
            <text:p>2.499,79</text:p>
          </table:table-cell>
          <table:table-cell office:value-type="float" office:value="2700" table:style-name="ce11">
            <text:p>2.700,00</text:p>
          </table:table-cell>
          <table:table-cell office:value-type="float" office:value="40" table:style-name="ce11">
            <text:p>40,00</text:p>
          </table:table-cell>
          <table:table-cell table:number-columns-repeated="2" table:style-name="ce13"/>
          <table:table-cell office:value-type="float" office:value="2740" table:formula="of:=[.H29]+[.I29]+[.K29]" table:style-name="ce11">
            <text:p>2.7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5" table:formula="of:=[.A29]+1" table:style-name="ce8">
            <text:p>5</text:p>
          </table:table-cell>
          <table:table-cell office:value-type="string" table:style-name="ce18">
            <text:p>BAIOCCHI NICOLA</text:p>
          </table:table-cell>
          <table:table-cell office:value-type="string" table:style-name="ce25">
            <text:p>1-6 / 27-31 ottobre</text:p>
          </table:table-cell>
          <table:table-cell office:value-type="float" office:value="2133.3333333333335" table:style-name="ce11">
            <text:p>2.133,33</text:p>
          </table:table-cell>
          <table:table-cell office:value-type="float" office:value="191.4" table:style-name="ce11">
            <text:p>191,40</text:p>
          </table:table-cell>
          <table:table-cell office:value-type="float" office:value="2324.7333333333336" table:formula="of:=[.D30]+[.E30]" table:style-name="ce11">
            <text:p>2.324,73</text:p>
          </table:table-cell>
          <table:table-cell office:value-type="float" office:value="989.89" table:style-name="ce11">
            <text:p>989,89</text:p>
          </table:table-cell>
          <table:table-cell office:value-type="float" office:value="900" table:style-name="ce11">
            <text:p>900,00</text:p>
          </table:table-cell>
          <table:table-cell office:value-type="float" office:value="66.400000000000006" table:style-name="ce11">
            <text:p>66,40</text:p>
          </table:table-cell>
          <table:table-cell table:number-columns-repeated="2" table:style-name="ce13"/>
          <table:table-cell office:value-type="float" office:value="966.4" table:formula="of:=[.H30]+[.I30]+[.K30]" table:style-name="ce11">
            <text:p>966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6" table:formula="of:=[.A30]+1" table:style-name="ce8">
            <text:p>6</text:p>
          </table:table-cell>
          <table:table-cell office:value-type="string" table:style-name="ce18">
            <text:p>BALDELLI FRANCESC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31]+[.E31]" table:style-name="ce11">
            <text:p>6.400,00</text:p>
          </table:table-cell>
          <table:table-cell office:value-type="float" office:value="2573.42" table:style-name="ce11">
            <text:p>2.573,42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2650" table:formula="of:=[.H31]+[.I31]+[.K31]" table:style-name="ce11">
            <text:p>2.65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7" table:formula="of:=[.A31]+1" table:style-name="ce8">
            <text:p>7</text:p>
          </table:table-cell>
          <table:table-cell office:value-type="string" table:style-name="ce18">
            <text:p>BATTISTONI MIRELLA</text:p>
          </table:table-cell>
          <table:table-cell office:value-type="string" table:style-name="ce25">
            <text:p>1-6 / 27-31 ottobre</text:p>
          </table:table-cell>
          <table:table-cell office:value-type="float" office:value="2133.3333333333335" table:style-name="ce11">
            <text:p>2.133,33</text:p>
          </table:table-cell>
          <table:table-cell table:style-name="ce11"/>
          <table:table-cell office:value-type="float" office:value="2133.3333333333335" table:formula="of:=[.D32]+[.E32]" table:style-name="ce11">
            <text:p>2.133,33</text:p>
          </table:table-cell>
          <table:table-cell office:value-type="float" office:value="918.52" table:style-name="ce11">
            <text:p>918,52</text:p>
          </table:table-cell>
          <table:table-cell office:value-type="float" office:value="900" table:style-name="ce11">
            <text:p>900,00</text:p>
          </table:table-cell>
          <table:table-cell office:value-type="float" office:value="56.8" table:style-name="ce11">
            <text:p>56,80</text:p>
          </table:table-cell>
          <table:table-cell table:number-columns-repeated="2" table:style-name="ce13"/>
          <table:table-cell office:value-type="float" office:value="956.8" table:formula="of:=[.H32]+[.I32]+[.K32]" table:style-name="ce11">
            <text:p>956,8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8" table:formula="of:=[.A32]+1" table:style-name="ce8">
            <text:p>8</text:p>
          </table:table-cell>
          <table:table-cell office:value-type="string" table:style-name="ce26">
            <text:p>BIONDI CHIAR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33]+[.E33]" table:style-name="ce11">
            <text:p>6.400,00</text:p>
          </table:table-cell>
          <table:table-cell office:value-type="float" office:value="2609.5500000000002" table:style-name="ce11">
            <text:p>2.609,55</text:p>
          </table:table-cell>
          <table:table-cell office:value-type="float" office:value="2700" table:style-name="ce11">
            <text:p>2.700,00</text:p>
          </table:table-cell>
          <table:table-cell office:value-type="float" office:value="52" table:style-name="ce27">
            <text:p>52,00</text:p>
          </table:table-cell>
          <table:table-cell table:number-columns-repeated="2" table:style-name="ce28"/>
          <table:table-cell office:value-type="float" office:value="2752" table:formula="of:=[.H33]+[.I33]+[.K33]" table:style-name="ce11">
            <text:p>2.752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9" table:formula="of:=[.A33]+1" table:style-name="ce8">
            <text:p>9</text:p>
          </table:table-cell>
          <table:table-cell office:value-type="string" table:style-name="ce18">
            <text:p>BORRONI PIERPAOL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4]+[.E34]" table:style-name="ce11">
            <text:p>6.814,70</text:p>
          </table:table-cell>
          <table:table-cell office:value-type="float" office:value="2873.53" table:style-name="ce11">
            <text:p>2.873,53</text:p>
          </table:table-cell>
          <table:table-cell office:value-type="float" office:value="2700" table:style-name="ce11">
            <text:p>2.700,00</text:p>
          </table:table-cell>
          <table:table-cell office:value-type="float" office:value="37.6" table:style-name="ce11">
            <text:p>37,60</text:p>
          </table:table-cell>
          <table:table-cell table:number-columns-repeated="2" table:style-name="ce13"/>
          <table:table-cell office:value-type="float" office:value="2737.6" table:formula="of:=[.H34]+[.I34]+[.K34]" table:style-name="ce11">
            <text:p>2.737,6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0" table:formula="of:=[.A34]+1" table:style-name="ce8">
            <text:p>10</text:p>
          </table:table-cell>
          <table:table-cell office:value-type="string" table:style-name="ce18">
            <text:p>CESETTI FABRIZI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5]+[.E35]" table:style-name="ce11">
            <text:p>6.814,70</text:p>
          </table:table-cell>
          <table:table-cell office:value-type="float" office:value="3052.9" table:style-name="ce11">
            <text:p>3.052,90</text:p>
          </table:table-cell>
          <table:table-cell office:value-type="float" office:value="2700" table:style-name="ce11">
            <text:p>2.700,00</text:p>
          </table:table-cell>
          <table:table-cell office:value-type="float" office:value="561.6" table:style-name="ce11">
            <text:p>561,60</text:p>
          </table:table-cell>
          <table:table-cell table:number-columns-repeated="2" table:style-name="ce13"/>
          <table:table-cell office:value-type="float" office:value="3261.6" table:formula="of:=[.H35]+[.I35]+[.K35]" table:style-name="ce11">
            <text:p>3.261,6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1" table:formula="of:=[.A35]+1" table:style-name="ce8">
            <text:p>11</text:p>
          </table:table-cell>
          <table:table-cell office:value-type="string" table:style-name="ce18">
            <text:p>MANGIALARDI MAURIZI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995.28" table:style-name="ce11">
            <text:p>995,28</text:p>
          </table:table-cell>
          <table:table-cell office:value-type="float" office:value="7395.28" table:formula="of:=[.D36]+[.E36]" table:style-name="ce11">
            <text:p>7.395,28</text:p>
          </table:table-cell>
          <table:table-cell office:value-type="float" office:value="3037.59" table:style-name="ce11">
            <text:p>3.037,59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" table:style-name="ce11">
            <text:p>334,40</text:p>
          </table:table-cell>
          <table:table-cell table:number-columns-repeated="2" table:style-name="ce13"/>
          <table:table-cell office:value-type="float" office:value="3034.4" table:formula="of:=[.H36]+[.I36]+[.K36]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2" table:formula="of:=[.A36]+1" table:style-name="ce8">
            <text:p>12</text:p>
          </table:table-cell>
          <table:table-cell office:value-type="string" table:style-name="ce18">
            <text:p>MARCOZZI JESSIC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7]+[.E37]" table:style-name="ce11">
            <text:p>6.814,70</text:p>
          </table:table-cell>
          <table:table-cell office:value-type="float" office:value="3053.91" table:style-name="ce11">
            <text:p>3.053,91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00" table:formula="of:=[.H37]+[.I37]+[.K37]" table:style-name="ce11">
            <text:p>2.60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3" table:formula="of:=[.A37]+1" table:style-name="ce8">
            <text:p>13</text:p>
          </table:table-cell>
          <table:table-cell office:value-type="string" table:style-name="ce18">
            <text:p>MARINELLI RENZ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829.4" table:style-name="ce11">
            <text:p>829,40</text:p>
          </table:table-cell>
          <table:table-cell office:value-type="float" office:value="7229.4" table:formula="of:=[.D38]+[.E38]" table:style-name="ce11">
            <text:p>7.229,40</text:p>
          </table:table-cell>
          <table:table-cell office:value-type="float" office:value="3093.99" table:style-name="ce11">
            <text:p>3.093,99</text:p>
          </table:table-cell>
          <table:table-cell office:value-type="float" office:value="2700" table:style-name="ce11">
            <text:p>2.700,00</text:p>
          </table:table-cell>
          <table:table-cell office:value-type="float" office:value="262.39999999999998" table:style-name="ce11">
            <text:p>262,40</text:p>
          </table:table-cell>
          <table:table-cell table:number-columns-repeated="2" table:style-name="ce13"/>
          <table:table-cell office:value-type="float" office:value="2962.4" table:formula="of:=[.H38]+[.I38]+[.K38]" table:style-name="ce11">
            <text:p>2.962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4" table:formula="of:=[.A38]+1" table:style-name="ce8">
            <text:p>14</text:p>
          </table:table-cell>
          <table:table-cell office:value-type="string" table:style-name="ce18">
            <text:p>MASTROVINCENZO ANTONI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9]+[.E39]" table:style-name="ce11">
            <text:p>6.814,70</text:p>
          </table:table-cell>
          <table:table-cell office:value-type="float" office:value="3053.49" table:style-name="ce11">
            <text:p>3.053,49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" table:style-name="ce11">
            <text:p>334,40</text:p>
          </table:table-cell>
          <table:table-cell table:number-columns-repeated="2" table:style-name="ce13"/>
          <table:table-cell office:value-type="float" office:value="3034.4" table:formula="of:=[.H39]+[.I39]+[.K39]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float" office:value="15" table:formula="of:=[.A39]+1" table:style-name="ce8">
            <text:p>15</text:p>
          </table:table-cell>
          <table:table-cell office:value-type="string" table:style-name="ce18">
            <text:p>PASQUI GIANLUC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[.D40]+[.E40]" table:style-name="ce11">
            <text:p>7.676,00</text:p>
          </table:table-cell>
          <table:table-cell office:value-type="float" office:value="3343.17" table:style-name="ce11">
            <text:p>3.343,17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number-columns-repeated="2" table:style-name="ce13"/>
          <table:table-cell office:value-type="float" office:value="2788" table:formula="of:=[.H40]+[.I40]+[.K40]" table:style-name="ce11">
            <text:p>2.7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40]+1" table:style-name="ce8">
            <text:p>16</text:p>
          </table:table-cell>
          <table:table-cell office:value-type="string" table:style-name="ce18">
            <text:p>PUTZU ANDRE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829.4" table:style-name="ce11">
            <text:p>829,40</text:p>
          </table:table-cell>
          <table:table-cell office:value-type="float" office:value="7229.4" table:formula="of:=[.D41]+[.E41]" table:style-name="ce11">
            <text:p>7.229,40</text:p>
          </table:table-cell>
          <table:table-cell office:value-type="float" office:value="3093.99" table:style-name="ce11">
            <text:p>3.093,99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2" table:style-name="ce13"/>
          <table:table-cell office:value-type="float" office:value="2700" table:formula="of:=[.H41]+[.I41]+[.K41]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41]+1" table:style-name="ce8">
            <text:p>17</text:p>
          </table:table-cell>
          <table:table-cell office:value-type="string" table:style-name="ce18">
            <text:p>ROSSI GIACOMO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153.12" table:style-name="ce11">
            <text:p>153,12</text:p>
          </table:table-cell>
          <table:table-cell office:value-type="float" office:value="6553.12" table:formula="of:=[.D42]+[.E42]" table:style-name="ce11">
            <text:p>6.553,12</text:p>
          </table:table-cell>
          <table:table-cell office:value-type="float" office:value="2717.62" table:style-name="ce11">
            <text:p>2.717,62</text:p>
          </table:table-cell>
          <table:table-cell office:value-type="float" office:value="2700" table:style-name="ce11">
            <text:p>2.700,00</text:p>
          </table:table-cell>
          <table:table-cell office:value-type="float" office:value="992" table:style-name="ce11">
            <text:p>992,00</text:p>
          </table:table-cell>
          <table:table-cell table:number-columns-repeated="2" table:style-name="ce13"/>
          <table:table-cell office:value-type="float" office:value="3692" table:formula="of:=[.H42]+[.I42]+[.K42]" table:style-name="ce11">
            <text:p>3.6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42]+1" table:style-name="ce8">
            <text:p>18</text:p>
          </table:table-cell>
          <table:table-cell office:value-type="string" table:style-name="ce15">
            <text:p>RUGGERI MARTA CARMELA RAIMOND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43]+[.E43]" table:style-name="ce11">
            <text:p>6.878,50</text:p>
          </table:table-cell>
          <table:table-cell office:value-type="float" office:value="2755.89" table:style-name="ce11">
            <text:p>2.755,89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2" table:style-name="ce13"/>
          <table:table-cell office:value-type="float" office:value="2700" table:formula="of:=[.H43]+[.I43]+[.K43]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43]+1" table:style-name="ce8">
            <text:p>19</text:p>
          </table:table-cell>
          <table:table-cell office:value-type="string" table:style-name="ce15">
            <text:p>VITRI MICAELA</text:p>
          </table:table-cell>
          <table:table-cell office:value-type="string" table:style-name="ce25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44]+[.E44]" table:style-name="ce11">
            <text:p>6.814,70</text:p>
          </table:table-cell>
          <table:table-cell office:value-type="float" office:value="2822.14" table:style-name="ce11">
            <text:p>2.822,14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number-columns-repeated="2" table:style-name="ce13"/>
          <table:table-cell office:value-type="float" office:value="2832.8" table:formula="of:=[.H44]+[.I44]+[.K44]" table:style-name="ce11">
            <text:p>2.832,80</text:p>
          </table:table-cell>
          <table:table-cell table:style-name="ce11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pplicazione aliquota IRPEF fis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5-01-30T10:42:40Z</meta:creation-date>
    <dc:date>2025-11-13T08:40:16Z</dc:date>
  </office:meta>
</office:document-meta>
</file>