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4.67783333333333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5.122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gg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MAGG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110" table:style-name="ce11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10.4" table:style-name="ce11">
            <text:p>110,40</text:p>
          </table:table-cell>
          <table:table-cell table:number-columns-repeated="2" table:style-name="ce13"/>
          <table:table-cell office:value-type="float" office:value="2810.4" table:style-name="ce11">
            <text:p>2.81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832" table:style-name="ce11">
            <text:p>832,00</text:p>
          </table:table-cell>
          <table:table-cell table:number-columns-repeated="2" table:style-name="ce13"/>
          <table:table-cell office:value-type="float" office:value="3532" table:style-name="ce11">
            <text:p>3.5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29.6" table:style-name="ce11">
            <text:p>129,60</text:p>
          </table:table-cell>
          <table:table-cell table:number-columns-repeated="2" table:style-name="ce13"/>
          <table:table-cell office:value-type="float" office:value="2829.6" table:style-name="ce11">
            <text:p>2.82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32" table:style-name="ce11">
            <text:p>2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93.6" table:style-name="ce11">
            <text:p>393,60</text:p>
          </table:table-cell>
          <table:table-cell table:number-columns-repeated="2" table:style-name="ce13"/>
          <table:table-cell office:value-type="float" office:value="3093.6" table:style-name="ce11">
            <text:p>3.09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616" table:style-name="ce11">
            <text:p>616,00</text:p>
          </table:table-cell>
          <table:table-cell table:number-columns-repeated="2" table:style-name="ce13"/>
          <table:table-cell office:value-type="float" office:value="3316" table:style-name="ce11">
            <text:p>3.3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iugn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GIUGN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403" table:style-name="ce11">
            <text:p>403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694.38" table:style-name="ce11">
            <text:p>2.694,38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488" table:style-name="ce11">
            <text:p>2.4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76" table:style-name="ce11">
            <text:p>276,00</text:p>
          </table:table-cell>
          <table:table-cell table:number-columns-repeated="2" table:style-name="ce13"/>
          <table:table-cell office:value-type="float" office:value="2976" table:style-name="ce11">
            <text:p>2.9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office:value-type="float" office:value="1061.0999999999999" table:style-name="ce11">
            <text:p>1.061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248.28" table:style-name="ce12">
            <text:p>3.248,28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office:value-type="float" office:value="543.75" table:style-name="ce11">
            <text:p>543,75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759.2" table:style-name="ce11">
            <text:p>759,20</text:p>
          </table:table-cell>
          <table:table-cell table:number-columns-repeated="2" table:style-name="ce13"/>
          <table:table-cell office:value-type="float" office:value="3459.2" table:style-name="ce11">
            <text:p>3.459,20</text:p>
          </table:table-cell>
          <table:table-cell office:value-type="float" office:value="512.08000000000004" table:style-name="ce11">
            <text:p>512,08</text:p>
          </table:table-cell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87.2199999999998" table:style-name="ce12">
            <text:p>2.487,22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61.59" table:style-name="ce12">
            <text:p>2.961,59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58.40000000000003" table:style-name="ce11">
            <text:p>358,40</text:p>
          </table:table-cell>
          <table:table-cell table:number-columns-repeated="2" table:style-name="ce13"/>
          <table:table-cell office:value-type="float" office:value="3058.4" table:style-name="ce11">
            <text:p>3.0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642.40000000000009" table:style-name="ce11">
            <text:p>642,40</text:p>
          </table:table-cell>
          <table:table-cell table:number-columns-repeated="2" table:style-name="ce13"/>
          <table:table-cell office:value-type="float" office:value="3342.4" table:style-name="ce11">
            <text:p>3.34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62.6" table:style-name="ce12">
            <text:p>2.962,60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84" table:style-name="ce11">
            <text:p>2.8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62.18" table:style-name="ce12">
            <text:p>2.962,18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office:value-type="float" office:value="817.71" table:style-name="ce11">
            <text:p>817,71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704" table:style-name="ce11">
            <text:p>704,00</text:p>
          </table:table-cell>
          <table:table-cell table:number-columns-repeated="2" table:style-name="ce13"/>
          <table:table-cell office:value-type="float" office:value="3404" table:style-name="ce11">
            <text:p>3.4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32.8" table:style-name="ce11">
            <text:p>332,80</text:p>
          </table:table-cell>
          <table:table-cell table:number-columns-repeated="2" table:style-name="ce13"/>
          <table:table-cell office:value-type="float" office:value="3032.8" table:style-name="ce11">
            <text:p>3.0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664" table:style-name="ce11">
            <text:p>664,00</text:p>
          </table:table-cell>
          <table:table-cell table:number-columns-repeated="2" table:style-name="ce13"/>
          <table:table-cell office:value-type="float" office:value="3364" table:style-name="ce11">
            <text:p>3.364,00</text:p>
          </table:table-cell>
          <table:table-cell office:value-type="float" office:value="177.2" table:style-name="ce11">
            <text:p>177,2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Lugl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LUGL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62.40000000000009" table:style-name="ce11">
            <text:p>862,40</text:p>
          </table:table-cell>
          <table:table-cell table:number-columns-repeated="2" table:style-name="ce13"/>
          <table:table-cell office:value-type="float" office:value="3562.4" table:style-name="ce11">
            <text:p>3.5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49.6" table:style-name="ce11">
            <text:p>349,60</text:p>
          </table:table-cell>
          <table:table-cell table:number-columns-repeated="2" table:style-name="ce13"/>
          <table:table-cell office:value-type="float" office:value="3049.6" table:style-name="ce11">
            <text:p>3.0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51.20000000000002" table:style-name="ce11">
            <text:p>151,20</text:p>
          </table:table-cell>
          <table:table-cell table:number-columns-repeated="2" table:style-name="ce13"/>
          <table:table-cell office:value-type="float" office:value="2851.2" table:style-name="ce11">
            <text:p>2.8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34.40000000000009" table:style-name="ce11">
            <text:p>934,40</text:p>
          </table:table-cell>
          <table:table-cell table:number-columns-repeated="2" table:style-name="ce13"/>
          <table:table-cell office:value-type="float" office:value="3634.4" table:style-name="ce11">
            <text:p>3.6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56" table:style-name="ce11">
            <text:p>256,00</text:p>
          </table:table-cell>
          <table:table-cell table:number-columns-repeated="2" table:style-name="ce13"/>
          <table:table-cell office:value-type="float" office:value="2956" table:style-name="ce11">
            <text:p>2.9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56" table:style-name="ce11">
            <text:p>2.8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office:value-type="float" office:value="538" table:style-name="ce11">
            <text:p>538,00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9.20000000000005" table:style-name="ce11">
            <text:p>459,20</text:p>
          </table:table-cell>
          <table:table-cell table:number-columns-repeated="2" table:style-name="ce13"/>
          <table:table-cell office:value-type="float" office:value="3159.2" table:style-name="ce11">
            <text:p>3.15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office:value-type="float" office:value="11019.68" table:style-name="ce11">
            <text:p>11.019,68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office:value-type="float" office:value="6903.48" table:style-name="ce11">
            <text:p>6.903,48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gost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AGOST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office:value-type="float" office:value="260.04000000000002" table:style-name="ce11">
            <text:p>260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207.5" table:style-name="ce11">
            <text:p>207,5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40.8" table:style-name="ce11">
            <text:p>2.9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68" table:style-name="ce11">
            <text:p>368,00</text:p>
          </table:table-cell>
          <table:table-cell table:number-columns-repeated="2" table:style-name="ce13"/>
          <table:table-cell office:value-type="float" office:value="3068" table:style-name="ce11">
            <text:p>3.0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780" table:style-name="ce11">
            <text:p>780,00</text:p>
          </table:table-cell>
          <table:table-cell table:number-columns-repeated="2" table:style-name="ce13"/>
          <table:table-cell office:value-type="float" office:value="3480" table:style-name="ce11">
            <text:p>3.4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451.20000000000005" table:style-name="ce11">
            <text:p>451,20</text:p>
          </table:table-cell>
          <table:table-cell table:number-columns-repeated="2" table:style-name="ce13"/>
          <table:table-cell office:value-type="float" office:value="3151.2" table:style-name="ce11">
            <text:p>3.1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592.8" table:style-name="ce11">
            <text:p>3.5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84" table:style-name="ce11">
            <text:p>384,00</text:p>
          </table:table-cell>
          <table:table-cell table:number-columns-repeated="2" table:style-name="ce13"/>
          <table:table-cell office:value-type="float" office:value="3084" table:style-name="ce11">
            <text:p>3.0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984" table:style-name="ce11">
            <text:p>984,00</text:p>
          </table:table-cell>
          <table:table-cell table:number-columns-repeated="2" table:style-name="ce13"/>
          <table:table-cell office:value-type="float" office:value="3684" table:style-name="ce11">
            <text:p>3.6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232" table:style-name="ce11">
            <text:p>1.232,00</text:p>
          </table:table-cell>
          <table:table-cell table:number-columns-repeated="2" table:style-name="ce13"/>
          <table:table-cell office:value-type="float" office:value="3932" table:style-name="ce11">
            <text:p>3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92.8" table:style-name="ce11">
            <text:p>2.8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Settembre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SETTEMBR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448" table:style-name="ce11">
            <text:p>448,00</text:p>
          </table:table-cell>
          <table:table-cell table:number-columns-repeated="2" table:style-name="ce13"/>
          <table:table-cell office:value-type="float" office:value="3148" table:style-name="ce11">
            <text:p>3.1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46.4" table:style-name="ce11">
            <text:p>146,40</text:p>
          </table:table-cell>
          <table:table-cell table:number-columns-repeated="2" table:style-name="ce13"/>
          <table:table-cell office:value-type="float" office:value="2846.4" table:style-name="ce11">
            <text:p>2.84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48" table:style-name="ce11">
            <text:p>48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48" table:style-name="ce11">
            <text:p>2.6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313.60000000000002" table:style-name="ce11">
            <text:p>313,60</text:p>
          </table:table-cell>
          <table:table-cell table:number-columns-repeated="2" table:style-name="ce13"/>
          <table:table-cell office:value-type="float" office:value="3013.6" table:style-name="ce11">
            <text:p>3.0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92" table:style-name="ce11">
            <text:p>92,00</text:p>
          </table:table-cell>
          <table:table-cell table:number-columns-repeated="2" table:style-name="ce13"/>
          <table:table-cell office:value-type="float" office:value="2792" table:style-name="ce11">
            <text:p>2.7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7.6" table:style-name="ce11">
            <text:p>37,6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37.6" table:style-name="ce11">
            <text:p>2.6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40.80000000000001" table:style-name="ce11">
            <text:p>140,80</text:p>
          </table:table-cell>
          <table:table-cell table:number-columns-repeated="2" table:style-name="ce13"/>
          <table:table-cell office:value-type="float" office:value="2840.8" table:style-name="ce11">
            <text:p>2.8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.2" table:style-name="ce11">
            <text:p>79,20</text:p>
          </table:table-cell>
          <table:table-cell table:number-columns-repeated="2" table:style-name="ce13"/>
          <table:table-cell office:value-type="float" office:value="2779.2" table:style-name="ce11">
            <text:p>2.7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732.8" table:style-name="ce11">
            <text:p>2.7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76.800000000000011" table:style-name="ce11">
            <text:p>76,80</text:p>
          </table:table-cell>
          <table:table-cell table:number-columns-repeated="2" table:style-name="ce13"/>
          <table:table-cell office:value-type="float" office:value="2776.8" table:style-name="ce11">
            <text:p>2.77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64" table:style-name="ce11">
            <text:p>64,00</text:p>
          </table:table-cell>
          <table:table-cell table:number-columns-repeated="2" table:style-name="ce13"/>
          <table:table-cell office:value-type="float" office:value="2764" table:style-name="ce11">
            <text:p>2.7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string" table:style-name="ce12">
            <text:p>2457.78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113.60000000000001" table:style-name="ce11">
            <text:p>113,60</text:p>
          </table:table-cell>
          <table:table-cell table:number-columns-repeated="2" table:style-name="ce13"/>
          <table:table-cell office:value-type="float" office:value="2813.6" table:style-name="ce11">
            <text:p>2.8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style-name="ce13"/>
          <table:table-cell office:value-type="float" office:value="-200" table:style-name="ce13">
            <text:p>-200,00</text:p>
          </table:table-cell>
          <table:table-cell office:value-type="float" office:value="2864.8" table:style-name="ce11">
            <text:p>2.8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56.800000000000004" table:style-name="ce11">
            <text:p>56,80</text:p>
          </table:table-cell>
          <table:table-cell table:number-columns-repeated="2" table:style-name="ce13"/>
          <table:table-cell office:value-type="float" office:value="2756.8" table:style-name="ce11">
            <text:p>2.75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62.40000000000003" table:style-name="ce11">
            <text:p>262,40</text:p>
          </table:table-cell>
          <table:table-cell table:number-columns-repeated="2" table:style-name="ce13"/>
          <table:table-cell office:value-type="float" office:value="2962.4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212.8" table:style-name="ce11">
            <text:p>212,80</text:p>
          </table:table-cell>
          <table:table-cell table:number-columns-repeated="2" table:style-name="ce13"/>
          <table:table-cell office:value-type="float" office:value="2912.8" table:style-name="ce11">
            <text:p>2.9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9" table:style-name="ce12">
            <text:p>2.488,19</text:p>
          </table:table-cell>
          <table:table-cell office:value-type="float" office:value="2700" table:style-name="ce11">
            <text:p>2.70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3"/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97.600000000000009" table:style-name="ce11">
            <text:p>97,60</text:p>
          </table:table-cell>
          <table:table-cell table:number-columns-repeated="2" table:style-name="ce13"/>
          <table:table-cell office:value-type="float" office:value="2797.6" table:style-name="ce11">
            <text:p>2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264" table:style-name="ce11">
            <text:p>264,00</text:p>
          </table:table-cell>
          <table:table-cell table:number-columns-repeated="2" table:style-name="ce13"/>
          <table:table-cell office:value-type="float" office:value="2964" table:style-name="ce11">
            <text:p>2.9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1.6" table:style-name="ce11">
            <text:p>41,60</text:p>
          </table:table-cell>
          <table:table-cell table:number-columns-repeated="2" table:style-name="ce13"/>
          <table:table-cell office:value-type="float" office:value="2741.6" table:style-name="ce11">
            <text:p>2.7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289.6000000000001" table:style-name="ce11">
            <text:p>1.289,60</text:p>
          </table:table-cell>
          <table:table-cell table:number-columns-repeated="2" table:style-name="ce13"/>
          <table:table-cell office:value-type="float" office:value="3989.6000000000004" table:style-name="ce11">
            <text:p>3.98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144" table:style-name="ce11">
            <text:p>144,00</text:p>
          </table:table-cell>
          <table:table-cell table:number-columns-repeated="2" table:style-name="ce13"/>
          <table:table-cell office:value-type="float" office:value="2844" table:style-name="ce11">
            <text:p>2.8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273.60000000000002" table:style-name="ce11">
            <text:p>273,60</text:p>
          </table:table-cell>
          <table:table-cell table:number-columns-repeated="2" table:style-name="ce13"/>
          <table:table-cell office:value-type="float" office:value="2973.6" table:style-name="ce11">
            <text:p>2.97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number-columns-repeated="2" table:style-name="ce13"/>
          <table:table-cell office:value-type="float" office:value="2832.8" table:style-name="ce11">
            <text:p>2.832,8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Ottobre_2025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5" table:default-cell-style-name="ce1" table:visibility="collapse"/>
        <table:table-column table:style-name="co10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OTTOBRE 2025 - CONSIGLIERI CESSATI ALLA FINE DELLA XI LEGISLATUR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7">
            <text:p>ACCIARRI MONICA</text:p>
          </table:table-cell>
          <table:table-cell office:value-type="string" table:style-name="ce24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office:value-type="float" office:value="191.39999999999998" table:formula="of:=957/30*6" table:style-name="ce11">
            <text:p>191,40</text:p>
          </table:table-cell>
          <table:table-cell office:value-type="float" office:value="1471.4" table:formula="of:=SUM([.D4:.E4])" table:style-name="ce11">
            <text:p>1.471,40</text:p>
          </table:table-cell>
          <table:table-cell office:value-type="float" office:value="652.05999999999995" table:style-name="ce11">
            <text:p>652,06</text:p>
          </table:table-cell>
          <table:table-cell office:value-type="float" office:value="540" table:formula="of:=2700/30*6" table:style-name="ce11">
            <text:p>540,00</text:p>
          </table:table-cell>
          <table:table-cell office:value-type="float" office:value="98.4" table:style-name="ce11">
            <text:p>98,40</text:p>
          </table:table-cell>
          <table:table-cell table:number-columns-repeated="2" table:style-name="ce13"/>
          <table:table-cell office:value-type="float" office:value="638.4" table:formula="of:=SUM([.H4:.K4])" table:style-name="ce11">
            <text:p>638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2" table:formula="of:=[.A4]+1" table:style-name="ce8">
            <text:p>2</text:p>
          </table:table-cell>
          <table:table-cell office:value-type="string" table:style-name="ce17">
            <text:p>AGUZZI STEFANO</text:p>
          </table:table-cell>
          <table:table-cell office:value-type="string" table:style-name="ce24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office:value-type="float" office:value="239.25" table:style-name="ce11">
            <text:p>239,25</text:p>
          </table:table-cell>
          <table:table-cell office:value-type="float" office:value="1519.25" table:formula="of:=SUM([.D5:.E5])" table:style-name="ce11">
            <text:p>1.519,25</text:p>
          </table:table-cell>
          <table:table-cell office:value-type="float" office:value="1296.08" table:formula="of:=1159.71+136.37" table:style-name="ce11">
            <text:p>1.296,08</text:p>
          </table:table-cell>
          <table:table-cell office:value-type="float" office:value="540" table:formula="of:=2700/30*6" table:style-name="ce11">
            <text:p>540,00</text:p>
          </table:table-cell>
          <table:table-cell office:value-type="float" office:value="146.39999999999998" table:formula="of:=97.6+48.8" table:style-name="ce11">
            <text:p>146,40</text:p>
          </table:table-cell>
          <table:table-cell table:number-columns-repeated="2" table:style-name="ce13"/>
          <table:table-cell office:value-type="float" office:value="686.4" table:formula="of:=SUM([.H5:.K5])" table:style-name="ce11">
            <text:p>68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3" table:formula="of:=[.A5]+1" table:style-name="ce8">
            <text:p>3</text:p>
          </table:table-cell>
          <table:table-cell office:value-type="string" table:style-name="ce17">
            <text:p>BILO' MIRK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6:.E6])" table:style-name="ce11">
            <text:p>5.546,67</text:p>
          </table:table-cell>
          <table:table-cell office:value-type="float" office:value="2064.63" table:style-name="ce11">
            <text:p>2.064,63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202.4" table:formula="of:=110.4+92" table:style-name="ce11">
            <text:p>202,40</text:p>
          </table:table-cell>
          <table:table-cell table:number-columns-repeated="2" table:style-name="ce13"/>
          <table:table-cell office:value-type="float" office:value="2542.4" table:formula="of:=SUM([.H6:.K6])" table:style-name="ce11">
            <text:p>2.54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4" table:formula="of:=[.A6]+1" table:style-name="ce8">
            <text:p>4</text:p>
          </table:table-cell>
          <table:table-cell office:value-type="string" table:style-name="ce17">
            <text:p>BORA MANUELA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829.4" table:formula="of:=957/30*26" table:style-name="ce11">
            <text:p>829,40</text:p>
          </table:table-cell>
          <table:table-cell office:value-type="float" office:value="6376.0666666666666" table:formula="of:=SUM([.D7:.E7])" table:style-name="ce11">
            <text:p>6.376,07</text:p>
          </table:table-cell>
          <table:table-cell office:value-type="float" office:value="2946.29" table:style-name="ce11">
            <text:p>2.946,29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302.39999999999998" table:formula="of:=216+86.4" table:style-name="ce11">
            <text:p>302,40</text:p>
          </table:table-cell>
          <table:table-cell table:number-columns-repeated="2" table:style-name="ce13"/>
          <table:table-cell office:value-type="float" office:value="2642.4" table:formula="of:=SUM([.H7:.K7])" table:style-name="ce11">
            <text:p>2.64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5" table:formula="of:=[.A7]+1" table:style-name="ce8">
            <text:p>5</text:p>
          </table:table-cell>
          <table:table-cell office:value-type="string" table:style-name="ce17">
            <text:p>BRANDONI GOFFRED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239.25" table:style-name="ce11">
            <text:p>239,25</text:p>
          </table:table-cell>
          <table:table-cell office:value-type="float" office:value="5785.916666666667" table:formula="of:=SUM([.D8:.E8])" table:style-name="ce11">
            <text:p>5.785,92</text:p>
          </table:table-cell>
          <table:table-cell office:value-type="float" office:value="771.17" table:formula="of:=630.01+141.16" table:style-name="ce11">
            <text:p>771,17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67.2" table:formula="of:=132+35.2" table:style-name="ce11">
            <text:p>167,20</text:p>
          </table:table-cell>
          <table:table-cell table:number-columns-repeated="2" table:style-name="ce13"/>
          <table:table-cell office:value-type="float" office:value="2507.1999999999998" table:formula="of:=SUM([.H8:.K8])" table:style-name="ce11">
            <text:p>2.507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6" table:formula="of:=[.A8]+1" table:style-name="ce8">
            <text:p>6</text:p>
          </table:table-cell>
          <table:table-cell office:value-type="string" table:style-name="ce17">
            <text:p>CANCELLIERI GIORGI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9:.E9])" table:style-name="ce11">
            <text:p>5.546,67</text:p>
          </table:table-cell>
          <table:table-cell office:value-type="float" office:value="2032.52" table:style-name="ce11">
            <text:p>2.032,52</text:p>
          </table:table-cell>
          <table:table-cell office:value-type="float" office:value="2340" table:formula="of:=2700/30*26" table:style-name="ce11">
            <text:p>2.340,00</text:p>
          </table:table-cell>
          <table:table-cell table:style-name="ce11"/>
          <table:table-cell table:number-columns-repeated="2" table:style-name="ce13"/>
          <table:table-cell office:value-type="float" office:value="2340" table:formula="of:=SUM([.H9:.K9])" table:style-name="ce11">
            <text:p>2.3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7" table:formula="of:=[.A9]+1" table:style-name="ce8">
            <text:p>7</text:p>
          </table:table-cell>
          <table:table-cell office:value-type="string" table:style-name="ce17">
            <text:p>CARANCINI ROMAN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414.7" table:formula="of:=478.5/30*26" table:style-name="ce11">
            <text:p>414,70</text:p>
          </table:table-cell>
          <table:table-cell office:value-type="float" office:value="5961.3666666666668" table:formula="of:=SUM([.D10:.E10])" table:style-name="ce11">
            <text:p>5.961,37</text:p>
          </table:table-cell>
          <table:table-cell office:value-type="float" office:value="2205.96" table:style-name="ce11">
            <text:p>2.205,96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292" table:formula="of:=175.2+116.8" table:style-name="ce11">
            <text:p>292,00</text:p>
          </table:table-cell>
          <table:table-cell table:number-columns-repeated="2" table:style-name="ce13"/>
          <table:table-cell office:value-type="float" office:value="2632" table:formula="of:=SUM([.H10:.K10])" table:style-name="ce11">
            <text:p>2.63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8" table:formula="of:=[.A10]+1" table:style-name="ce8">
            <text:p>8</text:p>
          </table:table-cell>
          <table:table-cell office:value-type="string" table:style-name="ce17">
            <text:p>CASINI ANNA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1:.E11])" table:style-name="ce11">
            <text:p>5.546,67</text:p>
          </table:table-cell>
          <table:table-cell office:value-type="float" office:value="2161.3200000000002" table:style-name="ce11">
            <text:p>2.161,3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90.20000000000005" table:formula="of:=492+98.2" table:style-name="ce11">
            <text:p>590,20</text:p>
          </table:table-cell>
          <table:table-cell table:number-columns-repeated="2" table:style-name="ce13"/>
          <table:table-cell office:value-type="float" office:value="2930.2" table:formula="of:=SUM([.H11:.K11])" table:style-name="ce11">
            <text:p>2.930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9" table:formula="of:=[.A11]+1" table:style-name="ce8">
            <text:p>9</text:p>
          </table:table-cell>
          <table:table-cell office:value-type="string" table:style-name="ce17">
            <text:p>DALLASTA GIOVANNI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2:.E12])" table:style-name="ce11">
            <text:p>5.546,67</text:p>
          </table:table-cell>
          <table:table-cell office:value-type="float" office:value="2127.9699999999998" table:style-name="ce11">
            <text:p>2.127,97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66.400000000000006" table:style-name="ce11">
            <text:p>66,40</text:p>
          </table:table-cell>
          <table:table-cell table:number-columns-repeated="2" table:style-name="ce13"/>
          <table:table-cell office:value-type="float" office:value="2406.4" table:formula="of:=SUM([.H12:.K12])" table:style-name="ce11">
            <text:p>2.40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0" table:formula="of:=[.A12]+1" table:style-name="ce8">
            <text:p>10</text:p>
          </table:table-cell>
          <table:table-cell office:value-type="string" table:style-name="ce17">
            <text:p>ELEZI LINDITA</text:p>
          </table:table-cell>
          <table:table-cell office:value-type="string" table:style-name="ce24">
            <text:p>1-6 ottobre</text:p>
          </table:table-cell>
          <table:table-cell office:value-type="float" office:value="1280" table:style-name="ce11">
            <text:p>1.280,00</text:p>
          </table:table-cell>
          <table:table-cell table:style-name="ce11"/>
          <table:table-cell office:value-type="float" office:value="1280" table:formula="of:=SUM([.D13:.E13])" table:style-name="ce11">
            <text:p>1.280,00</text:p>
          </table:table-cell>
          <table:table-cell office:value-type="float" office:value="634.52" table:style-name="ce11">
            <text:p>634,52</text:p>
          </table:table-cell>
          <table:table-cell office:value-type="float" office:value="540" table:style-name="ce11">
            <text:p>540,00</text:p>
          </table:table-cell>
          <table:table-cell office:value-type="float" office:value="25.6" table:style-name="ce11">
            <text:p>25,60</text:p>
          </table:table-cell>
          <table:table-cell table:number-columns-repeated="2" table:style-name="ce13"/>
          <table:table-cell office:value-type="float" office:value="565.6" table:formula="of:=SUM([.H13:.K13])" table:style-name="ce11">
            <text:p>565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1" table:formula="of:=[.A13]+1" table:style-name="ce8">
            <text:p>11</text:p>
          </table:table-cell>
          <table:table-cell office:value-type="string" table:style-name="ce17">
            <text:p>LATINI DIN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1824.6800000000003" table:formula="of:=2105.4/30*26" table:style-name="ce11">
            <text:p>1.824,68</text:p>
          </table:table-cell>
          <table:table-cell office:value-type="float" office:value="7371.3466666666673" table:formula="of:=SUM([.D14:.E14])" table:style-name="ce11">
            <text:p>7.371,35</text:p>
          </table:table-cell>
          <table:table-cell office:value-type="float" office:value="3234.15" table:style-name="ce11">
            <text:p>3.234,15</text:p>
          </table:table-cell>
          <table:table-cell office:value-type="float" office:value="2340" table:formula="of:=2700/30*26" table:style-name="ce11">
            <text:p>2.340,00</text:p>
          </table:table-cell>
          <table:table-cell table:style-name="ce11"/>
          <table:table-cell table:number-columns-repeated="2" table:style-name="ce13"/>
          <table:table-cell office:value-type="float" office:value="2340" table:formula="of:=SUM([.H14:.K14])" table:style-name="ce11">
            <text:p>2.3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2" table:formula="of:=[.A14]+1" table:style-name="ce8">
            <text:p>12</text:p>
          </table:table-cell>
          <table:table-cell office:value-type="string" table:style-name="ce17">
            <text:p>LIVI SIMONE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5:.E15])" table:style-name="ce11">
            <text:p>5.546,67</text:p>
          </table:table-cell>
          <table:table-cell office:value-type="float" office:value="1865.15" table:style-name="ce11">
            <text:p>1.865,15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8.4" table:style-name="ce11">
            <text:p>58,40</text:p>
          </table:table-cell>
          <table:table-cell table:number-columns-repeated="2" table:style-name="ce13"/>
          <table:table-cell office:value-type="float" office:value="2398.4" table:formula="of:=SUM([.H15:.K15])" table:style-name="ce11">
            <text:p>2.398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3" table:formula="of:=[.A15]+1" table:style-name="ce8">
            <text:p>13</text:p>
          </table:table-cell>
          <table:table-cell office:value-type="string" table:style-name="ce17">
            <text:p>LUPINI SIMONA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6:.E16])" table:style-name="ce11">
            <text:p>5.546,67</text:p>
          </table:table-cell>
          <table:table-cell office:value-type="float" office:value="1832.73" table:style-name="ce11">
            <text:p>1.832,73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70.39999999999998" table:formula="of:=56.8+113.6" table:style-name="ce11">
            <text:p>170,40</text:p>
          </table:table-cell>
          <table:table-cell table:number-columns-repeated="2" table:style-name="ce13"/>
          <table:table-cell office:value-type="float" office:value="2510.4" table:formula="of:=SUM([.H16:.K16])" table:style-name="ce11">
            <text:p>2.510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4" table:formula="of:=[.A16]+1" table:style-name="ce8">
            <text:p>14</text:p>
          </table:table-cell>
          <table:table-cell office:value-type="string" table:style-name="ce17">
            <text:p>MARINANGELI MARC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7:.E17])" table:style-name="ce11">
            <text:p>5.546,67</text:p>
          </table:table-cell>
          <table:table-cell office:value-type="float" office:value="1138.42" table:style-name="ce11">
            <text:p>1.138,4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56" table:formula="of:=52+104" table:style-name="ce11">
            <text:p>156,00</text:p>
          </table:table-cell>
          <table:table-cell table:number-columns-repeated="2" table:style-name="ce13"/>
          <table:table-cell office:value-type="float" office:value="2496" table:formula="of:=SUM([.H17:.K17])" table:style-name="ce11">
            <text:p>2.496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5" table:formula="of:=[.A17]+1" table:style-name="ce8">
            <text:p>15</text:p>
          </table:table-cell>
          <table:table-cell office:value-type="string" table:style-name="ce17">
            <text:p>MENGHI ANNA</text:p>
          </table:table-cell>
          <table:table-cell office:value-type="string" table:style-name="ce24">
            <text:p>1-6 ottobre</text:p>
          </table:table-cell>
          <table:table-cell office:value-type="float" office:value="1280" table:formula="of:=6400/30*6" table:style-name="ce11">
            <text:p>1.280,00</text:p>
          </table:table-cell>
          <table:table-cell table:style-name="ce11"/>
          <table:table-cell office:value-type="float" office:value="1280" table:formula="of:=SUM([.D18:.E18])" table:style-name="ce11">
            <text:p>1.280,00</text:p>
          </table:table-cell>
          <table:table-cell office:value-type="float" office:value="359.08" table:style-name="ce11">
            <text:p>359,08</text:p>
          </table:table-cell>
          <table:table-cell office:value-type="float" office:value="540" table:formula="of:=2700/30*6" table:style-name="ce11">
            <text:p>540,00</text:p>
          </table:table-cell>
          <table:table-cell table:style-name="ce11"/>
          <table:table-cell table:number-columns-repeated="2" table:style-name="ce13"/>
          <table:table-cell office:value-type="float" office:value="540" table:formula="of:=SUM([.H18:.K18])" table:style-name="ce11">
            <text:p>5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6" table:formula="of:=[.A18]+1" table:style-name="ce8">
            <text:p>16</text:p>
          </table:table-cell>
          <table:table-cell office:value-type="string" table:style-name="ce17">
            <text:p>MINARDI RENATO CLAUDI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19:.E19])" table:style-name="ce11">
            <text:p>5.546,67</text:p>
          </table:table-cell>
          <table:table-cell office:value-type="float" office:value="2073.7199999999998" table:style-name="ce11">
            <text:p>2.073,72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195.2" table:style-name="ce11">
            <text:p>195,20</text:p>
          </table:table-cell>
          <table:table-cell table:number-columns-repeated="2" table:style-name="ce13"/>
          <table:table-cell office:value-type="float" office:value="2535.1999999999998" table:formula="of:=SUM([.H19:.K19])" table:style-name="ce11">
            <text:p>2.53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15">
            <text:p>SALTAMARTINI FILIPPO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office:value-type="float" office:value="271.14999999999998" table:style-name="ce18">
            <text:p>271,15</text:p>
          </table:table-cell>
          <table:table-cell office:value-type="float" office:value="5817.8166666666666" table:formula="of:=SUM([.D20:.E20])" table:style-name="ce11">
            <text:p>5.817,82</text:p>
          </table:table-cell>
          <table:table-cell office:value-type="float" office:value="2819.06" table:formula="of:=2664.5+154.56" table:style-name="ce11">
            <text:p>2.819,06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72" table:formula="of:=36*2" table:style-name="ce11">
            <text:p>72,0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2362" table:formula="of:=SUM([.H20:.K20])" table:style-name="ce11">
            <text:p>2.36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15">
            <text:p>SANTARELLI LUCA</text:p>
          </table:table-cell>
          <table:table-cell office:value-type="string" table:style-name="ce24">
            <text:p>1-26 ottobre</text:p>
          </table:table-cell>
          <table:table-cell office:value-type="float" office:value="5546.666666666667" table:formula="of:=6400/30*26" table:style-name="ce11">
            <text:p>5.546,67</text:p>
          </table:table-cell>
          <table:table-cell table:style-name="ce11"/>
          <table:table-cell office:value-type="float" office:value="5546.666666666667" table:formula="of:=SUM([.D21:.E21])" table:style-name="ce11">
            <text:p>5.546,67</text:p>
          </table:table-cell>
          <table:table-cell office:value-type="float" office:value="1997.61" table:style-name="ce11">
            <text:p>1.997,61</text:p>
          </table:table-cell>
          <table:table-cell office:value-type="float" office:value="2340" table:formula="of:=2700/30*26" table:style-name="ce11">
            <text:p>2.340,00</text:p>
          </table:table-cell>
          <table:table-cell office:value-type="float" office:value="577.6" table:formula="of:=304+273.6" table:style-name="ce11">
            <text:p>577,60</text:p>
          </table:table-cell>
          <table:table-cell table:number-columns-repeated="2" table:style-name="ce13"/>
          <table:table-cell office:value-type="float" office:value="2917.6" table:formula="of:=SUM([.H21:.K21])" table:style-name="ce11">
            <text:p>2.917,60</text:p>
          </table:table-cell>
          <table:table-cell table:style-name="ce11"/>
          <table:table-cell table:number-columns-repeated="16371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2" table:style-name="ce23"/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MESE DI OTTOBRE 2025 - CONSIGLIERI RIELETTI ALLA XII LEGISLATUR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7">
            <text:p>ACQUAROLI FRANCESC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[.D26]+[.E26]" table:style-name="ce11">
            <text:p>8.792,50</text:p>
          </table:table-cell>
          <table:table-cell office:value-type="float" office:value="3910.1800000000003" table:formula="of:=2546.46+1363.72" table:style-name="ce11">
            <text:p>3.910,18</text:p>
          </table:table-cell>
          <table:table-cell office:value-type="float" office:value="2700" table:style-name="ce11">
            <text:p>2.700,00</text:p>
          </table:table-cell>
          <table:table-cell office:value-type="float" office:value="64" table:style-name="ce11">
            <text:p>64,00</text:p>
          </table:table-cell>
          <table:table-cell table:number-columns-repeated="2" table:style-name="ce13"/>
          <table:table-cell office:value-type="float" office:value="2764" table:formula="of:=[.H26]+[.I26]+[.K26]" table:style-name="ce11">
            <text:p>2.764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2" table:formula="of:=[.A26]+1" table:style-name="ce8">
            <text:p>2</text:p>
          </table:table-cell>
          <table:table-cell office:value-type="string" table:style-name="ce17">
            <text:p>ANTONINI ANDREA MARI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239.25" table:style-name="ce11">
            <text:p>239,25</text:p>
          </table:table-cell>
          <table:table-cell office:value-type="float" office:value="6639.25" table:formula="of:=[.D27]+[.E27]" table:style-name="ce11">
            <text:p>6.639,25</text:p>
          </table:table-cell>
          <table:table-cell office:value-type="float" office:value="2709.79" table:formula="of:=2573.42+136.37" table:style-name="ce11">
            <text:p>2.709,79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formula="of:=[.H27]+[.I27]+[.K27]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3" table:formula="of:=[.A27]+1" table:style-name="ce8">
            <text:p>3</text:p>
          </table:table-cell>
          <table:table-cell office:value-type="string" table:style-name="ce17">
            <text:p>ASSENTI ANDREA</text:p>
          </table:table-cell>
          <table:table-cell office:value-type="string" table:style-name="ce24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table:style-name="ce11"/>
          <table:table-cell office:value-type="float" office:value="2133.3333333333335" table:formula="of:=[.D28]+[.E28]" table:style-name="ce11">
            <text:p>2.133,33</text:p>
          </table:table-cell>
          <table:table-cell office:value-type="float" office:value="863.61" table:style-name="ce11">
            <text:p>863,61</text:p>
          </table:table-cell>
          <table:table-cell office:value-type="float" office:value="900" table:style-name="ce11">
            <text:p>9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972" table:formula="of:=[.H28]+[.I28]+[.K28]" table:style-name="ce11">
            <text:p>97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4" table:formula="of:=[.A28]+1" table:style-name="ce8">
            <text:p>4</text:p>
          </table:table-cell>
          <table:table-cell office:value-type="string" table:style-name="ce17">
            <text:p>AUSILI MARC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63.8" table:style-name="ce11">
            <text:p>63,80</text:p>
          </table:table-cell>
          <table:table-cell office:value-type="float" office:value="6463.8" table:formula="of:=[.D29]+[.E29]" table:style-name="ce11">
            <text:p>6.463,80</text:p>
          </table:table-cell>
          <table:table-cell office:value-type="float" office:value="2499.79" table:style-name="ce11">
            <text:p>2.499,79</text:p>
          </table:table-cell>
          <table:table-cell office:value-type="float" office:value="2700" table:style-name="ce11">
            <text:p>2.700,00</text:p>
          </table:table-cell>
          <table:table-cell office:value-type="float" office:value="40" table:style-name="ce11">
            <text:p>40,00</text:p>
          </table:table-cell>
          <table:table-cell table:number-columns-repeated="2" table:style-name="ce13"/>
          <table:table-cell office:value-type="float" office:value="2740" table:formula="of:=[.H29]+[.I29]+[.K29]" table:style-name="ce11">
            <text:p>2.74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5" table:formula="of:=[.A29]+1" table:style-name="ce8">
            <text:p>5</text:p>
          </table:table-cell>
          <table:table-cell office:value-type="string" table:style-name="ce17">
            <text:p>BAIOCCHI NICOLA</text:p>
          </table:table-cell>
          <table:table-cell office:value-type="string" table:style-name="ce24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office:value-type="float" office:value="191.4" table:style-name="ce11">
            <text:p>191,40</text:p>
          </table:table-cell>
          <table:table-cell office:value-type="float" office:value="2324.7333333333336" table:formula="of:=[.D30]+[.E30]" table:style-name="ce11">
            <text:p>2.324,73</text:p>
          </table:table-cell>
          <table:table-cell office:value-type="float" office:value="989.89" table:style-name="ce11">
            <text:p>989,89</text:p>
          </table:table-cell>
          <table:table-cell office:value-type="float" office:value="900" table:style-name="ce11">
            <text:p>900,00</text:p>
          </table:table-cell>
          <table:table-cell office:value-type="float" office:value="66.400000000000006" table:style-name="ce11">
            <text:p>66,40</text:p>
          </table:table-cell>
          <table:table-cell table:number-columns-repeated="2" table:style-name="ce13"/>
          <table:table-cell office:value-type="float" office:value="966.4" table:formula="of:=[.H30]+[.I30]+[.K30]" table:style-name="ce11">
            <text:p>966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6" table:formula="of:=[.A30]+1" table:style-name="ce8">
            <text:p>6</text:p>
          </table:table-cell>
          <table:table-cell office:value-type="string" table:style-name="ce17">
            <text:p>BALDELLI FRANCESC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31]+[.E31]" table:style-name="ce11">
            <text:p>7.835,50</text:p>
          </table:table-cell>
          <table:table-cell office:value-type="float" office:value="3391.65" table:formula="of:=2573.42+818.23" table:style-name="ce11">
            <text:p>3.391,65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2650" table:formula="of:=[.H31]+[.I31]+[.K31]" table:style-name="ce11">
            <text:p>2.65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7" table:formula="of:=[.A31]+1" table:style-name="ce8">
            <text:p>7</text:p>
          </table:table-cell>
          <table:table-cell office:value-type="string" table:style-name="ce17">
            <text:p>BATTISTONI MIRELLA</text:p>
          </table:table-cell>
          <table:table-cell office:value-type="string" table:style-name="ce24">
            <text:p>1-6 / 27-31 ottobre</text:p>
          </table:table-cell>
          <table:table-cell office:value-type="float" office:value="2133.3333333333335" table:style-name="ce11">
            <text:p>2.133,33</text:p>
          </table:table-cell>
          <table:table-cell table:style-name="ce11"/>
          <table:table-cell office:value-type="float" office:value="2133.3333333333335" table:formula="of:=[.D32]+[.E32]" table:style-name="ce11">
            <text:p>2.133,33</text:p>
          </table:table-cell>
          <table:table-cell office:value-type="float" office:value="918.52" table:style-name="ce11">
            <text:p>918,52</text:p>
          </table:table-cell>
          <table:table-cell office:value-type="float" office:value="900" table:style-name="ce11">
            <text:p>900,00</text:p>
          </table:table-cell>
          <table:table-cell office:value-type="float" office:value="56.8" table:style-name="ce11">
            <text:p>56,80</text:p>
          </table:table-cell>
          <table:table-cell table:number-columns-repeated="2" table:style-name="ce13"/>
          <table:table-cell office:value-type="float" office:value="956.8" table:formula="of:=[.H32]+[.I32]+[.K32]" table:style-name="ce11">
            <text:p>956,8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8" table:formula="of:=[.A32]+1" table:style-name="ce8">
            <text:p>8</text:p>
          </table:table-cell>
          <table:table-cell office:value-type="string" table:style-name="ce25">
            <text:p>BIONDI CHIAR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239.25" table:style-name="ce11">
            <text:p>239,25</text:p>
          </table:table-cell>
          <table:table-cell office:value-type="float" office:value="6639.25" table:formula="of:=[.D33]+[.E33]" table:style-name="ce11">
            <text:p>6.639,25</text:p>
          </table:table-cell>
          <table:table-cell office:value-type="float" office:value="2745.92" table:formula="of:=2609.55+136.37" table:style-name="ce11">
            <text:p>2.745,92</text:p>
          </table:table-cell>
          <table:table-cell office:value-type="float" office:value="2700" table:style-name="ce11">
            <text:p>2.700,00</text:p>
          </table:table-cell>
          <table:table-cell office:value-type="float" office:value="52" table:style-name="ce26">
            <text:p>52,00</text:p>
          </table:table-cell>
          <table:table-cell table:number-columns-repeated="2" table:style-name="ce27"/>
          <table:table-cell office:value-type="float" office:value="2752" table:formula="of:=[.H33]+[.I33]+[.K33]" table:style-name="ce11">
            <text:p>2.752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9" table:formula="of:=[.A33]+1" table:style-name="ce8">
            <text:p>9</text:p>
          </table:table-cell>
          <table:table-cell office:value-type="string" table:style-name="ce17">
            <text:p>BORRONI PIERPAOL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4]+[.E34]" table:style-name="ce11">
            <text:p>6.814,70</text:p>
          </table:table-cell>
          <table:table-cell office:value-type="float" office:value="2873.53" table:style-name="ce11">
            <text:p>2.873,53</text:p>
          </table:table-cell>
          <table:table-cell office:value-type="float" office:value="2700" table:style-name="ce11">
            <text:p>2.700,00</text:p>
          </table:table-cell>
          <table:table-cell office:value-type="float" office:value="37.6" table:style-name="ce11">
            <text:p>37,60</text:p>
          </table:table-cell>
          <table:table-cell table:number-columns-repeated="2" table:style-name="ce13"/>
          <table:table-cell office:value-type="float" office:value="2737.6" table:formula="of:=[.H34]+[.I34]+[.K34]" table:style-name="ce11">
            <text:p>2.737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0" table:formula="of:=[.A34]+1" table:style-name="ce8">
            <text:p>10</text:p>
          </table:table-cell>
          <table:table-cell office:value-type="string" table:style-name="ce17">
            <text:p>CESETTI FABRIZI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5]+[.E35]" table:style-name="ce11">
            <text:p>6.814,70</text:p>
          </table:table-cell>
          <table:table-cell office:value-type="float" office:value="3052.9" table:style-name="ce11">
            <text:p>3.052,90</text:p>
          </table:table-cell>
          <table:table-cell office:value-type="float" office:value="2700" table:style-name="ce11">
            <text:p>2.700,00</text:p>
          </table:table-cell>
          <table:table-cell office:value-type="float" office:value="561.6" table:style-name="ce11">
            <text:p>561,60</text:p>
          </table:table-cell>
          <table:table-cell table:number-columns-repeated="2" table:style-name="ce13"/>
          <table:table-cell office:value-type="float" office:value="3261.6" table:formula="of:=[.H35]+[.I35]+[.K35]" table:style-name="ce11">
            <text:p>3.261,6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1" table:formula="of:=[.A35]+1" table:style-name="ce8">
            <text:p>11</text:p>
          </table:table-cell>
          <table:table-cell office:value-type="string" table:style-name="ce17">
            <text:p>MANGIALARDI MAURIZI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995.28" table:style-name="ce11">
            <text:p>995,28</text:p>
          </table:table-cell>
          <table:table-cell office:value-type="float" office:value="7395.28" table:formula="of:=[.D36]+[.E36]" table:style-name="ce11">
            <text:p>7.395,28</text:p>
          </table:table-cell>
          <table:table-cell office:value-type="float" office:value="3037.59" table:style-name="ce11">
            <text:p>3.037,59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" table:style-name="ce11">
            <text:p>334,40</text:p>
          </table:table-cell>
          <table:table-cell table:number-columns-repeated="2" table:style-name="ce13"/>
          <table:table-cell office:value-type="float" office:value="3034.4" table:formula="of:=[.H36]+[.I36]+[.K36]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2" table:formula="of:=[.A36]+1" table:style-name="ce8">
            <text:p>12</text:p>
          </table:table-cell>
          <table:table-cell office:value-type="string" table:style-name="ce17">
            <text:p>MARCOZZI JESSIC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7]+[.E37]" table:style-name="ce11">
            <text:p>6.814,70</text:p>
          </table:table-cell>
          <table:table-cell office:value-type="float" office:value="3053.91" table:style-name="ce11">
            <text:p>3.053,91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600" table:formula="of:=[.H37]+[.I37]+[.K37]" table:style-name="ce11">
            <text:p>2.600,0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3" table:formula="of:=[.A37]+1" table:style-name="ce8">
            <text:p>13</text:p>
          </table:table-cell>
          <table:table-cell office:value-type="string" table:style-name="ce17">
            <text:p>MARINELLI RENZ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829.4" table:style-name="ce11">
            <text:p>829,40</text:p>
          </table:table-cell>
          <table:table-cell office:value-type="float" office:value="7229.4" table:formula="of:=[.D38]+[.E38]" table:style-name="ce11">
            <text:p>7.229,40</text:p>
          </table:table-cell>
          <table:table-cell office:value-type="float" office:value="3093.99" table:style-name="ce11">
            <text:p>3.093,99</text:p>
          </table:table-cell>
          <table:table-cell office:value-type="float" office:value="2700" table:style-name="ce11">
            <text:p>2.700,00</text:p>
          </table:table-cell>
          <table:table-cell office:value-type="float" office:value="262.39999999999998" table:style-name="ce11">
            <text:p>262,40</text:p>
          </table:table-cell>
          <table:table-cell table:number-columns-repeated="2" table:style-name="ce13"/>
          <table:table-cell office:value-type="float" office:value="2962.4" table:formula="of:=[.H38]+[.I38]+[.K38]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float" office:value="14" table:formula="of:=[.A38]+1" table:style-name="ce8">
            <text:p>14</text:p>
          </table:table-cell>
          <table:table-cell office:value-type="string" table:style-name="ce17">
            <text:p>MASTROVINCENZO ANTONI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39]+[.E39]" table:style-name="ce11">
            <text:p>6.814,70</text:p>
          </table:table-cell>
          <table:table-cell office:value-type="float" office:value="3053.49" table:style-name="ce11">
            <text:p>3.053,49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" table:style-name="ce11">
            <text:p>334,40</text:p>
          </table:table-cell>
          <table:table-cell table:number-columns-repeated="2" table:style-name="ce13"/>
          <table:table-cell office:value-type="float" office:value="3034.4" table:formula="of:=[.H39]+[.I39]+[.K39]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float" office:value="15" table:formula="of:=[.A39]+1" table:style-name="ce8">
            <text:p>15</text:p>
          </table:table-cell>
          <table:table-cell office:value-type="string" table:style-name="ce17">
            <text:p>PASQUI GIANLUC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[.D40]+[.E40]" table:style-name="ce11">
            <text:p>7.676,00</text:p>
          </table:table-cell>
          <table:table-cell office:value-type="float" office:value="3343.17" table:style-name="ce11">
            <text:p>3.343,17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formula="of:=[.H40]+[.I40]+[.K40]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40]+1" table:style-name="ce8">
            <text:p>16</text:p>
          </table:table-cell>
          <table:table-cell office:value-type="string" table:style-name="ce17">
            <text:p>PUTZU ANDRE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829.4" table:style-name="ce11">
            <text:p>829,40</text:p>
          </table:table-cell>
          <table:table-cell office:value-type="float" office:value="7229.4" table:formula="of:=[.D41]+[.E41]" table:style-name="ce11">
            <text:p>7.229,40</text:p>
          </table:table-cell>
          <table:table-cell office:value-type="float" office:value="3093.99" table:style-name="ce11">
            <text:p>3.093,99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2" table:style-name="ce13"/>
          <table:table-cell office:value-type="float" office:value="2700" table:formula="of:=[.H41]+[.I41]+[.K41]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41]+1" table:style-name="ce8">
            <text:p>17</text:p>
          </table:table-cell>
          <table:table-cell office:value-type="string" table:style-name="ce17">
            <text:p>ROSSI GIACOMO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153.12" table:style-name="ce11">
            <text:p>153,12</text:p>
          </table:table-cell>
          <table:table-cell office:value-type="float" office:value="6553.12" table:formula="of:=[.D42]+[.E42]" table:style-name="ce11">
            <text:p>6.553,12</text:p>
          </table:table-cell>
          <table:table-cell office:value-type="float" office:value="2717.62" table:style-name="ce11">
            <text:p>2.717,62</text:p>
          </table:table-cell>
          <table:table-cell office:value-type="float" office:value="2700" table:style-name="ce11">
            <text:p>2.700,00</text:p>
          </table:table-cell>
          <table:table-cell office:value-type="float" office:value="992" table:style-name="ce11">
            <text:p>992,00</text:p>
          </table:table-cell>
          <table:table-cell table:number-columns-repeated="2" table:style-name="ce13"/>
          <table:table-cell office:value-type="float" office:value="3692" table:formula="of:=[.H42]+[.I42]+[.K42]" table:style-name="ce11">
            <text:p>3.6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42]+1" table:style-name="ce8">
            <text:p>18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43]+[.E43]" table:style-name="ce11">
            <text:p>6.878,50</text:p>
          </table:table-cell>
          <table:table-cell office:value-type="float" office:value="2755.89" table:style-name="ce11">
            <text:p>2.755,89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2" table:style-name="ce13"/>
          <table:table-cell office:value-type="float" office:value="2700" table:formula="of:=[.H43]+[.I43]+[.K43]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43]+1" table:style-name="ce8">
            <text:p>19</text:p>
          </table:table-cell>
          <table:table-cell office:value-type="string" table:style-name="ce15">
            <text:p>VITRI MICAELA</text:p>
          </table:table-cell>
          <table:table-cell office:value-type="string" table:style-name="ce24">
            <text:p>1-31 ottobre</text:p>
          </table:table-cell>
          <table:table-cell office:value-type="float" office:value="6400" table:style-name="ce11">
            <text:p>6.400,00</text:p>
          </table:table-cell>
          <table:table-cell office:value-type="float" office:value="414.7" table:style-name="ce11">
            <text:p>414,70</text:p>
          </table:table-cell>
          <table:table-cell office:value-type="float" office:value="6814.7" table:formula="of:=[.D44]+[.E44]" table:style-name="ce11">
            <text:p>6.814,70</text:p>
          </table:table-cell>
          <table:table-cell office:value-type="float" office:value="2822.14" table:style-name="ce11">
            <text:p>2.822,14</text:p>
          </table:table-cell>
          <table:table-cell office:value-type="float" office:value="2700" table:style-name="ce11">
            <text:p>2.700,00</text:p>
          </table:table-cell>
          <table:table-cell office:value-type="float" office:value="132.80000000000001" table:style-name="ce11">
            <text:p>132,80</text:p>
          </table:table-cell>
          <table:table-cell table:number-columns-repeated="2" table:style-name="ce13"/>
          <table:table-cell office:value-type="float" office:value="2832.8" table:formula="of:=[.H44]+[.I44]+[.K44]" table:style-name="ce11">
            <text:p>2.832,80</text:p>
          </table:table-cell>
          <table:table-cell table:style-name="ce11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pplicazione aliquota IRPEF fis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Novembre_2025" table:style-name="ta1">
        <table:table-column table:style-name="co1" table:default-cell-style-name="ce1"/>
        <table:table-column table:style-name="co12" table:default-cell-style-name="ce1"/>
        <table:table-column table:style-name="co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5" table:default-cell-style-name="ce1" table:visibility="collapse"/>
        <table:table-column table:style-name="co10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NOVEMBR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[.D4]+[.E4]" table:style-name="ce11">
            <text:p>8.792,5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480" table:style-name="ce11">
            <text:p>480,00</text:p>
          </table:table-cell>
          <table:table-cell table:number-columns-repeated="2" table:style-name="ce13"/>
          <table:table-cell office:value-type="float" office:value="3180" table:formula="of:=SUM([.H4:.K4])" table:style-name="ce11">
            <text:p>3.1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638" table:style-name="ce11">
            <text:p>638,00</text:p>
          </table:table-cell>
          <table:table-cell office:value-type="float" office:value="7038" table:formula="of:=[.D5]+[.E5]" table:style-name="ce11">
            <text:p>7.038,00</text:p>
          </table:table-cell>
          <table:table-cell office:value-type="float" office:value="2971.55" table:formula="of:=2971.55" table:style-name="ce12">
            <text:p>2.971,55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formula="of:=SUM([.H5:.K5])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6]+[.E6]" table:style-name="ce11">
            <text:p>6.400,00</text:p>
          </table:table-cell>
          <table:table-cell office:value-type="float" office:value="2613.84" table:style-name="ce12">
            <text:p>2.613,84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formula="of:=SUM([.H6:.K6])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7]+[.E7]" table:style-name="ce11">
            <text:p>6.878,50</text:p>
          </table:table-cell>
          <table:table-cell office:value-type="float" office:value="2769.48" table:style-name="ce12">
            <text:p>2.7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formula="of:=SUM([.H7:.K7])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638" table:style-name="ce11">
            <text:p>638,00</text:p>
          </table:table-cell>
          <table:table-cell office:value-type="float" office:value="7038" table:formula="of:=[.D8]+[.E8]" table:style-name="ce11">
            <text:p>7.038,00</text:p>
          </table:table-cell>
          <table:table-cell office:value-type="float" office:value="2990.73" table:style-name="ce12">
            <text:p>2.990,73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formula="of:=SUM([.H8:.K8])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9]+[.E9]" table:style-name="ce11">
            <text:p>7.835,50</text:p>
          </table:table-cell>
          <table:table-cell office:value-type="float" office:value="3391.76" table:formula="of:=2573.53+818.23" table:style-name="ce12">
            <text:p>3.39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formula="of:=SUM([.H9:.K9])" table:style-name="ce11">
            <text:p>3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10]+[.E10]" table:style-name="ce11">
            <text:p>7.253,33</text:p>
          </table:table-cell>
          <table:table-cell office:value-type="float" office:value="3027.82" table:style-name="ce12">
            <text:p>3.027,82</text:p>
          </table:table-cell>
          <table:table-cell office:value-type="float" office:value="3060" table:style-name="ce11">
            <text:p>3.060,00</text:p>
          </table:table-cell>
          <table:table-cell office:value-type="float" office:value="156.80000000000001" table:style-name="ce11">
            <text:p>156,80</text:p>
          </table:table-cell>
          <table:table-cell table:number-columns-repeated="2" table:style-name="ce13"/>
          <table:table-cell office:value-type="float" office:value="3216.8" table:formula="of:=SUM([.H10:.K10])" table:style-name="ce11">
            <text:p>3.2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1]+[.E11]" table:style-name="ce11">
            <text:p>6.400,00</text:p>
          </table:table-cell>
          <table:table-cell office:value-type="float" office:value="2668.82" table:style-name="ce12">
            <text:p>2.668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3.60000000000001" table:style-name="ce11">
            <text:p>113,60</text:p>
          </table:table-cell>
          <table:table-cell table:number-columns-repeated="2" table:style-name="ce13"/>
          <table:table-cell office:value-type="float" office:value="2813.6" table:formula="of:=SUM([.H11:.K11])" table:style-name="ce11">
            <text:p>2.81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2]+[.E12]" table:style-name="ce11">
            <text:p>6.400,00</text:p>
          </table:table-cell>
          <table:table-cell office:value-type="float" office:value="2609.5700000000002" table:style-name="ce12">
            <text:p>2.609,57</text:p>
          </table:table-cell>
          <table:table-cell office:value-type="float" office:value="2700" table:style-name="ce11">
            <text:p>2.700,00</text:p>
          </table:table-cell>
          <table:table-cell office:value-type="float" office:value="52" table:style-name="ce11">
            <text:p>52,00</text:p>
          </table:table-cell>
          <table:table-cell table:number-columns-repeated="2" table:style-name="ce13"/>
          <table:table-cell office:value-type="float" office:value="2752" table:formula="of:=SUM([.H12:.K12])" table:style-name="ce11">
            <text:p>2.75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3]+[.E13]" table:style-name="ce11">
            <text:p>6.400,00</text:p>
          </table:table-cell>
          <table:table-cell office:value-type="float" office:value="2604.09" table:style-name="ce12">
            <text:p>2.604,09</text:p>
          </table:table-cell>
          <table:table-cell office:value-type="float" office:value="2700" table:style-name="ce11">
            <text:p>2.700,00</text:p>
          </table:table-cell>
          <table:table-cell office:value-type="float" office:value="188" table:style-name="ce11">
            <text:p>188,00</text:p>
          </table:table-cell>
          <table:table-cell table:number-columns-repeated="2" table:style-name="ce13"/>
          <table:table-cell office:value-type="float" office:value="2888" table:formula="of:=SUM([.H13:.K13])" table:style-name="ce11">
            <text:p>2.8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1722.6" table:style-name="ce11">
            <text:p>1.722,60</text:p>
          </table:table-cell>
          <table:table-cell office:value-type="float" office:value="8975.93" table:formula="of:=[.D14]+[.E14]" table:style-name="ce11">
            <text:p>8.975,93</text:p>
          </table:table-cell>
          <table:table-cell office:value-type="float" office:value="4216.42" table:formula="of:=3234.54+981.88" table:style-name="ce12">
            <text:p>4.216,42</text:p>
          </table:table-cell>
          <table:table-cell office:value-type="float" office:value="3060" table:style-name="ce11">
            <text:p>3.060,00</text:p>
          </table:table-cell>
          <table:table-cell office:value-type="float" office:value="40" table:style-name="ce11">
            <text:p>40,00</text:p>
          </table:table-cell>
          <table:table-cell table:number-columns-repeated="2" table:style-name="ce13"/>
          <table:table-cell office:value-type="float" office:value="3100" table:formula="of:=SUM([.H14:.K14])" table:style-name="ce11">
            <text:p>3.1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string" table:style-name="ce10">
            <text:p>27 ottobre - 30 novembre</text:p>
          </table:table-cell>
          <table:table-cell table:number-columns-repeated="2" table:style-name="ce11"/>
          <table:table-cell office:value-type="float" office:value="0" table:formula="of:=[.D15]+[.E15]" table:style-name="ce11">
            <text:p>0,00</text:p>
          </table:table-cell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16]+[.E16]" table:style-name="ce11">
            <text:p>7.253,33</text:p>
          </table:table-cell>
          <table:table-cell office:value-type="float" office:value="3037.82" table:style-name="ce12">
            <text:p>3.037,82</text:p>
          </table:table-cell>
          <table:table-cell office:value-type="float" office:value="3060" table:style-name="ce11">
            <text:p>3.060,00</text:p>
          </table:table-cell>
          <table:table-cell office:value-type="float" office:value="121.60000000000001" table:style-name="ce11">
            <text:p>121,60</text:p>
          </table:table-cell>
          <table:table-cell table:number-columns-repeated="2" table:style-name="ce13"/>
          <table:table-cell office:value-type="float" office:value="3181.6" table:formula="of:=SUM([.H16:.K16])" table:style-name="ce11">
            <text:p>3.1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319" table:style-name="ce11">
            <text:p>319,00</text:p>
          </table:table-cell>
          <table:table-cell office:value-type="float" office:value="7572.33" table:formula="of:=[.D17]+[.E17]" table:style-name="ce11">
            <text:p>7.572,33</text:p>
          </table:table-cell>
          <table:table-cell office:value-type="float" office:value="3209.65" table:style-name="ce12">
            <text:p>3.209,65</text:p>
          </table:table-cell>
          <table:table-cell office:value-type="float" office:value="3060" table:style-name="ce11">
            <text:p>3.060,00</text:p>
          </table:table-cell>
          <table:table-cell office:value-type="float" office:value="16" table:style-name="ce11">
            <text:p>16,00</text:p>
          </table:table-cell>
          <table:table-cell table:number-columns-repeated="2" table:style-name="ce13"/>
          <table:table-cell office:value-type="float" office:value="3076" table:formula="of:=SUM([.H17:.K17])" table:style-name="ce11">
            <text:p>3.0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18]+[.E18]" table:style-name="ce11">
            <text:p>7.253,33</text:p>
          </table:table-cell>
          <table:table-cell office:value-type="float" office:value="2903.36" table:style-name="ce12">
            <text:p>2.903,36</text:p>
          </table:table-cell>
          <table:table-cell office:value-type="float" office:value="3060" table:style-name="ce11">
            <text:p>3.060,00</text:p>
          </table:table-cell>
          <table:table-cell office:value-type="float" office:value="261.60000000000002" table:style-name="ce11">
            <text:p>261,60</text:p>
          </table:table-cell>
          <table:table-cell table:number-columns-repeated="2" table:style-name="ce13"/>
          <table:table-cell office:value-type="float" office:value="3321.6" table:formula="of:=SUM([.H18:.K18])" table:style-name="ce11">
            <text:p>3.3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19]+[.E19]" table:style-name="ce11">
            <text:p>7.253,33</text:p>
          </table:table-cell>
          <table:table-cell office:value-type="float" office:value="3027.82" table:style-name="ce12">
            <text:p>3.027,82</text:p>
          </table:table-cell>
          <table:table-cell office:value-type="float" office:value="3060" table:style-name="ce11">
            <text:p>3.06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3188" table:formula="of:=SUM([.H19:.K19])" table:style-name="ce11">
            <text:p>3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0]+[.E20]" table:style-name="ce11">
            <text:p>6.400,00</text:p>
          </table:table-cell>
          <table:table-cell office:value-type="float" office:value="2807.99" table:style-name="ce12">
            <text:p>2.807,99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formula="of:=SUM([.H20:.K20])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1722.6" table:style-name="ce11">
            <text:p>1.722,60</text:p>
          </table:table-cell>
          <table:table-cell office:value-type="float" office:value="8975.93" table:formula="of:=[.D21]+[.E21]" table:style-name="ce11">
            <text:p>8.975,93</text:p>
          </table:table-cell>
          <table:table-cell office:value-type="float" office:value="4009.7000000000003" table:formula="of:=3027.82+981.88" table:style-name="ce12">
            <text:p>4.009,70</text:p>
          </table:table-cell>
          <table:table-cell office:value-type="float" office:value="3060" table:style-name="ce11">
            <text:p>3.060,00</text:p>
          </table:table-cell>
          <table:table-cell office:value-type="float" office:value="29.6" table:style-name="ce11">
            <text:p>29,60</text:p>
          </table:table-cell>
          <table:table-cell table:number-columns-repeated="2" table:style-name="ce13"/>
          <table:table-cell office:value-type="float" office:value="3089.6" table:formula="of:=SUM([.H21:.K21])" table:style-name="ce11">
            <text:p>3.08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string" table:style-name="ce14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22]+[.E22]" table:style-name="ce11">
            <text:p>7.253,33</text:p>
          </table:table-cell>
          <table:table-cell office:value-type="float" office:value="2903.36" table:style-name="ce12">
            <text:p>2.903,36</text:p>
          </table:table-cell>
          <table:table-cell office:value-type="float" office:value="3060" table:style-name="ce11">
            <text:p>3.060,00</text:p>
          </table:table-cell>
          <table:table-cell office:value-type="float" office:value="206.4" table:style-name="ce11">
            <text:p>206,40</text:p>
          </table:table-cell>
          <table:table-cell table:number-columns-repeated="2" table:style-name="ce13"/>
          <table:table-cell office:value-type="float" office:value="3266.4" table:formula="of:=SUM([.H22:.K22])" table:style-name="ce11">
            <text:p>3.26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23]+[.E23]" table:style-name="ce11">
            <text:p>7.253,33</text:p>
          </table:table-cell>
          <table:table-cell office:value-type="float" office:value="3027.82" table:style-name="ce12">
            <text:p>3.027,82</text:p>
          </table:table-cell>
          <table:table-cell office:value-type="float" office:value="3060" table:style-name="ce11">
            <text:p>3.060,00</text:p>
          </table:table-cell>
          <table:table-cell office:value-type="float" office:value="32" table:style-name="ce11">
            <text:p>32,00</text:p>
          </table:table-cell>
          <table:table-cell table:number-columns-repeated="2" table:style-name="ce13"/>
          <table:table-cell office:value-type="float" office:value="3092" table:formula="of:=SUM([.H23:.K23])" table:style-name="ce11">
            <text:p>3.0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4]+[.E24]" table:style-name="ce11">
            <text:p>6.400,00</text:p>
          </table:table-cell>
          <table:table-cell office:value-type="float" office:value="2412.12" table:style-name="ce12">
            <text:p>2.412,12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formula="of:=SUM([.H24:.K24])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638" table:style-name="ce11">
            <text:p>638,00</text:p>
          </table:table-cell>
          <table:table-cell office:value-type="float" office:value="7891.33" table:formula="of:=[.D25]+[.E25]" table:style-name="ce11">
            <text:p>7.891,33</text:p>
          </table:table-cell>
          <table:table-cell office:value-type="float" office:value="3598.2" table:style-name="ce12">
            <text:p>3.598,20</text:p>
          </table:table-cell>
          <table:table-cell office:value-type="float" office:value="3060" table:style-name="ce11">
            <text:p>3.060,00</text:p>
          </table:table-cell>
          <table:table-cell office:value-type="float" office:value="62.400000000000006" table:style-name="ce11">
            <text:p>62,40</text:p>
          </table:table-cell>
          <table:table-cell table:number-columns-repeated="2" table:style-name="ce13"/>
          <table:table-cell office:value-type="float" office:value="3122.4" table:formula="of:=SUM([.H25:.K25])" table:style-name="ce11">
            <text:p>3.12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638" table:style-name="ce11">
            <text:p>638,00</text:p>
          </table:table-cell>
          <table:table-cell office:value-type="float" office:value="7038" table:formula="of:=[.D26]+[.E26]" table:style-name="ce11">
            <text:p>7.038,00</text:p>
          </table:table-cell>
          <table:table-cell office:value-type="float" office:value="3181.38" table:style-name="ce12">
            <text:p>3.18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.800000000000004" table:style-name="ce11">
            <text:p>56,80</text:p>
          </table:table-cell>
          <table:table-cell table:number-columns-repeated="2" table:style-name="ce13"/>
          <table:table-cell office:value-type="float" office:value="2756.8" table:formula="of:=SUM([.H26:.K26])" table:style-name="ce11">
            <text:p>2.75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7]+[.E27]" table:style-name="ce11">
            <text:p>6.400,00</text:p>
          </table:table-cell>
          <table:table-cell office:value-type="float" office:value="2587" table:style-name="ce12">
            <text:p>2.587,00</text:p>
          </table:table-cell>
          <table:table-cell office:value-type="float" office:value="2700" table:style-name="ce11">
            <text:p>2.700,00</text:p>
          </table:table-cell>
          <table:table-cell office:value-type="float" office:value="262.40000000000003" table:style-name="ce11">
            <text:p>262,40</text:p>
          </table:table-cell>
          <table:table-cell table:number-columns-repeated="2" table:style-name="ce13"/>
          <table:table-cell office:value-type="float" office:value="2962.4" table:formula="of:=SUM([.H27:.K27])" table:style-name="ce11">
            <text:p>2.9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8]+[.E28]" table:style-name="ce11">
            <text:p>6.400,00</text:p>
          </table:table-cell>
          <table:table-cell office:value-type="float" office:value="2808.53" table:style-name="ce12">
            <text:p>2.808,53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formula="of:=SUM([.H28:.K28])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319" table:style-name="ce11">
            <text:p>319,00</text:p>
          </table:table-cell>
          <table:table-cell office:value-type="float" office:value="7572.33" table:formula="of:=[.D29]+[.E29]" table:style-name="ce11">
            <text:p>7.572,33</text:p>
          </table:table-cell>
          <table:table-cell office:value-type="float" office:value="3209.65" table:style-name="ce12">
            <text:p>3.209,65</text:p>
          </table:table-cell>
          <table:table-cell office:value-type="float" office:value="3060" table:style-name="ce11">
            <text:p>3.060,00</text:p>
          </table:table-cell>
          <table:table-cell office:value-type="float" office:value="8" table:style-name="ce11">
            <text:p>8,00</text:p>
          </table:table-cell>
          <table:table-cell table:number-columns-repeated="2" table:style-name="ce13"/>
          <table:table-cell office:value-type="float" office:value="3068" table:formula="of:=SUM([.H29:.K29])" table:style-name="ce11">
            <text:p>3.0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string" table:style-name="ce10">
            <text:p>1 - 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30]+[.E30]" table:style-name="ce11">
            <text:p>7.835,50</text:p>
          </table:table-cell>
          <table:table-cell office:value-type="float" office:value="3397.67" table:formula="of:=2579.44+818.23" table:style-name="ce12">
            <text:p>3.397,67</text:p>
          </table:table-cell>
          <table:table-cell office:value-type="float" office:value="2700" table:style-name="ce11">
            <text:p>2.700,00</text:p>
          </table:table-cell>
          <table:table-cell table:style-name="ce11"/>
          <table:table-cell table:number-columns-repeated="2" table:style-name="ce13"/>
          <table:table-cell office:value-type="float" office:value="2700" table:formula="of:=SUM([.H30:.K30])" table:style-name="ce11">
            <text:p>2.7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[.D31]+[.E31]" table:style-name="ce11">
            <text:p>8.505,40</text:p>
          </table:table-cell>
          <table:table-cell office:value-type="float" office:value="3815.97" table:style-name="ce12">
            <text:p>3.815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4" table:style-name="ce11">
            <text:p>264,00</text:p>
          </table:table-cell>
          <table:table-cell table:number-columns-repeated="2" table:style-name="ce13"/>
          <table:table-cell office:value-type="float" office:value="2964" table:formula="of:=SUM([.H31:.K31])" table:style-name="ce11">
            <text:p>2.9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1301.52" table:style-name="ce11">
            <text:p>1.301,52</text:p>
          </table:table-cell>
          <table:table-cell office:value-type="float" office:value="8554.85" table:formula="of:=[.D32]+[.E32]" table:style-name="ce11">
            <text:p>8.554,85</text:p>
          </table:table-cell>
          <table:table-cell office:value-type="float" office:value="3627.19" table:style-name="ce12">
            <text:p>3.627,19</text:p>
          </table:table-cell>
          <table:table-cell office:value-type="float" office:value="3060" table:style-name="ce11">
            <text:p>3.060,00</text:p>
          </table:table-cell>
          <table:table-cell office:value-type="float" office:value="137.6" table:style-name="ce11">
            <text:p>137,60</text:p>
          </table:table-cell>
          <table:table-cell table:number-columns-repeated="2" table:style-name="ce13"/>
          <table:table-cell office:value-type="float" office:value="3197.6" table:formula="of:=SUM([.H32:.K32])" table:style-name="ce11">
            <text:p>3.1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string" table:style-name="ce14">
            <text:p>14 - 30 novembre</text:p>
          </table:table-cell>
          <table:table-cell office:value-type="float" office:value="3666.67" table:style-name="ce11">
            <text:p>3.666,67</text:p>
          </table:table-cell>
          <table:table-cell table:style-name="ce11"/>
          <table:table-cell office:value-type="float" office:value="3666.67" table:formula="of:=[.D33]+[.E33]" table:style-name="ce11">
            <text:p>3.666,67</text:p>
          </table:table-cell>
          <table:table-cell office:value-type="float" office:value="1648.83" table:style-name="ce12">
            <text:p>1.648,83</text:p>
          </table:table-cell>
          <table:table-cell office:value-type="float" office:value="1530" table:style-name="ce11">
            <text:p>1.530,00</text:p>
          </table:table-cell>
          <table:table-cell table:style-name="ce11"/>
          <table:table-cell table:number-columns-repeated="2" table:style-name="ce13"/>
          <table:table-cell office:value-type="float" office:value="1530" table:formula="of:=SUM([.H33:.K33])" table:style-name="ce11">
            <text:p>1.53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4]+[.E34]" table:style-name="ce11">
            <text:p>6.400,00</text:p>
          </table:table-cell>
          <table:table-cell office:value-type="float" office:value="2587" table:style-name="ce12">
            <text:p>2.587,00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formula="of:=SUM([.H34:.K34])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1952.28" table:style-name="ce11">
            <text:p>1.952,28</text:p>
          </table:table-cell>
          <table:table-cell office:value-type="float" office:value="9205.61" table:formula="of:=[.D35]+[.E35]" table:style-name="ce11">
            <text:p>9.205,61</text:p>
          </table:table-cell>
          <table:table-cell office:value-type="float" office:value="4140.62" table:formula="of:=3027.82+1112.8" table:style-name="ce12">
            <text:p>4.140,62</text:p>
          </table:table-cell>
          <table:table-cell office:value-type="float" office:value="3060" table:style-name="ce11">
            <text:p>3.060,00</text:p>
          </table:table-cell>
          <table:table-cell office:value-type="float" office:value="60" table:style-name="ce11">
            <text:p>60,00</text:p>
          </table:table-cell>
          <table:table-cell table:number-columns-repeated="2" table:style-name="ce13"/>
          <table:table-cell office:value-type="float" office:value="3120" table:formula="of:=SUM([.H35:.K35])" table:style-name="ce11">
            <text:p>3.1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[.D36]+[.E36]" table:style-name="ce11">
            <text:p>7.548,40</text:p>
          </table:table-cell>
          <table:table-cell office:value-type="float" office:value="3307.08" table:style-name="ce12">
            <text:p>3.307,08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formula="of:=SUM([.H36:.K36])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37]+[.E37]" table:style-name="ce11">
            <text:p>6.878,50</text:p>
          </table:table-cell>
          <table:table-cell office:value-type="float" office:value="2756.03" table:style-name="ce12">
            <text:p>2.756,03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formula="of:=SUM([.H37:.K37])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table:style-name="ce11"/>
          <table:table-cell office:value-type="float" office:value="7253.33" table:formula="of:=[.D38]+[.E38]" table:style-name="ce11">
            <text:p>7.253,33</text:p>
          </table:table-cell>
          <table:table-cell office:value-type="float" office:value="3027.82" table:style-name="ce12">
            <text:p>3.027,82</text:p>
          </table:table-cell>
          <table:table-cell office:value-type="float" office:value="3060" table:style-name="ce11">
            <text:p>3.060,00</text:p>
          </table:table-cell>
          <table:table-cell office:value-type="float" office:value="139.20000000000002" table:style-name="ce11">
            <text:p>139,20</text:p>
          </table:table-cell>
          <table:table-cell table:number-columns-repeated="2" table:style-name="ce13"/>
          <table:table-cell office:value-type="float" office:value="3199.2" table:formula="of:=SUM([.H38:.K38])" table:style-name="ce11">
            <text:p>3.19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string" table:style-name="ce10">
            <text:p>27 ottobre - 30 novembre</text:p>
          </table:table-cell>
          <table:table-cell office:value-type="float" office:value="7253.33" table:style-name="ce11">
            <text:p>7.253,33</text:p>
          </table:table-cell>
          <table:table-cell office:value-type="float" office:value="319" table:style-name="ce11">
            <text:p>319,00</text:p>
          </table:table-cell>
          <table:table-cell office:value-type="float" office:value="7572.33" table:formula="of:=[.D39]+[.E39]" table:style-name="ce11">
            <text:p>7.572,33</text:p>
          </table:table-cell>
          <table:table-cell office:value-type="float" office:value="3052.9" table:style-name="ce12">
            <text:p>3.052,90</text:p>
          </table:table-cell>
          <table:table-cell office:value-type="float" office:value="3060" table:style-name="ce11">
            <text:p>3.060,00</text:p>
          </table:table-cell>
          <table:table-cell office:value-type="float" office:value="97.600000000000009" table:style-name="ce11">
            <text:p>97,60</text:p>
          </table:table-cell>
          <table:table-cell table:number-columns-repeated="2" table:style-name="ce13"/>
          <table:table-cell office:value-type="float" office:value="3157.6" table:formula="of:=SUM([.H39:.K39])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string" table:style-name="ce10">
            <text:p>1-30 novembre</text:p>
          </table:table-cell>
          <table:table-cell office:value-type="float" office:value="6400" table:style-name="ce11">
            <text:p>6.400,00</text:p>
          </table:table-cell>
          <table:table-cell office:value-type="float" office:value="319" table:style-name="ce11">
            <text:p>319,00</text:p>
          </table:table-cell>
          <table:table-cell office:value-type="float" office:value="6719" table:formula="of:=[.D40]+[.E40]" table:style-name="ce11">
            <text:p>6.719,00</text:p>
          </table:table-cell>
          <table:table-cell office:value-type="float" office:value="2760.04" table:style-name="ce12">
            <text:p>2.760,04</text:p>
          </table:table-cell>
          <table:table-cell office:value-type="float" office:value="2700" table:style-name="ce11">
            <text:p>2.700,00</text:p>
          </table:table-cell>
          <table:table-cell office:value-type="float" office:value="199.20000000000002" table:style-name="ce11">
            <text:p>199,20</text:p>
          </table:table-cell>
          <table:table-cell table:number-columns-repeated="2" table:style-name="ce13"/>
          <table:table-cell office:value-type="float" office:value="2899.2" table:formula="of:=SUM([.H40:.K40])" table:style-name="ce11">
            <text:p>2.899,2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Dicembre_2025" table:style-name="ta1">
        <table:table-column table:style-name="co1" table:default-cell-style-name="ce1"/>
        <table:table-column table:style-name="co12" table:default-cell-style-name="ce1"/>
        <table:table-column table:style-name="co1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5" table:default-cell-style-name="ce1" table:visibility="collapse"/>
        <table:table-column table:style-name="co10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28">
            <text:p>MESE DI DICEMBR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[.D4]+[.E4]" table:style-name="ce11">
            <text:p>8.792,50</text:p>
          </table:table-cell>
          <table:table-cell office:value-type="float" office:value="4485.1099999999997" table:formula="of:=3121.39+1363.72" table:style-name="ce12">
            <text:p>4.485,11</text:p>
          </table:table-cell>
          <table:table-cell office:value-type="float" office:value="2700" table:style-name="ce11">
            <text:p>2.700,00</text:p>
          </table:table-cell>
          <table:table-cell office:value-type="float" office:value="544" table:style-name="ce11">
            <text:p>544,00</text:p>
          </table:table-cell>
          <table:table-cell table:number-columns-repeated="2" table:style-name="ce13"/>
          <table:table-cell office:value-type="float" office:value="3244" table:formula="of:=[.H4]+[.I4]+[.K4]" table:style-name="ce11">
            <text:p>3.2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[.D5]+[.E5]" table:style-name="ce11">
            <text:p>7.357,00</text:p>
          </table:table-cell>
          <table:table-cell office:value-type="float" office:value="3632.55" table:style-name="ce12">
            <text:p>3.632,55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formula="of:=[.H5]+[.I5]+[.K5]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6]+[.E6]" table:style-name="ce11">
            <text:p>6.400,00</text:p>
          </table:table-cell>
          <table:table-cell office:value-type="float" office:value="2839.94" table:style-name="ce12">
            <text:p>2.839,9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formula="of:=[.H6]+[.I6]+[.K6]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7]+[.E7]" table:style-name="ce11">
            <text:p>6.878,50</text:p>
          </table:table-cell>
          <table:table-cell office:value-type="float" office:value="2857.97" table:style-name="ce12">
            <text:p>2.857,97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formula="of:=[.H7]+[.I7]+[.K7]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[.D8]+[.E8]" table:style-name="ce11">
            <text:p>7.357,00</text:p>
          </table:table-cell>
          <table:table-cell office:value-type="float" office:value="3615.09" table:style-name="ce12">
            <text:p>3.615,09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formula="of:=[.H8]+[.I8]+[.K8]" table:style-name="ce11">
            <text:p>3.23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9]+[.E9]" table:style-name="ce11">
            <text:p>7.835,50</text:p>
          </table:table-cell>
          <table:table-cell office:value-type="float" office:value="3939.63" table:formula="of:=3121.4+818.23" table:style-name="ce12">
            <text:p>3.939,63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formula="of:=[.H9]+[.I9]+[.K9]" table:style-name="ce11">
            <text:p>3.6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table:style-name="ce10"/>
          <table:table-cell office:value-type="float" office:value="1493.33" table:style-name="ce11">
            <text:p>1.493,33</text:p>
          </table:table-cell>
          <table:table-cell table:style-name="ce11"/>
          <table:table-cell office:value-type="float" office:value="1493.33" table:formula="of:=[.D10]+[.E10]" table:style-name="ce11">
            <text:p>1.493,33</text:p>
          </table:table-cell>
          <table:table-cell office:value-type="float" office:value="905.37" table:style-name="ce12">
            <text:p>905,37</text:p>
          </table:table-cell>
          <table:table-cell office:value-type="float" office:value="630" table:formula="of:=2700-2070" table:style-name="ce11">
            <text:p>630,00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8"/>
          <table:table-cell office:value-type="float" office:value="630" table:formula="of:=[.H10]+[.I10]+[.K10]" table:style-name="ce11">
            <text:p>63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1]+[.E11]" table:style-name="ce11">
            <text:p>6.400,00</text:p>
          </table:table-cell>
          <table:table-cell office:value-type="float" office:value="2839.94" table:style-name="ce12">
            <text:p>2.839,94</text:p>
          </table:table-cell>
          <table:table-cell office:value-type="float" office:value="2700" table:style-name="ce11">
            <text:p>2.700,00</text:p>
          </table:table-cell>
          <table:table-cell office:value-type="float" office:value="454.40000000000003" table:style-name="ce11">
            <text:p>454,40</text:p>
          </table:table-cell>
          <table:table-cell table:number-columns-repeated="2" table:style-name="ce13"/>
          <table:table-cell office:value-type="float" office:value="3154.4" table:formula="of:=[.H11]+[.I11]+[.K11]" table:style-name="ce11">
            <text:p>3.1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2]+[.E12]" table:style-name="ce11">
            <text:p>6.400,00</text:p>
          </table:table-cell>
          <table:table-cell office:value-type="float" office:value="3121.39" table:style-name="ce12">
            <text:p>3.121,39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27"/>
          <table:table-cell office:value-type="float" office:value="3116" table:formula="of:=[.H12]+[.I12]+[.K12]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3]+[.E13]" table:style-name="ce11">
            <text:p>6.400,00</text:p>
          </table:table-cell>
          <table:table-cell office:value-type="float" office:value="2745.04" table:style-name="ce12">
            <text:p>2.745,04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number-columns-repeated="2" table:style-name="ce13"/>
          <table:table-cell office:value-type="float" office:value="3000.8" table:formula="of:=[.H13]+[.I13]+[.K13]" table:style-name="ce11">
            <text:p>3.0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14]+[.E14]" table:style-name="ce11">
            <text:p>7.835,50</text:p>
          </table:table-cell>
          <table:table-cell office:value-type="float" office:value="4880.6000000000004" table:formula="of:=4062.37+818.23" table:style-name="ce12">
            <text:p>4.880,60</text:p>
          </table:table-cell>
          <table:table-cell office:value-type="float" office:value="2700" table:style-name="ce11">
            <text:p>2.700,00</text:p>
          </table:table-cell>
          <table:table-cell office:value-type="float" office:value="144" table:style-name="ce11">
            <text:p>144,00</text:p>
          </table:table-cell>
          <table:table-cell table:number-columns-repeated="2" table:style-name="ce18"/>
          <table:table-cell office:value-type="float" office:value="2844" table:formula="of:=[.H14]+[.I14]+[.K14]" table:style-name="ce11">
            <text:p>2.8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17]+[.E17]" table:style-name="ce11">
            <text:p>6.878,50</text:p>
          </table:table-cell>
          <table:table-cell office:value-type="float" office:value="3544.05" table:style-name="ce12">
            <text:p>3.544,05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8"/>
          <table:table-cell office:value-type="float" office:value="2804" table:formula="of:=[.H17]+[.I17]+[.K17]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18]+[.E18]" table:style-name="ce11">
            <text:p>6.400,00</text:p>
          </table:table-cell>
          <table:table-cell office:value-type="float" office:value="2620.27" table:style-name="ce12">
            <text:p>2.620,27</text:p>
          </table:table-cell>
          <table:table-cell office:value-type="float" office:value="2700" table:style-name="ce11">
            <text:p>2.700,00</text:p>
          </table:table-cell>
          <table:table-cell office:value-type="float" office:value="697.6" table:style-name="ce11">
            <text:p>697,60</text:p>
          </table:table-cell>
          <table:table-cell table:number-columns-repeated="2" table:style-name="ce18"/>
          <table:table-cell office:value-type="float" office:value="3397.6" table:formula="of:=[.H18]+[.I18]+[.K18]" table:style-name="ce11">
            <text:p>3.3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table:style-name="ce10"/>
          <table:table-cell office:value-type="float" office:value="1706.67" table:style-name="ce11">
            <text:p>1.706,67</text:p>
          </table:table-cell>
          <table:table-cell table:style-name="ce11"/>
          <table:table-cell office:value-type="float" office:value="1706.67" table:formula="of:=[.D19]+[.E19]" table:style-name="ce11">
            <text:p>1.706,67</text:p>
          </table:table-cell>
          <table:table-cell office:value-type="float" office:value="1001.31" table:style-name="ce12">
            <text:p>1.001,31</text:p>
          </table:table-cell>
          <table:table-cell office:value-type="float" office:value="720" table:formula="of:=2700-1980" table:style-name="ce11">
            <text:p>720,00</text:p>
          </table:table-cell>
          <table:table-cell office:value-type="float" office:value="96" table:formula="of:=544-448" table:style-name="ce11">
            <text:p>96,00</text:p>
          </table:table-cell>
          <table:table-cell table:style-name="ce18"/>
          <table:table-cell office:value-type="float" office:value="-100" table:style-name="ce13">
            <text:p>-100,00</text:p>
          </table:table-cell>
          <table:table-cell office:value-type="float" office:value="716" table:formula="of:=[.H19]+[.I19]+[.K19]" table:style-name="ce11">
            <text:p>7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0]+[.E20]" table:style-name="ce11">
            <text:p>6.400,00</text:p>
          </table:table-cell>
          <table:table-cell office:value-type="float" office:value="2934.9" table:style-name="ce12">
            <text:p>2.934,90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formula="of:=[.H20]+[.I20]+[.K20]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21]+[.E21]" table:style-name="ce11">
            <text:p>7.835,50</text:p>
          </table:table-cell>
          <table:table-cell office:value-type="float" office:value="4561.66" table:formula="of:=3743.43+818.23" table:style-name="ce12">
            <text:p>4.561,66</text:p>
          </table:table-cell>
          <table:table-cell office:value-type="float" office:value="2700" table:style-name="ce11">
            <text:p>2.700,00</text:p>
          </table:table-cell>
          <table:table-cell office:value-type="float" office:value="473.6" table:style-name="ce11">
            <text:p>473,60</text:p>
          </table:table-cell>
          <table:table-cell table:number-columns-repeated="2" table:style-name="ce18"/>
          <table:table-cell office:value-type="float" office:value="3173.6" table:formula="of:=[.H21]+[.I21]+[.K21]" table:style-name="ce11">
            <text:p>3.17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2]+[.E22]" table:style-name="ce11">
            <text:p>6.400,00</text:p>
          </table:table-cell>
          <table:table-cell office:value-type="float" office:value="2928.27" table:style-name="ce12">
            <text:p>2.928,27</text:p>
          </table:table-cell>
          <table:table-cell office:value-type="float" office:value="2700" table:style-name="ce11">
            <text:p>2.700,00</text:p>
          </table:table-cell>
          <table:table-cell office:value-type="float" office:value="894.40000000000009" table:style-name="ce11">
            <text:p>894,40</text:p>
          </table:table-cell>
          <table:table-cell table:number-columns-repeated="2" table:style-name="ce18"/>
          <table:table-cell office:value-type="float" office:value="3594.4" table:formula="of:=[.H22]+[.I22]+[.K22]" table:style-name="ce11">
            <text:p>3.5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3]+[.E23]" table:style-name="ce11">
            <text:p>6.400,00</text:p>
          </table:table-cell>
          <table:table-cell office:value-type="float" office:value="3111.81" table:style-name="ce12">
            <text:p>3.111,81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8"/>
          <table:table-cell office:value-type="float" office:value="2820" table:formula="of:=[.H23]+[.I23]+[.K23]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4]+[.E24]" table:style-name="ce11">
            <text:p>6.400,00</text:p>
          </table:table-cell>
          <table:table-cell office:value-type="float" office:value="2631.13" table:style-name="ce12">
            <text:p>2.631,13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formula="of:=[.H24]+[.I24]+[.K24]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[.D25]+[.E25]" table:style-name="ce11">
            <text:p>7.357,00</text:p>
          </table:table-cell>
          <table:table-cell office:value-type="float" office:value="4295.2299999999996" table:style-name="ce12">
            <text:p>4.295,23</text:p>
          </table:table-cell>
          <table:table-cell office:value-type="float" office:value="2700" table:style-name="ce11">
            <text:p>2.700,00</text:p>
          </table:table-cell>
          <table:table-cell office:value-type="float" office:value="218.4" table:style-name="ce11">
            <text:p>218,40</text:p>
          </table:table-cell>
          <table:table-cell table:number-columns-repeated="2" table:style-name="ce18"/>
          <table:table-cell office:value-type="float" office:value="2918.4" table:formula="of:=[.H25]+[.I25]+[.K25]" table:style-name="ce11">
            <text:p>2.91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[.D26]+[.E26]" table:style-name="ce11">
            <text:p>7.357,00</text:p>
          </table:table-cell>
          <table:table-cell office:value-type="float" office:value="3471.66" table:style-name="ce12">
            <text:p>3.471,66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formula="of:=[.H26]+[.I26]+[.K26]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7]+[.E27]" table:style-name="ce11">
            <text:p>6.400,00</text:p>
          </table:table-cell>
          <table:table-cell office:value-type="float" office:value="2778.05" table:style-name="ce12">
            <text:p>2.778,05</text:p>
          </table:table-cell>
          <table:table-cell office:value-type="float" office:value="2700" table:style-name="ce11">
            <text:p>2.700,00</text:p>
          </table:table-cell>
          <table:table-cell office:value-type="float" office:value="459.20000000000005" table:style-name="ce11">
            <text:p>459,20</text:p>
          </table:table-cell>
          <table:table-cell table:number-columns-repeated="2" table:style-name="ce13"/>
          <table:table-cell office:value-type="float" office:value="3159.2" table:formula="of:=[.H27]+[.I27]+[.K27]" table:style-name="ce11">
            <text:p>3.15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28]+[.E28]" table:style-name="ce11">
            <text:p>6.400,00</text:p>
          </table:table-cell>
          <table:table-cell office:value-type="float" office:value="2934.9" table:style-name="ce12">
            <text:p>2.934,90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formula="of:=[.H28]+[.I28]+[.K28]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29]+[.E29]" table:style-name="ce11">
            <text:p>6.878,50</text:p>
          </table:table-cell>
          <table:table-cell office:value-type="float" office:value="1789.84" table:style-name="ce12">
            <text:p>1.789,84</text:p>
          </table:table-cell>
          <table:table-cell office:value-type="float" office:value="2700" table:style-name="ce11">
            <text:p>2.700,00</text:p>
          </table:table-cell>
          <table:table-cell office:value-type="float" office:value="96" table:style-name="ce11">
            <text:p>96,00</text:p>
          </table:table-cell>
          <table:table-cell table:number-columns-repeated="2" table:style-name="ce18"/>
          <table:table-cell office:value-type="float" office:value="2796" table:formula="of:=[.H29]+[.I29]+[.K29]" table:style-name="ce11">
            <text:p>2.7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[.D30]+[.E30]" table:style-name="ce11">
            <text:p>7.835,50</text:p>
          </table:table-cell>
          <table:table-cell office:value-type="float" office:value="4260.8999999999996" table:formula="of:=3442.67+818.23" table:style-name="ce12">
            <text:p>4.260,90</text:p>
          </table:table-cell>
          <table:table-cell office:value-type="float" office:value="2700" table:style-name="ce11">
            <text:p>2.700,00</text:p>
          </table:table-cell>
          <table:table-cell office:value-type="float" office:value="1476" table:style-name="ce11">
            <text:p>1.476,00</text:p>
          </table:table-cell>
          <table:table-cell table:number-columns-repeated="2" table:style-name="ce18"/>
          <table:table-cell office:value-type="float" office:value="4176" table:formula="of:=[.H30]+[.I30]+[.K30]" table:style-name="ce11">
            <text:p>4.1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[.D31]+[.E31]" table:style-name="ce11">
            <text:p>8.505,40</text:p>
          </table:table-cell>
          <table:table-cell office:value-type="float" office:value="3943.87" table:style-name="ce12">
            <text:p>3.943,87</text:p>
          </table:table-cell>
          <table:table-cell office:value-type="float" office:value="2700" table:style-name="ce11">
            <text:p>2.700,00</text:p>
          </table:table-cell>
          <table:table-cell office:value-type="float" office:value="968" table:style-name="ce11">
            <text:p>968,00</text:p>
          </table:table-cell>
          <table:table-cell table:number-columns-repeated="2" table:style-name="ce13"/>
          <table:table-cell office:value-type="float" office:value="3668" table:formula="of:=[.H31]+[.I31]+[.K31]" table:style-name="ce11">
            <text:p>3.6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[.D32]+[.E32]" table:style-name="ce11">
            <text:p>7.548,40</text:p>
          </table:table-cell>
          <table:table-cell office:value-type="float" office:value="3898.37" table:style-name="ce12">
            <text:p>3.898,37</text:p>
          </table:table-cell>
          <table:table-cell office:value-type="float" office:value="2700" table:style-name="ce11">
            <text:p>2.700,00</text:p>
          </table:table-cell>
          <table:table-cell office:value-type="float" office:value="963.2" table:style-name="ce11">
            <text:p>963,20</text:p>
          </table:table-cell>
          <table:table-cell table:number-columns-repeated="2" table:style-name="ce18"/>
          <table:table-cell office:value-type="float" office:value="3663.2" table:formula="of:=[.H32]+[.I32]+[.K32]" table:style-name="ce11">
            <text:p>3.6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3]+[.E33]" table:style-name="ce11">
            <text:p>6.400,00</text:p>
          </table:table-cell>
          <table:table-cell office:value-type="float" office:value="2877.95" table:style-name="ce12">
            <text:p>2.877,95</text:p>
          </table:table-cell>
          <table:table-cell office:value-type="float" office:value="2700" table:style-name="ce11">
            <text:p>2.700,00</text:p>
          </table:table-cell>
          <table:table-cell office:value-type="float" office:value="488" table:style-name="ce11">
            <text:p>488,00</text:p>
          </table:table-cell>
          <table:table-cell table:style-name="ce18"/>
          <table:table-cell office:value-type="float" office:value="-100" table:style-name="ce13">
            <text:p>-100,00</text:p>
          </table:table-cell>
          <table:table-cell office:value-type="float" office:value="3088" table:formula="of:=[.H33]+[.I33]+[.K33]" table:style-name="ce11">
            <text:p>3.0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4]+[.E34]" table:style-name="ce11">
            <text:p>6.400,00</text:p>
          </table:table-cell>
          <table:table-cell office:value-type="float" office:value="2778.05" table:style-name="ce12">
            <text:p>2.778,05</text:p>
          </table:table-cell>
          <table:table-cell office:value-type="float" office:value="2700" table:style-name="ce11">
            <text:p>2.700,00</text:p>
          </table:table-cell>
          <table:table-cell office:value-type="float" office:value="499.20000000000005" table:style-name="ce11">
            <text:p>499,20</text:p>
          </table:table-cell>
          <table:table-cell table:number-columns-repeated="2" table:style-name="ce13"/>
          <table:table-cell office:value-type="float" office:value="3199.2" table:formula="of:=[.H34]+[.I34]+[.K34]" table:style-name="ce11">
            <text:p>3.19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2" table:style-name="ce18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[.D36]+[.E36]" table:style-name="ce11">
            <text:p>7.548,40</text:p>
          </table:table-cell>
          <table:table-cell office:value-type="float" office:value="3513.45" table:style-name="ce12">
            <text:p>3.513,45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formula="of:=[.H36]+[.I36]+[.K36]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37]+[.E37]" table:style-name="ce11">
            <text:p>6.878,50</text:p>
          </table:table-cell>
          <table:table-cell office:value-type="float" office:value="2858.02" table:style-name="ce12">
            <text:p>2.858,02</text:p>
          </table:table-cell>
          <table:table-cell office:value-type="float" office:value="2700" table:style-name="ce11">
            <text:p>2.700,00</text:p>
          </table:table-cell>
          <table:table-cell office:value-type="float" office:value="585.6" table:style-name="ce11">
            <text:p>585,60</text:p>
          </table:table-cell>
          <table:table-cell table:number-columns-repeated="2" table:style-name="ce13"/>
          <table:table-cell office:value-type="float" office:value="3285.6" table:formula="of:=[.H37]+[.I37]+[.K37]" table:style-name="ce11">
            <text:p>3.2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[.D38]+[.E38]" table:style-name="ce11">
            <text:p>6.400,00</text:p>
          </table:table-cell>
          <table:table-cell office:value-type="float" office:value="3111.81" table:style-name="ce12">
            <text:p>3.111,81</text:p>
          </table:table-cell>
          <table:table-cell office:value-type="float" office:value="2700" table:style-name="ce11">
            <text:p>2.700,00</text:p>
          </table:table-cell>
          <table:table-cell office:value-type="float" office:value="696" table:style-name="ce11">
            <text:p>696,00</text:p>
          </table:table-cell>
          <table:table-cell table:number-columns-repeated="2" table:style-name="ce18"/>
          <table:table-cell office:value-type="float" office:value="3396" table:formula="of:=[.H38]+[.I38]+[.K38]" table:style-name="ce11">
            <text:p>3.3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39]+[.E39]" table:style-name="ce11">
            <text:p>6.878,50</text:p>
          </table:table-cell>
          <table:table-cell office:value-type="float" office:value="3277.3" table:style-name="ce12">
            <text:p>3.277,30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8"/>
          <table:table-cell office:value-type="float" office:value="3090.4" table:formula="of:=[.H39]+[.I39]+[.K39]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[.D40]+[.E40]" table:style-name="ce11">
            <text:p>6.878,50</text:p>
          </table:table-cell>
          <table:table-cell office:value-type="float" office:value="2963.32" table:style-name="ce12">
            <text:p>2.963,3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formula="of:=[.H40]+[.I40]+[.K40]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12-30T11:35:11Z</dc:date>
  </office:meta>
</office:document-meta>
</file>