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="thin solid #000000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4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18">
            <text:p>MESE DI GENNAIO 202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QUAROLI FRANCESC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2392.5" table:style-name="ce10">
            <text:p>2.392,50</text:p>
          </table:table-cell>
          <table:table-cell office:value-type="float" office:value="8792.5" table:formula="of:=[.D4]+[.E4]" table:style-name="ce10">
            <text:p>8.792,50</text:p>
          </table:table-cell>
          <table:table-cell office:value-type="float" office:value="3957.8900000000003" table:formula="of:=2594.17+1363.72" table:style-name="ce11">
            <text:p>3.957,89</text:p>
          </table:table-cell>
          <table:table-cell office:value-type="float" office:value="2700" table:style-name="ce10">
            <text:p>2.700,00</text:p>
          </table:table-cell>
          <table:table-cell office:value-type="float" office:value="576" table:style-name="ce10">
            <text:p>576,00</text:p>
          </table:table-cell>
          <table:table-cell table:number-columns-repeated="2" table:style-name="ce12"/>
          <table:table-cell office:value-type="float" office:value="3276" table:formula="of:=[.H4]+[.I4]+[.K4]" table:style-name="ce10">
            <text:p>3.276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NTONINI ANDREA MARI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D5]+[.E5]" table:style-name="ce10">
            <text:p>7.357,00</text:p>
          </table:table-cell>
          <table:table-cell office:value-type="float" office:value="3212.14" table:style-name="ce11">
            <text:p>3.212,14</text:p>
          </table:table-cell>
          <table:table-cell office:value-type="float" office:value="2700" table:style-name="ce10">
            <text:p>2.700,00</text:p>
          </table:table-cell>
          <table:table-cell office:value-type="float" office:value="885.6" table:style-name="ce10">
            <text:p>885,60</text:p>
          </table:table-cell>
          <table:table-cell table:number-columns-repeated="2" table:style-name="ce12"/>
          <table:table-cell office:value-type="float" office:value="3585.6" table:formula="of:=[.H5]+[.I5]+[.K5]" table:style-name="ce10">
            <text:p>3.585,6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SSENTI ANDREA</text:p>
          </table:table-cell>
          <table:table-cell office:value-type="string" table:style-name="ce8">
            <text:p>7-26 ottobre / 1-31 gennaio</text:p>
          </table:table-cell>
          <table:table-cell office:value-type="float" office:value="10666.6" table:style-name="ce10">
            <text:p>10.666,60</text:p>
          </table:table-cell>
          <table:table-cell table:style-name="ce10"/>
          <table:table-cell office:value-type="float" office:value="10666.6" table:formula="of:=[.D6]+[.E6]" table:style-name="ce10">
            <text:p>10.666,60</text:p>
          </table:table-cell>
          <table:table-cell office:value-type="float" office:value="4122.62" table:style-name="ce11">
            <text:p>4.122,62</text:p>
          </table:table-cell>
          <table:table-cell office:value-type="float" office:value="4500" table:formula="of:=2700+1800" table:style-name="ce10">
            <text:p>4.500,00</text:p>
          </table:table-cell>
          <table:table-cell office:value-type="float" office:value="432" table:style-name="ce10">
            <text:p>432,00</text:p>
          </table:table-cell>
          <table:table-cell table:number-columns-repeated="2" table:style-name="ce12"/>
          <table:table-cell office:value-type="float" office:value="4932" table:formula="of:=[.H6]+[.I6]+[.K6]" table:style-name="ce10">
            <text:p>4.932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USILI MARC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D7]+[.E7]" table:style-name="ce10">
            <text:p>6.878,50</text:p>
          </table:table-cell>
          <table:table-cell office:value-type="float" office:value="2810.73" table:style-name="ce11">
            <text:p>2.810,73</text:p>
          </table:table-cell>
          <table:table-cell office:value-type="float" office:value="2700" table:style-name="ce10">
            <text:p>2.700,00</text:p>
          </table:table-cell>
          <table:table-cell office:value-type="float" office:value="88" table:style-name="ce10">
            <text:p>88,00</text:p>
          </table:table-cell>
          <table:table-cell table:number-columns-repeated="2" table:style-name="ce12"/>
          <table:table-cell office:value-type="float" office:value="2788" table:formula="of:=[.H7]+[.I7]+[.K7]" table:style-name="ce10">
            <text:p>2.788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BAIOCCHI NICOL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D8]+[.E8]" table:style-name="ce10">
            <text:p>7.357,00</text:p>
          </table:table-cell>
          <table:table-cell office:value-type="float" office:value="3225.02" table:style-name="ce11">
            <text:p>3.225,02</text:p>
          </table:table-cell>
          <table:table-cell office:value-type="float" office:value="2700" table:style-name="ce10">
            <text:p>2.700,00</text:p>
          </table:table-cell>
          <table:table-cell office:value-type="float" office:value="531.20000000000005" table:style-name="ce10">
            <text:p>531,20</text:p>
          </table:table-cell>
          <table:table-cell table:number-columns-repeated="2" table:style-name="ce12"/>
          <table:table-cell office:value-type="float" office:value="3231.2" table:formula="of:=[.H8]+[.I8]+[.K8]" table:style-name="ce10">
            <text:p>3.231,2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ALDELLI FRANCESC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D9]+[.E9]" table:style-name="ce10">
            <text:p>7.835,50</text:p>
          </table:table-cell>
          <table:table-cell office:value-type="float" office:value="3438.39" table:formula="of:=2620.16+818.23" table:style-name="ce11">
            <text:p>3.438,39</text:p>
          </table:table-cell>
          <table:table-cell office:value-type="float" office:value="2700" table:style-name="ce10">
            <text:p>2.700,00</text:p>
          </table:table-cell>
          <table:table-cell office:value-type="float" office:value="705.6" table:style-name="ce10">
            <text:p>705,60</text:p>
          </table:table-cell>
          <table:table-cell table:style-name="ce12"/>
          <table:table-cell office:value-type="float" office:value="-350" table:style-name="ce10">
            <text:p>-350,00</text:p>
          </table:table-cell>
          <table:table-cell office:value-type="float" office:value="3055.6" table:formula="of:=[.H9]+[.I9]+[.K9]" table:style-name="ce10">
            <text:p>3.055,6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RBIERI NICOL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10]+[.E10]" table:style-name="ce10">
            <text:p>6.400,00</text:p>
          </table:table-cell>
          <table:table-cell office:value-type="float" office:value="2728.09" table:style-name="ce11">
            <text:p>2.728,09</text:p>
          </table:table-cell>
          <table:table-cell office:value-type="float" office:value="2700" table:style-name="ce10">
            <text:p>2.700,00</text:p>
          </table:table-cell>
          <table:table-cell office:value-type="float" office:value="548.80000000000007" table:style-name="ce10">
            <text:p>548,80</text:p>
          </table:table-cell>
          <table:table-cell table:style-name="ce13"/>
          <table:table-cell table:style-name="ce10"/>
          <table:table-cell office:value-type="float" office:value="3248.8" table:formula="of:=[.H10]+[.I10]+[.K10]" table:style-name="ce10">
            <text:p>3.248,8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ATTISTONI MIRELL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11]+[.E11]" table:style-name="ce10">
            <text:p>6.400,00</text:p>
          </table:table-cell>
          <table:table-cell office:value-type="float" office:value="2653.77" table:style-name="ce11">
            <text:p>2.653,77</text:p>
          </table:table-cell>
          <table:table-cell office:value-type="float" office:value="2700" table:style-name="ce10">
            <text:p>2.700,00</text:p>
          </table:table-cell>
          <table:table-cell office:value-type="float" office:value="568" table:style-name="ce10">
            <text:p>568,00</text:p>
          </table:table-cell>
          <table:table-cell table:style-name="ce12"/>
          <table:table-cell table:style-name="ce10"/>
          <table:table-cell office:value-type="float" office:value="3268" table:formula="of:=[.H11]+[.I11]+[.K11]" table:style-name="ce10">
            <text:p>3.268,00</text:p>
          </table:table-cell>
          <table:table-cell office:value-type="float" office:value="140.35" table:style-name="ce10">
            <text:p>140,35</text:p>
          </table:table-cell>
          <table:table-cell table:number-columns-repeated="1637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ONDI CHIAR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12]+[.E12]" table:style-name="ce10">
            <text:p>6.400,00</text:p>
          </table:table-cell>
          <table:table-cell office:value-type="float" office:value="2648.9" table:style-name="ce11">
            <text:p>2.648,90</text:p>
          </table:table-cell>
          <table:table-cell office:value-type="float" office:value="2700" table:style-name="ce10">
            <text:p>2.700,00</text:p>
          </table:table-cell>
          <table:table-cell office:value-type="float" office:value="312" table:style-name="ce10">
            <text:p>312,00</text:p>
          </table:table-cell>
          <table:table-cell table:style-name="ce14"/>
          <table:table-cell table:style-name="ce10"/>
          <table:table-cell office:value-type="float" office:value="3012" table:formula="of:=[.H12]+[.I12]+[.K12]" table:style-name="ce10">
            <text:p>3.012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ORRONI PIERPAOL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13]+[.E13]" table:style-name="ce10">
            <text:p>6.400,00</text:p>
          </table:table-cell>
          <table:table-cell office:value-type="float" office:value="2646.81" table:style-name="ce11">
            <text:p>2.646,81</text:p>
          </table:table-cell>
          <table:table-cell office:value-type="float" office:value="2700" table:style-name="ce10">
            <text:p>2.700,00</text:p>
          </table:table-cell>
          <table:table-cell office:value-type="float" office:value="263.2" table:style-name="ce10">
            <text:p>263,20</text:p>
          </table:table-cell>
          <table:table-cell table:style-name="ce12"/>
          <table:table-cell table:style-name="ce10"/>
          <table:table-cell office:value-type="float" office:value="2963.2" table:formula="of:=[.H13]+[.I13]+[.K13]" table:style-name="ce10">
            <text:p>2.963,2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UGARO GIACOM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D14]+[.E14]" table:style-name="ce10">
            <text:p>7.835,50</text:p>
          </table:table-cell>
          <table:table-cell office:value-type="float" office:value="3748.34" table:formula="of:=2930.11+818.23" table:style-name="ce11">
            <text:p>3.748,34</text:p>
          </table:table-cell>
          <table:table-cell office:value-type="float" office:value="2700" table:style-name="ce10">
            <text:p>2.700,00</text:p>
          </table:table-cell>
          <table:table-cell office:value-type="float" office:value="144" table:style-name="ce10">
            <text:p>144,00</text:p>
          </table:table-cell>
          <table:table-cell table:style-name="ce13"/>
          <table:table-cell table:style-name="ce10"/>
          <table:table-cell office:value-type="float" office:value="2844" table:formula="of:=[.H14]+[.I14]+[.K14]" table:style-name="ce10">
            <text:p>2.844,00</text:p>
          </table:table-cell>
          <table:table-cell office:value-type="float" office:value="180.25" table:style-name="ce10">
            <text:p>180,25</text:p>
          </table:table-cell>
          <table:table-cell table:number-columns-repeated="1637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CALCINARO PAOLO</text:p>
          </table:table-cell>
          <table:table-cell office:value-type="string" table:style-name="ce8">
            <text:p>19-31 dicembre / 1-31 gennaio</text:p>
          </table:table-cell>
          <table:table-cell office:value-type="float" office:value="8960" table:style-name="ce10">
            <text:p>8.96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10395.5" table:formula="of:=[.D15]+[.E15]" table:style-name="ce10">
            <text:p>10.395,50</text:p>
          </table:table-cell>
          <table:table-cell office:value-type="float" office:value="4450.83" table:formula="of:=3632.6+818.23" table:style-name="ce11">
            <text:p>4.450,83</text:p>
          </table:table-cell>
          <table:table-cell office:value-type="float" office:value="3780" table:formula="of:=2700+1080" table:style-name="ce10">
            <text:p>3.780,00</text:p>
          </table:table-cell>
          <table:table-cell office:value-type="float" office:value="284" table:style-name="ce10">
            <text:p>284,00</text:p>
          </table:table-cell>
          <table:table-cell table:style-name="ce13"/>
          <table:table-cell office:value-type="float" office:value="-500" table:style-name="ce10">
            <text:p>-500,00</text:p>
          </table:table-cell>
          <table:table-cell office:value-type="float" office:value="3564" table:formula="of:=[.H15]+[.I15]+[.K15]" table:style-name="ce10">
            <text:p>3.564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ANAFOGLIA CORRADO</text:p>
          </table:table-cell>
          <table:table-cell office:value-type="string" table:style-name="ce8">
            <text:p>1-31 dicembre / 1-31 gennaio</text:p>
          </table:table-cell>
          <table:table-cell office:value-type="float" office:value="12800" table:style-name="ce10">
            <text:p>12.800,00</text:p>
          </table:table-cell>
          <table:table-cell table:style-name="ce10"/>
          <table:table-cell office:value-type="float" office:value="12800" table:formula="of:=[.D16]+[.E16]" table:style-name="ce10">
            <text:p>12.800,00</text:p>
          </table:table-cell>
          <table:table-cell office:value-type="float" office:value="4906.12" table:style-name="ce11">
            <text:p>4.906,12</text:p>
          </table:table-cell>
          <table:table-cell office:value-type="float" office:value="5400" table:style-name="ce10">
            <text:p>5.400,00</text:p>
          </table:table-cell>
          <table:table-cell office:value-type="float" office:value="547.20000000000005" table:formula="of:=243.2+304" table:style-name="ce10">
            <text:p>547,20</text:p>
          </table:table-cell>
          <table:table-cell table:style-name="ce13"/>
          <table:table-cell table:style-name="ce10"/>
          <table:table-cell office:value-type="float" office:value="5947.2" table:formula="of:=[.H16]+[.I16]+[.K16]" table:style-name="ce10">
            <text:p>5.947,2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APOROSSI MICHELE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D17]+[.E17]" table:style-name="ce10">
            <text:p>6.878,50</text:p>
          </table:table-cell>
          <table:table-cell office:value-type="float" office:value="3036.99" table:style-name="ce11">
            <text:p>3.036,99</text:p>
          </table:table-cell>
          <table:table-cell office:value-type="float" office:value="2700" table:style-name="ce10">
            <text:p>2.700,00</text:p>
          </table:table-cell>
          <table:table-cell office:value-type="float" office:value="112" table:style-name="ce10">
            <text:p>112,00</text:p>
          </table:table-cell>
          <table:table-cell table:style-name="ce13"/>
          <table:table-cell table:style-name="ce10"/>
          <table:table-cell office:value-type="float" office:value="2812" table:formula="of:=[.H17]+[.I17]+[.K17]" table:style-name="ce10">
            <text:p>2.812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CARDILLI ANDRE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18]+[.E18]" table:style-name="ce10">
            <text:p>6.400,00</text:p>
          </table:table-cell>
          <table:table-cell office:value-type="float" office:value="2322.2800000000002" table:style-name="ce11">
            <text:p>2.322,28</text:p>
          </table:table-cell>
          <table:table-cell office:value-type="float" office:value="2700" table:style-name="ce10">
            <text:p>2.700,00</text:p>
          </table:table-cell>
          <table:table-cell office:value-type="float" office:value="959.2" table:style-name="ce10">
            <text:p>959,20</text:p>
          </table:table-cell>
          <table:table-cell table:style-name="ce13"/>
          <table:table-cell office:value-type="float" office:value="-100" table:style-name="ce10">
            <text:p>-100,00</text:p>
          </table:table-cell>
          <table:table-cell office:value-type="float" office:value="3559.2" table:formula="of:=[.H18]+[.I18]+[.K18]" table:style-name="ce10">
            <text:p>3.559,20</text:p>
          </table:table-cell>
          <table:table-cell office:value-type="float" office:value="399.95" table:style-name="ce10">
            <text:p>399,95</text:p>
          </table:table-cell>
          <table:table-cell table:number-columns-repeated="1637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ATENA LEONARD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19]+[.E19]" table:style-name="ce10">
            <text:p>6.400,00</text:p>
          </table:table-cell>
          <table:table-cell office:value-type="float" office:value="2731.67" table:style-name="ce11">
            <text:p>2.731,67</text:p>
          </table:table-cell>
          <table:table-cell office:value-type="float" office:value="2700" table:style-name="ce10">
            <text:p>2.700,00</text:p>
          </table:table-cell>
          <table:table-cell office:value-type="float" office:value="448" table:style-name="ce10">
            <text:p>448,00</text:p>
          </table:table-cell>
          <table:table-cell table:style-name="ce13"/>
          <table:table-cell table:style-name="ce10"/>
          <table:table-cell office:value-type="float" office:value="3148" table:formula="of:=[.H19]+[.I19]+[.K19]" table:style-name="ce10">
            <text:p>3.148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CESETTI FABRIZI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20]+[.E20]" table:style-name="ce10">
            <text:p>6.400,00</text:p>
          </table:table-cell>
          <table:table-cell office:value-type="float" office:value="2854.09" table:style-name="ce11">
            <text:p>2.854,09</text:p>
          </table:table-cell>
          <table:table-cell office:value-type="float" office:value="2700" table:style-name="ce10">
            <text:p>2.700,00</text:p>
          </table:table-cell>
          <table:table-cell office:value-type="float" office:value="1185.6000000000001" table:style-name="ce10">
            <text:p>1.185,60</text:p>
          </table:table-cell>
          <table:table-cell table:style-name="ce12"/>
          <table:table-cell table:style-name="ce10"/>
          <table:table-cell office:value-type="float" office:value="3885.6000000000004" table:formula="of:=[.H20]+[.I20]+[.K20]" table:style-name="ce10">
            <text:p>3.885,6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ONSOLI TIZIAN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D21]+[.E21]" table:style-name="ce10">
            <text:p>7.835,50</text:p>
          </table:table-cell>
          <table:table-cell office:value-type="float" office:value="3543.31" table:formula="of:=2725.08+818.23" table:style-name="ce11">
            <text:p>3.543,31</text:p>
          </table:table-cell>
          <table:table-cell office:value-type="float" office:value="2700" table:style-name="ce10">
            <text:p>2.700,00</text:p>
          </table:table-cell>
          <table:table-cell office:value-type="float" office:value="503.20000000000005" table:style-name="ce10">
            <text:p>503,20</text:p>
          </table:table-cell>
          <table:table-cell table:number-columns-repeated="2" table:style-name="ce13"/>
          <table:table-cell office:value-type="float" office:value="3203.2" table:formula="of:=[.H21]+[.I21]+[.K21]" table:style-name="ce10">
            <text:p>3.203,20</text:p>
          </table:table-cell>
          <table:table-cell office:value-type="float" office:value="337.5" table:style-name="ce10">
            <text:p>337,50</text:p>
          </table:table-cell>
          <table:table-cell table:number-columns-repeated="1637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LUCONI SILVIA</text:p>
          </table:table-cell>
          <table:table-cell office:value-type="string" table:style-name="ce17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22]+[.E22]" table:style-name="ce10">
            <text:p>6.400,00</text:p>
          </table:table-cell>
          <table:table-cell office:value-type="float" office:value="2589.5500000000002" table:style-name="ce11">
            <text:p>2.589,55</text:p>
          </table:table-cell>
          <table:table-cell office:value-type="float" office:value="2700" table:style-name="ce10">
            <text:p>2.700,00</text:p>
          </table:table-cell>
          <table:table-cell office:value-type="float" office:value="963.2" table:style-name="ce10">
            <text:p>963,20</text:p>
          </table:table-cell>
          <table:table-cell table:number-columns-repeated="2" table:style-name="ce13"/>
          <table:table-cell office:value-type="float" office:value="3663.2" table:formula="of:=[.H22]+[.I22]+[.K22]" table:style-name="ce10">
            <text:p>3.663,2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MANCINELLI VALERI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23]+[.E23]" table:style-name="ce10">
            <text:p>6.400,00</text:p>
          </table:table-cell>
          <table:table-cell office:value-type="float" office:value="2722.81" table:style-name="ce11">
            <text:p>2.722,81</text:p>
          </table:table-cell>
          <table:table-cell office:value-type="float" office:value="2700" table:style-name="ce10">
            <text:p>2.700,00</text:p>
          </table:table-cell>
          <table:table-cell office:value-type="float" office:value="112" table:style-name="ce10">
            <text:p>112,00</text:p>
          </table:table-cell>
          <table:table-cell table:number-columns-repeated="2" table:style-name="ce13"/>
          <table:table-cell office:value-type="float" office:value="2812" table:formula="of:=[.H23]+[.I23]+[.K23]" table:style-name="ce10">
            <text:p>2.812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MANGIALARDI MAURIZI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24]+[.E24]" table:style-name="ce10">
            <text:p>6.400,00</text:p>
          </table:table-cell>
          <table:table-cell office:value-type="float" office:value="2436.02" table:style-name="ce11">
            <text:p>2.436,02</text:p>
          </table:table-cell>
          <table:table-cell office:value-type="float" office:value="2700" table:style-name="ce10">
            <text:p>2.700,00</text:p>
          </table:table-cell>
          <table:table-cell office:value-type="float" office:value="516.80000000000007" table:style-name="ce10">
            <text:p>516,80</text:p>
          </table:table-cell>
          <table:table-cell table:number-columns-repeated="2" table:style-name="ce12"/>
          <table:table-cell office:value-type="float" office:value="3216.8" table:formula="of:=[.H24]+[.I24]+[.K24]" table:style-name="ce10">
            <text:p>3.216,80</text:p>
          </table:table-cell>
          <table:table-cell office:value-type="float" office:value="295.83" table:style-name="ce10">
            <text:p>295,83</text:p>
          </table:table-cell>
          <table:table-cell table:number-columns-repeated="16371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MARCONI LUC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D25]+[.E25]" table:style-name="ce10">
            <text:p>7.357,00</text:p>
          </table:table-cell>
          <table:table-cell office:value-type="float" office:value="3489.39" table:style-name="ce11">
            <text:p>3.489,39</text:p>
          </table:table-cell>
          <table:table-cell office:value-type="float" office:value="2700" table:style-name="ce10">
            <text:p>2.700,00</text:p>
          </table:table-cell>
          <table:table-cell office:value-type="float" office:value="218.4" table:style-name="ce10">
            <text:p>218,40</text:p>
          </table:table-cell>
          <table:table-cell table:number-columns-repeated="2" table:style-name="ce13"/>
          <table:table-cell office:value-type="float" office:value="2918.4" table:formula="of:=[.H25]+[.I25]+[.K25]" table:style-name="ce10">
            <text:p>2.918,4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MARCOZZI JESSIC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D26]+[.E26]" table:style-name="ce10">
            <text:p>7.357,00</text:p>
          </table:table-cell>
          <table:table-cell office:value-type="float" office:value="3406.81" table:style-name="ce11">
            <text:p>3.406,81</text:p>
          </table:table-cell>
          <table:table-cell office:value-type="float" office:value="2700" table:style-name="ce10">
            <text:p>2.700,00</text:p>
          </table:table-cell>
          <table:table-cell office:value-type="float" office:value="795.2" table:style-name="ce10">
            <text:p>795,20</text:p>
          </table:table-cell>
          <table:table-cell table:number-columns-repeated="2" table:style-name="ce12"/>
          <table:table-cell office:value-type="float" office:value="3495.2" table:formula="of:=[.H26]+[.I26]+[.K26]" table:style-name="ce10">
            <text:p>3.495,2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ARINELLI RENZ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27]+[.E27]" table:style-name="ce10">
            <text:p>6.400,00</text:p>
          </table:table-cell>
          <table:table-cell office:value-type="float" office:value="2634.72" table:style-name="ce11">
            <text:p>2.634,72</text:p>
          </table:table-cell>
          <table:table-cell office:value-type="float" office:value="2700" table:style-name="ce10">
            <text:p>2.700,00</text:p>
          </table:table-cell>
          <table:table-cell office:value-type="float" office:value="852.80000000000007" table:style-name="ce10">
            <text:p>852,80</text:p>
          </table:table-cell>
          <table:table-cell table:number-columns-repeated="2" table:style-name="ce12"/>
          <table:table-cell office:value-type="float" office:value="3552.8" table:formula="of:=[.H27]+[.I27]+[.K27]" table:style-name="ce10">
            <text:p>3.552,8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ASTROVINCENZO ANTONI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28]+[.E28]" table:style-name="ce10">
            <text:p>6.400,00</text:p>
          </table:table-cell>
          <table:table-cell office:value-type="float" office:value="2854.09" table:style-name="ce11">
            <text:p>2.854,09</text:p>
          </table:table-cell>
          <table:table-cell office:value-type="float" office:value="2700" table:style-name="ce10">
            <text:p>2.700,00</text:p>
          </table:table-cell>
          <table:table-cell office:value-type="float" office:value="334.40000000000003" table:style-name="ce10">
            <text:p>334,40</text:p>
          </table:table-cell>
          <table:table-cell table:number-columns-repeated="2" table:style-name="ce12"/>
          <table:table-cell office:value-type="float" office:value="3034.4" table:formula="of:=[.H28]+[.I28]+[.K28]" table:style-name="ce10">
            <text:p>3.034,4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NOBILI ANDRE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D29]+[.E29]" table:style-name="ce10">
            <text:p>6.878,50</text:p>
          </table:table-cell>
          <table:table-cell office:value-type="float" office:value="2386.9899999999998" table:style-name="ce11">
            <text:p>2.386,99</text:p>
          </table:table-cell>
          <table:table-cell office:value-type="float" office:value="2700" table:style-name="ce10">
            <text:p>2.700,00</text:p>
          </table:table-cell>
          <table:table-cell office:value-type="float" office:value="112" table:style-name="ce10">
            <text:p>112,00</text:p>
          </table:table-cell>
          <table:table-cell table:number-columns-repeated="2" table:style-name="ce13"/>
          <table:table-cell office:value-type="float" office:value="2812" table:formula="of:=[.H29]+[.I29]+[.K29]" table:style-name="ce10">
            <text:p>2.812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PANTALONI FRANCESC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D30]+[.E30]" table:style-name="ce10">
            <text:p>7.835,50</text:p>
          </table:table-cell>
          <table:table-cell office:value-type="float" office:value="3403.39" table:formula="of:=2585.16+818.23" table:style-name="ce11">
            <text:p>3.403,39</text:p>
          </table:table-cell>
          <table:table-cell office:value-type="float" office:value="2700" table:style-name="ce10">
            <text:p>2.700,00</text:p>
          </table:table-cell>
          <table:table-cell office:value-type="float" office:value="1500" table:style-name="ce10">
            <text:p>1.500,00</text:p>
          </table:table-cell>
          <table:table-cell table:number-columns-repeated="2" table:style-name="ce13"/>
          <table:table-cell office:value-type="float" office:value="4200" table:formula="of:=[.H30]+[.I30]+[.K30]" table:style-name="ce10">
            <text:p>4.200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PASQUI GIANLUC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2105.4" table:style-name="ce10">
            <text:p>2.105,40</text:p>
          </table:table-cell>
          <table:table-cell office:value-type="float" office:value="8505.4" table:formula="of:=[.D31]+[.E31]" table:style-name="ce10">
            <text:p>8.505,40</text:p>
          </table:table-cell>
          <table:table-cell office:value-type="float" office:value="3863.52" table:style-name="ce11">
            <text:p>3.863,52</text:p>
          </table:table-cell>
          <table:table-cell office:value-type="float" office:value="2700" table:style-name="ce10">
            <text:p>2.700,00</text:p>
          </table:table-cell>
          <table:table-cell office:value-type="float" office:value="1144" table:style-name="ce10">
            <text:p>1.144,00</text:p>
          </table:table-cell>
          <table:table-cell table:number-columns-repeated="2" table:style-name="ce12"/>
          <table:table-cell office:value-type="float" office:value="3844" table:formula="of:=[.H31]+[.I31]+[.K31]" table:style-name="ce10">
            <text:p>3.844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PIERGALLINI FRANCESC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[.D32]+[.E32]" table:style-name="ce10">
            <text:p>7.548,40</text:p>
          </table:table-cell>
          <table:table-cell office:value-type="float" office:value="3188.98" table:style-name="ce11">
            <text:p>3.188,98</text:p>
          </table:table-cell>
          <table:table-cell office:value-type="float" office:value="2700" table:style-name="ce10">
            <text:p>2.700,00</text:p>
          </table:table-cell>
          <table:table-cell office:value-type="float" office:value="688" table:style-name="ce10">
            <text:p>688,00</text:p>
          </table:table-cell>
          <table:table-cell table:number-columns-repeated="2" table:style-name="ce13"/>
          <table:table-cell office:value-type="float" office:value="3388" table:formula="of:=[.H32]+[.I32]+[.K32]" table:style-name="ce10">
            <text:p>3.388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IERINI NICOLO'</text:p>
          </table:table-cell>
          <table:table-cell office:value-type="string" table:style-name="ce17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33]+[.E33]" table:style-name="ce10">
            <text:p>6.400,00</text:p>
          </table:table-cell>
          <table:table-cell office:value-type="float" office:value="2727.47" table:style-name="ce11">
            <text:p>2.727,47</text:p>
          </table:table-cell>
          <table:table-cell office:value-type="float" office:value="2700" table:style-name="ce10">
            <text:p>2.700,00</text:p>
          </table:table-cell>
          <table:table-cell office:value-type="float" office:value="488" table:style-name="ce10">
            <text:p>488,00</text:p>
          </table:table-cell>
          <table:table-cell table:number-columns-repeated="2" table:style-name="ce13"/>
          <table:table-cell office:value-type="float" office:value="3188" table:formula="of:=[.H33]+[.I33]+[.K33]" table:style-name="ce10">
            <text:p>3.188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34]+[.E34]" table:style-name="ce10">
            <text:p>6.400,00</text:p>
          </table:table-cell>
          <table:table-cell office:value-type="float" office:value="2634.72" table:style-name="ce11">
            <text:p>2.634,72</text:p>
          </table:table-cell>
          <table:table-cell office:value-type="float" office:value="2700" table:style-name="ce10">
            <text:p>2.700,00</text:p>
          </table:table-cell>
          <table:table-cell office:value-type="float" office:value="499.20000000000005" table:style-name="ce10">
            <text:p>499,20</text:p>
          </table:table-cell>
          <table:table-cell table:number-columns-repeated="2" table:style-name="ce12"/>
          <table:table-cell office:value-type="float" office:value="3199.2" table:formula="of:=[.H34]+[.I34]+[.K34]" table:style-name="ce10">
            <text:p>3.199,2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ENRICO</text:p>
          </table:table-cell>
          <table:table-cell office:value-type="string" table:style-name="ce8">
            <text:p>12-31 dicembre / 1-31 gennaio</text:p>
          </table:table-cell>
          <table:table-cell office:value-type="float" office:value="3200" table:style-name="ce10">
            <text:p>3.200,00</text:p>
          </table:table-cell>
          <table:table-cell office:value-type="float" office:value="976.14" table:style-name="ce10">
            <text:p>976,14</text:p>
          </table:table-cell>
          <table:table-cell office:value-type="float" office:value="4176.1400000000003" table:formula="of:=[.D35]+[.E35]" table:style-name="ce10">
            <text:p>4.176,14</text:p>
          </table:table-cell>
          <table:table-cell office:value-type="float" office:value="1987.5500000000002" table:formula="of:=1431.15+556.4" table:style-name="ce11">
            <text:p>1.987,55</text:p>
          </table:table-cell>
          <table:table-cell office:value-type="float" office:value="1350" table:style-name="ce10">
            <text:p>1.350,00</text:p>
          </table:table-cell>
          <table:table-cell office:value-type="float" office:value="360" table:style-name="ce10">
            <text:p>360,00</text:p>
          </table:table-cell>
          <table:table-cell table:number-columns-repeated="2" table:style-name="ce13"/>
          <table:table-cell office:value-type="float" office:value="1710" table:formula="of:=[.H35]+[.I35]+[.K35]" table:style-name="ce10">
            <text:p>1.710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5">
            <text:p>ROSSI GIACOM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[.D36]+[.E36]" table:style-name="ce10">
            <text:p>7.548,40</text:p>
          </table:table-cell>
          <table:table-cell office:value-type="float" office:value="3344.49" table:style-name="ce11">
            <text:p>3.344,49</text:p>
          </table:table-cell>
          <table:table-cell office:value-type="float" office:value="2700" table:style-name="ce10">
            <text:p>2.700,00</text:p>
          </table:table-cell>
          <table:table-cell office:value-type="float" office:value="1500" table:style-name="ce10">
            <text:p>1.500,00</text:p>
          </table:table-cell>
          <table:table-cell table:number-columns-repeated="2" table:style-name="ce12"/>
          <table:table-cell office:value-type="float" office:value="4200" table:formula="of:=[.H36]+[.I36]+[.K36]" table:style-name="ce10">
            <text:p>4.200,00</text:p>
          </table:table-cell>
          <table:table-cell office:value-type="float" office:value="345.71" table:style-name="ce10">
            <text:p>345,71</text:p>
          </table:table-cell>
          <table:table-cell table:number-columns-repeated="1637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D37]+[.E37]" table:style-name="ce10">
            <text:p>6.878,50</text:p>
          </table:table-cell>
          <table:table-cell office:value-type="float" office:value="2801.25" table:style-name="ce11">
            <text:p>2.801,25</text:p>
          </table:table-cell>
          <table:table-cell office:value-type="float" office:value="2700" table:style-name="ce10">
            <text:p>2.700,00</text:p>
          </table:table-cell>
          <table:table-cell office:value-type="float" office:value="585.6" table:style-name="ce10">
            <text:p>585,60</text:p>
          </table:table-cell>
          <table:table-cell table:number-columns-repeated="2" table:style-name="ce12"/>
          <table:table-cell office:value-type="float" office:value="3285.6" table:formula="of:=[.H37]+[.I37]+[.K37]" table:style-name="ce10">
            <text:p>3.285,6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5">
            <text:p>SEBASTIANI MILEN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38]+[.E38]" table:style-name="ce10">
            <text:p>6.400,00</text:p>
          </table:table-cell>
          <table:table-cell office:value-type="float" office:value="2655.81" table:style-name="ce11">
            <text:p>2.655,81</text:p>
          </table:table-cell>
          <table:table-cell office:value-type="float" office:value="2700" table:style-name="ce10">
            <text:p>2.700,00</text:p>
          </table:table-cell>
          <table:table-cell office:value-type="float" office:value="696" table:style-name="ce10">
            <text:p>696,00</text:p>
          </table:table-cell>
          <table:table-cell table:number-columns-repeated="2" table:style-name="ce13"/>
          <table:table-cell office:value-type="float" office:value="3396" table:formula="of:=[.H38]+[.I38]+[.K38]" table:style-name="ce10">
            <text:p>3.39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5">
            <text:p>SERI MASSIM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D39]+[.E39]" table:style-name="ce10">
            <text:p>6.878,50</text:p>
          </table:table-cell>
          <table:table-cell office:value-type="float" office:value="2858.69" table:style-name="ce11">
            <text:p>2.858,69</text:p>
          </table:table-cell>
          <table:table-cell office:value-type="float" office:value="2700" table:style-name="ce10">
            <text:p>2.700,00</text:p>
          </table:table-cell>
          <table:table-cell office:value-type="float" office:value="488" table:style-name="ce10">
            <text:p>488,00</text:p>
          </table:table-cell>
          <table:table-cell table:number-columns-repeated="2" table:style-name="ce13"/>
          <table:table-cell office:value-type="float" office:value="3188" table:formula="of:=[.H39]+[.I39]+[.K39]" table:style-name="ce10">
            <text:p>3.18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5">
            <text:p>VITRI MICAEL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D40]+[.E40]" table:style-name="ce10">
            <text:p>6.878,50</text:p>
          </table:table-cell>
          <table:table-cell office:value-type="float" office:value="2909.69" table:style-name="ce11">
            <text:p>2.909,69</text:p>
          </table:table-cell>
          <table:table-cell office:value-type="float" office:value="2700" table:style-name="ce10">
            <text:p>2.700,00</text:p>
          </table:table-cell>
          <table:table-cell office:value-type="float" office:value="531.20000000000005" table:style-name="ce10">
            <text:p>531,20</text:p>
          </table:table-cell>
          <table:table-cell table:number-columns-repeated="2" table:style-name="ce12"/>
          <table:table-cell office:value-type="float" office:value="3231.2" table:formula="of:=[.H40]+[.I40]+[.K40]" table:style-name="ce10">
            <text:p>3.231,20</text:p>
          </table:table-cell>
          <table:table-cell table:style-name="ce10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useppina Di Felice</meta:initial-creator>
    <dc:creator>Giuseppina Di Felice</dc:creator>
    <meta:creation-date>2026-01-27T10:01:52Z</meta:creation-date>
    <dc:date>2026-01-29T09:00:16Z</dc:date>
  </office:meta>
</office:document-meta>
</file>