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8">
            <text:p>MESE DI GENNAIO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D4]+[.E4]" table:style-name="ce10">
            <text:p>8.792,50</text:p>
          </table:table-cell>
          <table:table-cell office:value-type="float" office:value="3957.8900000000003" table:formula="of:=2594.17+1363.72" table:style-name="ce11">
            <text:p>3.957,89</text:p>
          </table:table-cell>
          <table:table-cell office:value-type="float" office:value="2700" table:style-name="ce10">
            <text:p>2.700,00</text:p>
          </table:table-cell>
          <table:table-cell office:value-type="float" office:value="576" table:style-name="ce10">
            <text:p>576,00</text:p>
          </table:table-cell>
          <table:table-cell table:number-columns-repeated="2" table:style-name="ce12"/>
          <table:table-cell office:value-type="float" office:value="3276" table:formula="of:=[.H4]+[.I4]+[.K4]" table:style-name="ce10">
            <text:p>3.276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5]+[.E5]" table:style-name="ce10">
            <text:p>7.357,00</text:p>
          </table:table-cell>
          <table:table-cell office:value-type="float" office:value="3212.14" table:style-name="ce11">
            <text:p>3.212,14</text:p>
          </table:table-cell>
          <table:table-cell office:value-type="float" office:value="2700" table:style-name="ce10">
            <text:p>2.700,00</text:p>
          </table:table-cell>
          <table:table-cell office:value-type="float" office:value="885.6" table:style-name="ce10">
            <text:p>885,60</text:p>
          </table:table-cell>
          <table:table-cell table:number-columns-repeated="2" table:style-name="ce12"/>
          <table:table-cell office:value-type="float" office:value="3585.6" table:formula="of:=[.H5]+[.I5]+[.K5]" table:style-name="ce10">
            <text:p>3.5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string" table:style-name="ce8">
            <text:p>7-26 ottobre / 1-31 gennaio</text:p>
          </table:table-cell>
          <table:table-cell office:value-type="float" office:value="10666.6" table:style-name="ce10">
            <text:p>10.666,60</text:p>
          </table:table-cell>
          <table:table-cell table:style-name="ce10"/>
          <table:table-cell office:value-type="float" office:value="10666.6" table:formula="of:=[.D6]+[.E6]" table:style-name="ce10">
            <text:p>10.666,60</text:p>
          </table:table-cell>
          <table:table-cell office:value-type="float" office:value="4122.62" table:style-name="ce11">
            <text:p>4.122,62</text:p>
          </table:table-cell>
          <table:table-cell office:value-type="float" office:value="4500" table:formula="of:=2700+1800" table:style-name="ce10">
            <text:p>4.500,00</text:p>
          </table:table-cell>
          <table:table-cell office:value-type="float" office:value="432" table:style-name="ce10">
            <text:p>432,00</text:p>
          </table:table-cell>
          <table:table-cell table:number-columns-repeated="2" table:style-name="ce12"/>
          <table:table-cell office:value-type="float" office:value="4932" table:formula="of:=[.H6]+[.I6]+[.K6]" table:style-name="ce10">
            <text:p>4.93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7]+[.E7]" table:style-name="ce10">
            <text:p>6.878,50</text:p>
          </table:table-cell>
          <table:table-cell office:value-type="float" office:value="2810.73" table:style-name="ce11">
            <text:p>2.810,73</text:p>
          </table:table-cell>
          <table:table-cell office:value-type="float" office:value="2700" table:style-name="ce10">
            <text:p>2.700,00</text:p>
          </table:table-cell>
          <table:table-cell office:value-type="float" office:value="88" table:style-name="ce10">
            <text:p>88,00</text:p>
          </table:table-cell>
          <table:table-cell table:number-columns-repeated="2" table:style-name="ce12"/>
          <table:table-cell office:value-type="float" office:value="2788" table:formula="of:=[.H7]+[.I7]+[.K7]" table:style-name="ce10">
            <text:p>2.7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8]+[.E8]" table:style-name="ce10">
            <text:p>7.357,00</text:p>
          </table:table-cell>
          <table:table-cell office:value-type="float" office:value="3225.02" table:style-name="ce11">
            <text:p>3.225,02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formula="of:=[.H8]+[.I8]+[.K8]" table:style-name="ce10">
            <text:p>3.231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9]+[.E9]" table:style-name="ce10">
            <text:p>7.835,50</text:p>
          </table:table-cell>
          <table:table-cell office:value-type="float" office:value="3438.39" table:formula="of:=2620.16+818.23" table:style-name="ce11">
            <text:p>3.438,39</text:p>
          </table:table-cell>
          <table:table-cell office:value-type="float" office:value="2700" table:style-name="ce10">
            <text:p>2.700,00</text:p>
          </table:table-cell>
          <table:table-cell office:value-type="float" office:value="705.6" table:style-name="ce10">
            <text:p>705,60</text:p>
          </table:table-cell>
          <table:table-cell table:style-name="ce12"/>
          <table:table-cell office:value-type="float" office:value="-350" table:style-name="ce10">
            <text:p>-350,00</text:p>
          </table:table-cell>
          <table:table-cell office:value-type="float" office:value="3055.6" table:formula="of:=[.H9]+[.I9]+[.K9]" table:style-name="ce10">
            <text:p>3.05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0]+[.E10]" table:style-name="ce10">
            <text:p>6.400,00</text:p>
          </table:table-cell>
          <table:table-cell office:value-type="float" office:value="2728.09" table:style-name="ce11">
            <text:p>2.728,09</text:p>
          </table:table-cell>
          <table:table-cell office:value-type="float" office:value="2700" table:style-name="ce10">
            <text:p>2.700,00</text:p>
          </table:table-cell>
          <table:table-cell office:value-type="float" office:value="548.80000000000007" table:style-name="ce10">
            <text:p>548,80</text:p>
          </table:table-cell>
          <table:table-cell table:style-name="ce13"/>
          <table:table-cell table:style-name="ce10"/>
          <table:table-cell office:value-type="float" office:value="3248.8" table:formula="of:=[.H10]+[.I10]+[.K10]" table:style-name="ce10">
            <text:p>3.248,8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1]+[.E11]" table:style-name="ce10">
            <text:p>6.400,00</text:p>
          </table:table-cell>
          <table:table-cell office:value-type="float" office:value="2653.77" table:style-name="ce11">
            <text:p>2.653,77</text:p>
          </table:table-cell>
          <table:table-cell office:value-type="float" office:value="2700" table:style-name="ce10">
            <text:p>2.700,00</text:p>
          </table:table-cell>
          <table:table-cell office:value-type="float" office:value="568" table:style-name="ce10">
            <text:p>568,00</text:p>
          </table:table-cell>
          <table:table-cell table:style-name="ce12"/>
          <table:table-cell table:style-name="ce10"/>
          <table:table-cell office:value-type="float" office:value="3268" table:formula="of:=[.H11]+[.I11]+[.K11]" table:style-name="ce10">
            <text:p>3.268,00</text:p>
          </table:table-cell>
          <table:table-cell office:value-type="float" office:value="140.35" table:style-name="ce10">
            <text:p>140,35</text:p>
          </table:table-cell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2]+[.E12]" table:style-name="ce10">
            <text:p>6.400,00</text:p>
          </table:table-cell>
          <table:table-cell office:value-type="float" office:value="2648.9" table:style-name="ce11">
            <text:p>2.648,90</text:p>
          </table:table-cell>
          <table:table-cell office:value-type="float" office:value="2700" table:style-name="ce10">
            <text:p>2.700,00</text:p>
          </table:table-cell>
          <table:table-cell office:value-type="float" office:value="312" table:style-name="ce10">
            <text:p>312,00</text:p>
          </table:table-cell>
          <table:table-cell table:style-name="ce14"/>
          <table:table-cell table:style-name="ce10"/>
          <table:table-cell office:value-type="float" office:value="3012" table:formula="of:=[.H12]+[.I12]+[.K12]" table:style-name="ce10">
            <text:p>3.0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3]+[.E13]" table:style-name="ce10">
            <text:p>6.400,00</text:p>
          </table:table-cell>
          <table:table-cell office:value-type="float" office:value="2646.81" table:style-name="ce11">
            <text:p>2.646,81</text:p>
          </table:table-cell>
          <table:table-cell office:value-type="float" office:value="2700" table:style-name="ce10">
            <text:p>2.700,00</text:p>
          </table:table-cell>
          <table:table-cell office:value-type="float" office:value="263.2" table:style-name="ce10">
            <text:p>263,20</text:p>
          </table:table-cell>
          <table:table-cell table:style-name="ce12"/>
          <table:table-cell table:style-name="ce10"/>
          <table:table-cell office:value-type="float" office:value="2963.2" table:formula="of:=[.H13]+[.I13]+[.K13]" table:style-name="ce10">
            <text:p>2.963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14]+[.E14]" table:style-name="ce10">
            <text:p>7.835,50</text:p>
          </table:table-cell>
          <table:table-cell office:value-type="float" office:value="3748.34" table:formula="of:=2930.11+818.23" table:style-name="ce11">
            <text:p>3.748,34</text:p>
          </table:table-cell>
          <table:table-cell office:value-type="float" office:value="2700" table:style-name="ce10">
            <text:p>2.700,00</text:p>
          </table:table-cell>
          <table:table-cell office:value-type="float" office:value="144" table:style-name="ce10">
            <text:p>144,00</text:p>
          </table:table-cell>
          <table:table-cell table:style-name="ce13"/>
          <table:table-cell table:style-name="ce10"/>
          <table:table-cell office:value-type="float" office:value="2844" table:formula="of:=[.H14]+[.I14]+[.K14]" table:style-name="ce10">
            <text:p>2.844,00</text:p>
          </table:table-cell>
          <table:table-cell office:value-type="float" office:value="180.25" table:style-name="ce10">
            <text:p>180,25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string" table:style-name="ce8">
            <text:p>19-31 dicembre / 1-31 gennaio</text:p>
          </table:table-cell>
          <table:table-cell office:value-type="float" office:value="8960" table:style-name="ce10">
            <text:p>8.96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10395.5" table:formula="of:=[.D15]+[.E15]" table:style-name="ce10">
            <text:p>10.395,50</text:p>
          </table:table-cell>
          <table:table-cell office:value-type="float" office:value="4450.83" table:formula="of:=3632.6+818.23" table:style-name="ce11">
            <text:p>4.450,83</text:p>
          </table:table-cell>
          <table:table-cell office:value-type="float" office:value="3780" table:formula="of:=2700+1080" table:style-name="ce10">
            <text:p>3.780,00</text:p>
          </table:table-cell>
          <table:table-cell office:value-type="float" office:value="284" table:style-name="ce10">
            <text:p>284,00</text:p>
          </table:table-cell>
          <table:table-cell table:style-name="ce13"/>
          <table:table-cell office:value-type="float" office:value="-500" table:style-name="ce10">
            <text:p>-500,00</text:p>
          </table:table-cell>
          <table:table-cell office:value-type="float" office:value="3564" table:formula="of:=[.H15]+[.I15]+[.K15]" table:style-name="ce10">
            <text:p>3.564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string" table:style-name="ce8">
            <text:p>1-31 dicembre / 1-31 gennaio</text:p>
          </table:table-cell>
          <table:table-cell office:value-type="float" office:value="12800" table:style-name="ce10">
            <text:p>12.800,00</text:p>
          </table:table-cell>
          <table:table-cell table:style-name="ce10"/>
          <table:table-cell office:value-type="float" office:value="12800" table:formula="of:=[.D16]+[.E16]" table:style-name="ce10">
            <text:p>12.800,00</text:p>
          </table:table-cell>
          <table:table-cell office:value-type="float" office:value="4906.12" table:style-name="ce11">
            <text:p>4.906,12</text:p>
          </table:table-cell>
          <table:table-cell office:value-type="float" office:value="5400" table:style-name="ce10">
            <text:p>5.400,00</text:p>
          </table:table-cell>
          <table:table-cell office:value-type="float" office:value="547.20000000000005" table:formula="of:=243.2+304" table:style-name="ce10">
            <text:p>547,20</text:p>
          </table:table-cell>
          <table:table-cell table:style-name="ce13"/>
          <table:table-cell table:style-name="ce10"/>
          <table:table-cell office:value-type="float" office:value="5947.2" table:formula="of:=[.H16]+[.I16]+[.K16]" table:style-name="ce10">
            <text:p>5.947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17]+[.E17]" table:style-name="ce10">
            <text:p>6.878,50</text:p>
          </table:table-cell>
          <table:table-cell office:value-type="float" office:value="3036.99" table:style-name="ce11">
            <text:p>3.03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style-name="ce13"/>
          <table:table-cell table:style-name="ce10"/>
          <table:table-cell office:value-type="float" office:value="2812" table:formula="of:=[.H17]+[.I17]+[.K17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8]+[.E18]" table:style-name="ce10">
            <text:p>6.400,00</text:p>
          </table:table-cell>
          <table:table-cell office:value-type="float" office:value="2322.2800000000002" table:style-name="ce11">
            <text:p>2.322,28</text:p>
          </table:table-cell>
          <table:table-cell office:value-type="float" office:value="2700" table:style-name="ce10">
            <text:p>2.700,00</text:p>
          </table:table-cell>
          <table:table-cell office:value-type="float" office:value="959.2" table:style-name="ce10">
            <text:p>959,2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3559.2" table:formula="of:=[.H18]+[.I18]+[.K18]" table:style-name="ce10">
            <text:p>3.559,20</text:p>
          </table:table-cell>
          <table:table-cell office:value-type="float" office:value="399.95" table:style-name="ce10">
            <text:p>399,95</text:p>
          </table:table-cell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19]+[.E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448" table:style-name="ce10">
            <text:p>448,00</text:p>
          </table:table-cell>
          <table:table-cell table:style-name="ce13"/>
          <table:table-cell table:style-name="ce10"/>
          <table:table-cell office:value-type="float" office:value="3148" table:formula="of:=[.H19]+[.I19]+[.K19]" table:style-name="ce10">
            <text:p>3.14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0]+[.E20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1185.6000000000001" table:style-name="ce10">
            <text:p>1.185,60</text:p>
          </table:table-cell>
          <table:table-cell table:style-name="ce12"/>
          <table:table-cell table:style-name="ce10"/>
          <table:table-cell office:value-type="float" office:value="3885.6000000000004" table:formula="of:=[.H20]+[.I20]+[.K20]" table:style-name="ce10">
            <text:p>3.8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21]+[.E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503.20000000000005" table:style-name="ce10">
            <text:p>503,20</text:p>
          </table:table-cell>
          <table:table-cell table:number-columns-repeated="2" table:style-name="ce13"/>
          <table:table-cell office:value-type="float" office:value="3203.2" table:formula="of:=[.H21]+[.I21]+[.K21]" table:style-name="ce10">
            <text:p>3.203,20</text:p>
          </table:table-cell>
          <table:table-cell office:value-type="float" office:value="337.5" table:style-name="ce10">
            <text:p>337,50</text:p>
          </table:table-cell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string" table:style-name="ce17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2]+[.E22]" table:style-name="ce10">
            <text:p>6.400,00</text:p>
          </table:table-cell>
          <table:table-cell office:value-type="float" office:value="2589.5500000000002" table:style-name="ce11">
            <text:p>2.589,55</text:p>
          </table:table-cell>
          <table:table-cell office:value-type="float" office:value="2700" table:style-name="ce10">
            <text:p>2.700,00</text:p>
          </table:table-cell>
          <table:table-cell office:value-type="float" office:value="963.2" table:style-name="ce10">
            <text:p>963,20</text:p>
          </table:table-cell>
          <table:table-cell table:number-columns-repeated="2" table:style-name="ce13"/>
          <table:table-cell office:value-type="float" office:value="3663.2" table:formula="of:=[.H22]+[.I22]+[.K22]" table:style-name="ce10">
            <text:p>3.663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3]+[.E23]" table:style-name="ce10">
            <text:p>6.400,00</text:p>
          </table:table-cell>
          <table:table-cell office:value-type="float" office:value="2722.81" table:style-name="ce11">
            <text:p>2.722,81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formula="of:=[.H23]+[.I23]+[.K23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4]+[.E24]" table:style-name="ce10">
            <text:p>6.400,00</text:p>
          </table:table-cell>
          <table:table-cell office:value-type="float" office:value="2436.02" table:style-name="ce11">
            <text:p>2.436,02</text:p>
          </table:table-cell>
          <table:table-cell office:value-type="float" office:value="2700" table:style-name="ce10">
            <text:p>2.700,00</text:p>
          </table:table-cell>
          <table:table-cell office:value-type="float" office:value="516.80000000000007" table:style-name="ce10">
            <text:p>516,80</text:p>
          </table:table-cell>
          <table:table-cell table:number-columns-repeated="2" table:style-name="ce12"/>
          <table:table-cell office:value-type="float" office:value="3216.8" table:formula="of:=[.H24]+[.I24]+[.K24]" table:style-name="ce10">
            <text:p>3.216,80</text:p>
          </table:table-cell>
          <table:table-cell office:value-type="float" office:value="295.83" table:style-name="ce10">
            <text:p>295,83</text:p>
          </table:table-cell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25]+[.E25]" table:style-name="ce10">
            <text:p>7.357,00</text:p>
          </table:table-cell>
          <table:table-cell office:value-type="float" office:value="3489.39" table:style-name="ce11">
            <text:p>3.489,39</text:p>
          </table:table-cell>
          <table:table-cell office:value-type="float" office:value="2700" table:style-name="ce10">
            <text:p>2.700,00</text:p>
          </table:table-cell>
          <table:table-cell office:value-type="float" office:value="218.4" table:style-name="ce10">
            <text:p>218,40</text:p>
          </table:table-cell>
          <table:table-cell table:number-columns-repeated="2" table:style-name="ce13"/>
          <table:table-cell office:value-type="float" office:value="2918.4" table:formula="of:=[.H25]+[.I25]+[.K25]" table:style-name="ce10">
            <text:p>2.918,4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D26]+[.E26]" table:style-name="ce10">
            <text:p>7.357,00</text:p>
          </table:table-cell>
          <table:table-cell office:value-type="float" office:value="3406.81" table:style-name="ce11">
            <text:p>3.406,81</text:p>
          </table:table-cell>
          <table:table-cell office:value-type="float" office:value="2700" table:style-name="ce10">
            <text:p>2.700,00</text:p>
          </table:table-cell>
          <table:table-cell office:value-type="float" office:value="795.2" table:style-name="ce10">
            <text:p>795,20</text:p>
          </table:table-cell>
          <table:table-cell table:number-columns-repeated="2" table:style-name="ce12"/>
          <table:table-cell office:value-type="float" office:value="3495.2" table:formula="of:=[.H26]+[.I26]+[.K26]" table:style-name="ce10">
            <text:p>3.495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7]+[.E27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852.80000000000007" table:style-name="ce10">
            <text:p>852,80</text:p>
          </table:table-cell>
          <table:table-cell table:number-columns-repeated="2" table:style-name="ce12"/>
          <table:table-cell office:value-type="float" office:value="3552.8" table:formula="of:=[.H27]+[.I27]+[.K27]" table:style-name="ce10">
            <text:p>3.552,8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28]+[.E28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334.40000000000003" table:style-name="ce10">
            <text:p>334,40</text:p>
          </table:table-cell>
          <table:table-cell table:number-columns-repeated="2" table:style-name="ce12"/>
          <table:table-cell office:value-type="float" office:value="3034.4" table:formula="of:=[.H28]+[.I28]+[.K28]" table:style-name="ce10">
            <text:p>3.034,4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29]+[.E29]" table:style-name="ce10">
            <text:p>6.878,50</text:p>
          </table:table-cell>
          <table:table-cell office:value-type="float" office:value="2386.9899999999998" table:style-name="ce11">
            <text:p>2.38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formula="of:=[.H29]+[.I29]+[.K29]" table:style-name="ce10">
            <text:p>2.812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D30]+[.E30]" table:style-name="ce10">
            <text:p>7.835,50</text:p>
          </table:table-cell>
          <table:table-cell office:value-type="float" office:value="3403.39" table:formula="of:=2585.16+818.23" table:style-name="ce11">
            <text:p>3.403,39</text:p>
          </table:table-cell>
          <table:table-cell office:value-type="float" office:value="2700" table:style-name="ce10">
            <text:p>2.700,00</text:p>
          </table:table-cell>
          <table:table-cell office:value-type="float" office:value="1500" table:style-name="ce10">
            <text:p>1.500,00</text:p>
          </table:table-cell>
          <table:table-cell table:number-columns-repeated="2" table:style-name="ce13"/>
          <table:table-cell office:value-type="float" office:value="4200" table:formula="of:=[.H30]+[.I30]+[.K30]" table:style-name="ce10">
            <text:p>4.200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D31]+[.E31]" table:style-name="ce10">
            <text:p>8.505,40</text:p>
          </table:table-cell>
          <table:table-cell office:value-type="float" office:value="3863.52" table:style-name="ce11">
            <text:p>3.863,52</text:p>
          </table:table-cell>
          <table:table-cell office:value-type="float" office:value="2700" table:style-name="ce10">
            <text:p>2.700,00</text:p>
          </table:table-cell>
          <table:table-cell office:value-type="float" office:value="1144" table:style-name="ce10">
            <text:p>1.144,00</text:p>
          </table:table-cell>
          <table:table-cell table:number-columns-repeated="2" table:style-name="ce12"/>
          <table:table-cell office:value-type="float" office:value="3844" table:formula="of:=[.H31]+[.I31]+[.K31]" table:style-name="ce10">
            <text:p>3.844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D32]+[.E32]" table:style-name="ce10">
            <text:p>7.548,40</text:p>
          </table:table-cell>
          <table:table-cell office:value-type="float" office:value="3188.98" table:style-name="ce11">
            <text:p>3.188,98</text:p>
          </table:table-cell>
          <table:table-cell office:value-type="float" office:value="2700" table:style-name="ce10">
            <text:p>2.700,00</text:p>
          </table:table-cell>
          <table:table-cell office:value-type="float" office:value="688" table:style-name="ce10">
            <text:p>688,00</text:p>
          </table:table-cell>
          <table:table-cell table:number-columns-repeated="2" table:style-name="ce13"/>
          <table:table-cell office:value-type="float" office:value="3388" table:formula="of:=[.H32]+[.I32]+[.K32]" table:style-name="ce10">
            <text:p>3.3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string" table:style-name="ce17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3]+[.E33]" table:style-name="ce10">
            <text:p>6.400,00</text:p>
          </table:table-cell>
          <table:table-cell office:value-type="float" office:value="2727.47" table:style-name="ce11">
            <text:p>2.727,47</text:p>
          </table:table-cell>
          <table:table-cell office:value-type="float" office:value="2700" table:style-name="ce10">
            <text:p>2.700,00</text:p>
          </table:table-cell>
          <table:table-cell office:value-type="float" office:value="488" table:style-name="ce10">
            <text:p>488,00</text:p>
          </table:table-cell>
          <table:table-cell table:number-columns-repeated="2" table:style-name="ce13"/>
          <table:table-cell office:value-type="float" office:value="3188" table:formula="of:=[.H33]+[.I33]+[.K33]" table:style-name="ce10">
            <text:p>3.188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4]+[.E34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499.20000000000005" table:style-name="ce10">
            <text:p>499,20</text:p>
          </table:table-cell>
          <table:table-cell table:number-columns-repeated="2" table:style-name="ce12"/>
          <table:table-cell office:value-type="float" office:value="3199.2" table:formula="of:=[.H34]+[.I34]+[.K34]" table:style-name="ce10">
            <text:p>3.199,2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string" table:style-name="ce8">
            <text:p>12-31 dicembre / 1-31 gennaio</text:p>
          </table:table-cell>
          <table:table-cell office:value-type="float" office:value="3200" table:style-name="ce10">
            <text:p>3.200,00</text:p>
          </table:table-cell>
          <table:table-cell office:value-type="float" office:value="976.14" table:style-name="ce10">
            <text:p>976,14</text:p>
          </table:table-cell>
          <table:table-cell office:value-type="float" office:value="4176.1400000000003" table:formula="of:=[.D35]+[.E35]" table:style-name="ce10">
            <text:p>4.176,14</text:p>
          </table:table-cell>
          <table:table-cell office:value-type="float" office:value="1987.5500000000002" table:formula="of:=1431.15+556.4" table:style-name="ce11">
            <text:p>1.987,55</text:p>
          </table:table-cell>
          <table:table-cell office:value-type="float" office:value="1350" table:style-name="ce10">
            <text:p>1.350,00</text:p>
          </table:table-cell>
          <table:table-cell office:value-type="float" office:value="360" table:style-name="ce10">
            <text:p>360,00</text:p>
          </table:table-cell>
          <table:table-cell table:number-columns-repeated="2" table:style-name="ce13"/>
          <table:table-cell office:value-type="float" office:value="1710" table:formula="of:=[.H35]+[.I35]+[.K35]" table:style-name="ce10">
            <text:p>1.710,0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D36]+[.E36]" table:style-name="ce10">
            <text:p>7.548,40</text:p>
          </table:table-cell>
          <table:table-cell office:value-type="float" office:value="3344.49" table:style-name="ce11">
            <text:p>3.344,49</text:p>
          </table:table-cell>
          <table:table-cell office:value-type="float" office:value="2700" table:style-name="ce10">
            <text:p>2.700,00</text:p>
          </table:table-cell>
          <table:table-cell office:value-type="float" office:value="1500" table:style-name="ce10">
            <text:p>1.500,00</text:p>
          </table:table-cell>
          <table:table-cell table:number-columns-repeated="2" table:style-name="ce12"/>
          <table:table-cell office:value-type="float" office:value="4200" table:formula="of:=[.H36]+[.I36]+[.K36]" table:style-name="ce10">
            <text:p>4.200,00</text:p>
          </table:table-cell>
          <table:table-cell office:value-type="float" office:value="345.71" table:style-name="ce10">
            <text:p>345,71</text:p>
          </table:table-cell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37]+[.E37]" table:style-name="ce10">
            <text:p>6.878,50</text:p>
          </table:table-cell>
          <table:table-cell office:value-type="float" office:value="2801.25" table:style-name="ce11">
            <text:p>2.801,25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0">
            <text:p>585,60</text:p>
          </table:table-cell>
          <table:table-cell table:number-columns-repeated="2" table:style-name="ce12"/>
          <table:table-cell office:value-type="float" office:value="3285.6" table:formula="of:=[.H37]+[.I37]+[.K37]" table:style-name="ce10">
            <text:p>3.285,60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D38]+[.E38]" table:style-name="ce10">
            <text:p>6.400,00</text:p>
          </table:table-cell>
          <table:table-cell office:value-type="float" office:value="2655.81" table:style-name="ce11">
            <text:p>2.655,81</text:p>
          </table:table-cell>
          <table:table-cell office:value-type="float" office:value="2700" table:style-name="ce10">
            <text:p>2.700,00</text:p>
          </table:table-cell>
          <table:table-cell office:value-type="float" office:value="696" table:style-name="ce10">
            <text:p>696,00</text:p>
          </table:table-cell>
          <table:table-cell table:number-columns-repeated="2" table:style-name="ce13"/>
          <table:table-cell office:value-type="float" office:value="3396" table:formula="of:=[.H38]+[.I38]+[.K38]" table:style-name="ce10">
            <text:p>3.3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39]+[.E39]" table:style-name="ce10">
            <text:p>6.878,50</text:p>
          </table:table-cell>
          <table:table-cell office:value-type="float" office:value="2858.69" table:style-name="ce11">
            <text:p>2.858,69</text:p>
          </table:table-cell>
          <table:table-cell office:value-type="float" office:value="2700" table:style-name="ce10">
            <text:p>2.700,00</text:p>
          </table:table-cell>
          <table:table-cell office:value-type="float" office:value="488" table:style-name="ce10">
            <text:p>488,00</text:p>
          </table:table-cell>
          <table:table-cell table:number-columns-repeated="2" table:style-name="ce13"/>
          <table:table-cell office:value-type="float" office:value="3188" table:formula="of:=[.H39]+[.I39]+[.K39]" table:style-name="ce10">
            <text:p>3.1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string" table:style-name="ce8">
            <text:p>1-31 genna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D40]+[.E40]" table:style-name="ce10">
            <text:p>6.878,50</text:p>
          </table:table-cell>
          <table:table-cell office:value-type="float" office:value="2909.69" table:style-name="ce11">
            <text:p>2.909,69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formula="of:=[.H40]+[.I40]+[.K40]" table:style-name="ce10">
            <text:p>3.231,20</text:p>
          </table:table-cell>
          <table:table-cell table:style-name="ce10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Febbraio_2026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MESE DI FEBBRAIO 202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C4]+[.D4]" table:style-name="ce10">
            <text:p>8.792,50</text:p>
          </table:table-cell>
          <table:table-cell office:value-type="float" office:value="3957.8900000000003" table:formula="of:=2594.17+1363.72" table:style-name="ce11">
            <text:p>3.957,89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0">
            <text:p>640,00</text:p>
          </table:table-cell>
          <table:table-cell table:number-columns-repeated="2" table:style-name="ce12"/>
          <table:table-cell office:value-type="float" office:value="3340" table:style-name="ce10">
            <text:p>3.3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5]+[.D5]" table:style-name="ce10">
            <text:p>7.357,00</text:p>
          </table:table-cell>
          <table:table-cell office:value-type="float" office:value="3212.14" table:style-name="ce11">
            <text:p>3.212,14</text:p>
          </table:table-cell>
          <table:table-cell office:value-type="float" office:value="2700" table:style-name="ce10">
            <text:p>2.700,00</text:p>
          </table:table-cell>
          <table:table-cell office:value-type="float" office:value="492" table:style-name="ce10">
            <text:p>492,00</text:p>
          </table:table-cell>
          <table:table-cell table:number-columns-repeated="2" table:style-name="ce12"/>
          <table:table-cell office:value-type="float" office:value="3192" table:style-name="ce10">
            <text:p>3.19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893.19999999999993" table:formula="of:=957/30*28" table:style-name="ce10">
            <text:p>893,20</text:p>
          </table:table-cell>
          <table:table-cell office:value-type="float" office:value="7293.2" table:formula="of:=[.C6]+[.D6]" table:style-name="ce10">
            <text:p>7.293,20</text:p>
          </table:table-cell>
          <table:table-cell office:value-type="float" office:value="3211.48" table:style-name="ce11">
            <text:p>3.211,48</text:p>
          </table:table-cell>
          <table:table-cell office:value-type="float" office:value="2700" table:style-name="ce10">
            <text:p>2.700,00</text:p>
          </table:table-cell>
          <table:table-cell office:value-type="float" office:value="432" table:style-name="ce10">
            <text:p>432,00</text:p>
          </table:table-cell>
          <table:table-cell table:number-columns-repeated="2" table:style-name="ce12"/>
          <table:table-cell office:value-type="float" office:value="3132" table:style-name="ce10">
            <text:p>3.1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7]+[.D7]" table:style-name="ce10">
            <text:p>6.878,50</text:p>
          </table:table-cell>
          <table:table-cell office:value-type="float" office:value="2844.23" table:style-name="ce11">
            <text:p>2.844,23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0">
            <text:p>104,00</text:p>
          </table:table-cell>
          <table:table-cell table:number-columns-repeated="2" table:style-name="ce12"/>
          <table:table-cell office:value-type="float" office:value="2804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8]+[.D8]" table:style-name="ce10">
            <text:p>7.357,00</text:p>
          </table:table-cell>
          <table:table-cell office:value-type="float" office:value="3225.02" table:style-name="ce11">
            <text:p>3.225,02</text:p>
          </table:table-cell>
          <table:table-cell office:value-type="float" office:value="2700" table:style-name="ce10">
            <text:p>2.700,00</text:p>
          </table:table-cell>
          <table:table-cell office:value-type="float" office:value="332" table:style-name="ce10">
            <text:p>332,00</text:p>
          </table:table-cell>
          <table:table-cell table:number-columns-repeated="2" table:style-name="ce12"/>
          <table:table-cell office:value-type="float" office:value="3032" table:style-name="ce10">
            <text:p>3.0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9]+[.D9]" table:style-name="ce10">
            <text:p>7.835,50</text:p>
          </table:table-cell>
          <table:table-cell office:value-type="float" office:value="3438.39" table:formula="of:=2620.16+818.23" table:style-name="ce11">
            <text:p>3.438,39</text:p>
          </table:table-cell>
          <table:table-cell office:value-type="float" office:value="2700" table:style-name="ce10">
            <text:p>2.700,00</text:p>
          </table:table-cell>
          <table:table-cell office:value-type="float" office:value="940.80000000000007" table:style-name="ce10">
            <text:p>940,80</text:p>
          </table:table-cell>
          <table:table-cell table:style-name="ce12"/>
          <table:table-cell table:style-name="ce10"/>
          <table:table-cell office:value-type="float" office:value="3640.8" table:style-name="ce10">
            <text:p>3.640,80</text:p>
          </table:table-cell>
          <table:table-cell office:value-type="float" office:value="249.7" table:style-name="ce10">
            <text:p>249,70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0]+[.D10]" table:style-name="ce10">
            <text:p>6.400,00</text:p>
          </table:table-cell>
          <table:table-cell office:value-type="float" office:value="2728.09" table:style-name="ce11">
            <text:p>2.728,09</text:p>
          </table:table-cell>
          <table:table-cell office:value-type="float" office:value="2700" table:style-name="ce10">
            <text:p>2.700,00</text:p>
          </table:table-cell>
          <table:table-cell office:value-type="float" office:value="431.20000000000005" table:style-name="ce10">
            <text:p>431,20</text:p>
          </table:table-cell>
          <table:table-cell table:style-name="ce13"/>
          <table:table-cell table:style-name="ce10"/>
          <table:table-cell office:value-type="float" office:value="3131.2" table:style-name="ce10">
            <text:p>3.131,20</text:p>
          </table:table-cell>
          <table:table-cell office:value-type="float" office:value="322.7" table:style-name="ce10">
            <text:p>322,70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1]+[.D11]" table:style-name="ce10">
            <text:p>6.400,00</text:p>
          </table:table-cell>
          <table:table-cell office:value-type="float" office:value="2653.77" table:style-name="ce11">
            <text:p>2.653,77</text:p>
          </table:table-cell>
          <table:table-cell office:value-type="float" office:value="2700" table:style-name="ce10">
            <text:p>2.700,00</text:p>
          </table:table-cell>
          <table:table-cell office:value-type="float" office:value="454.40000000000003" table:style-name="ce10">
            <text:p>454,40</text:p>
          </table:table-cell>
          <table:table-cell table:style-name="ce12"/>
          <table:table-cell table:style-name="ce10"/>
          <table:table-cell office:value-type="float" office:value="3154.4" table:style-name="ce10">
            <text:p>3.15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2]+[.D12]" table:style-name="ce10">
            <text:p>6.400,00</text:p>
          </table:table-cell>
          <table:table-cell office:value-type="float" office:value="2648.9" table:style-name="ce11">
            <text:p>2.648,90</text:p>
          </table:table-cell>
          <table:table-cell office:value-type="float" office:value="2700" table:style-name="ce10">
            <text:p>2.700,00</text:p>
          </table:table-cell>
          <table:table-cell office:value-type="float" office:value="260" table:style-name="ce10">
            <text:p>260,00</text:p>
          </table:table-cell>
          <table:table-cell table:style-name="ce14"/>
          <table:table-cell table:style-name="ce10"/>
          <table:table-cell office:value-type="float" office:value="2960" table:style-name="ce10">
            <text:p>2.96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3]+[.D13]" table:style-name="ce10">
            <text:p>6.400,00</text:p>
          </table:table-cell>
          <table:table-cell office:value-type="float" office:value="2646.81" table:style-name="ce11">
            <text:p>2.646,81</text:p>
          </table:table-cell>
          <table:table-cell office:value-type="float" office:value="2700" table:style-name="ce10">
            <text:p>2.700,00</text:p>
          </table:table-cell>
          <table:table-cell office:value-type="float" office:value="150.4" table:style-name="ce10">
            <text:p>150,40</text:p>
          </table:table-cell>
          <table:table-cell table:style-name="ce12"/>
          <table:table-cell table:style-name="ce10"/>
          <table:table-cell office:value-type="float" office:value="2850.4" table:style-name="ce10">
            <text:p>2.85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4]+[.D14]" table:style-name="ce10">
            <text:p>7.835,50</text:p>
          </table:table-cell>
          <table:table-cell office:value-type="float" office:value="3748.34" table:formula="of:=2930.11+818.23" table:style-name="ce11">
            <text:p>3.748,34</text:p>
          </table:table-cell>
          <table:table-cell office:value-type="float" office:value="2700" table:style-name="ce10">
            <text:p>2.700,00</text:p>
          </table:table-cell>
          <table:table-cell office:value-type="float" office:value="136" table:style-name="ce10">
            <text:p>136,00</text:p>
          </table:table-cell>
          <table:table-cell table:style-name="ce13"/>
          <table:table-cell table:style-name="ce10"/>
          <table:table-cell office:value-type="float" office:value="2836" table:style-name="ce10">
            <text:p>2.836,00</text:p>
          </table:table-cell>
          <table:table-cell office:value-type="float" office:value="48" table:style-name="ce10">
            <text:p>48,00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5]+[.D15]" table:style-name="ce10">
            <text:p>7.835,50</text:p>
          </table:table-cell>
          <table:table-cell office:value-type="float" office:value="3555.76" table:formula="of:=2737.53+818.23" table:style-name="ce11">
            <text:p>3.555,76</text:p>
          </table:table-cell>
          <table:table-cell office:value-type="float" office:value="2700" table:style-name="ce10">
            <text:p>2.700,00</text:p>
          </table:table-cell>
          <table:table-cell office:value-type="float" office:value="1079.2" table:style-name="ce10">
            <text:p>1.079,20</text:p>
          </table:table-cell>
          <table:table-cell table:style-name="ce13"/>
          <table:table-cell table:style-name="ce10"/>
          <table:table-cell office:value-type="float" office:value="3779.2" table:style-name="ce10">
            <text:p>3.779,20</text:p>
          </table:table-cell>
          <table:table-cell office:value-type="float" office:value="83.55" table:style-name="ce10">
            <text:p>83,55</text:p>
          </table:table-cell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6]+[.D16]" table:style-name="ce10">
            <text:p>6.400,00</text:p>
          </table:table-cell>
          <table:table-cell office:value-type="float" office:value="2732.79" table:style-name="ce11">
            <text:p>2.7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121.60000000000001" table:style-name="ce10">
            <text:p>121,60</text:p>
          </table:table-cell>
          <table:table-cell table:style-name="ce13"/>
          <table:table-cell office:value-type="float" office:value="-600" table:style-name="ce10">
            <text:p>-600,00</text:p>
          </table:table-cell>
          <table:table-cell office:value-type="float" office:value="2221.6" table:style-name="ce10">
            <text:p>2.221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17]+[.D17]" table:style-name="ce10">
            <text:p>6.878,50</text:p>
          </table:table-cell>
          <table:table-cell office:value-type="float" office:value="3036.99" table:style-name="ce11">
            <text:p>3.03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44" table:style-name="ce10">
            <text:p>144,00</text:p>
          </table:table-cell>
          <table:table-cell table:style-name="ce13"/>
          <table:table-cell table:style-name="ce10"/>
          <table:table-cell office:value-type="float" office:value="2844" table:style-name="ce10">
            <text:p>2.84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8]+[.D18]" table:style-name="ce10">
            <text:p>6.400,00</text:p>
          </table:table-cell>
          <table:table-cell office:value-type="float" office:value="2422.7800000000002" table:style-name="ce11">
            <text:p>2.422,78</text:p>
          </table:table-cell>
          <table:table-cell office:value-type="float" office:value="2700" table:style-name="ce10">
            <text:p>2.700,00</text:p>
          </table:table-cell>
          <table:table-cell office:value-type="float" office:value="784.80000000000007" table:style-name="ce10">
            <text:p>784,80</text:p>
          </table:table-cell>
          <table:table-cell table:style-name="ce13"/>
          <table:table-cell table:style-name="ce10"/>
          <table:table-cell office:value-type="float" office:value="3484.8" table:style-name="ce10">
            <text:p>3.484,80</text:p>
          </table:table-cell>
          <table:table-cell office:value-type="float" office:value="151.59" table:style-name="ce10">
            <text:p>151,59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9]+[.D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384" table:style-name="ce10">
            <text:p>384,00</text:p>
          </table:table-cell>
          <table:table-cell table:style-name="ce13"/>
          <table:table-cell table:style-name="ce10"/>
          <table:table-cell office:value-type="float" office:value="3084" table:style-name="ce10">
            <text:p>3.08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office:value-type="float" office:value="446.59999999999997" table:formula="of:=478.5/30*28" table:style-name="ce10">
            <text:p>446,60</text:p>
          </table:table-cell>
          <table:table-cell office:value-type="float" office:value="6846.6" table:formula="of:=[.C20]+[.D20]" table:style-name="ce10">
            <text:p>6.846,60</text:p>
          </table:table-cell>
          <table:table-cell office:value-type="float" office:value="3119.55" table:style-name="ce11">
            <text:p>3.119,55</text:p>
          </table:table-cell>
          <table:table-cell office:value-type="float" office:value="2700" table:style-name="ce10">
            <text:p>2.700,00</text:p>
          </table:table-cell>
          <table:table-cell office:value-type="float" office:value="1123.2" table:style-name="ce10">
            <text:p>1.123,20</text:p>
          </table:table-cell>
          <table:table-cell table:style-name="ce12"/>
          <table:table-cell table:style-name="ce10"/>
          <table:table-cell office:value-type="float" office:value="3823.2" table:style-name="ce10">
            <text:p>3.823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21]+[.D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503.20000000000005" table:style-name="ce10">
            <text:p>503,20</text:p>
          </table:table-cell>
          <table:table-cell table:number-columns-repeated="2" table:style-name="ce13"/>
          <table:table-cell office:value-type="float" office:value="3203.2" table:style-name="ce10">
            <text:p>3.203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2]+[.D22]" table:style-name="ce10">
            <text:p>6.400,00</text:p>
          </table:table-cell>
          <table:table-cell office:value-type="float" office:value="2556.0500000000002" table:style-name="ce11">
            <text:p>2.556,05</text:p>
          </table:table-cell>
          <table:table-cell office:value-type="float" office:value="2700" table:style-name="ce10">
            <text:p>2.700,00</text:p>
          </table:table-cell>
          <table:table-cell office:value-type="float" office:value="756.80000000000007" table:style-name="ce10">
            <text:p>756,80</text:p>
          </table:table-cell>
          <table:table-cell table:number-columns-repeated="2" table:style-name="ce13"/>
          <table:table-cell office:value-type="float" office:value="3456.8" table:style-name="ce10">
            <text:p>3.45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3]+[.D23]" table:style-name="ce10">
            <text:p>6.400,00</text:p>
          </table:table-cell>
          <table:table-cell office:value-type="float" office:value="2722.81" table:style-name="ce11">
            <text:p>2.722,81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style-name="ce10">
            <text:p>2.81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4]+[.D24]" table:style-name="ce10">
            <text:p>6.400,00</text:p>
          </table:table-cell>
          <table:table-cell office:value-type="float" office:value="2469.52" table:style-name="ce11">
            <text:p>2.469,52</text:p>
          </table:table-cell>
          <table:table-cell office:value-type="float" office:value="2700" table:style-name="ce10">
            <text:p>2.700,00</text:p>
          </table:table-cell>
          <table:table-cell office:value-type="float" office:value="456" table:style-name="ce10">
            <text:p>456,00</text:p>
          </table:table-cell>
          <table:table-cell table:number-columns-repeated="2" table:style-name="ce12"/>
          <table:table-cell office:value-type="float" office:value="3156" table:style-name="ce10">
            <text:p>3.1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5]+[.D25]" table:style-name="ce10">
            <text:p>7.357,00</text:p>
          </table:table-cell>
          <table:table-cell office:value-type="float" office:value="3489.39" table:style-name="ce11">
            <text:p>3.489,39</text:p>
          </table:table-cell>
          <table:table-cell office:value-type="float" office:value="2700" table:style-name="ce10">
            <text:p>2.700,00</text:p>
          </table:table-cell>
          <table:table-cell office:value-type="float" office:value="218.4" table:style-name="ce10">
            <text:p>218,40</text:p>
          </table:table-cell>
          <table:table-cell table:number-columns-repeated="2" table:style-name="ce13"/>
          <table:table-cell office:value-type="float" office:value="2918.4" table:style-name="ce10">
            <text:p>2.918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6]+[.D26]" table:style-name="ce10">
            <text:p>7.357,00</text:p>
          </table:table-cell>
          <table:table-cell office:value-type="float" office:value="3406.81" table:style-name="ce11">
            <text:p>3.406,81</text:p>
          </table:table-cell>
          <table:table-cell office:value-type="float" office:value="2700" table:style-name="ce10">
            <text:p>2.700,00</text:p>
          </table:table-cell>
          <table:table-cell office:value-type="float" office:value="568" table:style-name="ce10">
            <text:p>568,00</text:p>
          </table:table-cell>
          <table:table-cell table:number-columns-repeated="2" table:style-name="ce12"/>
          <table:table-cell office:value-type="float" office:value="3268" table:style-name="ce10">
            <text:p>3.2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7]+[.D27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459.20000000000005" table:style-name="ce10">
            <text:p>459,20</text:p>
          </table:table-cell>
          <table:table-cell table:number-columns-repeated="2" table:style-name="ce12"/>
          <table:table-cell office:value-type="float" office:value="3159.2" table:style-name="ce10">
            <text:p>3.15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8]+[.D28]" table:style-name="ce10">
            <text:p>6.400,00</text:p>
          </table:table-cell>
          <table:table-cell office:value-type="float" office:value="2854.09" table:style-name="ce11">
            <text:p>2.854,09</text:p>
          </table:table-cell>
          <table:table-cell office:value-type="float" office:value="2700" table:style-name="ce10">
            <text:p>2.700,00</text:p>
          </table:table-cell>
          <table:table-cell office:value-type="float" office:value="182.4" table:style-name="ce10">
            <text:p>182,40</text:p>
          </table:table-cell>
          <table:table-cell table:number-columns-repeated="2" table:style-name="ce12"/>
          <table:table-cell office:value-type="float" office:value="2882.4" table:style-name="ce10">
            <text:p>2.882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29]+[.D29]" table:style-name="ce10">
            <text:p>6.878,50</text:p>
          </table:table-cell>
          <table:table-cell office:value-type="float" office:value="2386.9899999999998" table:style-name="ce11">
            <text:p>2.386,99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0">
            <text:p>104,00</text:p>
          </table:table-cell>
          <table:table-cell table:number-columns-repeated="2" table:style-name="ce13"/>
          <table:table-cell office:value-type="float" office:value="2804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30]+[.D30]" table:style-name="ce10">
            <text:p>7.835,50</text:p>
          </table:table-cell>
          <table:table-cell office:value-type="float" office:value="3403.39" table:formula="of:=2585.16+818.23" table:style-name="ce11">
            <text:p>3.403,39</text:p>
          </table:table-cell>
          <table:table-cell office:value-type="float" office:value="2700" table:style-name="ce10">
            <text:p>2.700,00</text:p>
          </table:table-cell>
          <table:table-cell office:value-type="float" office:value="1377.6000000000001" table:style-name="ce10">
            <text:p>1.377,60</text:p>
          </table:table-cell>
          <table:table-cell table:number-columns-repeated="2" table:style-name="ce13"/>
          <table:table-cell office:value-type="float" office:value="4077.6000000000004" table:style-name="ce10">
            <text:p>4.07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C31]+[.D31]" table:style-name="ce10">
            <text:p>8.505,40</text:p>
          </table:table-cell>
          <table:table-cell office:value-type="float" office:value="3692.52" table:style-name="ce11">
            <text:p>3.692,52</text:p>
          </table:table-cell>
          <table:table-cell office:value-type="float" office:value="2700" table:style-name="ce10">
            <text:p>2.700,00</text:p>
          </table:table-cell>
          <table:table-cell office:value-type="float" office:value="1056" table:style-name="ce10">
            <text:p>1.056,00</text:p>
          </table:table-cell>
          <table:table-cell table:number-columns-repeated="2" table:style-name="ce12"/>
          <table:table-cell office:value-type="float" office:value="3756" table:style-name="ce10">
            <text:p>3.7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2]+[.D32]" table:style-name="ce10">
            <text:p>7.548,40</text:p>
          </table:table-cell>
          <table:table-cell office:value-type="float" office:value="3245.98" table:style-name="ce11">
            <text:p>3.245,98</text:p>
          </table:table-cell>
          <table:table-cell office:value-type="float" office:value="2700" table:style-name="ce10">
            <text:p>2.700,00</text:p>
          </table:table-cell>
          <table:table-cell office:value-type="float" office:value="550.4" table:style-name="ce10">
            <text:p>550,40</text:p>
          </table:table-cell>
          <table:table-cell table:number-columns-repeated="2" table:style-name="ce13"/>
          <table:table-cell office:value-type="float" office:value="3250.4" table:style-name="ce10">
            <text:p>3.25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3]+[.D33]" table:style-name="ce10">
            <text:p>6.400,00</text:p>
          </table:table-cell>
          <table:table-cell office:value-type="float" office:value="2727.47" table:style-name="ce11">
            <text:p>2.727,47</text:p>
          </table:table-cell>
          <table:table-cell office:value-type="float" office:value="2700" table:style-name="ce10">
            <text:p>2.700,00</text:p>
          </table:table-cell>
          <table:table-cell office:value-type="float" office:value="683.2" table:style-name="ce10">
            <text:p>683,20</text:p>
          </table:table-cell>
          <table:table-cell table:number-columns-repeated="2" table:style-name="ce13"/>
          <table:table-cell office:value-type="float" office:value="3383.2" table:style-name="ce10">
            <text:p>3.383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4]+[.D34]" table:style-name="ce10">
            <text:p>6.400,00</text:p>
          </table:table-cell>
          <table:table-cell office:value-type="float" office:value="2634.72" table:style-name="ce11">
            <text:p>2.634,72</text:p>
          </table:table-cell>
          <table:table-cell office:value-type="float" office:value="2700" table:style-name="ce10">
            <text:p>2.700,00</text:p>
          </table:table-cell>
          <table:table-cell office:value-type="float" office:value="374.40000000000003" table:style-name="ce10">
            <text:p>374,40</text:p>
          </table:table-cell>
          <table:table-cell table:number-columns-repeated="2" table:style-name="ce12"/>
          <table:table-cell office:value-type="float" office:value="3074.4" table:style-name="ce10">
            <text:p>3.07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float" office:value="6400" table:style-name="ce10">
            <text:p>6.400,00</text:p>
          </table:table-cell>
          <table:table-cell office:value-type="float" office:value="976.14" table:style-name="ce10">
            <text:p>976,14</text:p>
          </table:table-cell>
          <table:table-cell office:value-type="float" office:value="7376.14" table:formula="of:=[.C35]+[.D35]" table:style-name="ce10">
            <text:p>7.376,14</text:p>
          </table:table-cell>
          <table:table-cell office:value-type="float" office:value="3286.1" table:formula="of:=2729.7+556.4" table:style-name="ce11">
            <text:p>3.286,10</text:p>
          </table:table-cell>
          <table:table-cell office:value-type="float" office:value="2700" table:style-name="ce10">
            <text:p>2.700,00</text:p>
          </table:table-cell>
          <table:table-cell office:value-type="float" office:value="840" table:style-name="ce10">
            <text:p>840,00</text:p>
          </table:table-cell>
          <table:table-cell table:number-columns-repeated="2" table:style-name="ce13"/>
          <table:table-cell office:value-type="float" office:value="3540" table:style-name="ce10">
            <text:p>3.5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6]+[.D36]" table:style-name="ce10">
            <text:p>7.548,40</text:p>
          </table:table-cell>
          <table:table-cell office:value-type="float" office:value="3344.49" table:style-name="ce11">
            <text:p>3.344,49</text:p>
          </table:table-cell>
          <table:table-cell office:value-type="float" office:value="2700" table:style-name="ce10">
            <text:p>2.700,00</text:p>
          </table:table-cell>
          <table:table-cell office:value-type="float" office:value="1289.6000000000001" table:style-name="ce10">
            <text:p>1.289,60</text:p>
          </table:table-cell>
          <table:table-cell table:number-columns-repeated="2" table:style-name="ce12"/>
          <table:table-cell office:value-type="float" office:value="3989.6000000000004" table:style-name="ce10">
            <text:p>3.989,60</text:p>
          </table:table-cell>
          <table:table-cell office:value-type="float" office:value="1444.03" table:style-name="ce10">
            <text:p>1.444,03</text:p>
          </table:table-cell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7]+[.D37]" table:style-name="ce10">
            <text:p>6.878,50</text:p>
          </table:table-cell>
          <table:table-cell office:value-type="float" office:value="2801.25" table:style-name="ce11">
            <text:p>2.801,25</text:p>
          </table:table-cell>
          <table:table-cell office:value-type="float" office:value="2700" table:style-name="ce10">
            <text:p>2.700,00</text:p>
          </table:table-cell>
          <table:table-cell office:value-type="float" office:value="244" table:style-name="ce10">
            <text:p>244,00</text:p>
          </table:table-cell>
          <table:table-cell table:number-columns-repeated="2" table:style-name="ce12"/>
          <table:table-cell office:value-type="float" office:value="2944" table:style-name="ce10">
            <text:p>2.94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8]+[.D38]" table:style-name="ce10">
            <text:p>6.400,00</text:p>
          </table:table-cell>
          <table:table-cell office:value-type="float" office:value="2588.81" table:style-name="ce11">
            <text:p>2.588,81</text:p>
          </table:table-cell>
          <table:table-cell office:value-type="float" office:value="2700" table:style-name="ce10">
            <text:p>2.700,00</text:p>
          </table:table-cell>
          <table:table-cell office:value-type="float" office:value="696" table:style-name="ce10">
            <text:p>696,00</text:p>
          </table:table-cell>
          <table:table-cell table:number-columns-repeated="2" table:style-name="ce13"/>
          <table:table-cell office:value-type="float" office:value="3396" table:style-name="ce10">
            <text:p>3.396,00</text:p>
          </table:table-cell>
          <table:table-cell office:value-type="float" office:value="566.84" table:style-name="ce13">
            <text:p>566,84</text:p>
          </table:table-cell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9]+[.D39]" table:style-name="ce10">
            <text:p>6.878,50</text:p>
          </table:table-cell>
          <table:table-cell office:value-type="float" office:value="2858.69" table:style-name="ce11">
            <text:p>2.858,69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0">
            <text:p>585,60</text:p>
          </table:table-cell>
          <table:table-cell table:number-columns-repeated="2" table:style-name="ce13"/>
          <table:table-cell office:value-type="float" office:value="3285.6" table:style-name="ce10">
            <text:p>3.285,6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40]+[.D40]" table:style-name="ce10">
            <text:p>6.878,50</text:p>
          </table:table-cell>
          <table:table-cell office:value-type="float" office:value="2909.69" table:style-name="ce11">
            <text:p>2.909,69</text:p>
          </table:table-cell>
          <table:table-cell office:value-type="float" office:value="2700" table:style-name="ce10">
            <text:p>2.700,00</text:p>
          </table:table-cell>
          <table:table-cell office:value-type="float" office:value="332" table:style-name="ce10">
            <text:p>332,00</text:p>
          </table:table-cell>
          <table:table-cell table:number-columns-repeated="2" table:style-name="ce12"/>
          <table:table-cell office:value-type="float" office:value="3032" table:style-name="ce10">
            <text:p>3.032,0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arzo_2026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MESE DI MARZO 202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C4]+[.D4]" table:style-name="ce10">
            <text:p>8.792,50</text:p>
          </table:table-cell>
          <table:table-cell office:value-type="float" office:value="3938.2700000000004" table:formula="of:=2574.55+1363.72" table:style-name="ce11">
            <text:p>3.938,27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0">
            <text:p>640,00</text:p>
          </table:table-cell>
          <table:table-cell table:number-columns-repeated="2" table:style-name="ce12"/>
          <table:table-cell office:value-type="float" office:value="3340" table:style-name="ce10">
            <text:p>3.3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5]+[.D5]" table:style-name="ce10">
            <text:p>7.357,00</text:p>
          </table:table-cell>
          <table:table-cell office:value-type="float" office:value="3196.24" table:style-name="ce11">
            <text:p>3.196,24</text:p>
          </table:table-cell>
          <table:table-cell office:value-type="float" office:value="2700" table:style-name="ce10">
            <text:p>2.700,00</text:p>
          </table:table-cell>
          <table:table-cell office:value-type="float" office:value="590.4" table:style-name="ce10">
            <text:p>590,40</text:p>
          </table:table-cell>
          <table:table-cell table:number-columns-repeated="2" table:style-name="ce12"/>
          <table:table-cell office:value-type="float" office:value="3290.4" table:style-name="ce10">
            <text:p>3.29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float" office:value="0" table:style-name="ce10">
            <text:p>0,00</text:p>
          </table:table-cell>
          <table:table-cell office:value-type="float" office:value="957" table:style-name="ce10">
            <text:p>957,00</text:p>
          </table:table-cell>
          <table:table-cell office:value-type="float" office:value="957" table:formula="of:=[.C6]+[.D6]" table:style-name="ce10">
            <text:p>957,00</text:p>
          </table:table-cell>
          <table:table-cell office:value-type="float" office:value="647.51" table:style-name="ce11">
            <text:p>647,51</text:p>
          </table:table-cell>
          <table:table-cell office:value-type="float" office:value="2700" table:style-name="ce10">
            <text:p>2.700,00</text:p>
          </table:table-cell>
          <table:table-cell office:value-type="float" office:value="648" table:style-name="ce10">
            <text:p>648,00</text:p>
          </table:table-cell>
          <table:table-cell table:number-columns-repeated="2" table:style-name="ce12"/>
          <table:table-cell office:value-type="float" office:value="3348" table:style-name="ce10">
            <text:p>3.3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7]+[.D7]" table:style-name="ce10">
            <text:p>6.878,50</text:p>
          </table:table-cell>
          <table:table-cell office:value-type="float" office:value="2832.79" table:style-name="ce11">
            <text:p>2.8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104" table:style-name="ce10">
            <text:p>104,00</text:p>
          </table:table-cell>
          <table:table-cell table:number-columns-repeated="2" table:style-name="ce12"/>
          <table:table-cell office:value-type="float" office:value="2804" table:style-name="ce10">
            <text:p>2.8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8]+[.D8]" table:style-name="ce10">
            <text:p>7.357,00</text:p>
          </table:table-cell>
          <table:table-cell office:value-type="float" office:value="3210.95" table:style-name="ce11">
            <text:p>3.210,95</text:p>
          </table:table-cell>
          <table:table-cell office:value-type="float" office:value="2700" table:style-name="ce10">
            <text:p>2.700,00</text:p>
          </table:table-cell>
          <table:table-cell office:value-type="float" office:value="664" table:style-name="ce10">
            <text:p>664,00</text:p>
          </table:table-cell>
          <table:table-cell table:number-columns-repeated="2" table:style-name="ce12"/>
          <table:table-cell office:value-type="float" office:value="3364" table:style-name="ce10">
            <text:p>3.3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9]+[.D9]" table:style-name="ce10">
            <text:p>7.835,50</text:p>
          </table:table-cell>
          <table:table-cell office:value-type="float" office:value="3422.07" table:formula="of:=2603.84+818.23" table:style-name="ce11">
            <text:p>3.422,07</text:p>
          </table:table-cell>
          <table:table-cell office:value-type="float" office:value="2700" table:style-name="ce10">
            <text:p>2.700,00</text:p>
          </table:table-cell>
          <table:table-cell office:value-type="float" office:value="1097.6000000000001" table:style-name="ce10">
            <text:p>1.097,60</text:p>
          </table:table-cell>
          <table:table-cell table:style-name="ce12"/>
          <table:table-cell office:value-type="float" office:value="-50" table:style-name="ce10">
            <text:p>-50,00</text:p>
          </table:table-cell>
          <table:table-cell office:value-type="float" office:value="3747.6000000000004" table:style-name="ce10">
            <text:p>3.747,60</text:p>
          </table:table-cell>
          <table:table-cell office:value-type="float" office:value="225.05" table:style-name="ce10">
            <text:p>225,05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0]+[.D10]" table:style-name="ce10">
            <text:p>6.400,00</text:p>
          </table:table-cell>
          <table:table-cell office:value-type="float" office:value="2726.72" table:style-name="ce11">
            <text:p>2.726,72</text:p>
          </table:table-cell>
          <table:table-cell office:value-type="float" office:value="2700" table:style-name="ce10">
            <text:p>2.700,00</text:p>
          </table:table-cell>
          <table:table-cell office:value-type="float" office:value="548.80000000000007" table:style-name="ce10">
            <text:p>548,80</text:p>
          </table:table-cell>
          <table:table-cell table:style-name="ce13"/>
          <table:table-cell table:style-name="ce10"/>
          <table:table-cell office:value-type="float" office:value="3248.8" table:style-name="ce10">
            <text:p>3.248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1]+[.D11]" table:style-name="ce10">
            <text:p>6.400,00</text:p>
          </table:table-cell>
          <table:table-cell office:value-type="float" office:value="2642.47" table:style-name="ce11">
            <text:p>2.642,47</text:p>
          </table:table-cell>
          <table:table-cell office:value-type="float" office:value="2700" table:style-name="ce10">
            <text:p>2.700,00</text:p>
          </table:table-cell>
          <table:table-cell office:value-type="float" office:value="397.6" table:style-name="ce10">
            <text:p>397,60</text:p>
          </table:table-cell>
          <table:table-cell table:style-name="ce12"/>
          <table:table-cell table:style-name="ce10"/>
          <table:table-cell office:value-type="float" office:value="3097.6" table:style-name="ce10">
            <text:p>3.09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2]+[.D12]" table:style-name="ce10">
            <text:p>6.400,00</text:p>
          </table:table-cell>
          <table:table-cell office:value-type="float" office:value="2645.03" table:style-name="ce11">
            <text:p>2.645,03</text:p>
          </table:table-cell>
          <table:table-cell office:value-type="float" office:value="2700" table:style-name="ce10">
            <text:p>2.700,00</text:p>
          </table:table-cell>
          <table:table-cell office:value-type="float" office:value="364" table:style-name="ce10">
            <text:p>364,00</text:p>
          </table:table-cell>
          <table:table-cell table:style-name="ce14"/>
          <table:table-cell table:style-name="ce10"/>
          <table:table-cell office:value-type="float" office:value="3064" table:style-name="ce10">
            <text:p>3.0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"/>
          <table:table-cell office:value-type="float" office:value="7835.5" table:formula="of:=[.C13]+[.D14]" table:style-name="ce10">
            <text:p>7.835,50</text:p>
          </table:table-cell>
          <table:table-cell office:value-type="float" office:value="2634.91" table:style-name="ce11">
            <text:p>2.634,91</text:p>
          </table:table-cell>
          <table:table-cell office:value-type="float" office:value="2700" table:style-name="ce10">
            <text:p>2.700,00</text:p>
          </table:table-cell>
          <table:table-cell office:value-type="float" office:value="225.60000000000002" table:style-name="ce10">
            <text:p>225,60</text:p>
          </table:table-cell>
          <table:table-cell table:style-name="ce12"/>
          <table:table-cell table:style-name="ce10"/>
          <table:table-cell office:value-type="float" office:value="2925.6" table:style-name="ce10">
            <text:p>2.92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4]+[.D15]" table:style-name="ce10">
            <text:p>7.835,50</text:p>
          </table:table-cell>
          <table:table-cell office:value-type="float" office:value="3745.19" table:formula="of:=2926.96+818.23" table:style-name="ce11">
            <text:p>3.745,19</text:p>
          </table:table-cell>
          <table:table-cell office:value-type="float" office:value="2700" table:style-name="ce10">
            <text:p>2.700,00</text:p>
          </table:table-cell>
          <table:table-cell office:value-type="float" office:value="160" table:style-name="ce10">
            <text:p>160,00</text:p>
          </table:table-cell>
          <table:table-cell table:style-name="ce13"/>
          <table:table-cell table:style-name="ce10"/>
          <table:table-cell office:value-type="float" office:value="2860" table:style-name="ce10">
            <text:p>2.860,00</text:p>
          </table:table-cell>
          <table:table-cell office:value-type="float" office:value="243.6" table:style-name="ce10">
            <text:p>243,60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0" table:formula="of:=[.C15]+[.#REF!]" table:style-name="ce10">
            <text:p>#RIF!</text:p>
          </table:table-cell>
          <table:table-cell office:value-type="float" office:value="3555.76" table:formula="of:=2737.53+818.23" table:style-name="ce11">
            <text:p>3.555,76</text:p>
          </table:table-cell>
          <table:table-cell office:value-type="float" office:value="2700" table:style-name="ce10">
            <text:p>2.700,00</text:p>
          </table:table-cell>
          <table:table-cell office:value-type="float" office:value="1079.2" table:style-name="ce10">
            <text:p>1.079,20</text:p>
          </table:table-cell>
          <table:table-cell table:style-name="ce13"/>
          <table:table-cell table:style-name="ce10"/>
          <table:table-cell office:value-type="float" office:value="3779.2" table:style-name="ce10">
            <text:p>3.779,20</text:p>
          </table:table-cell>
          <table:table-cell office:value-type="float" office:value="419.23" table:style-name="ce10">
            <text:p>419,23</text:p>
          </table:table-cell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6]+[.D16]" table:style-name="ce10">
            <text:p>6.400,00</text:p>
          </table:table-cell>
          <table:table-cell office:value-type="float" office:value="2732.79" table:style-name="ce11">
            <text:p>2.7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273.60000000000002" table:style-name="ce10">
            <text:p>273,6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2873.6" table:style-name="ce10">
            <text:p>2.873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17]+[.D17]" table:style-name="ce10">
            <text:p>6.878,50</text:p>
          </table:table-cell>
          <table:table-cell office:value-type="float" office:value="3034.65" table:style-name="ce11">
            <text:p>3.034,65</text:p>
          </table:table-cell>
          <table:table-cell office:value-type="float" office:value="2700" table:style-name="ce10">
            <text:p>2.700,00</text:p>
          </table:table-cell>
          <table:table-cell office:value-type="float" office:value="432" table:style-name="ce10">
            <text:p>432,00</text:p>
          </table:table-cell>
          <table:table-cell table:style-name="ce13"/>
          <table:table-cell table:style-name="ce10"/>
          <table:table-cell office:value-type="float" office:value="3132" table:style-name="ce10">
            <text:p>3.13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8]+[.D18]" table:style-name="ce10">
            <text:p>6.400,00</text:p>
          </table:table-cell>
          <table:table-cell office:value-type="float" office:value="2420.86" table:style-name="ce11">
            <text:p>2.420,86</text:p>
          </table:table-cell>
          <table:table-cell office:value-type="float" office:value="2700" table:style-name="ce10">
            <text:p>2.700,00</text:p>
          </table:table-cell>
          <table:table-cell office:value-type="float" office:value="784.80000000000007" table:style-name="ce10">
            <text:p>784,80</text:p>
          </table:table-cell>
          <table:table-cell table:style-name="ce13"/>
          <table:table-cell table:style-name="ce10"/>
          <table:table-cell office:value-type="float" office:value="3484.8" table:style-name="ce10">
            <text:p>3.484,80</text:p>
          </table:table-cell>
          <table:table-cell office:value-type="float" office:value="285.27" table:style-name="ce10">
            <text:p>285,27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9]+[.D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480" table:style-name="ce10">
            <text:p>480,00</text:p>
          </table:table-cell>
          <table:table-cell table:style-name="ce13"/>
          <table:table-cell table:style-name="ce10"/>
          <table:table-cell office:value-type="float" office:value="3180" table:style-name="ce10">
            <text:p>3.18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20]+[.D20]" table:style-name="ce10">
            <text:p>6.878,50</text:p>
          </table:table-cell>
          <table:table-cell office:value-type="float" office:value="3123.98" table:style-name="ce11">
            <text:p>3.123,98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0">
            <text:p>1.248,00</text:p>
          </table:table-cell>
          <table:table-cell table:style-name="ce12"/>
          <table:table-cell table:style-name="ce10"/>
          <table:table-cell office:value-type="float" office:value="3948" table:style-name="ce10">
            <text:p>3.9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21]+[.D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444" table:style-name="ce10">
            <text:p>444,00</text:p>
          </table:table-cell>
          <table:table-cell table:number-columns-repeated="2" table:style-name="ce13"/>
          <table:table-cell office:value-type="float" office:value="3144" table:style-name="ce10">
            <text:p>3.144,00</text:p>
          </table:table-cell>
          <table:table-cell office:value-type="float" office:value="563.54999999999995" table:style-name="ce10">
            <text:p>563,55</text:p>
          </table:table-cell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2]+[.D22]" table:style-name="ce10">
            <text:p>6.400,00</text:p>
          </table:table-cell>
          <table:table-cell office:value-type="float" office:value="2554.0300000000002" table:style-name="ce11">
            <text:p>2.554,03</text:p>
          </table:table-cell>
          <table:table-cell office:value-type="float" office:value="2700" table:style-name="ce10">
            <text:p>2.700,00</text:p>
          </table:table-cell>
          <table:table-cell office:value-type="float" office:value="688" table:style-name="ce10">
            <text:p>688,00</text:p>
          </table:table-cell>
          <table:table-cell table:number-columns-repeated="2" table:style-name="ce13"/>
          <table:table-cell office:value-type="float" office:value="3388" table:style-name="ce10">
            <text:p>3.388,00</text:p>
          </table:table-cell>
          <table:table-cell office:value-type="float" office:value="336.3" table:style-name="ce10">
            <text:p>336,30</text:p>
          </table:table-cell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3]+[.D23]" table:style-name="ce10">
            <text:p>6.400,00</text:p>
          </table:table-cell>
          <table:table-cell office:value-type="float" office:value="2720.68" table:style-name="ce11">
            <text:p>2.720,68</text:p>
          </table:table-cell>
          <table:table-cell office:value-type="float" office:value="2700" table:style-name="ce10">
            <text:p>2.700,00</text:p>
          </table:table-cell>
          <table:table-cell office:value-type="float" office:value="136" table:style-name="ce10">
            <text:p>136,0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2736" table:style-name="ce10">
            <text:p>2.73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4]+[.D24]" table:style-name="ce10">
            <text:p>6.400,00</text:p>
          </table:table-cell>
          <table:table-cell office:value-type="float" office:value="2455.5300000000002" table:style-name="ce11">
            <text:p>2.455,53</text:p>
          </table:table-cell>
          <table:table-cell office:value-type="float" office:value="2700" table:style-name="ce10">
            <text:p>2.700,00</text:p>
          </table:table-cell>
          <table:table-cell office:value-type="float" office:value="577.6" table:style-name="ce10">
            <text:p>577,60</text:p>
          </table:table-cell>
          <table:table-cell table:number-columns-repeated="2" table:style-name="ce12"/>
          <table:table-cell office:value-type="float" office:value="3277.6" table:style-name="ce10">
            <text:p>3.27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2">
            <text:p>957,00</text:p>
          </table:table-cell>
          <table:table-cell office:value-type="float" office:value="7357" table:formula="of:=[.C25]+[.D25]" table:style-name="ce10">
            <text:p>7.357,00</text:p>
          </table:table-cell>
          <table:table-cell office:value-type="float" office:value="3486.65" table:style-name="ce11">
            <text:p>3.486,65</text:p>
          </table:table-cell>
          <table:table-cell office:value-type="float" office:value="2700" table:style-name="ce10">
            <text:p>2.700,00</text:p>
          </table:table-cell>
          <table:table-cell office:value-type="float" office:value="187.20000000000002" table:style-name="ce10">
            <text:p>187,20</text:p>
          </table:table-cell>
          <table:table-cell table:number-columns-repeated="2" table:style-name="ce13"/>
          <table:table-cell office:value-type="float" office:value="2887.2" table:style-name="ce10">
            <text:p>2.887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6]+[.D26]" table:style-name="ce10">
            <text:p>7.357,00</text:p>
          </table:table-cell>
          <table:table-cell office:value-type="float" office:value="3392.62" table:style-name="ce11">
            <text:p>3.392,62</text:p>
          </table:table-cell>
          <table:table-cell office:value-type="float" office:value="2700" table:style-name="ce10">
            <text:p>2.700,00</text:p>
          </table:table-cell>
          <table:table-cell office:value-type="float" office:value="852" table:style-name="ce10">
            <text:p>852,00</text:p>
          </table:table-cell>
          <table:table-cell table:number-columns-repeated="2" table:style-name="ce12"/>
          <table:table-cell office:value-type="float" office:value="3552" table:style-name="ce10">
            <text:p>3.55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7]+[.D27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524.80000000000007" table:style-name="ce10">
            <text:p>524,80</text:p>
          </table:table-cell>
          <table:table-cell table:number-columns-repeated="2" table:style-name="ce12"/>
          <table:table-cell office:value-type="float" office:value="3224.8" table:style-name="ce10">
            <text:p>3.224,80</text:p>
          </table:table-cell>
          <table:table-cell office:value-type="float" office:value="771.87" table:style-name="ce10">
            <text:p>771,87</text:p>
          </table:table-cell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8]+[.D28]" table:style-name="ce10">
            <text:p>6.400,00</text:p>
          </table:table-cell>
          <table:table-cell office:value-type="float" office:value="2840.33" table:style-name="ce11">
            <text:p>2.840,33</text:p>
          </table:table-cell>
          <table:table-cell office:value-type="float" office:value="2700" table:style-name="ce10">
            <text:p>2.700,00</text:p>
          </table:table-cell>
          <table:table-cell office:value-type="float" office:value="486.40000000000003" table:style-name="ce10">
            <text:p>486,40</text:p>
          </table:table-cell>
          <table:table-cell table:number-columns-repeated="2" table:style-name="ce12"/>
          <table:table-cell office:value-type="float" office:value="3186.4" table:style-name="ce10">
            <text:p>3.186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29]+[.D29]" table:style-name="ce10">
            <text:p>6.878,50</text:p>
          </table:table-cell>
          <table:table-cell office:value-type="float" office:value="2384.65" table:style-name="ce11">
            <text:p>2.384,65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number-columns-repeated="2" table:style-name="ce13"/>
          <table:table-cell office:value-type="float" office:value="2812" table:style-name="ce10">
            <text:p>2.81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30]+[.D30]" table:style-name="ce10">
            <text:p>7.835,50</text:p>
          </table:table-cell>
          <table:table-cell office:value-type="float" office:value="3400.73" table:formula="of:=2582.5+818.23" table:style-name="ce11">
            <text:p>3.400,73</text:p>
          </table:table-cell>
          <table:table-cell office:value-type="float" office:value="2700" table:style-name="ce10">
            <text:p>2.700,00</text:p>
          </table:table-cell>
          <table:table-cell office:value-type="float" office:value="1279.2" table:style-name="ce10">
            <text:p>1.279,20</text:p>
          </table:table-cell>
          <table:table-cell table:number-columns-repeated="2" table:style-name="ce13"/>
          <table:table-cell office:value-type="float" office:value="3979.2" table:style-name="ce10">
            <text:p>3.97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C31]+[.D31]" table:style-name="ce10">
            <text:p>8.505,40</text:p>
          </table:table-cell>
          <table:table-cell office:value-type="float" office:value="3721.94" table:style-name="ce11">
            <text:p>3.721,94</text:p>
          </table:table-cell>
          <table:table-cell office:value-type="float" office:value="2700" table:style-name="ce10">
            <text:p>2.700,00</text:p>
          </table:table-cell>
          <table:table-cell office:value-type="float" office:value="1320" table:style-name="ce10">
            <text:p>1.320,00</text:p>
          </table:table-cell>
          <table:table-cell table:number-columns-repeated="2" table:style-name="ce12"/>
          <table:table-cell office:value-type="float" office:value="4020" table:style-name="ce10">
            <text:p>4.02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2">
            <text:p>1.148,40</text:p>
          </table:table-cell>
          <table:table-cell office:value-type="float" office:value="7548.4" table:formula="of:=[.C32]+[.D32]" table:style-name="ce10">
            <text:p>7.548,40</text:p>
          </table:table-cell>
          <table:table-cell office:value-type="float" office:value="3243.37" table:style-name="ce11">
            <text:p>3.243,37</text:p>
          </table:table-cell>
          <table:table-cell office:value-type="float" office:value="2700" table:style-name="ce10">
            <text:p>2.700,00</text:p>
          </table:table-cell>
          <table:table-cell office:value-type="float" office:value="619.20000000000005" table:style-name="ce10">
            <text:p>619,20</text:p>
          </table:table-cell>
          <table:table-cell table:number-columns-repeated="2" table:style-name="ce13"/>
          <table:table-cell office:value-type="float" office:value="3319.2" table:style-name="ce10">
            <text:p>3.31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33]+[.D33]" table:style-name="ce10">
            <text:p>6.400,00</text:p>
          </table:table-cell>
          <table:table-cell office:value-type="float" office:value="2726.19" table:style-name="ce11">
            <text:p>2.726,19</text:p>
          </table:table-cell>
          <table:table-cell office:value-type="float" office:value="2700" table:style-name="ce10">
            <text:p>2.700,00</text:p>
          </table:table-cell>
          <table:table-cell office:value-type="float" office:value="976" table:style-name="ce10">
            <text:p>976,00</text:p>
          </table:table-cell>
          <table:table-cell table:number-columns-repeated="2" table:style-name="ce13"/>
          <table:table-cell office:value-type="float" office:value="3676" table:style-name="ce10">
            <text:p>3.67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4]+[.D34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457.6" table:style-name="ce10">
            <text:p>457,60</text:p>
          </table:table-cell>
          <table:table-cell table:number-columns-repeated="2" table:style-name="ce12"/>
          <table:table-cell office:value-type="float" office:value="3157.6" table:style-name="ce10">
            <text:p>3.15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float" office:value="6400" table:style-name="ce10">
            <text:p>6.400,00</text:p>
          </table:table-cell>
          <table:table-cell office:value-type="float" office:value="976.14" table:style-name="ce12">
            <text:p>976,14</text:p>
          </table:table-cell>
          <table:table-cell office:value-type="float" office:value="7376.14" table:formula="of:=[.C35]+[.D35]" table:style-name="ce10">
            <text:p>7.376,14</text:p>
          </table:table-cell>
          <table:table-cell office:value-type="float" office:value="3284.9700000000003" table:formula="of:=2728.57+556.4" table:style-name="ce11">
            <text:p>3.284,97</text:p>
          </table:table-cell>
          <table:table-cell office:value-type="float" office:value="2700" table:style-name="ce10">
            <text:p>2.700,00</text:p>
          </table:table-cell>
          <table:table-cell office:value-type="float" office:value="960" table:style-name="ce10">
            <text:p>960,00</text:p>
          </table:table-cell>
          <table:table-cell table:style-name="ce13"/>
          <table:table-cell office:value-type="float" office:value="-50" table:style-name="ce10">
            <text:p>-50,00</text:p>
          </table:table-cell>
          <table:table-cell office:value-type="float" office:value="3610" table:style-name="ce10">
            <text:p>3.61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6]+[.D36]" table:style-name="ce10">
            <text:p>7.548,40</text:p>
          </table:table-cell>
          <table:table-cell office:value-type="float" office:value="3331.87" table:style-name="ce11">
            <text:p>3.331,87</text:p>
          </table:table-cell>
          <table:table-cell office:value-type="float" office:value="2700" table:style-name="ce10">
            <text:p>2.700,00</text:p>
          </table:table-cell>
          <table:table-cell office:value-type="float" office:value="1488" table:style-name="ce10">
            <text:p>1.488,00</text:p>
          </table:table-cell>
          <table:table-cell table:number-columns-repeated="2" table:style-name="ce12"/>
          <table:table-cell office:value-type="float" office:value="4188" table:style-name="ce10">
            <text:p>4.18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7]+[.D37]" table:style-name="ce10">
            <text:p>6.878,50</text:p>
          </table:table-cell>
          <table:table-cell office:value-type="float" office:value="2788.55" table:style-name="ce11">
            <text:p>2.788,55</text:p>
          </table:table-cell>
          <table:table-cell office:value-type="float" office:value="2700" table:style-name="ce10">
            <text:p>2.700,00</text:p>
          </table:table-cell>
          <table:table-cell office:value-type="float" office:value="341.6" table:style-name="ce10">
            <text:p>341,60</text:p>
          </table:table-cell>
          <table:table-cell table:number-columns-repeated="2" table:style-name="ce12"/>
          <table:table-cell office:value-type="float" office:value="3041.6" table:style-name="ce10">
            <text:p>3.041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float" office:value="6400" table:style-name="ce10">
            <text:p>6.400,00</text:p>
          </table:table-cell>
          <table:table-cell table:style-name="ce14"/>
          <table:table-cell office:value-type="float" office:value="6400" table:formula="of:=[.C38]+[.D38]" table:style-name="ce10">
            <text:p>6.400,00</text:p>
          </table:table-cell>
          <table:table-cell office:value-type="float" office:value="2606.7800000000002" table:style-name="ce11">
            <text:p>2.606,78</text:p>
          </table:table-cell>
          <table:table-cell office:value-type="float" office:value="2700" table:style-name="ce10">
            <text:p>2.700,00</text:p>
          </table:table-cell>
          <table:table-cell office:value-type="float" office:value="765.6" table:style-name="ce10">
            <text:p>765,60</text:p>
          </table:table-cell>
          <table:table-cell table:number-columns-repeated="2" table:style-name="ce13"/>
          <table:table-cell office:value-type="float" office:value="3465.6" table:style-name="ce10">
            <text:p>3.465,6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39]+[.D39]" table:style-name="ce10">
            <text:p>6.878,50</text:p>
          </table:table-cell>
          <table:table-cell office:value-type="float" office:value="2856.49" table:style-name="ce11">
            <text:p>2.856,49</text:p>
          </table:table-cell>
          <table:table-cell office:value-type="float" office:value="2700" table:style-name="ce10">
            <text:p>2.700,00</text:p>
          </table:table-cell>
          <table:table-cell office:value-type="float" office:value="780.80000000000007" table:style-name="ce10">
            <text:p>780,80</text:p>
          </table:table-cell>
          <table:table-cell table:number-columns-repeated="2" table:style-name="ce13"/>
          <table:table-cell office:value-type="float" office:value="3480.8" table:style-name="ce10">
            <text:p>3.480,8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40]+[.D40]" table:style-name="ce10">
            <text:p>6.878,50</text:p>
          </table:table-cell>
          <table:table-cell office:value-type="float" office:value="2896.49" table:style-name="ce11">
            <text:p>2.896,49</text:p>
          </table:table-cell>
          <table:table-cell office:value-type="float" office:value="2700" table:style-name="ce10">
            <text:p>2.700,00</text:p>
          </table:table-cell>
          <table:table-cell office:value-type="float" office:value="531.20000000000005" table:style-name="ce10">
            <text:p>531,20</text:p>
          </table:table-cell>
          <table:table-cell table:number-columns-repeated="2" table:style-name="ce12"/>
          <table:table-cell office:value-type="float" office:value="3231.2" table:style-name="ce10">
            <text:p>3.231,2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prile_2026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MESE DI APRILE 202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C4]+[.D4]" table:style-name="ce10">
            <text:p>8.792,50</text:p>
          </table:table-cell>
          <table:table-cell office:value-type="float" office:value="3938.2700000000004" table:formula="of:=2574.55+1363.72" table:style-name="ce11">
            <text:p>3.938,27</text:p>
          </table:table-cell>
          <table:table-cell office:value-type="float" office:value="2700" table:style-name="ce10">
            <text:p>2.700,00</text:p>
          </table:table-cell>
          <table:table-cell office:value-type="float" office:value="640" table:style-name="ce10">
            <text:p>640,00</text:p>
          </table:table-cell>
          <table:table-cell table:number-columns-repeated="2" table:style-name="ce12"/>
          <table:table-cell office:value-type="float" office:value="3340" table:style-name="ce10">
            <text:p>3.34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5]+[.D5]" table:style-name="ce10">
            <text:p>7.357,00</text:p>
          </table:table-cell>
          <table:table-cell office:value-type="float" office:value="3196.24" table:style-name="ce11">
            <text:p>3.196,24</text:p>
          </table:table-cell>
          <table:table-cell office:value-type="float" office:value="2700" table:style-name="ce10">
            <text:p>2.700,00</text:p>
          </table:table-cell>
          <table:table-cell office:value-type="float" office:value="1180.8" table:style-name="ce10">
            <text:p>1.180,80</text:p>
          </table:table-cell>
          <table:table-cell table:number-columns-repeated="2" table:style-name="ce12"/>
          <table:table-cell office:value-type="float" office:value="3880.8" table:style-name="ce10">
            <text:p>3.880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float" office:value="0" table:style-name="ce10">
            <text:p>0,00</text:p>
          </table:table-cell>
          <table:table-cell office:value-type="float" office:value="957" table:style-name="ce10">
            <text:p>957,00</text:p>
          </table:table-cell>
          <table:table-cell office:value-type="float" office:value="957" table:formula="of:=[.C6]+[.D6]" table:style-name="ce10">
            <text:p>957,00</text:p>
          </table:table-cell>
          <table:table-cell office:value-type="float" office:value="647.51" table:style-name="ce11">
            <text:p>647,51</text:p>
          </table:table-cell>
          <table:table-cell office:value-type="float" office:value="2700" table:style-name="ce10">
            <text:p>2.700,00</text:p>
          </table:table-cell>
          <table:table-cell office:value-type="float" office:value="864" table:style-name="ce10">
            <text:p>864,00</text:p>
          </table:table-cell>
          <table:table-cell table:number-columns-repeated="2" table:style-name="ce12"/>
          <table:table-cell office:value-type="float" office:value="3564" table:style-name="ce10">
            <text:p>3.56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7]+[.D7]" table:style-name="ce10">
            <text:p>6.878,50</text:p>
          </table:table-cell>
          <table:table-cell office:value-type="float" office:value="2832.79" table:style-name="ce11">
            <text:p>2.8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136" table:style-name="ce10">
            <text:p>136,00</text:p>
          </table:table-cell>
          <table:table-cell table:number-columns-repeated="2" table:style-name="ce12"/>
          <table:table-cell office:value-type="float" office:value="2836" table:style-name="ce10">
            <text:p>2.83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8]+[.D8]" table:style-name="ce10">
            <text:p>7.357,00</text:p>
          </table:table-cell>
          <table:table-cell office:value-type="float" office:value="3210.95" table:style-name="ce11">
            <text:p>3.210,95</text:p>
          </table:table-cell>
          <table:table-cell office:value-type="float" office:value="2700" table:style-name="ce10">
            <text:p>2.700,00</text:p>
          </table:table-cell>
          <table:table-cell office:value-type="float" office:value="796.80000000000007" table:style-name="ce10">
            <text:p>796,80</text:p>
          </table:table-cell>
          <table:table-cell table:number-columns-repeated="2" table:style-name="ce12"/>
          <table:table-cell office:value-type="float" office:value="3496.8" table:style-name="ce10">
            <text:p>3.49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9]+[.D9]" table:style-name="ce10">
            <text:p>7.835,50</text:p>
          </table:table-cell>
          <table:table-cell office:value-type="float" office:value="3422.07" table:formula="of:=2603.84+818.23" table:style-name="ce11">
            <text:p>3.422,07</text:p>
          </table:table-cell>
          <table:table-cell office:value-type="float" office:value="2700" table:style-name="ce10">
            <text:p>2.700,00</text:p>
          </table:table-cell>
          <table:table-cell office:value-type="float" office:value="1411.2" table:style-name="ce10">
            <text:p>1.411,20</text:p>
          </table:table-cell>
          <table:table-cell table:style-name="ce12"/>
          <table:table-cell table:style-name="ce10"/>
          <table:table-cell office:value-type="float" office:value="4111.2" table:style-name="ce10">
            <text:p>4.111,20</text:p>
          </table:table-cell>
          <table:table-cell office:value-type="float" office:value="118.35" table:style-name="ce10">
            <text:p>118,35</text:p>
          </table:table-cell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0]+[.D10]" table:style-name="ce10">
            <text:p>6.400,00</text:p>
          </table:table-cell>
          <table:table-cell office:value-type="float" office:value="2726.72" table:style-name="ce11">
            <text:p>2.726,72</text:p>
          </table:table-cell>
          <table:table-cell office:value-type="float" office:value="2700" table:style-name="ce10">
            <text:p>2.700,00</text:p>
          </table:table-cell>
          <table:table-cell office:value-type="float" office:value="431.20000000000005" table:style-name="ce10">
            <text:p>431,20</text:p>
          </table:table-cell>
          <table:table-cell table:style-name="ce13"/>
          <table:table-cell table:style-name="ce10"/>
          <table:table-cell office:value-type="float" office:value="3131.2" table:style-name="ce10">
            <text:p>3.131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1]+[.D11]" table:style-name="ce10">
            <text:p>6.400,00</text:p>
          </table:table-cell>
          <table:table-cell office:value-type="float" office:value="2642.47" table:style-name="ce11">
            <text:p>2.642,47</text:p>
          </table:table-cell>
          <table:table-cell office:value-type="float" office:value="2700" table:style-name="ce10">
            <text:p>2.700,00</text:p>
          </table:table-cell>
          <table:table-cell office:value-type="float" office:value="568" table:style-name="ce10">
            <text:p>568,00</text:p>
          </table:table-cell>
          <table:table-cell table:style-name="ce12"/>
          <table:table-cell table:style-name="ce10"/>
          <table:table-cell office:value-type="float" office:value="3268" table:style-name="ce10">
            <text:p>3.2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2]+[.D12]" table:style-name="ce10">
            <text:p>6.400,00</text:p>
          </table:table-cell>
          <table:table-cell office:value-type="float" office:value="2645.03" table:style-name="ce11">
            <text:p>2.645,03</text:p>
          </table:table-cell>
          <table:table-cell office:value-type="float" office:value="2700" table:style-name="ce10">
            <text:p>2.700,00</text:p>
          </table:table-cell>
          <table:table-cell office:value-type="float" office:value="364" table:style-name="ce10">
            <text:p>364,00</text:p>
          </table:table-cell>
          <table:table-cell table:style-name="ce14"/>
          <table:table-cell table:style-name="ce10"/>
          <table:table-cell office:value-type="float" office:value="3064" table:style-name="ce10">
            <text:p>3.064,00</text:p>
          </table:table-cell>
          <table:table-cell office:value-type="float" office:value="156.72" table:style-name="ce10">
            <text:p>156,72</text:p>
          </table:table-cell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"/>
          <table:table-cell office:value-type="float" office:value="6400" table:formula="of:=[.C13]+[.D13]" table:style-name="ce10">
            <text:p>6.400,00</text:p>
          </table:table-cell>
          <table:table-cell office:value-type="float" office:value="2634.91" table:style-name="ce11">
            <text:p>2.634,91</text:p>
          </table:table-cell>
          <table:table-cell office:value-type="float" office:value="2700" table:style-name="ce10">
            <text:p>2.700,00</text:p>
          </table:table-cell>
          <table:table-cell office:value-type="float" office:value="451.20000000000005" table:style-name="ce10">
            <text:p>451,20</text:p>
          </table:table-cell>
          <table:table-cell table:style-name="ce12"/>
          <table:table-cell table:style-name="ce10"/>
          <table:table-cell office:value-type="float" office:value="3151.2" table:style-name="ce10">
            <text:p>3.151,20</text:p>
          </table:table-cell>
          <table:table-cell office:value-type="float" office:value="454.92" table:style-name="ce10">
            <text:p>454,92</text:p>
          </table:table-cell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4]+[.D14]" table:style-name="ce10">
            <text:p>7.835,50</text:p>
          </table:table-cell>
          <table:table-cell office:value-type="float" office:value="3745.19" table:formula="of:=2926.96+818.23" table:style-name="ce11">
            <text:p>3.745,19</text:p>
          </table:table-cell>
          <table:table-cell office:value-type="float" office:value="2700" table:style-name="ce10">
            <text:p>2.700,00</text:p>
          </table:table-cell>
          <table:table-cell office:value-type="float" office:value="160" table:style-name="ce10">
            <text:p>160,00</text:p>
          </table:table-cell>
          <table:table-cell table:style-name="ce13"/>
          <table:table-cell table:style-name="ce10"/>
          <table:table-cell office:value-type="float" office:value="2860" table:style-name="ce10">
            <text:p>2.860,00</text:p>
          </table:table-cell>
          <table:table-cell office:value-type="float" office:value="869.55" table:style-name="ce10">
            <text:p>869,55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5]+[.D15]" table:style-name="ce10">
            <text:p>7.835,50</text:p>
          </table:table-cell>
          <table:table-cell office:value-type="float" office:value="3555.76" table:formula="of:=2737.53+818.23" table:style-name="ce11">
            <text:p>3.555,76</text:p>
          </table:table-cell>
          <table:table-cell office:value-type="float" office:value="2700" table:style-name="ce10">
            <text:p>2.700,00</text:p>
          </table:table-cell>
          <table:table-cell office:value-type="float" office:value="1136" table:style-name="ce10">
            <text:p>1.136,00</text:p>
          </table:table-cell>
          <table:table-cell table:style-name="ce13"/>
          <table:table-cell table:style-name="ce10"/>
          <table:table-cell office:value-type="float" office:value="3836" table:style-name="ce10">
            <text:p>3.836,00</text:p>
          </table:table-cell>
          <table:table-cell office:value-type="float" office:value="206.65" table:style-name="ce10">
            <text:p>206,65</text:p>
          </table:table-cell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6]+[.D16]" table:style-name="ce10">
            <text:p>6.400,00</text:p>
          </table:table-cell>
          <table:table-cell office:value-type="float" office:value="2732.79" table:style-name="ce11">
            <text:p>2.7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395.20000000000005" table:style-name="ce10">
            <text:p>395,20</text:p>
          </table:table-cell>
          <table:table-cell table:style-name="ce13"/>
          <table:table-cell office:value-type="float" office:value="-300" table:style-name="ce10">
            <text:p>-300,00</text:p>
          </table:table-cell>
          <table:table-cell office:value-type="float" office:value="2795.2" table:style-name="ce10">
            <text:p>2.795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17]+[.D17]" table:style-name="ce10">
            <text:p>6.878,50</text:p>
          </table:table-cell>
          <table:table-cell office:value-type="float" office:value="3034.65" table:style-name="ce11">
            <text:p>3.034,65</text:p>
          </table:table-cell>
          <table:table-cell office:value-type="float" office:value="2700" table:style-name="ce10">
            <text:p>2.700,00</text:p>
          </table:table-cell>
          <table:table-cell office:value-type="float" office:value="304" table:style-name="ce10">
            <text:p>304,00</text:p>
          </table:table-cell>
          <table:table-cell table:style-name="ce13"/>
          <table:table-cell table:style-name="ce10"/>
          <table:table-cell office:value-type="float" office:value="3004" table:style-name="ce10">
            <text:p>3.00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8]+[.D18]" table:style-name="ce10">
            <text:p>6.400,00</text:p>
          </table:table-cell>
          <table:table-cell office:value-type="float" office:value="2420.86" table:style-name="ce11">
            <text:p>2.420,86</text:p>
          </table:table-cell>
          <table:table-cell office:value-type="float" office:value="2700" table:style-name="ce10">
            <text:p>2.700,00</text:p>
          </table:table-cell>
          <table:table-cell office:value-type="float" office:value="1046.4000000000001" table:style-name="ce10">
            <text:p>1.046,40</text:p>
          </table:table-cell>
          <table:table-cell table:style-name="ce13"/>
          <table:table-cell table:style-name="ce10"/>
          <table:table-cell office:value-type="float" office:value="3746.4" table:style-name="ce10">
            <text:p>3.746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9]+[.D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480" table:style-name="ce10">
            <text:p>480,00</text:p>
          </table:table-cell>
          <table:table-cell table:style-name="ce13"/>
          <table:table-cell table:style-name="ce10"/>
          <table:table-cell office:value-type="float" office:value="3180" table:style-name="ce10">
            <text:p>3.18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20]+[.D20]" table:style-name="ce10">
            <text:p>6.878,50</text:p>
          </table:table-cell>
          <table:table-cell office:value-type="float" office:value="3123.98" table:style-name="ce11">
            <text:p>3.123,98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0">
            <text:p>1.248,00</text:p>
          </table:table-cell>
          <table:table-cell table:style-name="ce12"/>
          <table:table-cell table:style-name="ce10"/>
          <table:table-cell office:value-type="float" office:value="3948" table:style-name="ce10">
            <text:p>3.9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21]+[.D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592" table:style-name="ce10">
            <text:p>592,00</text:p>
          </table:table-cell>
          <table:table-cell table:number-columns-repeated="2" table:style-name="ce13"/>
          <table:table-cell office:value-type="float" office:value="3292" table:style-name="ce10">
            <text:p>3.29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2]+[.D22]" table:style-name="ce10">
            <text:p>6.400,00</text:p>
          </table:table-cell>
          <table:table-cell office:value-type="float" office:value="2554.0300000000002" table:style-name="ce11">
            <text:p>2.554,03</text:p>
          </table:table-cell>
          <table:table-cell office:value-type="float" office:value="2700" table:style-name="ce10">
            <text:p>2.700,00</text:p>
          </table:table-cell>
          <table:table-cell office:value-type="float" office:value="963.2" table:style-name="ce10">
            <text:p>963,20</text:p>
          </table:table-cell>
          <table:table-cell table:number-columns-repeated="2" table:style-name="ce13"/>
          <table:table-cell office:value-type="float" office:value="3663.2" table:style-name="ce10">
            <text:p>3.663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3]+[.D23]" table:style-name="ce10">
            <text:p>6.400,00</text:p>
          </table:table-cell>
          <table:table-cell office:value-type="float" office:value="2720.68" table:style-name="ce11">
            <text:p>2.720,68</text:p>
          </table:table-cell>
          <table:table-cell office:value-type="float" office:value="2700" table:style-name="ce10">
            <text:p>2.700,00</text:p>
          </table:table-cell>
          <table:table-cell office:value-type="float" office:value="112" table:style-name="ce10">
            <text:p>112,0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2712" table:style-name="ce10">
            <text:p>2.712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4]+[.D24]" table:style-name="ce10">
            <text:p>6.400,00</text:p>
          </table:table-cell>
          <table:table-cell office:value-type="float" office:value="2455.5300000000002" table:style-name="ce11">
            <text:p>2.455,53</text:p>
          </table:table-cell>
          <table:table-cell office:value-type="float" office:value="2700" table:style-name="ce10">
            <text:p>2.700,00</text:p>
          </table:table-cell>
          <table:table-cell office:value-type="float" office:value="456" table:style-name="ce10">
            <text:p>456,00</text:p>
          </table:table-cell>
          <table:table-cell table:number-columns-repeated="2" table:style-name="ce12"/>
          <table:table-cell office:value-type="float" office:value="3156" table:style-name="ce10">
            <text:p>3.1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2">
            <text:p>957,00</text:p>
          </table:table-cell>
          <table:table-cell office:value-type="float" office:value="7357" table:formula="of:=[.C25]+[.D25]" table:style-name="ce10">
            <text:p>7.357,00</text:p>
          </table:table-cell>
          <table:table-cell office:value-type="float" office:value="3486.65" table:style-name="ce11">
            <text:p>3.486,65</text:p>
          </table:table-cell>
          <table:table-cell office:value-type="float" office:value="2700" table:style-name="ce10">
            <text:p>2.700,00</text:p>
          </table:table-cell>
          <table:table-cell office:value-type="float" office:value="374.40000000000003" table:style-name="ce10">
            <text:p>374,40</text:p>
          </table:table-cell>
          <table:table-cell table:number-columns-repeated="2" table:style-name="ce13"/>
          <table:table-cell office:value-type="float" office:value="3074.4" table:style-name="ce10">
            <text:p>3.07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6]+[.D26]" table:style-name="ce10">
            <text:p>7.357,00</text:p>
          </table:table-cell>
          <table:table-cell office:value-type="float" office:value="3392.62" table:style-name="ce11">
            <text:p>3.392,62</text:p>
          </table:table-cell>
          <table:table-cell office:value-type="float" office:value="2700" table:style-name="ce10">
            <text:p>2.700,00</text:p>
          </table:table-cell>
          <table:table-cell office:value-type="float" office:value="965.6" table:style-name="ce10">
            <text:p>965,60</text:p>
          </table:table-cell>
          <table:table-cell table:number-columns-repeated="2" table:style-name="ce12"/>
          <table:table-cell office:value-type="float" office:value="3665.6" table:style-name="ce10">
            <text:p>3.66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7]+[.D27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590.4" table:style-name="ce10">
            <text:p>590,40</text:p>
          </table:table-cell>
          <table:table-cell table:number-columns-repeated="2" table:style-name="ce12"/>
          <table:table-cell office:value-type="float" office:value="3290.4" table:style-name="ce10">
            <text:p>3.290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8]+[.D28]" table:style-name="ce10">
            <text:p>6.400,00</text:p>
          </table:table-cell>
          <table:table-cell office:value-type="float" office:value="2840.33" table:style-name="ce11">
            <text:p>2.840,33</text:p>
          </table:table-cell>
          <table:table-cell office:value-type="float" office:value="2700" table:style-name="ce10">
            <text:p>2.700,00</text:p>
          </table:table-cell>
          <table:table-cell office:value-type="float" office:value="516.80000000000007" table:style-name="ce10">
            <text:p>516,80</text:p>
          </table:table-cell>
          <table:table-cell table:number-columns-repeated="2" table:style-name="ce12"/>
          <table:table-cell office:value-type="float" office:value="3216.8" table:style-name="ce10">
            <text:p>3.21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29]+[.D29]" table:style-name="ce10">
            <text:p>6.878,50</text:p>
          </table:table-cell>
          <table:table-cell office:value-type="float" office:value="2384.65" table:style-name="ce11">
            <text:p>2.384,65</text:p>
          </table:table-cell>
          <table:table-cell office:value-type="float" office:value="2700" table:style-name="ce10">
            <text:p>2.700,00</text:p>
          </table:table-cell>
          <table:table-cell office:value-type="float" office:value="144" table:style-name="ce10">
            <text:p>144,00</text:p>
          </table:table-cell>
          <table:table-cell table:number-columns-repeated="2" table:style-name="ce13"/>
          <table:table-cell office:value-type="float" office:value="2844" table:style-name="ce10">
            <text:p>2.84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30]+[.D30]" table:style-name="ce10">
            <text:p>7.835,50</text:p>
          </table:table-cell>
          <table:table-cell office:value-type="float" office:value="3434.23" table:formula="of:=2616+818.23" table:style-name="ce11">
            <text:p>3.434,23</text:p>
          </table:table-cell>
          <table:table-cell office:value-type="float" office:value="2700" table:style-name="ce10">
            <text:p>2.700,00</text:p>
          </table:table-cell>
          <table:table-cell office:value-type="float" office:value="1476" table:style-name="ce10">
            <text:p>1.476,00</text:p>
          </table:table-cell>
          <table:table-cell table:number-columns-repeated="2" table:style-name="ce13"/>
          <table:table-cell office:value-type="float" office:value="4176" table:style-name="ce10">
            <text:p>4.17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C31]+[.D31]" table:style-name="ce10">
            <text:p>8.505,40</text:p>
          </table:table-cell>
          <table:table-cell office:value-type="float" office:value="3721.94" table:style-name="ce11">
            <text:p>3.721,94</text:p>
          </table:table-cell>
          <table:table-cell office:value-type="float" office:value="2700" table:style-name="ce10">
            <text:p>2.700,00</text:p>
          </table:table-cell>
          <table:table-cell office:value-type="float" office:value="968" table:style-name="ce10">
            <text:p>968,00</text:p>
          </table:table-cell>
          <table:table-cell table:number-columns-repeated="2" table:style-name="ce12"/>
          <table:table-cell office:value-type="float" office:value="3668" table:style-name="ce10">
            <text:p>3.6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2">
            <text:p>1.148,40</text:p>
          </table:table-cell>
          <table:table-cell office:value-type="float" office:value="7548.4" table:formula="of:=[.C32]+[.D32]" table:style-name="ce10">
            <text:p>7.548,40</text:p>
          </table:table-cell>
          <table:table-cell office:value-type="float" office:value="3243.37" table:style-name="ce11">
            <text:p>3.243,37</text:p>
          </table:table-cell>
          <table:table-cell office:value-type="float" office:value="2700" table:style-name="ce10">
            <text:p>2.700,00</text:p>
          </table:table-cell>
          <table:table-cell office:value-type="float" office:value="756.80000000000007" table:style-name="ce10">
            <text:p>756,80</text:p>
          </table:table-cell>
          <table:table-cell table:number-columns-repeated="2" table:style-name="ce13"/>
          <table:table-cell office:value-type="float" office:value="3456.8" table:style-name="ce10">
            <text:p>3.456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33]+[.D33]" table:style-name="ce10">
            <text:p>6.400,00</text:p>
          </table:table-cell>
          <table:table-cell office:value-type="float" office:value="2726.19" table:style-name="ce11">
            <text:p>2.726,19</text:p>
          </table:table-cell>
          <table:table-cell office:value-type="float" office:value="2700" table:style-name="ce10">
            <text:p>2.700,00</text:p>
          </table:table-cell>
          <table:table-cell office:value-type="float" office:value="1366.4" table:style-name="ce10">
            <text:p>1.366,40</text:p>
          </table:table-cell>
          <table:table-cell table:number-columns-repeated="2" table:style-name="ce13"/>
          <table:table-cell office:value-type="float" office:value="4066.4" table:style-name="ce10">
            <text:p>4.066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4]+[.D34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582.4" table:style-name="ce10">
            <text:p>582,40</text:p>
          </table:table-cell>
          <table:table-cell table:number-columns-repeated="2" table:style-name="ce12"/>
          <table:table-cell office:value-type="float" office:value="3282.4" table:style-name="ce10">
            <text:p>3.282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2">
            <text:p>1.626,90</text:p>
          </table:table-cell>
          <table:table-cell office:value-type="float" office:value="8026.9" table:formula="of:=[.C35]+[.D35]" table:style-name="ce10">
            <text:p>8.026,90</text:p>
          </table:table-cell>
          <table:table-cell office:value-type="float" office:value="3650.37" table:formula="of:=2723.04+927.33" table:style-name="ce11">
            <text:p>3.650,37</text:p>
          </table:table-cell>
          <table:table-cell office:value-type="float" office:value="2700" table:style-name="ce10">
            <text:p>2.700,00</text:p>
          </table:table-cell>
          <table:table-cell office:value-type="float" office:value="1080" table:style-name="ce10">
            <text:p>1.080,00</text:p>
          </table:table-cell>
          <table:table-cell table:style-name="ce13"/>
          <table:table-cell table:style-name="ce10"/>
          <table:table-cell office:value-type="float" office:value="3780" table:style-name="ce10">
            <text:p>3.78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6]+[.D36]" table:style-name="ce10">
            <text:p>7.548,40</text:p>
          </table:table-cell>
          <table:table-cell office:value-type="float" office:value="3331.87" table:style-name="ce11">
            <text:p>3.331,87</text:p>
          </table:table-cell>
          <table:table-cell office:value-type="float" office:value="2700" table:style-name="ce10">
            <text:p>2.700,00</text:p>
          </table:table-cell>
          <table:table-cell office:value-type="float" office:value="1388.8000000000002" table:style-name="ce10">
            <text:p>1.388,80</text:p>
          </table:table-cell>
          <table:table-cell table:number-columns-repeated="2" table:style-name="ce12"/>
          <table:table-cell office:value-type="float" office:value="4088.8" table:style-name="ce10">
            <text:p>4.088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7]+[.D37]" table:style-name="ce10">
            <text:p>6.878,50</text:p>
          </table:table-cell>
          <table:table-cell office:value-type="float" office:value="2788.55" table:style-name="ce11">
            <text:p>2.788,55</text:p>
          </table:table-cell>
          <table:table-cell office:value-type="float" office:value="2700" table:style-name="ce10">
            <text:p>2.700,00</text:p>
          </table:table-cell>
          <table:table-cell office:value-type="float" office:value="585.6" table:style-name="ce10">
            <text:p>585,60</text:p>
          </table:table-cell>
          <table:table-cell table:number-columns-repeated="2" table:style-name="ce12"/>
          <table:table-cell office:value-type="float" office:value="3285.6" table:style-name="ce10">
            <text:p>3.28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float" office:value="6400" table:style-name="ce10">
            <text:p>6.400,00</text:p>
          </table:table-cell>
          <table:table-cell table:style-name="ce14"/>
          <table:table-cell office:value-type="float" office:value="6400" table:formula="of:=[.C38]+[.D38]" table:style-name="ce10">
            <text:p>6.400,00</text:p>
          </table:table-cell>
          <table:table-cell office:value-type="float" office:value="2606.7800000000002" table:style-name="ce11">
            <text:p>2.606,78</text:p>
          </table:table-cell>
          <table:table-cell office:value-type="float" office:value="2700" table:style-name="ce10">
            <text:p>2.700,00</text:p>
          </table:table-cell>
          <table:table-cell office:value-type="float" office:value="904.80000000000007" table:style-name="ce10">
            <text:p>904,80</text:p>
          </table:table-cell>
          <table:table-cell table:number-columns-repeated="2" table:style-name="ce13"/>
          <table:table-cell office:value-type="float" office:value="3604.8" table:style-name="ce10">
            <text:p>3.604,8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39]+[.D39]" table:style-name="ce10">
            <text:p>6.878,50</text:p>
          </table:table-cell>
          <table:table-cell office:value-type="float" office:value="2856.49" table:style-name="ce11">
            <text:p>2.856,49</text:p>
          </table:table-cell>
          <table:table-cell office:value-type="float" office:value="2700" table:style-name="ce10">
            <text:p>2.700,00</text:p>
          </table:table-cell>
          <table:table-cell office:value-type="float" office:value="780.80000000000007" table:style-name="ce10">
            <text:p>780,80</text:p>
          </table:table-cell>
          <table:table-cell table:number-columns-repeated="2" table:style-name="ce13"/>
          <table:table-cell office:value-type="float" office:value="3480.8" table:style-name="ce10">
            <text:p>3.480,8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40]+[.D40]" table:style-name="ce10">
            <text:p>6.878,50</text:p>
          </table:table-cell>
          <table:table-cell office:value-type="float" office:value="2896.49" table:style-name="ce11">
            <text:p>2.896,49</text:p>
          </table:table-cell>
          <table:table-cell office:value-type="float" office:value="2700" table:style-name="ce10">
            <text:p>2.700,00</text:p>
          </table:table-cell>
          <table:table-cell office:value-type="float" office:value="730.40000000000009" table:style-name="ce10">
            <text:p>730,40</text:p>
          </table:table-cell>
          <table:table-cell table:number-columns-repeated="2" table:style-name="ce12"/>
          <table:table-cell office:value-type="float" office:value="3430.4" table:style-name="ce10">
            <text:p>3.430,4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Maggio_2026" table:style-name="ta1"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MESE DI MAGGIO 2026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2392.5" table:style-name="ce10">
            <text:p>2.392,50</text:p>
          </table:table-cell>
          <table:table-cell office:value-type="float" office:value="8792.5" table:formula="of:=[.C4]+[.D4]" table:style-name="ce10">
            <text:p>8.792,50</text:p>
          </table:table-cell>
          <table:table-cell office:value-type="float" office:value="3938.2700000000004" table:formula="of:=2574.55+1363.72" table:style-name="ce11">
            <text:p>3.938,27</text:p>
          </table:table-cell>
          <table:table-cell office:value-type="float" office:value="2700" table:style-name="ce10">
            <text:p>2.700,00</text:p>
          </table:table-cell>
          <table:table-cell office:value-type="float" office:value="608" table:style-name="ce10">
            <text:p>608,00</text:p>
          </table:table-cell>
          <table:table-cell table:number-columns-repeated="2" table:style-name="ce12"/>
          <table:table-cell office:value-type="float" office:value="3308" table:style-name="ce10">
            <text:p>3.30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TONINI ANDREA MARI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5]+[.D5]" table:style-name="ce10">
            <text:p>7.357,00</text:p>
          </table:table-cell>
          <table:table-cell office:value-type="float" office:value="3196.24" table:style-name="ce11">
            <text:p>3.196,24</text:p>
          </table:table-cell>
          <table:table-cell office:value-type="float" office:value="2700" table:style-name="ce10">
            <text:p>2.700,00</text:p>
          </table:table-cell>
          <table:table-cell office:value-type="float" office:value="984" table:style-name="ce10">
            <text:p>984,00</text:p>
          </table:table-cell>
          <table:table-cell table:number-columns-repeated="2" table:style-name="ce12"/>
          <table:table-cell office:value-type="float" office:value="3684" table:style-name="ce10">
            <text:p>3.684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SSENTI ANDREA</text:p>
          </table:table-cell>
          <table:table-cell office:value-type="float" office:value="3200" table:style-name="ce10">
            <text:p>3.200,00</text:p>
          </table:table-cell>
          <table:table-cell office:value-type="float" office:value="957" table:style-name="ce10">
            <text:p>957,00</text:p>
          </table:table-cell>
          <table:table-cell office:value-type="float" office:value="4157" table:formula="of:=[.C6]+[.D6]" table:style-name="ce10">
            <text:p>4.157,00</text:p>
          </table:table-cell>
          <table:table-cell office:value-type="float" office:value="2037.24" table:style-name="ce11">
            <text:p>2.037,24</text:p>
          </table:table-cell>
          <table:table-cell office:value-type="float" office:value="2700" table:style-name="ce10">
            <text:p>2.700,00</text:p>
          </table:table-cell>
          <table:table-cell office:value-type="float" office:value="648" table:style-name="ce10">
            <text:p>648,00</text:p>
          </table:table-cell>
          <table:table-cell table:number-columns-repeated="2" table:style-name="ce12"/>
          <table:table-cell office:value-type="float" office:value="3348" table:style-name="ce10">
            <text:p>3.3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USILI MARC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7]+[.D7]" table:style-name="ce10">
            <text:p>6.878,50</text:p>
          </table:table-cell>
          <table:table-cell office:value-type="float" office:value="2832.79" table:style-name="ce11">
            <text:p>2.8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88" table:style-name="ce10">
            <text:p>88,00</text:p>
          </table:table-cell>
          <table:table-cell table:number-columns-repeated="2" table:style-name="ce12"/>
          <table:table-cell office:value-type="float" office:value="2788" table:style-name="ce10">
            <text:p>2.78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BAIOCCHI NICOL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8]+[.D8]" table:style-name="ce10">
            <text:p>7.357,00</text:p>
          </table:table-cell>
          <table:table-cell office:value-type="float" office:value="3210.95" table:style-name="ce11">
            <text:p>3.210,95</text:p>
          </table:table-cell>
          <table:table-cell office:value-type="float" office:value="2700" table:style-name="ce10">
            <text:p>2.700,00</text:p>
          </table:table-cell>
          <table:table-cell office:value-type="float" office:value="863.2" table:style-name="ce10">
            <text:p>863,20</text:p>
          </table:table-cell>
          <table:table-cell table:number-columns-repeated="2" table:style-name="ce12"/>
          <table:table-cell office:value-type="float" office:value="3563.2" table:style-name="ce10">
            <text:p>3.563,20</text:p>
          </table:table-cell>
          <table:table-cell office:value-type="float" office:value="338" table:style-name="ce10">
            <text:p>338,00</text:p>
          </table:table-cell>
          <table:table-cell table:number-columns-repeated="1637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LDELL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9]+[.D9]" table:style-name="ce10">
            <text:p>7.835,50</text:p>
          </table:table-cell>
          <table:table-cell office:value-type="float" office:value="3422.07" table:formula="of:=2603.84+818.23" table:style-name="ce11">
            <text:p>3.422,07</text:p>
          </table:table-cell>
          <table:table-cell office:value-type="float" office:value="2700" table:style-name="ce10">
            <text:p>2.700,00</text:p>
          </table:table-cell>
          <table:table-cell office:value-type="float" office:value="1176" table:style-name="ce10">
            <text:p>1.176,00</text:p>
          </table:table-cell>
          <table:table-cell table:style-name="ce12"/>
          <table:table-cell table:style-name="ce10"/>
          <table:table-cell office:value-type="float" office:value="3876" table:style-name="ce10">
            <text:p>3.87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RBIERI NICOL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0]+[.D10]" table:style-name="ce10">
            <text:p>6.400,00</text:p>
          </table:table-cell>
          <table:table-cell office:value-type="float" office:value="2726.72" table:style-name="ce11">
            <text:p>2.726,72</text:p>
          </table:table-cell>
          <table:table-cell office:value-type="float" office:value="2700" table:style-name="ce10">
            <text:p>2.700,00</text:p>
          </table:table-cell>
          <table:table-cell office:value-type="float" office:value="431.20000000000005" table:style-name="ce10">
            <text:p>431,20</text:p>
          </table:table-cell>
          <table:table-cell table:style-name="ce13"/>
          <table:table-cell table:style-name="ce10"/>
          <table:table-cell office:value-type="float" office:value="3131.2" table:style-name="ce10">
            <text:p>3.131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ATTISTONI MIRELL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1]+[.D11]" table:style-name="ce10">
            <text:p>6.400,00</text:p>
          </table:table-cell>
          <table:table-cell office:value-type="float" office:value="2642.47" table:style-name="ce11">
            <text:p>2.642,47</text:p>
          </table:table-cell>
          <table:table-cell office:value-type="float" office:value="2700" table:style-name="ce10">
            <text:p>2.700,00</text:p>
          </table:table-cell>
          <table:table-cell office:value-type="float" office:value="681.6" table:style-name="ce10">
            <text:p>681,60</text:p>
          </table:table-cell>
          <table:table-cell table:style-name="ce12"/>
          <table:table-cell table:style-name="ce10"/>
          <table:table-cell office:value-type="float" office:value="3381.6" table:style-name="ce10">
            <text:p>3.381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ONDI CHIAR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12]+[.D12]" table:style-name="ce10">
            <text:p>6.400,00</text:p>
          </table:table-cell>
          <table:table-cell office:value-type="float" office:value="2645.03" table:style-name="ce11">
            <text:p>2.645,03</text:p>
          </table:table-cell>
          <table:table-cell office:value-type="float" office:value="2700" table:style-name="ce10">
            <text:p>2.700,00</text:p>
          </table:table-cell>
          <table:table-cell office:value-type="float" office:value="416" table:style-name="ce10">
            <text:p>416,00</text:p>
          </table:table-cell>
          <table:table-cell table:style-name="ce14"/>
          <table:table-cell table:style-name="ce10"/>
          <table:table-cell office:value-type="float" office:value="3116" table:style-name="ce10">
            <text:p>3.11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ORRONI PIERPAOLO</text:p>
          </table:table-cell>
          <table:table-cell office:value-type="float" office:value="6400" table:style-name="ce10">
            <text:p>6.400,00</text:p>
          </table:table-cell>
          <table:table-cell table:style-name="ce1"/>
          <table:table-cell office:value-type="float" office:value="6400" table:formula="of:=[.C13]+[.D13]" table:style-name="ce10">
            <text:p>6.400,00</text:p>
          </table:table-cell>
          <table:table-cell office:value-type="float" office:value="2634.91" table:style-name="ce11">
            <text:p>2.634,91</text:p>
          </table:table-cell>
          <table:table-cell office:value-type="float" office:value="2700" table:style-name="ce10">
            <text:p>2.700,00</text:p>
          </table:table-cell>
          <table:table-cell office:value-type="float" office:value="338.40000000000003" table:style-name="ce10">
            <text:p>338,40</text:p>
          </table:table-cell>
          <table:table-cell table:style-name="ce12"/>
          <table:table-cell table:style-name="ce10"/>
          <table:table-cell office:value-type="float" office:value="3038.4" table:style-name="ce10">
            <text:p>3.038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UGARO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4]+[.D14]" table:style-name="ce10">
            <text:p>7.835,50</text:p>
          </table:table-cell>
          <table:table-cell office:value-type="float" office:value="3745.19" table:formula="of:=2926.96+818.23" table:style-name="ce11">
            <text:p>3.745,19</text:p>
          </table:table-cell>
          <table:table-cell office:value-type="float" office:value="2700" table:style-name="ce10">
            <text:p>2.700,00</text:p>
          </table:table-cell>
          <table:table-cell office:value-type="float" office:value="152" table:style-name="ce10">
            <text:p>152,00</text:p>
          </table:table-cell>
          <table:table-cell table:style-name="ce13"/>
          <table:table-cell table:style-name="ce10"/>
          <table:table-cell office:value-type="float" office:value="2852" table:style-name="ce10">
            <text:p>2.852,00</text:p>
          </table:table-cell>
          <table:table-cell office:value-type="float" office:value="145.94999999999999" table:style-name="ce10">
            <text:p>145,95</text:p>
          </table:table-cell>
          <table:table-cell table:number-columns-repeated="1637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CALCINARO PAOL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15]+[.D15]" table:style-name="ce10">
            <text:p>7.835,50</text:p>
          </table:table-cell>
          <table:table-cell office:value-type="float" office:value="3555.76" table:formula="of:=2737.53+818.23" table:style-name="ce11">
            <text:p>3.555,76</text:p>
          </table:table-cell>
          <table:table-cell office:value-type="float" office:value="2700" table:style-name="ce10">
            <text:p>2.700,00</text:p>
          </table:table-cell>
          <table:table-cell office:value-type="float" office:value="1079.2" table:style-name="ce10">
            <text:p>1.079,20</text:p>
          </table:table-cell>
          <table:table-cell table:style-name="ce13"/>
          <table:table-cell table:style-name="ce10"/>
          <table:table-cell office:value-type="float" office:value="3779.2" table:style-name="ce10">
            <text:p>3.779,20</text:p>
          </table:table-cell>
          <table:table-cell office:value-type="float" office:value="21.5" table:style-name="ce10">
            <text:p>21,50</text:p>
          </table:table-cell>
          <table:table-cell table:number-columns-repeated="1637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AFOGLIA CORRA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6]+[.D16]" table:style-name="ce10">
            <text:p>6.400,00</text:p>
          </table:table-cell>
          <table:table-cell office:value-type="float" office:value="2732.79" table:style-name="ce11">
            <text:p>2.732,79</text:p>
          </table:table-cell>
          <table:table-cell office:value-type="float" office:value="2700" table:style-name="ce10">
            <text:p>2.700,00</text:p>
          </table:table-cell>
          <table:table-cell office:value-type="float" office:value="425.6" table:style-name="ce10">
            <text:p>425,60</text:p>
          </table:table-cell>
          <table:table-cell table:style-name="ce13"/>
          <table:table-cell table:style-name="ce10"/>
          <table:table-cell office:value-type="float" office:value="3125.6" table:style-name="ce10">
            <text:p>3.12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POROSSI MICHELE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17]+[.D17]" table:style-name="ce10">
            <text:p>6.878,50</text:p>
          </table:table-cell>
          <table:table-cell office:value-type="float" office:value="2384.65" table:style-name="ce11">
            <text:p>2.384,65</text:p>
          </table:table-cell>
          <table:table-cell office:value-type="float" office:value="2700" table:style-name="ce10">
            <text:p>2.700,00</text:p>
          </table:table-cell>
          <table:table-cell office:value-type="float" office:value="288" table:style-name="ce10">
            <text:p>288,00</text:p>
          </table:table-cell>
          <table:table-cell table:style-name="ce13"/>
          <table:table-cell table:style-name="ce10"/>
          <table:table-cell office:value-type="float" office:value="2988" table:style-name="ce10">
            <text:p>2.98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CARDILLI ANDRE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8]+[.D18]" table:style-name="ce10">
            <text:p>6.400,00</text:p>
          </table:table-cell>
          <table:table-cell office:value-type="float" office:value="2420.86" table:style-name="ce11">
            <text:p>2.420,86</text:p>
          </table:table-cell>
          <table:table-cell office:value-type="float" office:value="2700" table:style-name="ce10">
            <text:p>2.700,00</text:p>
          </table:table-cell>
          <table:table-cell office:value-type="float" office:value="610.4" table:style-name="ce10">
            <text:p>610,40</text:p>
          </table:table-cell>
          <table:table-cell table:style-name="ce13"/>
          <table:table-cell table:style-name="ce10"/>
          <table:table-cell office:value-type="float" office:value="3310.4" table:style-name="ce10">
            <text:p>3.310,40</text:p>
          </table:table-cell>
          <table:table-cell office:value-type="float" office:value="134.19999999999999" table:style-name="ce10">
            <text:p>134,20</text:p>
          </table:table-cell>
          <table:table-cell table:number-columns-repeated="1637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TENA LEONARDO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19]+[.D19]" table:style-name="ce10">
            <text:p>6.400,00</text:p>
          </table:table-cell>
          <table:table-cell office:value-type="float" office:value="2731.67" table:style-name="ce11">
            <text:p>2.731,67</text:p>
          </table:table-cell>
          <table:table-cell office:value-type="float" office:value="2700" table:style-name="ce10">
            <text:p>2.700,00</text:p>
          </table:table-cell>
          <table:table-cell office:value-type="float" office:value="480" table:style-name="ce10">
            <text:p>480,00</text:p>
          </table:table-cell>
          <table:table-cell table:style-name="ce13"/>
          <table:table-cell table:style-name="ce10"/>
          <table:table-cell office:value-type="float" office:value="3180" table:style-name="ce10">
            <text:p>3.18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CESETTI FABRIZI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20]+[.D20]" table:style-name="ce10">
            <text:p>6.878,50</text:p>
          </table:table-cell>
          <table:table-cell office:value-type="float" office:value="3123.98" table:style-name="ce11">
            <text:p>3.123,98</text:p>
          </table:table-cell>
          <table:table-cell office:value-type="float" office:value="2700" table:style-name="ce10">
            <text:p>2.700,00</text:p>
          </table:table-cell>
          <table:table-cell office:value-type="float" office:value="1248" table:style-name="ce10">
            <text:p>1.248,00</text:p>
          </table:table-cell>
          <table:table-cell table:style-name="ce12"/>
          <table:table-cell table:style-name="ce10"/>
          <table:table-cell office:value-type="float" office:value="3948" table:style-name="ce10">
            <text:p>3.94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ONSOLI TIZIANO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21]+[.D21]" table:style-name="ce10">
            <text:p>7.835,50</text:p>
          </table:table-cell>
          <table:table-cell office:value-type="float" office:value="3543.31" table:formula="of:=2725.08+818.23" table:style-name="ce11">
            <text:p>3.543,31</text:p>
          </table:table-cell>
          <table:table-cell office:value-type="float" office:value="2700" table:style-name="ce10">
            <text:p>2.700,00</text:p>
          </table:table-cell>
          <table:table-cell office:value-type="float" office:value="532.80000000000007" table:style-name="ce10">
            <text:p>532,80</text:p>
          </table:table-cell>
          <table:table-cell table:number-columns-repeated="2" table:style-name="ce13"/>
          <table:table-cell office:value-type="float" office:value="3232.8" table:style-name="ce10">
            <text:p>3.232,8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LUCONI SILV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2]+[.D22]" table:style-name="ce10">
            <text:p>6.400,00</text:p>
          </table:table-cell>
          <table:table-cell office:value-type="float" office:value="2554.0300000000002" table:style-name="ce11">
            <text:p>2.554,03</text:p>
          </table:table-cell>
          <table:table-cell office:value-type="float" office:value="2700" table:style-name="ce10">
            <text:p>2.700,00</text:p>
          </table:table-cell>
          <table:table-cell office:value-type="float" office:value="825.6" table:style-name="ce10">
            <text:p>825,60</text:p>
          </table:table-cell>
          <table:table-cell table:number-columns-repeated="2" table:style-name="ce13"/>
          <table:table-cell office:value-type="float" office:value="3525.6" table:style-name="ce10">
            <text:p>3.52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MANCINELLI VALERIA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23]+[.D23]" table:style-name="ce10">
            <text:p>6.400,00</text:p>
          </table:table-cell>
          <table:table-cell office:value-type="float" office:value="2720.68" table:style-name="ce11">
            <text:p>2.720,68</text:p>
          </table:table-cell>
          <table:table-cell office:value-type="float" office:value="2700" table:style-name="ce10">
            <text:p>2.700,00</text:p>
          </table:table-cell>
          <table:table-cell office:value-type="float" office:value="80" table:style-name="ce10">
            <text:p>80,00</text:p>
          </table:table-cell>
          <table:table-cell table:style-name="ce13"/>
          <table:table-cell office:value-type="float" office:value="-100" table:style-name="ce10">
            <text:p>-100,00</text:p>
          </table:table-cell>
          <table:table-cell office:value-type="float" office:value="2680" table:style-name="ce10">
            <text:p>2.68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MANGIALARDI MAURIZ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4]+[.D24]" table:style-name="ce10">
            <text:p>6.400,00</text:p>
          </table:table-cell>
          <table:table-cell office:value-type="float" office:value="2455.5300000000002" table:style-name="ce11">
            <text:p>2.455,53</text:p>
          </table:table-cell>
          <table:table-cell office:value-type="float" office:value="2700" table:style-name="ce10">
            <text:p>2.700,00</text:p>
          </table:table-cell>
          <table:table-cell office:value-type="float" office:value="577.6" table:style-name="ce10">
            <text:p>577,60</text:p>
          </table:table-cell>
          <table:table-cell table:number-columns-repeated="2" table:style-name="ce12"/>
          <table:table-cell office:value-type="float" office:value="3277.6" table:style-name="ce10">
            <text:p>3.277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MARCONI LU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2">
            <text:p>957,00</text:p>
          </table:table-cell>
          <table:table-cell office:value-type="float" office:value="7357" table:formula="of:=[.C25]+[.D25]" table:style-name="ce10">
            <text:p>7.357,00</text:p>
          </table:table-cell>
          <table:table-cell office:value-type="float" office:value="3486.65" table:style-name="ce11">
            <text:p>3.486,65</text:p>
          </table:table-cell>
          <table:table-cell office:value-type="float" office:value="2700" table:style-name="ce10">
            <text:p>2.700,00</text:p>
          </table:table-cell>
          <table:table-cell office:value-type="float" office:value="405.6" table:style-name="ce10">
            <text:p>405,60</text:p>
          </table:table-cell>
          <table:table-cell table:number-columns-repeated="2" table:style-name="ce13"/>
          <table:table-cell office:value-type="float" office:value="3105.6" table:style-name="ce10">
            <text:p>3.10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MARCOZZI JESSICA</text:p>
          </table:table-cell>
          <table:table-cell office:value-type="float" office:value="6400" table:style-name="ce10">
            <text:p>6.400,00</text:p>
          </table:table-cell>
          <table:table-cell office:value-type="float" office:value="957" table:style-name="ce10">
            <text:p>957,00</text:p>
          </table:table-cell>
          <table:table-cell office:value-type="float" office:value="7357" table:formula="of:=[.C26]+[.D26]" table:style-name="ce10">
            <text:p>7.357,00</text:p>
          </table:table-cell>
          <table:table-cell office:value-type="float" office:value="3392.62" table:style-name="ce11">
            <text:p>3.392,62</text:p>
          </table:table-cell>
          <table:table-cell office:value-type="float" office:value="2700" table:style-name="ce10">
            <text:p>2.700,00</text:p>
          </table:table-cell>
          <table:table-cell office:value-type="float" office:value="965.6" table:style-name="ce10">
            <text:p>965,60</text:p>
          </table:table-cell>
          <table:table-cell table:number-columns-repeated="2" table:style-name="ce12"/>
          <table:table-cell office:value-type="float" office:value="3665.6" table:style-name="ce10">
            <text:p>3.66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RINELLI RENZ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7]+[.D27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656" table:style-name="ce10">
            <text:p>656,00</text:p>
          </table:table-cell>
          <table:table-cell table:number-columns-repeated="2" table:style-name="ce12"/>
          <table:table-cell office:value-type="float" office:value="3356" table:style-name="ce10">
            <text:p>3.35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STROVINCENZO ANTONIO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28]+[.D28]" table:style-name="ce10">
            <text:p>6.400,00</text:p>
          </table:table-cell>
          <table:table-cell office:value-type="float" office:value="2840.33" table:style-name="ce11">
            <text:p>2.840,33</text:p>
          </table:table-cell>
          <table:table-cell office:value-type="float" office:value="2700" table:style-name="ce10">
            <text:p>2.700,00</text:p>
          </table:table-cell>
          <table:table-cell office:value-type="float" office:value="425.6" table:style-name="ce10">
            <text:p>425,60</text:p>
          </table:table-cell>
          <table:table-cell table:number-columns-repeated="2" table:style-name="ce12"/>
          <table:table-cell office:value-type="float" office:value="3125.6" table:style-name="ce10">
            <text:p>3.125,6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NOBILI ANDRE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29]+[.D29]" table:style-name="ce10">
            <text:p>6.878,50</text:p>
          </table:table-cell>
          <table:table-cell office:value-type="float" office:value="2384.65" table:style-name="ce11">
            <text:p>2.384,65</text:p>
          </table:table-cell>
          <table:table-cell office:value-type="float" office:value="2700" table:style-name="ce10">
            <text:p>2.700,00</text:p>
          </table:table-cell>
          <table:table-cell office:value-type="float" office:value="136" table:style-name="ce10">
            <text:p>136,00</text:p>
          </table:table-cell>
          <table:table-cell table:number-columns-repeated="2" table:style-name="ce13"/>
          <table:table-cell office:value-type="float" office:value="2836" table:style-name="ce10">
            <text:p>2.836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PANTALONI FRANCESCA</text:p>
          </table:table-cell>
          <table:table-cell office:value-type="float" office:value="6400" table:style-name="ce10">
            <text:p>6.400,00</text:p>
          </table:table-cell>
          <table:table-cell office:value-type="float" office:value="1435.5" table:style-name="ce10">
            <text:p>1.435,50</text:p>
          </table:table-cell>
          <table:table-cell office:value-type="float" office:value="7835.5" table:formula="of:=[.C30]+[.D30]" table:style-name="ce10">
            <text:p>7.835,50</text:p>
          </table:table-cell>
          <table:table-cell office:value-type="float" office:value="3434.23" table:formula="of:=2616+818.23" table:style-name="ce11">
            <text:p>3.434,23</text:p>
          </table:table-cell>
          <table:table-cell office:value-type="float" office:value="2700" table:style-name="ce10">
            <text:p>2.700,00</text:p>
          </table:table-cell>
          <table:table-cell office:value-type="float" office:value="1377.6000000000001" table:style-name="ce10">
            <text:p>1.377,60</text:p>
          </table:table-cell>
          <table:table-cell table:number-columns-repeated="2" table:style-name="ce13"/>
          <table:table-cell office:value-type="float" office:value="4077.6000000000004" table:style-name="ce10">
            <text:p>4.077,60</text:p>
          </table:table-cell>
          <table:table-cell office:value-type="float" office:value="585.29999999999995" table:style-name="ce10">
            <text:p>585,30</text:p>
          </table:table-cell>
          <table:table-cell table:number-columns-repeated="16372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PASQUI GIANLUCA</text:p>
          </table:table-cell>
          <table:table-cell office:value-type="float" office:value="6400" table:style-name="ce10">
            <text:p>6.400,00</text:p>
          </table:table-cell>
          <table:table-cell office:value-type="float" office:value="2105.4" table:style-name="ce10">
            <text:p>2.105,40</text:p>
          </table:table-cell>
          <table:table-cell office:value-type="float" office:value="8505.4" table:formula="of:=[.C31]+[.D31]" table:style-name="ce10">
            <text:p>8.505,40</text:p>
          </table:table-cell>
          <table:table-cell office:value-type="float" office:value="3721.94" table:style-name="ce11">
            <text:p>3.721,94</text:p>
          </table:table-cell>
          <table:table-cell office:value-type="float" office:value="2700" table:style-name="ce10">
            <text:p>2.700,00</text:p>
          </table:table-cell>
          <table:table-cell office:value-type="float" office:value="968" table:style-name="ce10">
            <text:p>968,00</text:p>
          </table:table-cell>
          <table:table-cell table:number-columns-repeated="2" table:style-name="ce12"/>
          <table:table-cell office:value-type="float" office:value="3668" table:style-name="ce10">
            <text:p>3.668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PIERGALLINI FRANCESC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2">
            <text:p>1.148,40</text:p>
          </table:table-cell>
          <table:table-cell office:value-type="float" office:value="7548.4" table:formula="of:=[.C32]+[.D32]" table:style-name="ce10">
            <text:p>7.548,40</text:p>
          </table:table-cell>
          <table:table-cell office:value-type="float" office:value="3243.37" table:style-name="ce11">
            <text:p>3.243,37</text:p>
          </table:table-cell>
          <table:table-cell office:value-type="float" office:value="2700" table:style-name="ce10">
            <text:p>2.700,00</text:p>
          </table:table-cell>
          <table:table-cell office:value-type="float" office:value="619.20000000000005" table:style-name="ce10">
            <text:p>619,20</text:p>
          </table:table-cell>
          <table:table-cell table:number-columns-repeated="2" table:style-name="ce13"/>
          <table:table-cell office:value-type="float" office:value="3319.2" table:style-name="ce10">
            <text:p>3.31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IERINI NICOLO'</text:p>
          </table:table-cell>
          <table:table-cell office:value-type="float" office:value="6400" table:style-name="ce10">
            <text:p>6.400,00</text:p>
          </table:table-cell>
          <table:table-cell table:style-name="ce12"/>
          <table:table-cell office:value-type="float" office:value="6400" table:formula="of:=[.C33]+[.D33]" table:style-name="ce10">
            <text:p>6.400,00</text:p>
          </table:table-cell>
          <table:table-cell office:value-type="float" office:value="2726.19" table:style-name="ce11">
            <text:p>2.726,19</text:p>
          </table:table-cell>
          <table:table-cell office:value-type="float" office:value="2700" table:style-name="ce10">
            <text:p>2.700,00</text:p>
          </table:table-cell>
          <table:table-cell office:value-type="float" office:value="1073.6000000000001" table:style-name="ce10">
            <text:p>1.073,60</text:p>
          </table:table-cell>
          <table:table-cell table:number-columns-repeated="2" table:style-name="ce13"/>
          <table:table-cell office:value-type="float" office:value="3773.6000000000004" table:style-name="ce10">
            <text:p>3.773,60</text:p>
          </table:table-cell>
          <table:table-cell office:value-type="float" office:value="422.75" table:style-name="ce10">
            <text:p>422,75</text:p>
          </table:table-cell>
          <table:table-cell table:number-columns-repeated="16372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office:value-type="float" office:value="6400" table:style-name="ce10">
            <text:p>6.400,00</text:p>
          </table:table-cell>
          <table:table-cell table:style-name="ce10"/>
          <table:table-cell office:value-type="float" office:value="6400" table:formula="of:=[.C34]+[.D34]" table:style-name="ce10">
            <text:p>6.400,00</text:p>
          </table:table-cell>
          <table:table-cell office:value-type="float" office:value="2620.2399999999998" table:style-name="ce11">
            <text:p>2.620,24</text:p>
          </table:table-cell>
          <table:table-cell office:value-type="float" office:value="2700" table:style-name="ce10">
            <text:p>2.700,00</text:p>
          </table:table-cell>
          <table:table-cell office:value-type="float" office:value="374.40000000000003" table:style-name="ce10">
            <text:p>374,40</text:p>
          </table:table-cell>
          <table:table-cell table:number-columns-repeated="2" table:style-name="ce12"/>
          <table:table-cell office:value-type="float" office:value="3074.4" table:style-name="ce10">
            <text:p>3.074,4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ENRICO</text:p>
          </table:table-cell>
          <table:table-cell office:value-type="float" office:value="6400" table:style-name="ce10">
            <text:p>6.400,00</text:p>
          </table:table-cell>
          <table:table-cell office:value-type="float" office:value="1626.9" table:style-name="ce12">
            <text:p>1.626,90</text:p>
          </table:table-cell>
          <table:table-cell office:value-type="float" office:value="8026.9" table:formula="of:=[.C35]+[.D35]" table:style-name="ce10">
            <text:p>8.026,90</text:p>
          </table:table-cell>
          <table:table-cell office:value-type="float" office:value="3650.37" table:formula="of:=2723.04+927.33" table:style-name="ce11">
            <text:p>3.650,37</text:p>
          </table:table-cell>
          <table:table-cell office:value-type="float" office:value="2700" table:style-name="ce10">
            <text:p>2.700,00</text:p>
          </table:table-cell>
          <table:table-cell office:value-type="float" office:value="900" table:style-name="ce10">
            <text:p>900,00</text:p>
          </table:table-cell>
          <table:table-cell table:style-name="ce13"/>
          <table:table-cell table:style-name="ce10"/>
          <table:table-cell office:value-type="float" office:value="3600" table:style-name="ce10">
            <text:p>3.600,0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5">
            <text:p>ROSSI GIACOMO</text:p>
          </table:table-cell>
          <table:table-cell office:value-type="float" office:value="6400" table:style-name="ce10">
            <text:p>6.400,00</text:p>
          </table:table-cell>
          <table:table-cell office:value-type="float" office:value="1148.4000000000001" table:style-name="ce10">
            <text:p>1.148,40</text:p>
          </table:table-cell>
          <table:table-cell office:value-type="float" office:value="7548.4" table:formula="of:=[.C36]+[.D36]" table:style-name="ce10">
            <text:p>7.548,40</text:p>
          </table:table-cell>
          <table:table-cell office:value-type="float" office:value="3331.87" table:style-name="ce11">
            <text:p>3.331,87</text:p>
          </table:table-cell>
          <table:table-cell office:value-type="float" office:value="2700" table:style-name="ce10">
            <text:p>2.700,00</text:p>
          </table:table-cell>
          <table:table-cell office:value-type="float" office:value="1500" table:style-name="ce10">
            <text:p>1.500,00</text:p>
          </table:table-cell>
          <table:table-cell office:value-type="float" office:value="99.2" table:style-name="ce12">
            <text:p>99,20</text:p>
          </table:table-cell>
          <table:table-cell table:style-name="ce12"/>
          <table:table-cell office:value-type="float" office:value="4299.2" table:style-name="ce10">
            <text:p>4.299,20</text:p>
          </table:table-cell>
          <table:table-cell office:value-type="float" office:value="693.47" table:style-name="ce10">
            <text:p>693,47</text:p>
          </table:table-cell>
          <table:table-cell table:number-columns-repeated="16372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37]+[.D37]" table:style-name="ce10">
            <text:p>6.878,50</text:p>
          </table:table-cell>
          <table:table-cell office:value-type="float" office:value="2788.55" table:style-name="ce11">
            <text:p>2.788,55</text:p>
          </table:table-cell>
          <table:table-cell office:value-type="float" office:value="2700" table:style-name="ce10">
            <text:p>2.700,00</text:p>
          </table:table-cell>
          <table:table-cell office:value-type="float" office:value="439.20000000000005" table:style-name="ce10">
            <text:p>439,20</text:p>
          </table:table-cell>
          <table:table-cell table:number-columns-repeated="2" table:style-name="ce12"/>
          <table:table-cell office:value-type="float" office:value="3139.2" table:style-name="ce10">
            <text:p>3.139,20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5">
            <text:p>SEBASTIANI MILENA</text:p>
          </table:table-cell>
          <table:table-cell office:value-type="float" office:value="6400" table:style-name="ce10">
            <text:p>6.400,00</text:p>
          </table:table-cell>
          <table:table-cell table:style-name="ce14"/>
          <table:table-cell office:value-type="float" office:value="6400" table:formula="of:=[.C38]+[.D38]" table:style-name="ce10">
            <text:p>6.400,00</text:p>
          </table:table-cell>
          <table:table-cell office:value-type="float" office:value="2606.7800000000002" table:style-name="ce11">
            <text:p>2.606,78</text:p>
          </table:table-cell>
          <table:table-cell office:value-type="float" office:value="2700" table:style-name="ce10">
            <text:p>2.700,00</text:p>
          </table:table-cell>
          <table:table-cell office:value-type="float" office:value="765.6" table:style-name="ce10">
            <text:p>765,60</text:p>
          </table:table-cell>
          <table:table-cell table:number-columns-repeated="2" table:style-name="ce13"/>
          <table:table-cell office:value-type="float" office:value="3465.6" table:style-name="ce10">
            <text:p>3.465,6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5">
            <text:p>SERI MASSIMO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2">
            <text:p>478,50</text:p>
          </table:table-cell>
          <table:table-cell office:value-type="float" office:value="6878.5" table:formula="of:=[.C39]+[.D39]" table:style-name="ce10">
            <text:p>6.878,50</text:p>
          </table:table-cell>
          <table:table-cell office:value-type="float" office:value="2856.49" table:style-name="ce11">
            <text:p>2.856,49</text:p>
          </table:table-cell>
          <table:table-cell office:value-type="float" office:value="2700" table:style-name="ce10">
            <text:p>2.700,00</text:p>
          </table:table-cell>
          <table:table-cell office:value-type="float" office:value="878.40000000000009" table:style-name="ce10">
            <text:p>878,40</text:p>
          </table:table-cell>
          <table:table-cell table:number-columns-repeated="2" table:style-name="ce13"/>
          <table:table-cell office:value-type="float" office:value="3578.4" table:style-name="ce10">
            <text:p>3.578,40</text:p>
          </table:table-cell>
          <table:table-cell table:style-name="ce13"/>
          <table:table-cell table:number-columns-repeated="16372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5">
            <text:p>VITRI MICAELA</text:p>
          </table:table-cell>
          <table:table-cell office:value-type="float" office:value="6400" table:style-name="ce10">
            <text:p>6.400,00</text:p>
          </table:table-cell>
          <table:table-cell office:value-type="float" office:value="478.5" table:style-name="ce10">
            <text:p>478,50</text:p>
          </table:table-cell>
          <table:table-cell office:value-type="float" office:value="6878.5" table:formula="of:=[.C40]+[.D40]" table:style-name="ce10">
            <text:p>6.878,50</text:p>
          </table:table-cell>
          <table:table-cell office:value-type="float" office:value="2896.49" table:style-name="ce11">
            <text:p>2.896,49</text:p>
          </table:table-cell>
          <table:table-cell office:value-type="float" office:value="2700" table:style-name="ce10">
            <text:p>2.700,00</text:p>
          </table:table-cell>
          <table:table-cell office:value-type="float" office:value="464.8" table:style-name="ce10">
            <text:p>464,80</text:p>
          </table:table-cell>
          <table:table-cell table:number-columns-repeated="2" table:style-name="ce12"/>
          <table:table-cell office:value-type="float" office:value="3164.8" table:style-name="ce10">
            <text:p>3.164,80</text:p>
          </table:table-cell>
          <table:table-cell table:style-name="ce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6-01-27T10:01:52Z</meta:creation-date>
    <dc:date>2026-06-04T09:36:49Z</dc:date>
  </office:meta>
</office:document-meta>
</file>