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2021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6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6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ORA<text:s/>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24">
            <text:p>CARLONI</text:p>
          </table:table-cell>
          <table:table-cell office:value-type="string" table:style-name="ce24">
            <text:p>MIRCO</text:p>
          </table:table-cell>
          <table:table-cell office:value-type="string" table:number-columns-spanned="5" table:number-rows-spanned="1" table:style-name="ce44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number-columns-spanned="5" table:number-rows-spanned="1" table:style-name="ce45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number-columns-spanned="5" table:number-rows-spanned="1" table:style-name="ce45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6">
            <text:p>LEONARDI</text:p>
          </table:table-cell>
          <table:table-cell office:value-type="string" table:style-name="ce26">
            <text:p>ELENA</text:p>
          </table:table-cell>
          <table:table-cell office:value-type="string" table:number-columns-spanned="5" table:number-rows-spanned="1" table:style-name="ce44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5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5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7">
            <text:p>PUTZU</text:p>
          </table:table-cell>
          <table:table-cell office:value-type="string" table:style-name="ce27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6">
          <table:table-cell office:value-type="string" table:style-name="ce30">
            <text:p>ROSSI<text:s/></text:p>
          </table:table-cell>
          <table:table-cell office:value-type="string" table:style-name="ce30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0">
            <text:p>RUGGERI</text:p>
          </table:table-cell>
          <table:table-cell office:value-type="string" table:style-name="ce30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0">
            <text:p>SANTARELLI</text:p>
          </table:table-cell>
          <table:table-cell office:value-type="string" table:style-name="ce30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SERFILIPP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0">
            <text:p>VITRI</text:p>
          </table:table-cell>
          <table:table-cell office:value-type="string" table:style-name="ce30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6">
          <table:table-cell office:value-type="string" table:style-name="ce35">
            <text:p>dati inseriti in base alle dichiarazioni annuali presentate entro il 30 settembre 2021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7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2-30T10:47:09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