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ASSUNZIONE DI ALTRI INCARIC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Dati dichiarati ai sensi dell'art. 14, comma 1, lett. e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2023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CCIARRI</text:p>
          </table:table-cell>
          <table:table-cell office:value-type="string" table:style-name="ce5">
            <text:p>MONICA<text:s/>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6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6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BALDELLI</text:p>
          </table:table-cell>
          <table:table-cell office:value-type="string" table:style-name="ce17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18"/>
          <table:table-cell table:number-columns-repeated="16377"/>
        </table:table-row>
        <table:table-row table:style-name="ro6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77"/>
        </table:table-row>
        <table:table-row table:style-name="ro6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7">
          <table:table-cell office:value-type="string" table:style-name="ce5">
            <text:p>BORA<text:s/></text:p>
          </table:table-cell>
          <table:table-cell office:value-type="string" table:style-name="ce5">
            <text:p>MANUEL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Delegata alla vendita nel processo esecutivo immobiliare</text:p>
          </table:table-cell>
          <table:table-cell office:value-type="string" table:style-name="ce9">
            <text:p>Tribunale di Ancona</text:p>
          </table:table-cell>
          <table:table-cell office:value-type="string" table:style-name="ce15">
            <text:p>€ 500,00 a titolo di acconto sul compenso finale</text:p>
          </table:table-cell>
          <table:table-cell office:value-type="string" table:style-name="ce9">
            <text:p>fino a conclusione delle operazioni di vendita degli immobili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BORRONI</text:p>
          </table:table-cell>
          <table:table-cell office:value-type="string" table:style-name="ce21">
            <text:p>PIERPAOL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37">
            <text:p>BRANDONI</text:p>
          </table:table-cell>
          <table:table-cell office:value-type="string" table:style-name="ce37">
            <text:p>GOFFRED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SIN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ELEZI</text:p>
          </table:table-cell>
          <table:table-cell office:value-type="string" table:style-name="ce5">
            <text:p>LINDIT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5">
            <text:p>LIVI</text:p>
          </table:table-cell>
          <table:table-cell office:value-type="string" table:style-name="ce25">
            <text:p>SIMONE</text:p>
          </table:table-cell>
          <table:table-cell office:value-type="string" table:style-name="ce24">
            <text:p>N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TU</text:p>
          </table:table-cell>
          <table:table-cell office:value-type="string" table:style-name="ce9">
            <text:p>Tribunale di Ancona<text:s/></text:p>
          </table:table-cell>
          <table:table-cell table:style-name="ce16"/>
          <table:table-cell office:value-type="string" table:style-name="ce38">
            <text:p>2023-2024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ANGIALARDI</text:p>
          </table:table-cell>
          <table:table-cell office:value-type="string" table:style-name="ce21">
            <text:p>MAURIZI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ANGE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8">
            <text:p>PUTZU</text:p>
          </table:table-cell>
          <table:table-cell office:value-type="string" table:style-name="ce28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29"/>
          <table:table-cell table:style-name="ce30"/>
          <table:table-cell table:style-name="ce29"/>
          <table:table-cell table:number-columns-repeated="16377"/>
        </table:table-row>
        <table:table-row table:style-name="ro6">
          <table:table-cell office:value-type="string" table:style-name="ce31">
            <text:p>ROSSI<text:s/></text:p>
          </table:table-cell>
          <table:table-cell office:value-type="string" table:style-name="ce31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RUGGERI</text:p>
          </table:table-cell>
          <table:table-cell office:value-type="string" table:style-name="ce31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SANTARELLI</text:p>
          </table:table-cell>
          <table:table-cell office:value-type="string" table:style-name="ce31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2">
            <text:p>SERFILIPPI</text:p>
          </table:table-cell>
          <table:table-cell office:value-type="string" table:style-name="ce32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VITRI</text:p>
          </table:table-cell>
          <table:table-cell office:value-type="string" table:style-name="ce31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33"/>
          <table:table-cell table:style-name="ce34"/>
          <table:table-cell table:number-columns-repeated="4" table:style-name="ce35"/>
          <table:table-cell table:number-columns-repeated="16377"/>
        </table:table-row>
        <table:table-row table:style-name="ro6">
          <table:table-cell office:value-type="string" table:style-name="ce36">
            <text:p>dati inseriti in base alla dichiarazione annuale presentata dai titolari di incarichi politici ai sensi dell'articolo 2, comma 3 della legge regionale n. 23/1995.</text:p>
          </table:table-cell>
          <table:table-cell table:style-name="ce33"/>
          <table:table-cell table:style-name="ce34"/>
          <table:table-cell table:number-columns-repeated="4" table:style-name="ce35"/>
          <table:table-cell table:number-columns-repeated="16377"/>
        </table:table-row>
        <table:table-row table:number-rows-repeated="7" table:style-name="ro6">
          <table:table-cell table:number-columns-repeated="2" table:style-name="ce33"/>
          <table:table-cell table:style-name="ce34"/>
          <table:table-cell table:number-columns-repeated="4" table:style-name="ce35"/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/>
    <dc:description/>
    <dc:subject/>
    <meta:initial-creator>.</meta:initial-creator>
    <dc:creator>Giuseppina Di Felice</dc:creator>
    <meta:creation-date>2015-01-09T12:47:23Z</meta:creation-date>
    <dc:date>2023-11-09T12:46:37Z</dc:date>
    <meta:print-date>2021-10-22T13:05:11Z</meta:print-date>
    <meta:template xlink:href="" xlink:type="simple"/>
    <meta:editing-cycles>0</meta:editing-cycles>
    <meta:editing-duration>PT0S</meta:editing-duration>
  </office:meta>
</office:document-meta>
</file>