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9D9D9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83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" table:default-cell-style-name="ce1"/>
        <table:table-column table:style-name="co4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office:value-type="string" table:number-columns-spanned="7" table:number-rows-spanned="1" table:style-name="ce16">
            <text:p>Ammontare complessivo del debito al 31/03/2020 <text:s text:c="91"/>(D. Lgs. 33/2013 Art.33 e successive modificazioni - DPCM 22/9/2014 -Circolare Mef n. 3 del 14/1/2015)</text:p>
          </table:table-cell>
          <table:covered-table-cell table:number-columns-repeated="6"/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string" table:number-columns-spanned="2" table:number-rows-spanned="1" table:style-name="ce10">
            <text:p>numero fatture da pagare<text:s/></text:p>
          </table:table-cell>
          <table:covered-table-cell/>
          <table:table-cell office:value-type="string" table:number-columns-spanned="2" table:number-rows-spanned="1" table:style-name="ce11">
            <text:p>numero imprese creditrici<text:s/></text:p>
          </table:table-cell>
          <table:covered-table-cell/>
          <table:table-cell office:value-type="string" table:number-columns-spanned="3" table:number-rows-spanned="1" table:style-name="ce12">
            <text:p>ammontare complessivo<text:s/></text:p>
          </table:table-cell>
          <table:covered-table-cell table:number-columns-repeated="2"/>
          <table:table-cell table:number-columns-repeated="5" table:style-name="ce1"/>
          <table:table-cell table:style-name="ce2"/>
          <table:table-cell table:number-columns-repeated="16368"/>
        </table:table-row>
        <table:table-row table:style-name="ro2">
          <table:table-cell table:number-columns-repeated="3"/>
          <table:table-cell office:value-type="float" office:value="5" table:number-columns-spanned="2" table:number-rows-spanned="3" table:style-name="ce13">
            <text:p>5</text:p>
          </table:table-cell>
          <table:covered-table-cell/>
          <table:table-cell office:value-type="float" office:value="4" table:number-columns-spanned="2" table:number-rows-spanned="3" table:style-name="ce14">
            <text:p>4</text:p>
          </table:table-cell>
          <table:covered-table-cell/>
          <table:table-cell office:value-type="currency" office:value="11356.77" table:number-columns-spanned="3" table:number-rows-spanned="3" table:style-name="ce15">
            <text:p><text:s/>€ 11.356,77<text:s/></text:p>
          </table:table-cell>
          <table:covered-table-cell table:number-columns-repeated="2"/>
          <table:table-cell table:number-columns-repeated="16374" table:style-name="ce1"/>
        </table:table-row>
        <table:table-row table:number-rows-repeated="2" table:style-name="ro2">
          <table: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string" table:number-columns-spanned="7" table:number-rows-spanned="1" table:style-name="ce3">
            <text:p>di cui fatture scadute al 31/03/2020</text:p>
          </table:table-cell>
          <table:covered-table-cell table:number-columns-repeated="6"/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float" office:value="3" table:number-columns-spanned="2" table:number-rows-spanned="2" table:style-name="ce4">
            <text:p>3</text:p>
          </table:table-cell>
          <table:covered-table-cell/>
          <table:table-cell office:value-type="float" office:value="2" table:number-columns-spanned="2" table:number-rows-spanned="2" table:style-name="ce5">
            <text:p>2</text:p>
          </table:table-cell>
          <table:covered-table-cell/>
          <table:table-cell office:value-type="currency" office:value="4803" table:number-columns-spanned="3" table:number-rows-spanned="2" table:style-name="ce6">
            <text:p><text:s/>€ 4.803,00<text:s/>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4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0-04-30T19:44:55Z</dc:date>
  </office:meta>
</office:document-meta>
</file>