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Ammontare complessivo del debito al 31/12/2020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7" table:number-columns-spanned="2" table:number-rows-spanned="3" table:style-name="ce7">
            <text:p>7</text:p>
          </table:table-cell>
          <table:covered-table-cell/>
          <table:table-cell office:value-type="float" office:value="6" table:number-columns-spanned="2" table:number-rows-spanned="3" table:style-name="ce8">
            <text:p>6</text:p>
          </table:table-cell>
          <table:covered-table-cell/>
          <table:table-cell office:value-type="currency" office:value="13979.69" table:number-columns-spanned="3" table:number-rows-spanned="3" table:style-name="ce9">
            <text:p><text:s/>€ 13.979,69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1/12/2020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1-01-28T12:51:36Z</dc:date>
  </office:meta>
</office:document-meta>
</file>