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Ammontare complessivo del debito al 30/06/2021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1" table:number-columns-spanned="2" table:number-rows-spanned="3" table:style-name="ce7">
            <text:p>1</text:p>
          </table:table-cell>
          <table:covered-table-cell/>
          <table:table-cell office:value-type="float" office:value="1" table:number-columns-spanned="2" table:number-rows-spanned="3" table:style-name="ce8">
            <text:p>1</text:p>
          </table:table-cell>
          <table:covered-table-cell/>
          <table:table-cell office:value-type="currency" office:value="38.22" table:number-columns-spanned="3" table:number-rows-spanned="3" table:style-name="ce9">
            <text:p><text:s/>€ 38,22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0/06/2021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11">
            <text:p>0</text:p>
          </table:table-cell>
          <table:covered-table-cell/>
          <table:table-cell office:value-type="float" office:value="0" table:number-columns-spanned="2" table:number-rows-spanned="2" table:style-name="ce12">
            <text:p>0</text:p>
          </table:table-cell>
          <table:covered-table-cell/>
          <table:table-cell office:value-type="currency" office:value="0" table:number-columns-spanned="3" table:number-rows-spanned="2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06-09-16T00:00:00Z</meta:creation-date>
    <dc:date>2021-08-02T15:02:33Z</dc:date>
  </office:meta>
</office:document-meta>
</file>