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9">
            <text:p>Ammontare complessivo del debito al 30/09/2022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6" table:number-columns-spanned="2" table:number-rows-spanned="3" table:style-name="ce13">
            <text:p>6</text:p>
          </table:table-cell>
          <table:covered-table-cell/>
          <table:table-cell office:value-type="float" office:value="5" table:number-columns-spanned="2" table:number-rows-spanned="3" table:style-name="ce3">
            <text:p>5</text:p>
          </table:table-cell>
          <table:covered-table-cell/>
          <table:table-cell office:value-type="currency" office:value="4230.3900000000003" table:number-columns-spanned="3" table:number-rows-spanned="3" table:style-name="ce4">
            <text:p><text:s/>€ 4.230,39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5">
            <text:p>di cui fatture scadute al 30/09/2022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1" table:number-columns-spanned="2" table:number-rows-spanned="2" table:style-name="ce6">
            <text:p>1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currency" office:value="279.43" table:number-columns-spanned="3" table:number-rows-spanned="2" table:style-name="ce8">
            <text:p><text:s/>€ 279,43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rancesca Pandolfi</meta:initial-creator>
    <dc:creator>Francesca Pandolfi</dc:creator>
    <meta:creation-date>2006-09-16T00:00:00Z</meta:creation-date>
    <dc:date>2022-10-28T09:09:15Z</dc:date>
  </office:meta>
</office:document-meta>
</file>