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9">
            <text:p>Ammontare complessivo del debito al 31/12/2022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22" table:number-columns-spanned="2" table:number-rows-spanned="3" table:style-name="ce13">
            <text:p>22</text:p>
          </table:table-cell>
          <table:covered-table-cell/>
          <table:table-cell office:value-type="float" office:value="18" table:number-columns-spanned="2" table:number-rows-spanned="3" table:style-name="ce3">
            <text:p>18</text:p>
          </table:table-cell>
          <table:covered-table-cell/>
          <table:table-cell office:value-type="currency" office:value="42106.76" table:number-columns-spanned="3" table:number-rows-spanned="3" table:style-name="ce4">
            <text:p><text:s/>€ 42.106,76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5">
            <text:p>di cui fatture scadute al 31/12/2022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6">
            <text:p>0</text:p>
          </table:table-cell>
          <table:covered-table-cell/>
          <table:table-cell office:value-type="float" office:value="0" table:number-columns-spanned="2" table:number-rows-spanned="2" table:style-name="ce7">
            <text:p>0</text:p>
          </table:table-cell>
          <table:covered-table-cell/>
          <table:table-cell office:value-type="currency" office:value="0" table:number-columns-spanned="3" table:number-rows-spanned="2" table:style-name="ce8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rancesca Pandolfi</meta:initial-creator>
    <dc:creator>Francesca Pandolfi</dc:creator>
    <meta:creation-date>2006-09-16T00:00:00Z</meta:creation-date>
    <dc:date>2023-01-30T15:18:17Z</dc:date>
  </office:meta>
</office:document-meta>
</file>