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office:value-type="string" table:number-columns-spanned="7" table:number-rows-spanned="1" table:style-name="ce9">
            <text:p>Ammontare complessivo del debito al 31/03/2023 <text:s/>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10">
            <text:p>numero fatture da pagare<text:s/></text:p>
          </table:table-cell>
          <table:covered-table-cell/>
          <table:table-cell office:value-type="string" table:number-columns-spanned="2" table:number-rows-spanned="1" table:style-name="ce11">
            <text:p>numero imprese creditrici<text:s/></text:p>
          </table:table-cell>
          <table:covered-table-cell/>
          <table:table-cell office:value-type="string" table:number-columns-spanned="3" table:number-rows-spanned="1" table:style-name="ce12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20" table:number-columns-spanned="2" table:number-rows-spanned="3" table:style-name="ce13">
            <text:p>20</text:p>
          </table:table-cell>
          <table:covered-table-cell/>
          <table:table-cell office:value-type="float" office:value="11" table:number-columns-spanned="2" table:number-rows-spanned="3" table:style-name="ce3">
            <text:p>11</text:p>
          </table:table-cell>
          <table:covered-table-cell/>
          <table:table-cell office:value-type="currency" office:value="30726.6" table:number-columns-spanned="3" table:number-rows-spanned="3" table:style-name="ce4">
            <text:p><text:s/>€ 30.726,60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5">
            <text:p>di cui fatture scadute al 31/03/2023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currency" office:value="251.48" table:number-columns-spanned="3" table:number-rows-spanned="2" table:style-name="ce8">
            <text:p><text:s/>€ 251,48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Francesca Pandolfi</meta:initial-creator>
    <dc:creator>Francesca Pandolfi</dc:creator>
    <meta:creation-date>2006-09-16T00:00:00Z</meta:creation-date>
    <dc:date>2023-04-28T11:44:32Z</dc:date>
  </office:meta>
</office:document-meta>
</file>