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3">
            <text:p>Ammontare complessivo del debito al 31/03/2024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2" table:number-columns-spanned="2" table:number-rows-spanned="3" table:style-name="ce7">
            <text:p>12</text:p>
          </table:table-cell>
          <table:covered-table-cell/>
          <table:table-cell office:value-type="float" office:value="10" table:number-columns-spanned="2" table:number-rows-spanned="3" table:style-name="ce8">
            <text:p>10</text:p>
          </table:table-cell>
          <table:covered-table-cell/>
          <table:table-cell office:value-type="currency" office:value="40221.25" table:number-columns-spanned="3" table:number-rows-spanned="3" table:style-name="ce9">
            <text:p><text:s/>€ 40.221,25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1/03/2024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Francesca Pandolfi</meta:initial-creator>
    <dc:creator>Francesca Pandolfi</dc:creator>
    <meta:creation-date>2006-09-16T00:00:00Z</meta:creation-date>
    <dc:date>2024-04-26T09:15:09Z</dc:date>
  </office:meta>
</office:document-meta>
</file>