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8">
            <text:p>Ammontare complessivo del debito al 30/09/2024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numero fatture da pagare<text:s/></text:p>
          </table:table-cell>
          <table:covered-table-cell/>
          <table:table-cell office:value-type="string" table:number-columns-spanned="2" table:number-rows-spanned="1" table:style-name="ce10">
            <text:p>numero imprese creditrici<text:s/></text:p>
          </table:table-cell>
          <table:covered-table-cell/>
          <table:table-cell office:value-type="string" table:number-columns-spanned="3" table:number-rows-spanned="1" table:style-name="ce11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4" table:number-columns-spanned="2" table:number-rows-spanned="3" table:style-name="ce12">
            <text:p>4</text:p>
          </table:table-cell>
          <table:covered-table-cell/>
          <table:table-cell office:value-type="float" office:value="4" table:number-columns-spanned="2" table:number-rows-spanned="3" table:style-name="ce13">
            <text:p>4</text:p>
          </table:table-cell>
          <table:covered-table-cell/>
          <table:table-cell office:value-type="currency" office:value="-1667.79" table:number-columns-spanned="3" table:number-rows-spanned="3" table:style-name="ce3">
            <text:p>-€ 1.667,79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4">
            <text:p>di cui fatture scadute al 30/09/2024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currency" office:value="0" table:number-columns-spanned="3" table:number-rows-spanned="2" table:style-name="ce7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Francesca Pandolfi</meta:initial-creator>
    <dc:creator>Francesca Pandolfi</dc:creator>
    <meta:creation-date>2006-09-16T00:00:00Z</meta:creation-date>
    <dc:date>2024-10-31T08:34:33Z</dc:date>
  </office:meta>
</office:document-meta>
</file>