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3">
            <text:p>Ammontare complessivo del debito al 30/09/2025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2" table:number-columns-spanned="2" table:number-rows-spanned="3" table:style-name="ce7">
            <text:p>2</text:p>
          </table:table-cell>
          <table:covered-table-cell/>
          <table:table-cell office:value-type="float" office:value="2" table:number-columns-spanned="2" table:number-rows-spanned="3" table:style-name="ce8">
            <text:p>2</text:p>
          </table:table-cell>
          <table:covered-table-cell/>
          <table:table-cell office:value-type="currency" office:value="7434.29" table:number-columns-spanned="3" table:number-rows-spanned="3" table:style-name="ce9">
            <text:p><text:s/>€ 7.434,29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0/09/2025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5-10-29T15:26:12Z</dc:date>
  </office:meta>
</office:document-meta>
</file>