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8">
            <text:p>Ammontare complessivo del debito al 31/12/2025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9">
            <text:p>numero fatture da pagare<text:s/></text:p>
          </table:table-cell>
          <table:covered-table-cell/>
          <table:table-cell office:value-type="string" table:number-columns-spanned="2" table:number-rows-spanned="1" table:style-name="ce10">
            <text:p>numero imprese creditrici<text:s/></text:p>
          </table:table-cell>
          <table:covered-table-cell/>
          <table:table-cell office:value-type="string" table:number-columns-spanned="3" table:number-rows-spanned="1" table:style-name="ce11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9" table:number-columns-spanned="2" table:number-rows-spanned="3" table:style-name="ce12">
            <text:p>9</text:p>
          </table:table-cell>
          <table:covered-table-cell/>
          <table:table-cell office:value-type="float" office:value="8" table:number-columns-spanned="2" table:number-rows-spanned="3" table:style-name="ce13">
            <text:p>8</text:p>
          </table:table-cell>
          <table:covered-table-cell/>
          <table:table-cell office:value-type="currency" office:value="37450.97" table:number-columns-spanned="3" table:number-rows-spanned="3" table:style-name="ce3">
            <text:p><text:s/>€ 37.450,97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4">
            <text:p>di cui fatture scadute al 31/12/2025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5">
            <text:p>0</text:p>
          </table:table-cell>
          <table:covered-table-cell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currency" office:value="0" table:number-columns-spanned="3" table:number-rows-spanned="2" table:style-name="ce7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6-01-27T11:54:02Z</dc:date>
  </office:meta>
</office:document-meta>
</file>