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3">
            <text:p>Ammontare complessivo del debito al 31/03/2025 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4">
            <text:p>numero fatture da pagare<text:s/></text:p>
          </table:table-cell>
          <table:covered-table-cell/>
          <table:table-cell office:value-type="string" table:number-columns-spanned="2" table:number-rows-spanned="1" table:style-name="ce5">
            <text:p>numero imprese creditrici<text:s/></text:p>
          </table:table-cell>
          <table:covered-table-cell/>
          <table:table-cell office:value-type="string" table:number-columns-spanned="3" table:number-rows-spanned="1" table:style-name="ce6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16" table:number-columns-spanned="2" table:number-rows-spanned="3" table:style-name="ce7">
            <text:p>16</text:p>
          </table:table-cell>
          <table:covered-table-cell/>
          <table:table-cell office:value-type="float" office:value="13" table:number-columns-spanned="2" table:number-rows-spanned="3" table:style-name="ce8">
            <text:p>13</text:p>
          </table:table-cell>
          <table:covered-table-cell/>
          <table:table-cell office:value-type="currency" office:value="44825.65" table:number-columns-spanned="3" table:number-rows-spanned="3" table:style-name="ce9">
            <text:p><text:s/>€ 44.825,65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0">
            <text:p>di cui fatture scadute al 31/03/2025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1" table:number-columns-spanned="2" table:number-rows-spanned="2" table:style-name="ce11">
            <text:p>1</text:p>
          </table:table-cell>
          <table:covered-table-cell/>
          <table:table-cell office:value-type="float" office:value="1" table:number-columns-spanned="2" table:number-rows-spanned="2" table:style-name="ce12">
            <text:p>1</text:p>
          </table:table-cell>
          <table:covered-table-cell/>
          <table:table-cell office:value-type="currency" office:value="912.32" table:number-columns-spanned="3" table:number-rows-spanned="2" table:style-name="ce13">
            <text:p><text:s/>€ 912,32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andolfi</meta:initial-creator>
    <dc:creator>Francesca Pandolfi</dc:creator>
    <meta:creation-date>2006-09-16T00:00:00Z</meta:creation-date>
    <dc:date>2026-04-29T09:34:33Z</dc:date>
  </office:meta>
</office:document-meta>
</file>