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6">
            <text:p>Ammontare complessivo del debito al 31/12/2019 <text:s text:c="94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27" table:number-columns-spanned="2" table:number-rows-spanned="3" table:style-name="ce13">
            <text:p>27</text:p>
          </table:table-cell>
          <table:covered-table-cell/>
          <table:table-cell office:value-type="float" office:value="23" table:number-columns-spanned="2" table:number-rows-spanned="3" table:style-name="ce14">
            <text:p>23</text:p>
          </table:table-cell>
          <table:covered-table-cell/>
          <table:table-cell office:value-type="currency" office:value="38474.47" table:number-columns-spanned="3" table:number-rows-spanned="3" table:style-name="ce15">
            <text:p><text:s/>€ 38.474,47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di cui fatture e note di credito <text:s/>scadute al 31/12/2019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3" table:number-columns-spanned="2" table:number-rows-spanned="2" table:style-name="ce4">
            <text:p>3</text:p>
          </table:table-cell>
          <table:covered-table-cell/>
          <table:table-cell office:value-type="float" office:value="3" table:number-columns-spanned="2" table:number-rows-spanned="2" table:style-name="ce5">
            <text:p>3</text:p>
          </table:table-cell>
          <table:covered-table-cell/>
          <table:table-cell office:value-type="currency" office:value="-246.14" table:number-columns-spanned="3" table:number-rows-spanned="2" table:style-name="ce6">
            <text:p>-€ 246,14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1-31T11:41:07Z</dc:date>
  </office:meta>
</office:document-meta>
</file>