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6">
            <text:p>Ammontare complessivo del debito al 30/09/2019 <text:s text:c="94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5" table:number-columns-spanned="2" table:number-rows-spanned="3" table:style-name="ce13">
            <text:p>15</text:p>
          </table:table-cell>
          <table:covered-table-cell/>
          <table:table-cell office:value-type="float" office:value="7" table:number-columns-spanned="2" table:number-rows-spanned="3" table:style-name="ce14">
            <text:p>7</text:p>
          </table:table-cell>
          <table:covered-table-cell/>
          <table:table-cell office:value-type="currency" office:value="5569.55" table:number-columns-spanned="3" table:number-rows-spanned="3" table:style-name="ce15">
            <text:p><text:s/>€ 5.569,55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0/09/2019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8" table:number-columns-spanned="2" table:number-rows-spanned="2" table:style-name="ce4">
            <text:p>8</text:p>
          </table:table-cell>
          <table:covered-table-cell/>
          <table:table-cell office:value-type="float" office:value="4" table:number-columns-spanned="2" table:number-rows-spanned="2" table:style-name="ce5">
            <text:p>4</text:p>
          </table:table-cell>
          <table:covered-table-cell/>
          <table:table-cell office:value-type="currency" office:value="3804.19" table:number-columns-spanned="3" table:number-rows-spanned="2" table:style-name="ce6">
            <text:p><text:s/>€ 3.804,19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0-30T17:18:19Z</dc:date>
  </office:meta>
</office:document-meta>
</file>