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7.299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fo:padding="0.071cm"/>
    </style:style>
    <style:style style:name="ce27" style:family="table-cell" style:parent-style-name="Default" style:data-style-name="N137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2025" table:style-name="ta1" table:print-ranges="'2025'.A1:'2025'.I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47" table:default-cell-style-name="ce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25</text:p>
          </table:table-cell>
          <table:covered-table-cell table:number-columns-repeated="8" table:style-name="ce8"/>
          <table:table-cell table:style-name="ce1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9" table:number-rows-spanned="1">
            <text:p>Struttura organizzativa deliberazioni n. 63/2021 e n. 159/2023 <text:s/></text:p>
          </table:table-cell>
          <table:covered-table-cell table:number-columns-repeated="8" table:style-name="ce8"/>
          <table:table-cell table:number-columns-repeated="248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6" office:value-type="string" calcext:value-type="string">
            <text:p>Retribuzione di posizione*</text:p>
          </table:table-cell>
          <table:table-cell table:style-name="ce21" office:value-type="string" calcext:value-type="string">
            <text:p>Retribuzione di risultato - liquidato 2025 (**)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9" office:value-type="string" calcext:value-type="string">
            <text:p>Segreteria Generale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7015.77" calcext:value-type="currency">
            <text:p>€ 47.015,77</text:p>
          </table:table-cell>
          <table:table-cell table:style-name="ce17" office:value-type="currency" office:currency="EUR" office:value="76189.5" calcext:value-type="currency">
            <text:p>€ 76.189,50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9" office:value-type="string" calcext:value-type="string">
            <text:p>PF Segreteria dell’Assemblea; PF Comunicazione, Relazioni istituzionali e Stampa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4"/>
          <table:table-cell table:style-name="ce13"/>
          <table:table-cell table:style-name="ce22"/>
          <table:table-cell table:number-columns-repeated="248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9" office:value-type="string" calcext:value-type="string">
            <text:p>Servizio Attività Amministrativa <text:s/>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7015.77" calcext:value-type="currency">
            <text:p>€ 47.015,77</text:p>
          </table:table-cell>
          <table:table-cell table:style-name="ce13" office:value-type="currency" office:currency="EUR" office:value="55422.9" calcext:value-type="currency">
            <text:p>€ 55.422,90</text:p>
          </table:table-cell>
          <table:table-cell table:style-name="ce23"/>
          <table:table-cell table:number-columns-repeated="248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9" office:value-type="string" calcext:value-type="string">
            <text:p>PF Contabilità e Bilancio; PF Contratti </text:p>
            <text:p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3"/>
          <table:table-cell table:style-name="ce18"/>
          <table:table-cell table:style-name="ce24"/>
          <table:table-cell table:number-columns-repeated="248"/>
        </table:table-row>
        <table:table-row table:style-name="ro8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9" office:value-type="string" calcext:value-type="string">
            <text:p>Servizio Affari legislativi e coordinamento Commissioni assembleari <text:s/>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7015.77" calcext:value-type="currency">
            <text:p>€ 47.015,77</text:p>
          </table:table-cell>
          <table:table-cell table:style-name="ce13" office:value-type="currency" office:currency="EUR" office:value="55422.9" calcext:value-type="currency">
            <text:p>€ 55.422,90</text:p>
          </table:table-cell>
          <table:table-cell table:style-name="ce22"/>
          <table:table-cell table:number-columns-repeated="248"/>
        </table:table-row>
        <table:table-row table:style-name="ro9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9" office:value-type="string" calcext:value-type="string">
            <text:p>PF Legislativo e valutazione delle politiche regionali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3"/>
          <table:table-cell table:style-name="ce19"/>
          <table:table-cell table:style-name="ce22"/>
          <table:table-cell table:number-columns-repeated="248"/>
        </table:table-row>
        <table:table-row table:style-name="ro8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9" office:value-type="string" calcext:value-type="string">
            <text:p>Servizio di supporto agli Organismi regionali di garanzia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7015.77" calcext:value-type="currency">
            <text:p>€ 47.015,77</text:p>
          </table:table-cell>
          <table:table-cell table:style-name="ce13" office:value-type="currency" office:currency="EUR" office:value="55422.9" calcext:value-type="currency">
            <text:p>€ 55.422,90</text:p>
          </table:table-cell>
          <table:table-cell table:style-name="ce22"/>
          <table:table-cell table:number-columns-repeated="248"/>
        </table:table-row>
        <table:table-row table:style-name="ro7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9" office:value-type="string" calcext:value-type="string">
            <text:p>PF Corecom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3"/>
          <table:table-cell table:style-name="ce19"/>
          <table:table-cell table:style-name="ce22"/>
          <table:table-cell table:number-columns-repeated="248"/>
        </table:table-row>
        <table:table-row table:style-name="ro10">
          <table:table-cell table:style-name="ce6" table:number-columns-repeated="2"/>
          <table:table-cell table:style-name="ce10"/>
          <table:table-cell table:style-name="ce12" table:number-columns-repeated="2"/>
          <table:table-cell table:style-name="ce6"/>
          <table:table-cell table:style-name="ce15"/>
          <table:table-cell table:style-name="ce20"/>
          <table:table-cell table:style-name="ce25"/>
          <table:table-cell table:number-columns-repeated="248"/>
        </table:table-row>
        <table:table-row table:style-name="ro11">
          <table:table-cell table:style-name="ce7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. I valori del tabellare e della retribuzione di posizione sono aggiornati agli incrementi previsti dall’articolo 54 del CCNL 17.12.2020 e dall’articolo 37 del CCNL 16.07.2024. <text:s text:c="3"/></text:p>
          </table:table-cell>
          <table:covered-table-cell table:number-columns-repeated="8" table:style-name="ce7"/>
          <table:table-cell/>
          <table:table-cell table:style-name="ce27" table:number-columns-repeated="4"/>
          <table:table-cell table:number-columns-repeated="243"/>
        </table:table-row>
        <table:table-row table:style-name="ro12">
          <table:table-cell table:style-name="ce7" office:value-type="string" calcext:value-type="string" table:number-columns-spanned="9" table:number-rows-spanned="1">
            <text:p>(**) La retribuzione di risultato pagata nel 2025 attiene all'annualità precedente ed è correlata alla posizione dirigenziale ricoperta nell'anno 2024. </text:p>
          </table:table-cell>
          <table:covered-table-cell table:number-columns-repeated="8" table:style-name="ce8"/>
          <table:table-cell table:style-name="ce27" table:number-columns-repeated="3"/>
          <table:table-cell table:number-columns-repeated="245"/>
        </table:table-row>
        <table:table-row table:style-name="ro13" table:number-rows-repeated="3">
          <table:table-cell table:number-columns-repeated="257"/>
        </table:table-row>
        <table:table-row table:style-name="ro13">
          <table:table-cell table:number-columns-repeated="8"/>
          <table:table-cell table:style-name="ce26"/>
          <table:table-cell table:number-columns-repeated="248"/>
        </table:table-row>
        <table:table-row table:style-name="ro13">
          <table:table-cell table:number-columns-repeated="257"/>
        </table:table-row>
        <table:table-row table:style-name="ro13">
          <table:table-cell table:number-columns-repeated="8"/>
          <table:table-cell table:style-name="ce26"/>
          <table:table-cell table:number-columns-repeated="248"/>
        </table:table-row>
        <table:table-row table:style-name="ro13" table:number-rows-repeated="104855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2025'.$A$1" table:cell-range-address="$'2025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36P0" style:volatile="true">
      <number:day/>
      <number:text>/</number:text>
      <number:month/>
    </number:date-style>
    <number:text-style style:name="N136">
      <number:text-content/>
      <style:map style:condition="value()&lt;=1.7976931348623157E+308" style:apply-style-name="N136P0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day/>
      <number:text>-</number:text>
      <number:month number:textual="true"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0-26T12:20:30</meta:creation-date>
    <dc:creator>daniele_severini</dc:creator>
    <dc:date>2025-05-23T11:41:28</dc:date>
    <meta:print-date>2023-07-26T11:12:47</meta:print-date>
    <meta:document-statistic meta:table-count="1" meta:cell-count="61" meta:object-count="0"/>
    <meta:generator>LibreOffice/25.2.3.2$Windows_X86_64 LibreOffice_project/bbb074479178df812d175f709636b368952c2ce3</meta:generator>
  </office:meta>
</office:document-meta>
</file>