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67.38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5mm" fo:break-before="page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7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18</text:p>
          </table:table-cell>
          <table:covered-table-cell table:number-columns-repeated="8" table:style-name="ce2"/>
          <table:table-cell table:style-name="ce1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e n. 197/2016 <text:s/>(in vigore fino al 31 gennaio)</text:p>
          </table:table-cell>
          <table:covered-table-cell table:number-columns-repeated="8" table:style-name="ce2"/>
          <table:table-cell table:style-name="ce17"/>
          <table:table-cell table:number-columns-repeated="1014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Incarico 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3" office:value-type="string" calcext:value-type="string">
            <text:p>Retribuzione di posizione*</text:p>
          </table:table-cell>
          <table:table-cell table:style-name="ce15" office:value-type="string" calcext:value-type="string">
            <text:p>Retribuzione di risultato - liquidato 2018 **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Misiti</text:p>
          </table:table-cell>
          <table:table-cell table:style-name="ce10" office:value-type="string" calcext:value-type="string">
            <text:p>Segreteria Generale</text:p>
          </table:table-cell>
          <table:table-cell table:style-name="ce11" office:value-type="date" office:date-value="2018-01-01" calcext:value-type="date">
            <text:p>01-gen</text:p>
          </table:table-cell>
          <table:table-cell table:style-name="ce11" office:value-type="date" office:date-value="2018-01-31" calcext:value-type="date">
            <text:p>31-gen</text:p>
          </table:table-cell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75000" calcext:value-type="currency">
            <text:p>€ 75.000,00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10" office:value-type="string" calcext:value-type="string">
            <text:p>Area delle Risorse finanziarie e strumentali</text:p>
          </table:table-cell>
          <table:table-cell table:style-name="ce11" office:value-type="date" office:date-value="2018-01-01" calcext:value-type="date">
            <text:p>01-gen</text:p>
          </table:table-cell>
          <table:table-cell table:style-name="ce11" office:value-type="date" office:date-value="2018-01-31" calcext:value-type="date">
            <text:p>31-gen</text:p>
          </table:table-cell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10" office:value-type="string" calcext:value-type="string">
            <text:p>Area dei Processi normativi e di controllo</text:p>
          </table:table-cell>
          <table:table-cell table:style-name="ce11" office:value-type="date" office:date-value="2018-01-01" calcext:value-type="date">
            <text:p>01-gen</text:p>
          </table:table-cell>
          <table:table-cell table:style-name="ce11" office:value-type="date" office:date-value="2018-01-31" calcext:value-type="date">
            <text:p>31-gen</text:p>
          </table:table-cell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10" office:value-type="string" calcext:value-type="string">
            <text:p>P.F. Segreteria dell'Assemblea e Co.Re.Com</text:p>
          </table:table-cell>
          <table:table-cell table:style-name="ce11" office:value-type="date" office:date-value="2018-01-01" calcext:value-type="date">
            <text:p>01-gen</text:p>
          </table:table-cell>
          <table:table-cell table:style-name="ce11" office:value-type="date" office:date-value="2018-01-31" calcext:value-type="date">
            <text:p>31-gen</text:p>
          </table:table-cell>
          <table:table-cell table:style-name="ce5" office:value-type="string" calcext:value-type="string">
            <text:p>S4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30233.4" calcext:value-type="currency">
            <text:p>€ 30.233,40</text:p>
          </table:table-cell>
          <table:table-cell table:style-name="ce1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 table:number-columns-spanned="9" table:number-rows-spanned="1">
            <text:p>Struttura organizzativa deliberazione n. 619/2018 <text:s/>(in vigore dal 1 febbraio)</text:p>
          </table:table-cell>
          <table:covered-table-cell table:number-columns-repeated="8" table:style-name="ce2"/>
          <table:table-cell table:style-name="ce17"/>
          <table:table-cell table:number-columns-repeated="1014"/>
        </table:table-row>
        <table:table-row table:style-name="ro9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3" office:value-type="string" calcext:value-type="string">
            <text:p>Retribuzione di posizione*</text:p>
          </table:table-cell>
          <table:table-cell table:style-name="ce15" office:value-type="string" calcext:value-type="string">
            <text:p>Retribuzione di risultato - liquidato 2018 **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Misiti</text:p>
          </table:table-cell>
          <table:table-cell table:style-name="ce10" office:value-type="string" calcext:value-type="string">
            <text:p>Segreteria Generale</text:p>
          </table:table-cell>
          <table:table-cell table:style-name="ce11" office:value-type="date" office:date-value="2018-02-01" calcext:value-type="date">
            <text:p>01-feb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75000" calcext:value-type="currency">
            <text:p>€ 75.000,00</text:p>
          </table:table-cell>
          <table:table-cell table:style-name="ce16" table:formula="of:=7500+10000" office:value-type="float" office:value="17500" calcext:value-type="float">
            <text:p>€ 17.5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10" office:value-type="string" calcext:value-type="string">
            <text:p>Servizio Supporto agli organismi regionali di garanzia</text:p>
          </table:table-cell>
          <table:table-cell table:style-name="ce11" office:value-type="date" office:date-value="2018-02-01" calcext:value-type="date">
            <text:p>01-feb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 table:formula="of:=11250+12000" office:value-type="float" office:value="23250" calcext:value-type="float">
            <text:p>€ 23.25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10" office:value-type="string" calcext:value-type="string">
            <text:p>Servizio Risorse umane, finanziarie e strumentali</text:p>
          </table:table-cell>
          <table:table-cell table:style-name="ce11" office:value-type="date" office:date-value="2018-02-01" calcext:value-type="date">
            <text:p>01-feb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 table:formula="of:=7500+10000" office:value-type="float" office:value="17500" calcext:value-type="float">
            <text:p>€ 17.5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10" office:value-type="string" calcext:value-type="string">
            <text:p>Servizio Segreteria dell'Assemblea e delle commissioni permanenti</text:p>
          </table:table-cell>
          <table:table-cell table:style-name="ce11" office:value-type="date" office:date-value="2018-02-01" calcext:value-type="date">
            <text:p>01-feb</text:p>
          </table:table-cell>
          <table:table-cell table:style-name="ce11"/>
          <table:table-cell table:style-name="ce5" office:value-type="string" calcext:value-type="string">
            <text:p>S2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42233.4" calcext:value-type="currency">
            <text:p>€ 42.233,40</text:p>
          </table:table-cell>
          <table:table-cell table:style-name="ce12" table:formula="of:=4500+6000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2"/>
          <table:table-cell table:style-name="ce7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9" table:number-rows-spanned="1">
            <text:p>(**) La retribuzione di risultato pagata nel 2018 attiene alle due annualità precedenti ed è correlata alla posizione dirigenziale ricoperta negli anni 2016 e 2017 <text:s text:c="2"/></text:p>
          </table:table-cell>
          <table:covered-table-cell table:number-columns-repeated="8" table:style-name="ce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9" table:number-rows-spanned="1">
            <text:p>Dirigenti cessati</text:p>
          </table:table-cell>
          <table:covered-table-cell table:number-columns-repeated="8" table:style-name="ce9"/>
          <table:table-cell table:number-columns-repeated="1015"/>
        </table:table-row>
        <table:table-row table:style-name="ro1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3" office:value-type="string" calcext:value-type="string">
            <text:p>Retribuzione di posizione*</text:p>
          </table:table-cell>
          <table:table-cell table:style-name="ce15" office:value-type="string" calcext:value-type="string">
            <text:p>Retribuzione di risultato - liquidato 2018 **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uigia</text:p>
          </table:table-cell>
          <table:table-cell table:style-name="ce5" office:value-type="string" calcext:value-type="string">
            <text:p>Alessandrelli</text:p>
          </table:table-cell>
          <table:table-cell table:style-name="ce10"/>
          <table:table-cell table:style-name="ce11" table:number-columns-repeated="2"/>
          <table:table-cell table:style-name="ce5"/>
          <table:table-cell table:style-name="ce12"/>
          <table:table-cell table:style-name="ce14"/>
          <table:table-cell table:style-name="ce16" office:value-type="float" office:value="2083.33" calcext:value-type="float">
            <text:p>€ 2.083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osanna</text:p>
          </table:table-cell>
          <table:table-cell table:style-name="ce5" office:value-type="string" calcext:value-type="string">
            <text:p>Menne</text:p>
          </table:table-cell>
          <table:table-cell table:style-name="ce10"/>
          <table:table-cell table:style-name="ce11" table:number-columns-repeated="2"/>
          <table:table-cell table:style-name="ce5"/>
          <table:table-cell table:style-name="ce12"/>
          <table:table-cell table:style-name="ce14"/>
          <table:table-cell table:style-name="ce16" table:formula="of:=2916.67+3333.33" office:value-type="float" office:value="6250" calcext:value-type="float">
            <text:p>€ 6.25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Santoncini</text:p>
          </table:table-cell>
          <table:table-cell table:style-name="ce10"/>
          <table:table-cell table:style-name="ce11" table:number-columns-repeated="2"/>
          <table:table-cell table:style-name="ce5"/>
          <table:table-cell table:style-name="ce12"/>
          <table:table-cell table:style-name="ce14"/>
          <table:table-cell table:style-name="ce16" office:value-type="float" office:value="7350" calcext:value-type="float">
            <text:p>€ 7.350,00</text:p>
          </table:table-cell>
          <table:table-cell table:number-columns-repeated="1015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21P0" style:volatile="true">
      <number:day/>
      <number:text>/</number:text>
      <number:month/>
    </number:date-style>
    <number:text-style style:name="N121">
      <number:text-content/>
      <style:map style:condition="value()&lt;=1.79769313486232E+308" style:apply-style-name="N12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20:30</meta:creation-date>
    <dc:creator>dseverini</dc:creator>
    <dc:date>2019-06-05T10:34:21</dc:date>
    <meta:print-date>2019-05-30T16:26:24</meta:print-date>
    <meta:document-statistic meta:table-count="1" meta:cell-count="106" meta:object-count="0"/>
    <meta:generator>LibreOffice/6.2.2.2$Windows_X86_64 LibreOffice_project/2b840030fec2aae0fd2658d8d4f9548af4e3518d</meta:generator>
  </office:meta>
</office:document-meta>
</file>