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 style:writing-mode="lr-tb"/>
    </style:style>
    <style:style style:name="P2" style:family="paragraph" style:parent-style-name="Body_20_Text_20_Indent_20_3">
      <style:paragraph-properties fo:margin-left="0cm" fo:margin-right="0cm" fo:text-indent="0cm" style:auto-text-indent="false" style:writing-mode="lr-tb"/>
      <style:text-properties fo:font-size="12pt" style:font-size-asian="12pt" style:font-name-complex="Times New Roman1" style:font-size-complex="12pt"/>
    </style:style>
    <style:style style:name="P3" style:family="paragraph" style:parent-style-name="Body_20_Text_20_Indent_20_3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List_20_Paragraph" style:list-style-name="WWNum2">
      <style:paragraph-properties fo:margin-left="0cm" fo:margin-right="0cm" fo:margin-top="0.212cm" fo:margin-bottom="0.282cm" loext:contextual-spacing="true" fo:line-height="150%" fo:text-align="justify" style:justify-single-word="false" fo:text-indent="0cm" style:auto-text-indent="false" style:writing-mode="lr-tb"/>
    </style:style>
    <style:style style:name="P5" style:family="paragraph" style:parent-style-name="List_20_Paragraph" style:list-style-name="WWNum3">
      <style:paragraph-properties fo:margin-left="0cm" fo:margin-right="0cm" fo:margin-top="0.212cm" fo:margin-bottom="0.282cm" loext:contextual-spacing="true" fo:line-height="150%" fo:text-align="justify" style:justify-single-word="false" fo:text-indent="0cm" style:auto-text-indent="false" style:writing-mode="lr-tb"/>
    </style:style>
    <style:style style:name="P6" style:family="paragraph" style:parent-style-name="List_20_Paragraph" style:list-style-name="WWNum1">
      <style:paragraph-properties fo:margin-left="0cm" fo:margin-right="0cm" fo:margin-top="0.212cm" fo:margin-bottom="0.282cm" loext:contextual-spacing="true" fo:line-height="105%" fo:text-align="justify" style:justify-single-word="false" fo:text-indent="0cm" style:auto-text-indent="false" style:writing-mode="lr-tb"/>
    </style:style>
    <style:style style:name="P7" style:family="paragraph" style:parent-style-name="List_20_Paragraph" style:list-style-name="WWNum4">
      <style:paragraph-properties fo:margin-left="0cm" fo:margin-right="0cm" fo:margin-top="0.212cm" fo:margin-bottom="0.282cm" loext:contextual-spacing="true" fo:line-height="105%" fo:text-align="justify" style:justify-single-word="false" fo:text-indent="0cm" style:auto-text-indent="false" style:writing-mode="lr-tb"/>
    </style:style>
    <style:style style:name="P8" style:family="paragraph" style:parent-style-name="List_20_Paragraph">
      <style:paragraph-properties fo:margin-left="0cm" fo:margin-right="0cm" fo:line-height="105%" fo:text-indent="0cm" style:auto-text-indent="false" style:writing-mode="lr-tb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05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5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105%" fo:text-indent="0cm" style:auto-text-indent="false" style:writing-mode="lr-tb"/>
      <style:text-properties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05%" fo:text-indent="0cm" style:auto-text-indent="false" style:writing-mode="lr-tb"/>
      <style:text-properties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</style:style>
    <style:style style:name="P17" style:family="paragraph" style:parent-style-name="Standard" style:master-page-name="Standard">
      <style:paragraph-properties fo:margin-left="0cm" fo:margin-right="0cm" fo:line-height="105%" fo:text-indent="0cm" style:auto-text-indent="false" style:page-number="auto" style:writing-mode="lr-tb"/>
    </style:style>
    <style:style style:name="P18" style:family="paragraph" style:parent-style-name="Standard">
      <style:paragraph-properties fo:margin-left="11.24cm" fo:margin-right="0cm" fo:line-height="105%" fo:text-indent="1.249cm" style:auto-text-indent="false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font-weight="bold" style:font-size-asian="12pt" style:font-weight-asian="bold" style:font-name-complex="Calibri1" style:font-size-complex="8.5pt" style:font-weight-complex="bold"/>
    </style:style>
    <style:style style:name="T4" style:family="text">
      <style:text-properties fo:font-size="12pt" fo:font-weight="bold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Calibri" fo:font-size="12pt" fo:language="it" fo:country="IT" fo:font-weight="bold" style:font-name-asian="Times New Roman1" style:font-size-asian="12pt" style:language-asian="it" style:country-asian="IT" style:font-weight-asian="bold" style:font-name-complex="Calibri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 Servizio “Risorse umane, finanziarie e strumentali”</text:span></text:p>
      <text:p text:style-name="P9"><text:span text:style-name="T1">dell’Assemblea legislativa regionale delle Marche</text:span></text:p>
      <text:p text:style-name="P9"><text:span text:style-name="T1">PEC: </text:span><text:a xlink:type="simple" xlink:href="mailto:assemblea.marche@emarche.it" text:style-name="ListLabel_20_10" text:visited-style-name="ListLabel_20_10"><text:span text:style-name="T3">assemblea.marche@emarche.it</text:span></text:a></text:p>
      <text:p text:style-name="P12"/>
      <text:p text:style-name="P13"/>
      <text:p text:style-name="P10"><text:span text:style-name="T5">Oggetto: Indagine di mercato per la fornitura di carta speciale per le esigenze del Centro stampa dell’Assemblea legislativa regionale delle Marche.</text:span></text:p>
      <text:p text:style-name="P12"/>
      <text:p text:style-name="P14"><text:span text:style-name="T1">Il/La sottoscritto/a ________________________________________________________________, nato/a a _______________________________________(___________) il ______________________ ,</text:span></text:p>
      <text:p text:style-name="P14"><text:span text:style-name="T1">codice fiscale. _________________________, e residente a ___________________________________</text:span></text:p>
      <text:p text:style-name="P14"><text:span text:style-name="T1">in Via/Vila/Piazza ________________________________________ n. _______________, in qualità di ____________________________________________________ dell’operatore economico sotto indicato, </text:span><text:span text:style-name="T6">sotto la propria responsabilità</text:span><text:span text:style-name="T1">, consapevole delle sanzioni penali previste dall’articolo 76 del d.p.r. 28 dicembre 2000, n. 445 per le ipotesi di dichiarazioni mendaci, falsità in atti e uso di atti falsi ivi indicate</text:span></text:p>
      <text:p text:style-name="P11"><text:span text:style-name="T5">DICHIARA</text:span></text:p>
      <text:p text:style-name="P16"><text:span text:style-name="T8">(dichiarazioni sostitutive di certificazioni ai sensi dell’articolo 46 del d.p.r. 445/2000</text:span></text:p>
      <text:p text:style-name="P16"><text:span text:style-name="T8">e dichiarazioni sostitutive di atto di notorietà ai sensi dell’articolo 47 del d.p.r. 445/2000)</text:span></text:p>
      <text:p text:style-name="P15"/>
      <text:p text:style-name="P14"><text:span text:style-name="T1">che l’operatore economico __________________________________________________ _____________________________________________________________ (</text:span><text:span text:style-name="T7">denominazione esatta)</text:span><text:span text:style-name="T1"> <text:s/>avente sede legale in Via/Viale/Piazza ______________________________ n° _____ CAP ___________ Comune __________________________________________ ( __________ ) codice fiscale <text:s/>_______________________________ e partita IVA __________________________________</text:span></text:p>
      <text:p text:style-name="P14"><text:span text:style-name="T1">e-mail ______________________________________________________________________________</text:span></text:p>
      <text:p text:style-name="P14"><text:span text:style-name="T1">posta elettronica certificata (PEC) ________________________________________________________</text:span></text:p>
      <text:list xml:id="list442558750" text:style-name="WWNum2">
        <text:list-item>
          <text:p text:style-name="P4"><text:span text:style-name="T1">è interessato a partecipare alla procedura che l’Assemblea legislativa regionale delle Marche intende avviare per l’affidamento della fornitura di carta speciale per copia e stampa per le esigenze del Centro stampa dell’Assemblea legislativa medesima;</text:span></text:p>
        </text:list-item>
      </text:list>
      <text:list xml:id="list188158112" text:style-name="WWNum3">
        <text:list-item>
          <text:p text:style-name="P5"><text:soft-page-break/><text:span text:style-name="T1">non si trova in alcuna delle condizioni di esclusione previste dall’articolo 80 del decreto legislativo 18 aprile 2016, n. 50 (Codice dei Contratti Pubblici);</text:span></text:p>
        </text:list-item>
      </text:list>
      <text:p text:style-name="P8"/>
      <text:p text:style-name="P11"><text:span text:style-name="T5">DICHIARA, INOLTRE,</text:span></text:p>
      <text:list xml:id="list2553235087" text:style-name="WWNum1">
        <text:list-item>
          <text:p text:style-name="P6"><text:span text:style-name="T1">di essere a conoscenza che con l’avviso pubblicato dall’Assemblea legislativa regionale delle Marche non è indetta alcuna procedura di affidamento e non sono previste graduatorie di merito o di attribuzione di punteggio, bensì si avvia un’indagine esplorativa di mercato finalizzata a conoscere gli operatori economici in possesso dei requisiti di legge, interessati quali potenziali affidatari della futura procedura di affidamento della fornitura di che trattasi, da invitare ai successivi confronti concorrenziali;</text:span></text:p>
        </text:list-item>
        <text:list-item>
          <text:p text:style-name="P6"><text:span text:style-name="T1">di essere a conoscenza che l’inoltro della presente manifestazione di interesse non determina la costituzione di posizioni giuridiche od obblighi negoziali e non vincola in alcun modo l’Assemblea legislativa regionale delle Marche, la quale può avviare altre procedure e/o sospendere, modificare o annullare in tutto o in parte la presente indagine esplorativa di mercato senza che nulla possa essere preteso;</text:span></text:p>
        </text:list-item>
      </text:list>
      <text:list xml:id="list2827597010" text:style-name="WWNum4">
        <text:list-item>
          <text:p text:style-name="P7"><text:span text:style-name="T1">di essere a conoscenza che la dichiarazione di non trovarsi in alcuna delle condizioni di esclusione previste dall’articolo 80 del decreto legislativo 50/2016 non sostituisce ulteriori dichiarazioni richieste e verifiche svolte in sede di procedura di affidamento.</text:span></text:p>
        </text:list-item>
      </text:list>
      <text:p text:style-name="P12"/>
      <text:p text:style-name="P18"><text:span text:style-name="T1">FIRMA</text:span></text:p>
      <text:p text:style-name="P2"/>
      <text:p text:style-name="P2"/>
      <text:p text:style-name="P2"/>
      <text:p text:style-name="P2"/>
      <text:p text:style-name="P1"><text:span text:style-name="T1">AVVERTENZE</text:span></text:p>
      <text:p text:style-name="P3"><text:span text:style-name="T1">Si ricorda che il presente </text:span><text:span text:style-name="T2">modulo di manifestazione di interesse deve essere debitamente compilato in ogni sua parte e sottoscritto con firma digitale ed essere trasmesso esclusivamente a mezzo PEC all’indirizzo </text:span><text:a xlink:type="simple" xlink:href="mailto:assemblea.marche@emarche.it" text:style-name="ListLabel_20_11" text:visited-style-name="ListLabel_20_11"><text:span text:style-name="Internet_20_link"><text:span text:style-name="T9">assemblea.marche@emarche.it</text:span></text:span></text:a><text:span text:style-name="T2"> </text:span><text:span text:style-name="T4">entro e non oltre le ore 13.00 del giorno 1° marzo 2021.</text:span></text:p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487cm"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487cm"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" fo:font-family="'Liberation Sans'" style:font-family-generic="swiss" fo:font-size="14pt" fo:language="it" fo:country="IT" style:letter-kerning="tru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erif1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Liberation Serif1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Intestazione_20_e_20_pièe8_20_di_20_pagina" style:display-name="Intestazione e pièe8 di pagina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0.423cm"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it" style:country-asian="IT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0.423cm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swiss" fo:font-size="8pt" fo:language="it" fo:country="IT" style:letter-kerning="true" style:font-name-asian="Times New Roman1" style:font-family-asian="'Times New Roman'" style:font-family-generic-asian="system" style:font-pitch-asian="variable" style:font-size-asian="8pt" style:language-asian="it" style:country-asian="IT" style:font-name-complex="Liberation Serif1" style:font-family-complex="'Liberation Serif'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5%" fo:text-align="start" style:justify-single-word="false" fo:orphans="2" fo:widows="2" fo:hyphenation-ladder-count="no-limit" fo:text-indent="0cm" style:auto-text-indent="false" style:vertical-align="auto"/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Pièe8_20_di_20_pagina" style:display-name="Pièe8 di pagina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swiss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name-complex="Liberation Serif1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imes New Roman" fo:font-family="'Times New Roman'" style:font-family-generic="swiss" fo:font-size="8pt" fo:language="it" fo:country="IT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ièe8_20_di_20_pagina_20_Carattere" style:display-name="Pièe8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swiss" fo:font-size="14.5pt" fo:font-weight="bold" style:letter-kerning="true" style:font-name-asian="Times New Roman1" style:font-family-asian="'Times New Roman'" style:font-family-generic-asian="system" style:font-pitch-asian="variable" style:font-size-asian="14.5pt" style:font-weight-asian="bold" style:font-name-complex="Calibri Light1" style:font-family-complex="'Calibri Light'" style:font-family-generic-complex="system" style:font-pitch-complex="variable" style:font-size-complex="14.5pt" style:language-complex="hi" style:country-complex="IN" style:font-weight-complex="bold"/>
    </style:style>
    <style:style style:name="Intestazione_20_Carattere1" style:display-name="Intestazione Carattere1" style:family="text" style:parent-style-name="Default_20_Paragraph_20_Font">
      <style:text-properties style:font-name="Calibri" fo:font-family="Calibri" style:font-family-generic="swiss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hi" style:country-complex="IN"/>
    </style:style>
    <style:style style:name="Rientro_20_corpo_20_del_20_testo_20_3_20_Carattere1" style:display-name="Rientro corpo del testo 3 Carattere1" style:family="text" style:parent-style-name="Default_20_Paragraph_20_Font">
      <style:text-properties style:font-name="Calibri" fo:font-family="Calibri" style:font-family-generic="swiss" fo:font-size="7pt" style:letter-kerning="true" style:font-name-asian="Times New Roman1" style:font-family-asian="'Times New Roman'" style:font-family-generic-asian="system" style:font-pitch-asian="variable" style:font-size-asian="7pt" style:font-name-complex="Liberation Serif1" style:font-family-complex="'Liberation Serif'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fo:font-weight="bold" style:font-size-asian="12pt" style:font-weight-asian="bold" style:font-name-complex="Calibri1" style:font-family-complex="Calibri" style:font-family-generic-complex="system" style:font-pitch-complex="variable" style:font-size-complex="8.5pt" style:font-weight-complex="bold"/>
    </style:style>
    <style:style style:name="ListLabel_20_11" style:display-name="ListLabel 11" style:family="text">
      <style:text-properties style:font-name="Calibri" fo:font-family="Calibri" style:font-family-generic="swiss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Calibri1" style:font-family-complex="Calibri" style:font-family-generic-complex="system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Liberation Serif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Liberation Serif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Liberation Serif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Liberation Serif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Liberation Serif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3.251cm" fo:margin-left="1.752cm" fo:margin-right="1.498cm" style:writing-mode="lr-tb" style:layout-grid-color="#c0c0c0" style:layout-grid-lines="244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Cardinali</meta:initial-creator>
    <meta:creation-date>2021-02-17T11:08:00</meta:creation-date>
    <dc:date>2021-02-17T11:17:00</dc:date>
    <meta:editing-cycles>3</meta:editing-cycles>
    <meta:editing-duration>PT1S</meta:editing-duration>
    <meta:document-statistic meta:table-count="0" meta:image-count="0" meta:object-count="0" meta:page-count="2" meta:paragraph-count="22" meta:word-count="439" meta:character-count="3679" meta:non-whitespace-character-count="3265"/>
    <meta:generator>LibreOffice/6.2.2.2$Windows_X86_64 LibreOffice_project/2b840030fec2aae0fd2658d8d4f9548af4e3518d</meta:generator>
    <meta:user-defined meta:name="Operator">Maria Rosa Zampa</meta:user-defined>
  </office:meta>
</office:document-meta>
</file>