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style:page-number="2"/>
      <style:text-properties style:font-name="Franklin Gothic Book"/>
    </style:style>
    <style:style style:name="P3" style:parent-style-name="Normale" style:family="paragraph">
      <style:paragraph-properties fo:text-align="justify" fo:margin-bottom="0in"/>
      <style:text-properties style:font-name="Franklin Gothic Book"/>
    </style:style>
    <style:style style:name="P4" style:parent-style-name="Normale" style:family="paragraph">
      <style:paragraph-properties fo:text-align="justify"/>
      <style:text-properties style:font-name="Franklin Gothic Book" fo:font-style="italic" style:font-style-asian="italic"/>
    </style:style>
    <style:style style:name="P5" style:parent-style-name="Normale" style:family="paragraph">
      <style:paragraph-properties fo:text-align="justify"/>
      <style:text-properties style:font-name="Franklin Gothic Book"/>
    </style:style>
    <style:style style:name="P6" style:parent-style-name="Normale" style:family="paragraph">
      <style:paragraph-properties fo:text-align="justify"/>
      <style:text-properties style:font-name="Franklin Gothic Book"/>
    </style:style>
    <style:style style:name="P7" style:parent-style-name="Normale" style:family="paragraph">
      <style:paragraph-properties fo:text-align="justify"/>
      <style:text-properties style:font-name="Franklin Gothic Book"/>
    </style:style>
    <style:style style:name="P8" style:parent-style-name="Normale" style:family="paragraph">
      <style:paragraph-properties fo:text-align="justify"/>
      <style:text-properties style:font-name="Franklin Gothic Book" fo:font-weight="bold" style:font-weight-asian="bold"/>
    </style:style>
    <style:style style:name="P9" style:parent-style-name="Normale" style:family="paragraph">
      <style:paragraph-properties fo:text-align="justify"/>
      <style:text-properties style:font-name="Franklin Gothic Book"/>
    </style:style>
    <style:style style:name="P10" style:parent-style-name="Normale" style:family="paragraph">
      <style:paragraph-properties fo:text-align="justify" fo:margin-bottom="0.0833in"/>
      <style:text-properties style:font-name="Franklin Gothic Book"/>
    </style:style>
    <style:style style:name="P11" style:parent-style-name="Normale" style:family="paragraph">
      <style:paragraph-properties fo:text-align="justify" fo:margin-bottom="0.0833in"/>
      <style:text-properties style:font-name="Franklin Gothic Book"/>
    </style:style>
    <style:style style:name="P12" style:parent-style-name="Normale" style:family="paragraph">
      <style:paragraph-properties fo:text-align="justify" fo:margin-bottom="0.0833in"/>
      <style:text-properties style:font-name="Franklin Gothic Book"/>
    </style:style>
    <style:style style:name="P13" style:parent-style-name="Normale" style:family="paragraph">
      <style:paragraph-properties fo:text-align="justify" fo:margin-bottom="0.0833in"/>
      <style:text-properties style:font-name="Franklin Gothic Book"/>
    </style:style>
    <style:style style:name="P14" style:parent-style-name="Normale" style:family="paragraph">
      <style:paragraph-properties fo:text-align="justify" fo:margin-bottom="0.0833in"/>
      <style:text-properties style:font-name="Franklin Gothic Book"/>
    </style:style>
    <style:style style:name="P15" style:parent-style-name="Normale" style:family="paragraph">
      <style:paragraph-properties fo:text-align="justify" fo:margin-bottom="0.0833in"/>
      <style:text-properties style:font-name="Franklin Gothic Book"/>
    </style:style>
    <style:style style:name="P16" style:parent-style-name="Normale" style:family="paragraph">
      <style:paragraph-properties fo:text-align="center"/>
      <style:text-properties style:font-name="Franklin Gothic Book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Franklin Gothic Book"/>
    </style:style>
    <style:style style:name="T19" style:parent-style-name="Car.predefinitoparagrafo" style:family="text">
      <style:text-properties style:font-name="Franklin Gothic Book" style:font-name-complex="Arial"/>
    </style:style>
    <style:style style:name="T20" style:parent-style-name="Car.predefinitoparagrafo" style:family="text">
      <style:text-properties style:font-name="Franklin Gothic Book"/>
    </style:style>
    <style:style style:name="P21" style:parent-style-name="Normale" style:family="paragraph">
      <style:paragraph-properties fo:text-align="justify"/>
      <style:text-properties style:font-name="Franklin Gothic Book"/>
    </style:style>
    <style:style style:name="P22" style:parent-style-name="Paragrafoelenco" style:list-style-name="LFO2" style:family="paragraph">
      <style:paragraph-properties fo:text-align="justify"/>
      <style:text-properties style:font-name="Franklin Gothic Book"/>
    </style:style>
    <style:style style:name="P23" style:parent-style-name="Paragrafoelenco" style:list-style-name="LFO2" style:family="paragraph">
      <style:paragraph-properties fo:text-align="justify"/>
      <style:text-properties style:font-name="Franklin Gothic Book"/>
    </style:style>
    <style:style style:name="P24" style:parent-style-name="Paragrafoelenco" style:list-style-name="LFO2" style:family="paragraph">
      <style:paragraph-properties fo:text-align="justify"/>
      <style:text-properties style:font-name="Franklin Gothic Book"/>
    </style:style>
    <style:style style:name="P25" style:parent-style-name="Normale" style:family="paragraph">
      <style:paragraph-properties fo:text-align="justify"/>
      <style:text-properties style:font-name="Franklin Gothic Book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Franklin Gothic Book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Franklin Gothic Book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Franklin Gothic Book"/>
    </style:style>
    <style:style style:name="P29" style:parent-style-name="Normale" style:family="paragraph">
      <style:paragraph-properties fo:text-align="justify"/>
      <style:text-properties style:font-name="Franklin Gothic Book"/>
    </style:style>
    <style:style style:name="P30" style:parent-style-name="Normale" style:family="paragraph">
      <style:paragraph-properties fo:text-align="end"/>
      <style:text-properties style:font-name="Franklin Gothic Book"/>
    </style:style>
  </office:automatic-styles>
  <office:body>
    <office:text text:use-soft-page-breaks="true">
      <text:p text:style-name="P1">Al Segretario generale</text:p>
      <text:p text:style-name="P3">del Consiglio regionale</text:p>
      <text:p text:style-name="P4">assemblea.marche@emarche.it</text:p>
      <text:p text:style-name="P5"/>
      <text:p text:style-name="P6"/>
      <text:p text:style-name="P7"/>
      <text:p text:style-name="P8">OGGETTO: Domanda di partecipazione alla “Scuola di formazione politica giovani - Leadership e territorio”</text:p>
      <text:p text:style-name="P9">Il/La sottoscritto/a:</text:p>
      <text:p text:style-name="P10">Nome e Cognome: _______________________________________________________________________</text:p>
      <text:p text:style-name="P11">Luogo e Data di nascita: ___________________________________________________________________</text:p>
      <text:p text:style-name="P12">Indirizzo di residenza: _____________________________________________________________________</text:p>
      <text:p text:style-name="P13">Telefono: _______________________________________________________________________________</text:p>
      <text:p text:style-name="P14">Email: __________________________________________________________________________________</text:p>
      <text:p text:style-name="P15">Pec: ___________________________________________________________________________________</text:p>
      <text:p text:style-name="P16">CHIEDE</text:p>
      <text:p text:style-name="P17"><text:span text:style-name="T18">di essere ammesso/a alla selezione per la partecipazione alla<text:s/></text:span><text:span text:style-name="T19">“Scuola di formazione politica giovani - Leadership e territorio”</text:span><text:span text:style-name="T20">.</text:span></text:p>
      <text:p text:style-name="P21">A tal fine, dichiara sotto la propria responsabilità:</text:p>
      <text:list text:style-name="LFO2" text:continue-numbering="true">
        <text:list-item>
          <text:p text:style-name="P22">di essere residente nella Regione Marche;</text:p>
        </text:list-item>
        <text:list-item>
          <text:p text:style-name="P23">di essere inscritto/a al corso di laurea _____________________________________ presso _____________________ [Nome Università] <text:s/>ovvero di essere in possesso di un titolo di laurea conseguito presso _____________________ [Nome Università] in data ___________________ [gg/mm/aaaa];</text:p>
        </text:list-item>
        <text:list-item>
          <text:p text:style-name="P24">di essere consapevole che la partecipazione alla Scuola di Formazione è subordinata al rispetto delle modalità e dei criteri stabiliti dal bando.</text:p>
        </text:list-item>
      </text:list>
      <text:p text:style-name="P25">Allega alla presente domanda la seguente documentazione:</text:p>
      <text:list text:style-name="LFO1" text:continue-numbering="true">
        <text:list-item>
          <text:p text:style-name="P26">Curriculum accademico e/o formativo, con indicazione del titolo di laurea, master, corsi di perfezionamento o specializzazioni attinenti alla materia del bando, nonché delle eventuali esperienze pregresse in ambito politico, associativo o istituzionale, specificando ruoli, incarichi e attività svolte;</text:p>
        </text:list-item>
        <text:list-item>
          <text:p text:style-name="P27">Lettera motivazionale, nella quale il candidato esprime il proprio interesse e le motivazioni per partecipare alla Scuola di Formazione;</text:p>
        </text:list-item>
        <text:list-item>
          <text:p text:style-name="P28">Copia di un documento di identità in corso di validità.</text:p>
        </text:list-item>
      </text:list>
      <text:p text:style-name="P29">Luogo e Data: ________________</text:p>
      <text:p text:style-name="P30">Firma del candidato: 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ranklin Gothic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elena Marcucci</meta:initial-creator>
    <dc:creator>Mariaelena Marcucci</dc:creator>
    <meta:creation-date>2025-03-28T10:20:00Z</meta:creation-date>
    <dc:date>2025-03-28T10:20:00Z</dc: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4" meta:row-count="14" meta:non-whitespace-character-count="1734"/>
  </office:meta>
</office:document-meta>
</file>