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4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773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831cm" fo:break-before="auto" style:use-optimal-row-height="false"/>
    </style:style>
    <style:style style:name="ro3" style:family="table-row">
      <style:table-row-properties style:row-height="2.226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2.621cm" fo:break-before="auto" style:use-optimal-row-height="false"/>
    </style:style>
    <style:style style:name="ro6" style:family="table-row">
      <style:table-row-properties style:row-height="4.595cm" fo:break-before="auto" style:use-optimal-row-height="false"/>
    </style:style>
    <style:style style:name="ro7" style:family="table-row">
      <style:table-row-properties style:row-height="21.181cm" fo:break-before="auto" style:use-optimal-row-height="false"/>
    </style:style>
    <style:style style:name="ro8" style:family="table-row">
      <style:table-row-properties style:row-height="11.703cm" fo:break-before="auto" style:use-optimal-row-height="false"/>
    </style:style>
    <style:style style:name="ro9" style:family="table-row">
      <style:table-row-properties style:row-height="4.99cm" fo:break-before="auto" style:use-optimal-row-height="false"/>
    </style:style>
    <style:style style:name="ro10" style:family="table-row">
      <style:table-row-properties style:row-height="9.728cm" fo:break-before="auto" style:use-optimal-row-height="false"/>
    </style:style>
    <style:style style:name="ro11" style:family="table-row">
      <style:table-row-properties style:row-height="12.099cm" fo:break-before="auto" style:use-optimal-row-height="false"/>
    </style:style>
    <style:style style:name="ro12" style:family="table-row">
      <style:table-row-properties style:row-height="3.41cm" fo:break-before="auto" style:use-optimal-row-height="false"/>
    </style:style>
    <style:style style:name="ro13" style:family="table-row">
      <style:table-row-properties style:row-height="7.3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9966" fo:border="none"/>
      <style:text-properties fo:color="#ffffff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669966"/>
      <style:text-properties fo:color="#ffffff" style:font-name="Calibri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ackground-color="#669966" fo:wrap-option="wrap" fo:border="none"/>
      <style:text-properties fo:color="#ffffff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ackground-color="#669966" fo:wrap-option="wrap"/>
      <style:text-properties fo:color="#ffffff" style:font-name="Calibri" fo:hyphenate="tru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/>
      <style:text-properties style:font-name="Calibri" fo:hyphenate="true"/>
    </style:style>
    <style:style style:name="ce9" style:family="table-cell" style:parent-style-name="Default">
      <style:table-cell-properties fo:background-color="#669966"/>
      <style:text-properties fo:color="#ffffff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1013" table:default-cell-style-name="ce4"/>
        <table:table-row table:style-name="ro1">
          <table:table-cell table:style-name="ce1" office:value-type="string" table:number-columns-spanned="1" table:number-rows-spanned="2">
            <text:p>CIG</text:p>
          </table:table-cell>
          <table:table-cell table:style-name="ce5" office:value-type="string" table:number-columns-spanned="1" table:number-rows-spanned="2">
            <text:p>OGGETTO DEL BANDO</text:p>
          </table:table-cell>
          <table:table-cell table:style-name="ce5" office:value-type="string" table:number-columns-spanned="1" table:number-rows-spanned="2">
            <text:p>STRUTTURA PROPONENTE</text:p>
          </table:table-cell>
          <table:table-cell table:style-name="ce5" office:value-type="string" table:number-columns-spanned="1" table:number-rows-spanned="2">
            <text:p>RUP</text:p>
          </table:table-cell>
          <table:table-cell table:style-name="ce5" office:value-type="string" table:number-columns-spanned="1" table:number-rows-spanned="2">
            <text:p>MODALITA' DI INDIVIDUAZIONE DEL CONTRAENTE</text:p>
          </table:table-cell>
          <table:table-cell table:style-name="ce5" office:value-type="string" table:number-columns-spanned="1" table:number-rows-spanned="2">
            <text:p>PARTECIPANTI</text:p>
          </table:table-cell>
          <table:table-cell table:style-name="ce5" office:value-type="string" table:number-columns-spanned="1" table:number-rows-spanned="2">
            <text:p>AGGIUDICATARIO</text:p>
          </table:table-cell>
          <table:table-cell table:style-name="ce1" office:value-type="string" table:number-columns-spanned="1" table:number-rows-spanned="2">
            <text:p>IMPORTO CONTRATTO</text:p>
          </table:table-cell>
          <table:table-cell table:style-name="ce1" office:value-type="string" table:number-columns-spanned="2" table:number-rows-spanned="1">
            <text:p>TEMPI</text:p>
          </table:table-cell>
          <table:covered-table-cell table:style-name="ce2"/>
          <table:table-cell table:style-name="ce1" office:value-type="string" table:number-columns-spanned="1" table:number-rows-spanned="2">
            <text:p>IMPORTO LIQUIDATO</text:p>
          </table:table-cell>
          <table:table-cell table:number-columns-repeated="1013"/>
        </table:table-row>
        <table:table-row table:style-name="ro1">
          <table:covered-table-cell table:style-name="ce2"/>
          <table:covered-table-cell table:number-columns-repeated="6" table:style-name="ce6"/>
          <table:covered-table-cell table:style-name="ce2"/>
          <table:table-cell table:style-name="ce9" office:value-type="string">
            <text:p>DATA INIZIO</text:p>
          </table:table-cell>
          <table:table-cell table:style-name="ce9" office:value-type="string">
            <text:p>DATA FINE</text:p>
          </table:table-cell>
          <table:covered-table-cell table:style-name="ce2"/>
          <table:table-cell table:number-columns-repeated="1013"/>
        </table:table-row>
        <table:table-row table:style-name="ro2">
          <table:table-cell table:style-name="ce3" office:value-type="string">
            <text:p>Z971BC052F</text:p>
          </table:table-cell>
          <table:table-cell table:style-name="ce7" office:value-type="string">
            <text:p>AFFIDO FORNITURA RINNOVO ABBONAMENTI 2016 PER LA BIBLIOTECA - IMPEGNO - DECRETO 20/APNC DEL 4/11/2016 - MULINO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OCIETA' EDITRICE IL MULINO SPA</text:p>
          </table:table-cell>
          <table:table-cell table:style-name="ce3" office:value-type="string">
            <text:p>€ 2932.5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2757.02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01C27183</text:p>
          </table:table-cell>
          <table:table-cell table:style-name="ce7" office:value-type="string">
            <text:p>ADESIONE AL SERVIZIO ISBN - SOCIETA' DI SERVIZIO EDISER SRL - PER L'ACQUISTO CODICI ANNO 2016.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OCIETà DI SERVIZI EDISER SRL</text:p>
          </table:table-cell>
          <table:table-cell table:style-name="ce7" office:value-type="string">
            <text:p>SOCIETà DI SERVIZI EDISER SRL</text:p>
          </table:table-cell>
          <table:table-cell table:style-name="ce3" office:value-type="string">
            <text:p>€ 885.00</text:p>
          </table:table-cell>
          <table:table-cell table:style-name="ce3" office:value-type="string">
            <text:p>25/1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48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511B86A53</text:p>
          </table:table-cell>
          <table:table-cell table:style-name="ce7" office:value-type="string">
            <text:p>AFFIDO FORNITURA BANCA DATI ASTRID 2016 PER LA BIBLIOTECA - IMPEGNO 543 DECRETO 18/APNC DEL 25/10/2016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STRID SRL</text:p>
          </table:table-cell>
          <table:table-cell table:style-name="ce3" office:value-type="string">
            <text:p>€ 500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50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E91C9E6EF</text:p>
          </table:table-cell>
          <table:table-cell table:style-name="ce7" office:value-type="string">
            <text:p>CONTRATTO SERVIZIO MANUTENZIONE IMPIANTO VIDEOCONFERENZA AULA CONSILIARE ANNO 2017 - DECRETO N. 314/ARFC DEL 30/12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3-PROCEDURA NEGOZIATA PREVIA PUBBLICAZIONE DEL BANDO</text:p>
          </table:table-cell>
          <table:table-cell table:number-columns-repeated="2" table:style-name="ce7" office:value-type="string">
            <text:p>SECURLIFE S.N.C.</text:p>
          </table:table-cell>
          <table:table-cell table:style-name="ce3" office:value-type="string">
            <text:p>€ 15500.00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041BD6D98</text:p>
          </table:table-cell>
          <table:table-cell table:style-name="ce7" office:value-type="string">
            <text:p>IMPEGNO, LIQUIDAZIONE E PAGAMENTO DELLE SPESE RELATIVE ALLA PARTECIPAZIONE ALLA XVIII EDIZIONE DI CARTACANTA FESTIVAL EXPO/GRAPHICFEST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SSOCIAZIONE CARTA CANTA</text:p>
          </table:table-cell>
          <table:table-cell table:style-name="ce3" office:value-type="string">
            <text:p>€ 1639.34</text:p>
          </table:table-cell>
          <table:table-cell table:style-name="ce3" office:value-type="string">
            <text:p>01/10/2016</text:p>
          </table:table-cell>
          <table:table-cell table:style-name="ce3" office:value-type="string">
            <text:p>16/12/2016</text:p>
          </table:table-cell>
          <table:table-cell table:style-name="ce3" office:value-type="string">
            <text:p>€ 1639.3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581C88DF2</text:p>
          </table:table-cell>
          <table:table-cell table:style-name="ce7" office:value-type="string">
            <text:p>ACQUISTO MEDIANTE ORDINE DIRETTO SUL MEPA DI 230 LICENZE SYMANTEC ENDPOINT PROTECTION 12.1 PER LE ESIGENZE DELL'ASSEMBLEA LEGISLATIVA ANNO 2017. DECRETO N. 310/ARFC DEL 23.12.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2 S.R.L.</text:p>
          </table:table-cell>
          <table:table-cell table:style-name="ce3" office:value-type="string">
            <text:p>€ 1474.20</text:p>
          </table:table-cell>
          <table:table-cell table:style-name="ce3" office:value-type="string">
            <text:p>14/01/2017</text:p>
          </table:table-cell>
          <table:table-cell table:style-name="ce3" office:value-type="string">
            <text:p>13/01/2018</text:p>
          </table:table-cell>
          <table:table-cell table:style-name="ce3" office:value-type="string">
            <text:p>€ 1474.2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5E1C7ECCE</text:p>
          </table:table-cell>
          <table:table-cell table:style-name="ce7" office:value-type="string">
            <text:p>SERVIZIO DI PARCHEGGIO PER LE ESIGENZE DELL'ASSEMBLEA LEGISLATIVA DELLE MARCHE - IMPEGNO DI SPESA ANNO 2017. DECRETO N. 309/ARFC DEL 23/12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PARCHEGGI ITALI SPA</text:p>
          </table:table-cell>
          <table:table-cell table:style-name="ce7" office:value-type="string">
            <text:p>PARCHEGGI ITALIA SPA</text:p>
          </table:table-cell>
          <table:table-cell table:style-name="ce3" office:value-type="string">
            <text:p>€ 18590.12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731C7D608</text:p>
          </table:table-cell>
          <table:table-cell table:style-name="ce7" office:value-type="string">
            <text:p>AFFIDAMENTO DI SERVIZI E FORNITURE RELATIVI ALLA GIORNATA PER LA PACE 2016 -MADE BUS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DE BUS SRL</text:p>
          </table:table-cell>
          <table:table-cell table:style-name="ce3" office:value-type="string">
            <text:p>€ 420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51C88CBB</text:p>
          </table:table-cell>
          <table:table-cell table:style-name="ce7" office:value-type="string">
            <text:p>FORNITURA COLAZIONE DI LAVORO DEL 17/12/2016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ARDINO SRL</text:p>
          </table:table-cell>
          <table:table-cell table:style-name="ce3" office:value-type="string">
            <text:p>€ 68.18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68.18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A71C7D557</text:p>
          </table:table-cell>
          <table:table-cell table:style-name="ce7" office:value-type="string">
            <text:p>AFFIDAMENTO DI SERVIZI E FORNITURE RELATIVI ALLA GIORNATA PER LA PACE 2016 - SAP - SOCIETÃ  AUTOMOBILISTICA POTENTIN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AP - SOC. AUTOMOBILISTICA POTENTINA</text:p>
          </table:table-cell>
          <table:table-cell table:style-name="ce3" office:value-type="string">
            <text:p>€ 1510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151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711C7D28D</text:p>
          </table:table-cell>
          <table:table-cell table:style-name="ce7" office:value-type="string">
            <text:p>AFFIDAMENTO DI SERVIZI E FORNITURE RELATIVI ALLA GIORNATA PER LA PACE 2016 - PIERDICCA MARCO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IERDICCA MARCO</text:p>
          </table:table-cell>
          <table:table-cell table:style-name="ce3" office:value-type="string">
            <text:p>€ 300.00</text:p>
          </table:table-cell>
          <table:table-cell table:style-name="ce3" office:value-type="string">
            <text:p>17/12/2016</text:p>
          </table:table-cell>
          <table:table-cell table:style-name="ce3" office:value-type="string">
            <text:p>19/12/2016</text:p>
          </table:table-cell>
          <table:table-cell table:style-name="ce3" office:value-type="string">
            <text:p>€ 3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41C7D4B9</text:p>
          </table:table-cell>
          <table:table-cell table:style-name="ce7" office:value-type="string">
            <text:p>AFFIDAMENTO DI SERVIZI E FORNITURE RELATIVI ALLA GIORNATA PER LA PACE 2016 - FLAMINI S.R.L.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LAMINI S.R.L.</text:p>
          </table:table-cell>
          <table:table-cell table:style-name="ce3" office:value-type="string">
            <text:p>€ 764.10</text:p>
          </table:table-cell>
          <table:table-cell table:style-name="ce3" office:value-type="string">
            <text:p>16/12/2016</text:p>
          </table:table-cell>
          <table:table-cell table:style-name="ce3" office:value-type="string">
            <text:p>17/12/2016</text:p>
          </table:table-cell>
          <table:table-cell table:style-name="ce3" office:value-type="string">
            <text:p>€ ½ 764.1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531C7D34A</text:p>
          </table:table-cell>
          <table:table-cell table:style-name="ce7" office:value-type="string">
            <text:p>AFFIDAMENTO DI SERVIZI E FORNITURE RELATIVI ALLA GIORNATA PER LA PACE 2016 - CSG FACILITY SOC. COOP.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SG FACILITY SOC. COOP.</text:p>
          </table:table-cell>
          <table:table-cell table:style-name="ce3" office:value-type="string">
            <text:p>€ 82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82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A1C7D5C4</text:p>
          </table:table-cell>
          <table:table-cell table:style-name="ce7" office:value-type="string">
            <text:p>AFFIDAMENTO DI SERVIZI E FORNITURE RELATIVI ALLA GIORNATA PER LA PACE 2016 - VECTOR ONE S.C.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VECTOR ONE S.C.</text:p>
          </table:table-cell>
          <table:table-cell table:style-name="ce3" office:value-type="string">
            <text:p>€ 999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999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131C3DBEC</text:p>
          </table:table-cell>
          <table:table-cell table:style-name="ce7" office:value-type="string">
            <text:p>AVVIO PROCEDURA DI AFFIDAMENTO ALL'INTERNO DEL MEPA PER IL SERVIZIO RINNOVO SUPPORTO TECNICO APPARATI INFORMATICI IN DOTAZIONE ALL'ASSEMBLEA LEGISLATIVA DELLE MARCHE - ANNO 2017 - DECRETO N. 284/ARFC DEL 29/11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IFICONSULTING S.R.L.; DINETS S.R.L.; EUROME S.R.L.; WEBKORNER S.R.L.; TELECOM ITALIA S.P.A.</text:p>
          </table:table-cell>
          <table:table-cell table:style-name="ce7" office:value-type="string">
            <text:p>EUROME S.R.L.</text:p>
          </table:table-cell>
          <table:table-cell table:style-name="ce3" office:value-type="string">
            <text:p>€ 4620.80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01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61C83FBE</text:p>
          </table:table-cell>
          <table:table-cell table:style-name="ce7" office:value-type="string">
            <text:p>INTERVENTO RIPARAZIONE SISTEMA VM WARE MEDIANTE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.T. TECNOSISTEMI</text:p>
          </table:table-cell>
          <table:table-cell table:style-name="ce3" office:value-type="string">
            <text:p>€ 210.00</text:p>
          </table:table-cell>
          <table:table-cell table:number-columns-repeated="2" table:style-name="ce3" office:value-type="string">
            <text:p>12/12/2016</text:p>
          </table:table-cell>
          <table:table-cell table:style-name="ce3" office:value-type="string">
            <text:p>€ 21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0F1C7B146</text:p>
          </table:table-cell>
          <table:table-cell table:style-name="ce7" office:value-type="string">
            <text:p>REALIZZAZIONE SCRITTE "ADDETTO EMERGENZE" SU VESTIARIO PERSONALE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SNC</text:p>
          </table:table-cell>
          <table:table-cell table:style-name="ce3" office:value-type="string">
            <text:p>€ 150.00</text:p>
          </table:table-cell>
          <table:table-cell table:style-name="ce3" office:value-type="string">
            <text:p>12/12/2016</text:p>
          </table:table-cell>
          <table:table-cell table:style-name="ce3" office:value-type="string">
            <text:p>14/12/2016</text:p>
          </table:table-cell>
          <table:table-cell table:style-name="ce3" office:value-type="string">
            <text:p>€ 15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FA1C7E6CF</text:p>
          </table:table-cell>
          <table:table-cell table:style-name="ce7" office:value-type="string">
            <text:p>FORNITURA SEGRETERIA TELEFONICA PER UFFICI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OPEN UFFICIO DI FRIZZO LANFRANCO</text:p>
          </table:table-cell>
          <table:table-cell table:style-name="ce3" office:value-type="string">
            <text:p>€ 125.00</text:p>
          </table:table-cell>
          <table:table-cell table:number-columns-repeated="2" table:style-name="ce3" office:value-type="string">
            <text:p>07/12/2016</text:p>
          </table:table-cell>
          <table:table-cell table:style-name="ce3" office:value-type="string">
            <text:p>€ 125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31CA5BF6</text:p>
          </table:table-cell>
          <table:table-cell table:style-name="ce7" office:value-type="string">
            <text:p>FORNITURA 4 KIT BANDIERE INTERNO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ESSE TECHNIQUE</text:p>
          </table:table-cell>
          <table:table-cell table:style-name="ce3" office:value-type="string">
            <text:p>€ 308.00</text:p>
          </table:table-cell>
          <table:table-cell table:style-name="ce3" office:value-type="string">
            <text:p>21/12/2016</text:p>
          </table:table-cell>
          <table:table-cell table:style-name="ce3" office:value-type="string">
            <text:p>22/12/2016</text:p>
          </table:table-cell>
          <table:table-cell table:style-name="ce3" office:value-type="string">
            <text:p>€ 308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761C47320</text:p>
          </table:table-cell>
          <table:table-cell table:style-name="ce7" office:value-type="string">
            <text:p>AFFIDAMENTO ALLA DITTA TECHINFORM DI ANCONA DELLA FORNITURA DI DUE LICENZE SOFTWARE OMNIPAGE 18.0 ITALIANO PER LE ESIGENZE DELL'ASSEMBLEA LEGISLATIVA DELLE MARCHE - DECRETO N. 290/ARFC DEL 02.12.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TECHINFORM DI MAURIZIO ORSETTI; MED STORE; PAMO COMPUTERS</text:p>
          </table:table-cell>
          <table:table-cell table:style-name="ce7" office:value-type="string">
            <text:p>TECHINFORM DI MAURIZIO ORSETTI</text:p>
          </table:table-cell>
          <table:table-cell table:style-name="ce3" office:value-type="string">
            <text:p>€ 172.50</text:p>
          </table:table-cell>
          <table:table-cell table:style-name="ce3" office:value-type="string">
            <text:p>02/12/2016</text:p>
          </table:table-cell>
          <table:table-cell table:style-name="ce3" office:value-type="string">
            <text:p>12/01/2017</text:p>
          </table:table-cell>
          <table:table-cell table:style-name="ce3" office:value-type="string">
            <text:p>€ 172.5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E1BD6067</text:p>
          </table:table-cell>
          <table:table-cell table:style-name="ce7" office:value-type="string">
            <text:p>PROCEDURA SOTTO SOGLIA MEDIANTE RDO MEPA PER L'AFFIDAMENTO DELLA FORNITURA DI ARTICOLI DI CANCELLERIA PER GLI UFFICI ASSEMBLEARI - DECRETO N. 259/ARFC DEL 14/11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SISTERS; F.LLI BIAGINI; ERREBIAN</text:p>
          </table:table-cell>
          <table:table-cell table:style-name="ce7" office:value-type="string">
            <text:p>ERREBIAN</text:p>
          </table:table-cell>
          <table:table-cell table:style-name="ce3" office:value-type="string">
            <text:p>€ 2328.96</text:p>
          </table:table-cell>
          <table:table-cell table:style-name="ce3" office:value-type="string">
            <text:p>13/12/2016</text:p>
          </table:table-cell>
          <table:table-cell table:style-name="ce3" office:value-type="string">
            <text:p>13/12/2018</text:p>
          </table:table-cell>
          <table:table-cell table:style-name="ce3" office:value-type="string">
            <text:p>€ 9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7C1C36331</text:p>
          </table:table-cell>
          <table:table-cell table:style-name="ce7" office:value-type="string">
            <text:p>ACQUISTO CARTA PER CENTRO STAMPA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UGUSTO BERNI</text:p>
          </table:table-cell>
          <table:table-cell table:style-name="ce3" office:value-type="string">
            <text:p>€ 531.85</text:p>
          </table:table-cell>
          <table:table-cell table:style-name="ce3" office:value-type="string">
            <text:p>25/11/2016</text:p>
          </table:table-cell>
          <table:table-cell table:style-name="ce3" office:value-type="string">
            <text:p>30/11/2016</text:p>
          </table:table-cell>
          <table:table-cell table:style-name="ce3" office:value-type="string">
            <text:p>€ 531.85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A1C21DEB</text:p>
          </table:table-cell>
          <table:table-cell table:style-name="ce7" office:value-type="string">
            <text:p>FORNITURA E POSA IN OPERA VETRO PORTA ACCESSO CORTILE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VETRERIA ANCONETANA DI MARCHETTI MAURIZIO</text:p>
          </table:table-cell>
          <table:table-cell table:style-name="ce3" office:value-type="string">
            <text:p>€ 120.00</text:p>
          </table:table-cell>
          <table:table-cell table:number-columns-repeated="2" table:style-name="ce3" office:value-type="string">
            <text:p>22/11/2016</text:p>
          </table:table-cell>
          <table:table-cell table:style-name="ce3" office:value-type="string">
            <text:p>€ 12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B1C360C3</text:p>
          </table:table-cell>
          <table:table-cell table:style-name="ce7" office:value-type="string">
            <text:p>FORNITURA BLOCCHI RICEVUTA ECONOMO MEDIANTE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LAMINI SRL</text:p>
          </table:table-cell>
          <table:table-cell table:style-name="ce3" office:value-type="string">
            <text:p>€ 207.50</text:p>
          </table:table-cell>
          <table:table-cell table:style-name="ce3" office:value-type="string">
            <text:p>25/11/2016</text:p>
          </table:table-cell>
          <table:table-cell table:style-name="ce3" office:value-type="string">
            <text:p>16/12/2016</text:p>
          </table:table-cell>
          <table:table-cell table:style-name="ce3" office:value-type="string">
            <text:p>€ 207.5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C1993323</text:p>
          </table:table-cell>
          <table:table-cell table:style-name="ce7" office:value-type="string">
            <text:p>AFFIDAMENTO DI SERVIZI E FORNITURE DI BENI RELATIVI ALL'INIZIATIVA "STATI UNITI D'EUROPA: CASA COMUNE ED ACCOGLIENTE" - FITIST SECURITY S.R.L.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ITIST SECURITY S.R.L.</text:p>
          </table:table-cell>
          <table:table-cell table:style-name="ce3" office:value-type="string">
            <text:p>€ 200.00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06/11/2016</text:p>
          </table:table-cell>
          <table:table-cell table:style-name="ce3" office:value-type="string">
            <text:p>€ 2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01BE1B06</text:p>
          </table:table-cell>
          <table:table-cell table:style-name="ce7" office:value-type="string">
            <text:p>ACQUISTO MEDIANTE ORDINE DIRETTO SUL MEPA DI LICENZA D'USO DEL SOFTWARE PER L'INVIO E LA GESTIONE DELLA NEWSLETTER DELL'ASSEMBLEA LEGISLATIVA - DECRETO N. 252/ARFC DEL 08/11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ILUP SPA</text:p>
          </table:table-cell>
          <table:table-cell table:style-name="ce3" office:value-type="string">
            <text:p>€ 1294.00</text:p>
          </table:table-cell>
          <table:table-cell table:style-name="ce3" office:value-type="string">
            <text:p>08/11/2016</text:p>
          </table:table-cell>
          <table:table-cell table:style-name="ce3" office:value-type="string">
            <text:p>21/11/2016</text:p>
          </table:table-cell>
          <table:table-cell table:style-name="ce3" office:value-type="string">
            <text:p>€ 1294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611CAA7B5</text:p>
          </table:table-cell>
          <table:table-cell table:style-name="ce7" office:value-type="string">
            <text:p>RIPARAZIONE AUTOMAZIONE PORTONE INGRESSO DISABILI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RINGUELLI AUTOMAZIONI</text:p>
          </table:table-cell>
          <table:table-cell table:style-name="ce3" office:value-type="string">
            <text:p>€ 386.00</text:p>
          </table:table-cell>
          <table:table-cell table:number-columns-repeated="2" table:style-name="ce3" office:value-type="string">
            <text:p>04/11/2016</text:p>
          </table:table-cell>
          <table:table-cell table:style-name="ce3" office:value-type="string">
            <text:p>€ 386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C91BC2354</text:p>
          </table:table-cell>
          <table:table-cell table:style-name="ce7" office:value-type="string">
            <text:p>ACQUISTO MEDIANTE ORDINE DIRETTO SUL MEPA DEL SOFTWARE "BUSINESSLOG" PER LE ESIGENZE DELL'UFFICIO INFORMATICA DELL'ASSEMBLEA LEGISLATIVA DELLE MARCHE. DECRETO N. 245/ARFC DEL 02/11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; ENTERPRISE DI ALMICI LUCA</text:p>
          </table:table-cell>
          <table:table-cell table:style-name="ce7" office:value-type="string">
            <text:p>ENTERPRISE DI ALMICI LUCA</text:p>
          </table:table-cell>
          <table:table-cell table:style-name="ce3" office:value-type="string">
            <text:p>€ 4150.00</text:p>
          </table:table-cell>
          <table:table-cell table:style-name="ce3" office:value-type="string">
            <text:p>02/11/2016</text:p>
          </table:table-cell>
          <table:table-cell table:style-name="ce3" office:value-type="string">
            <text:p>02/12/2016</text:p>
          </table:table-cell>
          <table:table-cell table:style-name="ce3" office:value-type="string">
            <text:p>€ 415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731B6BA47</text:p>
          </table:table-cell>
          <table:table-cell table:style-name="ce7" office:value-type="string">
            <text:p>AFFIDAMENTO ALLA DITTA TECHINFORM DI ANCONA DELLA FORNITURA DI UN SOFTWARE OMNIPAGE 18.0 ITALIANO PER LE ESIGENZE DELL'ASSEMBLEA LEGISLATIVA DELLE MARCHE. DECRETO N. 225/ARFC DEL 17/10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CHINFORM DI MAURIZIO ORSETTI</text:p>
          </table:table-cell>
          <table:table-cell table:style-name="ce3" office:value-type="string">
            <text:p>€ 86.25</text:p>
          </table:table-cell>
          <table:table-cell table:style-name="ce3" office:value-type="string">
            <text:p>17/10/2016</text:p>
          </table:table-cell>
          <table:table-cell table:style-name="ce3" office:value-type="string">
            <text:p>10/11/2016</text:p>
          </table:table-cell>
          <table:table-cell table:style-name="ce3" office:value-type="string">
            <text:p>€ 86.25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91BBC33E</text:p>
          </table:table-cell>
          <table:table-cell table:style-name="ce7" office:value-type="string">
            <text:p>AFFIDAMENTO FORNITURA QUOTIDIANO ECONOMICO GIURIDICO "ITALIA OGGI". EDICOLA GATTO ELISA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TTA GATTO ELISA</text:p>
          </table:table-cell>
          <table:table-cell table:style-name="ce3" office:value-type="string">
            <text:p>€ 511.00</text:p>
          </table:table-cell>
          <table:table-cell table:style-name="ce3" office:value-type="string">
            <text:p>01/02/2016</text:p>
          </table:table-cell>
          <table:table-cell table:style-name="ce3" office:value-type="string">
            <text:p>26/10/2016</text:p>
          </table:table-cell>
          <table:table-cell table:style-name="ce3" office:value-type="string">
            <text:p>€ 511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341BD97F2</text:p>
          </table:table-cell>
          <table:table-cell table:style-name="ce7" office:value-type="string">
            <text:p>AFFIDAMENTO FORNITURA SERVIZIO DI STAMPA OPUSCOLI PIEGHEVOLI. SOC. TIPOLITOGRAFIA EMMEPIESSE SNC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LITOGRAFIA SIMBOLI SRL; TIPOLITOGRAFIA EMMEPIESSE SNC; TECNOPRINT NEW SRL; GRAFICA &amp; INFOSERVICE SOC. COOP. ARL; LA POLIGRAFICA BELLOMO SRL</text:p>
          </table:table-cell>
          <table:table-cell table:style-name="ce7" office:value-type="string">
            <text:p>SOCIETà TIPOLITOGRAFIA EMMEPIESSE SNC</text:p>
          </table:table-cell>
          <table:table-cell table:style-name="ce3" office:value-type="string">
            <text:p>€ 270.00</text:p>
          </table:table-cell>
          <table:table-cell table:style-name="ce3" office:value-type="string">
            <text:p>08/1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27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41BA9934</text:p>
          </table:table-cell>
          <table:table-cell table:style-name="ce7" office:value-type="string">
            <text:p>SERVIZIO PER L'ATTIVITA' DI AFFIANCAMENTO OPERATIVO ALL'AVVIAMENTO DEL SOFTWARE PER LA GESTIONE DELLA CONTABILITA' ECONOMICO PATRIMONIALE -DECRETO N. 232/ARFC DEL 20/10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NSIEL MERCATO</text:p>
          </table:table-cell>
          <table:table-cell table:style-name="ce3" office:value-type="string">
            <text:p>€ 1600.00</text:p>
          </table:table-cell>
          <table:table-cell table:style-name="ce3" office:value-type="string">
            <text:p>20/10/2016</text:p>
          </table:table-cell>
          <table:table-cell table:style-name="ce3" office:value-type="string">
            <text:p>21/10/2016</text:p>
          </table:table-cell>
          <table:table-cell table:style-name="ce3" office:value-type="string">
            <text:p>€ 16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E21BA990E</text:p>
          </table:table-cell>
          <table:table-cell table:style-name="ce7" office:value-type="string">
            <text:p>ACQUISTO LICENZA D'USO SOFTWARE ASCOT/WEB PER LA CONTABILITA' ECONOMICO PATRIMONIALE PER LE ESIGENZE DELL'UFFICIO RAGIONERIA. DECRETO N. 232/ARFC DEL 20/10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INSIEL MERCATO</text:p>
          </table:table-cell>
          <table:table-cell table:style-name="ce3" office:value-type="string">
            <text:p>€ 5320.00</text:p>
          </table:table-cell>
          <table:table-cell table:style-name="ce3" office:value-type="string">
            <text:p>20/10/2016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€ 532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21CC84AB</text:p>
          </table:table-cell>
          <table:table-cell table:style-name="ce7" office:value-type="string">
            <text:p>LAVORI DI TINTEGGIATURA PRESSO LA SEDE CONSILIARE DI P.ZZA CAVOUR 23 - DECRETO N. 316/ARFC DEL 30/12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LU.CE. SRL</text:p>
          </table:table-cell>
          <table:table-cell table:style-name="ce3" office:value-type="string">
            <text:p>€ 4330.40</text:p>
          </table:table-cell>
          <table:table-cell table:style-name="ce3" office:value-type="string">
            <text:p>19/10/2016</text:p>
          </table:table-cell>
          <table:table-cell table:style-name="ce3" office:value-type="string">
            <text:p>21/10/2016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681B965A4</text:p>
          </table:table-cell>
          <table:table-cell table:style-name="ce7" office:value-type="string">
            <text:p>ACQUISTO PORTASCOPINO E SCOPINO PER SERVIZI IGIENICI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ERREBIAN</text:p>
          </table:table-cell>
          <table:table-cell table:style-name="ce3" office:value-type="string">
            <text:p>€ 118.80</text:p>
          </table:table-cell>
          <table:table-cell table:style-name="ce3" office:value-type="string">
            <text:p>14/10/2016</text:p>
          </table:table-cell>
          <table:table-cell table:style-name="ce3" office:value-type="string">
            <text:p>17/10/2016</text:p>
          </table:table-cell>
          <table:table-cell table:style-name="ce3" office:value-type="string">
            <text:p>€ 118.8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FA1B8EB37</text:p>
          </table:table-cell>
          <table:table-cell table:style-name="ce7" office:value-type="string">
            <text:p>ABBONAMENTO ON LINE BANCA DATI "APPALTI E CONTRATTI" MEDIANTE FONDO ECONOMALE (DELIBERA UDP N. 70/8 DEL 31/05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</text:p>
          </table:table-cell>
          <table:table-cell table:style-name="ce3" office:value-type="string">
            <text:p>€ 490.00</text:p>
          </table:table-cell>
          <table:table-cell table:number-columns-repeated="2" table:style-name="ce3" office:value-type="string">
            <text:p>12/10/2016</text:p>
          </table:table-cell>
          <table:table-cell table:style-name="ce3" office:value-type="string">
            <text:p>€ 49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121B81D89</text:p>
          </table:table-cell>
          <table:table-cell table:style-name="ce7" office:value-type="string">
            <text:p>AFFIDAMENTO DIRETTO DEL SERVIZIO STAMPA MANIFESTI PER CONVEGNO "TUTELA DEI MINORI E CYBERBULLISMO". SOC. GRAFICA E INFOSERVICE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OCIETà COOPERA SOCIALE "GRAFICA &amp; INFOSERVICE"</text:p>
          </table:table-cell>
          <table:table-cell table:style-name="ce7" office:value-type="string">
            <text:p>SOCIETà COOPERA SOCIALE "GRAFICA &amp; INFOSERVICE"</text:p>
          </table:table-cell>
          <table:table-cell table:style-name="ce3" office:value-type="string">
            <text:p>€ 160.00</text:p>
          </table:table-cell>
          <table:table-cell table:style-name="ce3" office:value-type="string">
            <text:p>12/10/2016</text:p>
          </table:table-cell>
          <table:table-cell table:style-name="ce3" office:value-type="string">
            <text:p>01/12/2016</text:p>
          </table:table-cell>
          <table:table-cell table:style-name="ce3" office:value-type="string">
            <text:p>€ 16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A1B75AFE</text:p>
          </table:table-cell>
          <table:table-cell table:style-name="ce7" office:value-type="string">
            <text:p>MANUTENZIONE MACCHINA TAGLIACARTE IN USO AL CENTRO STAMPA DELL'ASSEMBLEA LEGISLATIVA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RINTING SRLS</text:p>
          </table:table-cell>
          <table:table-cell table:style-name="ce3" office:value-type="string">
            <text:p>€ 373.50</text:p>
          </table:table-cell>
          <table:table-cell table:style-name="ce3" office:value-type="string">
            <text:p>05/10/2016</text:p>
          </table:table-cell>
          <table:table-cell table:style-name="ce3" office:value-type="string">
            <text:p>10/10/2016</text:p>
          </table:table-cell>
          <table:table-cell table:style-name="ce3" office:value-type="string">
            <text:p>€ 373.5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F1B8134C</text:p>
          </table:table-cell>
          <table:table-cell table:style-name="ce7" office:value-type="string">
            <text:p>RIPARAZIONE PIANO SCRIVANIA E PORTE INTERNE UFFICI MEDIANTE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TURBA GIANNI</text:p>
          </table:table-cell>
          <table:table-cell table:style-name="ce3" office:value-type="string">
            <text:p>€ 300.00</text:p>
          </table:table-cell>
          <table:table-cell table:style-name="ce3" office:value-type="string">
            <text:p>06/10/2016</text:p>
          </table:table-cell>
          <table:table-cell table:style-name="ce3" office:value-type="string">
            <text:p>06/11/2016</text:p>
          </table:table-cell>
          <table:table-cell table:style-name="ce3" office:value-type="string">
            <text:p>€ 3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E1B6A09A</text:p>
          </table:table-cell>
          <table:table-cell table:style-name="ce7" office:value-type="string">
            <text:p>ABBONAMENTO BUSINESS CLASS A BANCA DATI "IL SOLE 24 ORE"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L SOLE 24 ORE</text:p>
          </table:table-cell>
          <table:table-cell table:style-name="ce3" office:value-type="string">
            <text:p>€ 403.28</text:p>
          </table:table-cell>
          <table:table-cell table:number-columns-repeated="2" table:style-name="ce3" office:value-type="string">
            <text:p>04/10/2016</text:p>
          </table:table-cell>
          <table:table-cell table:style-name="ce3" office:value-type="string">
            <text:p>€ 403.28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8195A1D1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ARANCIA SRL PER RADIO ARANCIA NETWORK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RANCIA SRL PER RADIO ARANCIA NETWORK</text:p>
          </table:table-cell>
          <table:table-cell table:style-name="ce3" office:value-type="string">
            <text:p>€ 808.5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808.5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99195A181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TELE 2000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LE2000 S.R.L.</text:p>
          </table:table-cell>
          <table:table-cell table:style-name="ce3" office:value-type="string">
            <text:p>€ 16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16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5C195A1BB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SOCIETÃ  COOPERATIVA NUOVA MACERATA - RADIO NUOVA MACERATA IN BLU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SOCIETà COOPERATIVA NUOVA MACERATA RADIO NUOVA MACERATA INBLU</text:p>
          </table:table-cell>
          <table:table-cell table:style-name="ce7" office:value-type="string">
            <text:p>SOCIETà COOPERATIVA NUOVA MACERATA RADIO NUOVA MACERATA INBLU</text:p>
          </table:table-cell>
          <table:table-cell table:style-name="ce3" office:value-type="string">
            <text:p>€ 24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4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1E195A1BO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RADIO AUT MARCHE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01-PROCEDURA APERTA</text:p>
          </table:table-cell>
          <table:table-cell table:number-columns-repeated="2" table:style-name="ce7" office:value-type="string">
            <text:p>RADIO AUT MARCHE SRL</text:p>
          </table:table-cell>
          <table:table-cell table:style-name="ce3" office:value-type="string">
            <text:p>€ 255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55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B7195A1BF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RADIO SMILE SAS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ADIO SMILE SAS</text:p>
          </table:table-cell>
          <table:table-cell table:style-name="ce3" office:value-type="string">
            <text:p>€ 172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172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9B195A20B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IL QUOTIDIANO.IT DI ASTRELIA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L QUOTIDIANO.IT DI ASTRELIA SRL</text:p>
          </table:table-cell>
          <table:table-cell table:style-name="ce3" office:value-type="string">
            <text:p>€ 35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35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BE195A1AC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RADIO INCONTRO SRL - PROMIDE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ADIO INCONTRO SRL</text:p>
          </table:table-cell>
          <table:table-cell table:style-name="ce3" office:value-type="string">
            <text:p>€ 252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52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76195A1EO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ARANCIA SRL PER RADIO SPORTIVA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RANCIA SRL PER RADIO SPORTIVA SRL</text:p>
          </table:table-cell>
          <table:table-cell table:style-name="ce3" office:value-type="string">
            <text:p>€ 404.25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404.25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EE195A1DD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ARANCIA SRL PER RADIO VELLUTO SENIGALLIA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RANCIA SRL PER RADIO VELLUTO SENIGALLIA SRL</text:p>
          </table:table-cell>
          <table:table-cell table:style-name="ce3" office:value-type="string">
            <text:p>€ 269.5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69.5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E3195A1D7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ARANCIA SRL PER RADIO CONERO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RANCIA SRL PER RADIO CONERO SRL</text:p>
          </table:table-cell>
          <table:table-cell table:style-name="ce3" office:value-type="string">
            <text:p>€ 269.5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69.5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E7195A1FO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RADIO PRIMARETE MIXAGE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ADIO PRIMARETE MIXAGE SRL</text:p>
          </table:table-cell>
          <table:table-cell table:style-name="ce3" office:value-type="string">
            <text:p>€ 224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24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1195A1E4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ORAC SRL - RADIO C1 IN BLU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ORAC SRL â€“ RADIO C1 IN BLU</text:p>
          </table:table-cell>
          <table:table-cell table:style-name="ce7" office:value-type="string">
            <text:p>ORAC SRL â€“ RADIO C1 IN BLU</text:p>
          </table:table-cell>
          <table:table-cell table:style-name="ce3" office:value-type="string">
            <text:p>€ 26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6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F81B4484F</text:p>
          </table:table-cell>
          <table:table-cell table:style-name="ce7" office:value-type="string">
            <text:p>FORNITURA E POSA IN OPERA DI 25 ESTINTORI CO2 TRAMINTE MEPA (DECRETO N. 213/ARFC DEL 04/10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-SYSTEM DI FRANCO GRILLI</text:p>
          </table:table-cell>
          <table:table-cell table:style-name="ce3" office:value-type="string">
            <text:p>€ 1921.50</text:p>
          </table:table-cell>
          <table:table-cell table:style-name="ce3" office:value-type="string">
            <text:p>04/10/2016</text:p>
          </table:table-cell>
          <table:table-cell table:style-name="ce3" office:value-type="string">
            <text:p>19/10/2016</text:p>
          </table:table-cell>
          <table:table-cell table:style-name="ce3" office:value-type="string">
            <text:p>€ 1921.5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117A101A</text:p>
          </table:table-cell>
          <table:table-cell table:style-name="ce7" office:value-type="string">
            <text:p>AFFIDAMENTO FORNITURA PUBBLICAZIONI PER LA BIBLIOTECA. IMPEGNO DI SPESA. DECRETO N. 10/APNC DEL 22/7/2016. CELDES SRL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CELDES SRL; LICOSA SANSONI SRL</text:p>
          </table:table-cell>
          <table:table-cell table:style-name="ce7" office:value-type="string">
            <text:p>CELDESL SRL</text:p>
          </table:table-cell>
          <table:table-cell table:style-name="ce3" office:value-type="string">
            <text:p>€ 11150.00</text:p>
          </table:table-cell>
          <table:table-cell table:style-name="ce3" office:value-type="string">
            <text:p>22/07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5962.14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11B4CAFC</text:p>
          </table:table-cell>
          <table:table-cell table:style-name="ce7" office:value-type="string">
            <text:p>ACQUISTO CARTA USOMANO GR 90 PER LE ESIGENZE DEL CENTRO STAMPA DELL'ASSEMBLEA LEGISLATIVA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UGUSTO BERNI</text:p>
          </table:table-cell>
          <table:table-cell table:style-name="ce3" office:value-type="string">
            <text:p>€ 395.20</text:p>
          </table:table-cell>
          <table:table-cell table:style-name="ce3" office:value-type="string">
            <text:p>23/09/2016</text:p>
          </table:table-cell>
          <table:table-cell table:style-name="ce3" office:value-type="string">
            <text:p>30/09/2016</text:p>
          </table:table-cell>
          <table:table-cell table:style-name="ce3" office:value-type="string">
            <text:p>€ 395.2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21B4CAE1</text:p>
          </table:table-cell>
          <table:table-cell table:style-name="ce7" office:value-type="string">
            <text:p>FORNITURA COLAZIONE DI LAVORO DEL 22/09/2016 CON FONDO ECONOMALE (DELIBERA UDP 70/8 DEL 31/05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FFE' GIULIANI</text:p>
          </table:table-cell>
          <table:table-cell table:style-name="ce3" office:value-type="string">
            <text:p>€ 210.00</text:p>
          </table:table-cell>
          <table:table-cell table:number-columns-repeated="2" table:style-name="ce3" office:value-type="string">
            <text:p>22/09/2016</text:p>
          </table:table-cell>
          <table:table-cell table:style-name="ce3" office:value-type="string">
            <text:p>€ 21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191B5E7BB</text:p>
          </table:table-cell>
          <table:table-cell table:style-name="ce7" office:value-type="string">
            <text:p>AFFIDAMENTO INCARICO FORNITURA SERVIZIO DI PROIEZIONE FILM E AFFITTO SALA CINEMATOGRAFICA. SOCIETA' MARIPOSA CINEMATOGRAFICA SRL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OCIETà MARIPOSA CINEMATOGRAFICA SRL</text:p>
          </table:table-cell>
          <table:table-cell table:style-name="ce7" office:value-type="string">
            <text:p>SOCIETà MARIPOSA CINEMATOGRAFICA SRL</text:p>
          </table:table-cell>
          <table:table-cell table:style-name="ce3" office:value-type="string">
            <text:p>€ 443.63</text:p>
          </table:table-cell>
          <table:table-cell table:style-name="ce3" office:value-type="string">
            <text:p>12/10/2016</text:p>
          </table:table-cell>
          <table:table-cell table:style-name="ce3" office:value-type="string">
            <text:p>25/11/2016</text:p>
          </table:table-cell>
          <table:table-cell table:style-name="ce3" office:value-type="string">
            <text:p>€ 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71C62B2</text:p>
          </table:table-cell>
          <table:table-cell table:style-name="ce7" office:value-type="string">
            <text:p>AFFIDAMENTO SERVIZIO TRASFERIMENTO RELATORI INIZIATIVA "DIRITTI E ROVESCI". AGENZIA VIAGGI LAS VIAGGI SRL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GENZIA LAS VIAGGI SRL ANCONA</text:p>
          </table:table-cell>
          <table:table-cell table:style-name="ce3" office:value-type="string">
            <text:p>€ 1609.73</text:p>
          </table:table-cell>
          <table:table-cell table:style-name="ce3" office:value-type="string">
            <text:p>15/09/2016</text:p>
          </table:table-cell>
          <table:table-cell table:style-name="ce3" office:value-type="string">
            <text:p>30/11/2016</text:p>
          </table:table-cell>
          <table:table-cell table:style-name="ce3" office:value-type="string">
            <text:p>€ 1609.73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D1C62D09</text:p>
          </table:table-cell>
          <table:table-cell table:style-name="ce7" office:value-type="string">
            <text:p>AFFIDAMENTO SERVIZIO PER PERNOTTAMENTO RELATORI INIZIATIVA "DIRITTI E ROVESCI" . HOTEL SEEPORT ANCONA.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HOTEL SEEPORT</text:p>
          </table:table-cell>
          <table:table-cell table:style-name="ce3" office:value-type="string">
            <text:p>€ 2400.00</text:p>
          </table:table-cell>
          <table:table-cell table:style-name="ce3" office:value-type="string">
            <text:p>15/09/2016</text:p>
          </table:table-cell>
          <table:table-cell table:style-name="ce3" office:value-type="string">
            <text:p>21/12/2016</text:p>
          </table:table-cell>
          <table:table-cell table:style-name="ce3" office:value-type="string">
            <text:p>€ 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341B214A8</text:p>
          </table:table-cell>
          <table:table-cell table:style-name="ce7" office:value-type="string">
            <text:p>ACQUISTO CARTA LEMON PER LE ESIGENZE DEL CENTRO STAMPA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UGUSTO BERNI</text:p>
          </table:table-cell>
          <table:table-cell table:style-name="ce3" office:value-type="string">
            <text:p>€ 123.90</text:p>
          </table:table-cell>
          <table:table-cell table:style-name="ce3" office:value-type="string">
            <text:p>13/09/2016</text:p>
          </table:table-cell>
          <table:table-cell table:style-name="ce3" office:value-type="string">
            <text:p>16/09/2016</text:p>
          </table:table-cell>
          <table:table-cell table:style-name="ce3" office:value-type="string">
            <text:p>€ 123.9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9196DF62</text:p>
          </table:table-cell>
          <table:table-cell table:style-name="ce7" office:value-type="string">
            <text:p>AFFIDAMENTO DELLA FORNITURA DI TRE BUFFET CON CATERING PER I SEMINARI #MARCHEUROPA. UN'AGENDA CONDIVISA PER UNA REGIONE EUROPE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BONTà DELLE MARCHE S.A.S. DI G. CAPANNELLI E C.</text:p>
          </table:table-cell>
          <table:table-cell table:style-name="ce7" office:value-type="string">
            <text:p>BONTà DELLE MARCHE S.A.S. DI G. CAPANNELLI E C.</text:p>
          </table:table-cell>
          <table:table-cell table:style-name="ce3" office:value-type="string">
            <text:p>€ 3960.00</text:p>
          </table:table-cell>
          <table:table-cell table:style-name="ce3" office:value-type="string">
            <text:p>13/05/2016</text:p>
          </table:table-cell>
          <table:table-cell table:style-name="ce3" office:value-type="string">
            <text:p>20/06/2016</text:p>
          </table:table-cell>
          <table:table-cell table:style-name="ce3" office:value-type="string">
            <text:p>€ 396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0818F2A9C</text:p>
          </table:table-cell>
          <table:table-cell table:style-name="ce7" office:value-type="string">
            <text:p>IMPEGNO, LIQUIDAZIONE E PAGAMENTO DELLE SPESE RELATIVE ALL'INIZIATIVA #MARCHEUROPA. UN'AGENDA CONDIVISA PER UNA REGIONE EUROEA - ISTAO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ISTAO - ANCONA</text:p>
          </table:table-cell>
          <table:table-cell table:style-name="ce3" office:value-type="string">
            <text:p>€ 15000.00</text:p>
          </table:table-cell>
          <table:table-cell table:style-name="ce3" office:value-type="string">
            <text:p>13/05/2016</text:p>
          </table:table-cell>
          <table:table-cell table:style-name="ce3" office:value-type="string">
            <text:p>07/07/2016</text:p>
          </table:table-cell>
          <table:table-cell table:style-name="ce3" office:value-type="string">
            <text:p>€ 150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31B05F7D</text:p>
          </table:table-cell>
          <table:table-cell table:style-name="ce7" office:value-type="string">
            <text:p>ACQUISTO CARTA DIVERSA PER LE ESIGENZE DEL CENTRO STAMPA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UGUSTO BERNI</text:p>
          </table:table-cell>
          <table:table-cell table:style-name="ce3" office:value-type="string">
            <text:p>€ 1482.96</text:p>
          </table:table-cell>
          <table:table-cell table:style-name="ce3" office:value-type="string">
            <text:p>05/09/2016</text:p>
          </table:table-cell>
          <table:table-cell table:style-name="ce3" office:value-type="string">
            <text:p>09/09/2016</text:p>
          </table:table-cell>
          <table:table-cell table:style-name="ce3" office:value-type="string">
            <text:p>€ 1482.9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61A92627</text:p>
          </table:table-cell>
          <table:table-cell table:style-name="ce7" office:value-type="string">
            <text:p>IMPEGNO DI EURO 308,00 RELATIVO ALL'ORGANIZZAZIONE DEL CONVEGNO "VENTI ANNI DI CARTA DI FONTE AVELLANA: L'ORA DI UN PROGETTO PER TUTTO L'APPENNINO"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01-PROCEDURA APERTA</text:p>
          </table:table-cell>
          <table:table-cell table:number-columns-repeated="2" table:style-name="ce7" office:value-type="string">
            <text:p>CONGREGAZIONE MONACI CAMALDOLESI DELL'ORDINE DI SAN BENEDETTO</text:p>
          </table:table-cell>
          <table:table-cell table:style-name="ce3" office:value-type="string">
            <text:p>€ 280.00</text:p>
          </table:table-cell>
          <table:table-cell table:style-name="ce3" office:value-type="string">
            <text:p>13/05/2016</text:p>
          </table:table-cell>
          <table:table-cell table:style-name="ce3" office:value-type="string">
            <text:p>14/05/2016</text:p>
          </table:table-cell>
          <table:table-cell table:style-name="ce3" office:value-type="string">
            <text:p>€ 28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501B66363</text:p>
          </table:table-cell>
          <table:table-cell table:style-name="ce7" office:value-type="string">
            <text:p>FORNITURA COLAZIONE DI LAVORO PER IL GIORNO 27/08/2016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LA RINASCITA SRL</text:p>
          </table:table-cell>
          <table:table-cell table:style-name="ce3" office:value-type="string">
            <text:p>€ 272.73</text:p>
          </table:table-cell>
          <table:table-cell table:number-columns-repeated="2" table:style-name="ce3" office:value-type="string">
            <text:p>27/08/2016</text:p>
          </table:table-cell>
          <table:table-cell table:style-name="ce3" office:value-type="string">
            <text:p>€ 272.73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31AE24A6</text:p>
          </table:table-cell>
          <table:table-cell table:style-name="ce7" office:value-type="string">
            <text:p>ACQUISTO CORNICI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OQQUADRO DI MICHELA ZECCHINI</text:p>
          </table:table-cell>
          <table:table-cell table:style-name="ce3" office:value-type="string">
            <text:p>€ 491.80</text:p>
          </table:table-cell>
          <table:table-cell table:style-name="ce3" office:value-type="string">
            <text:p>01/08/2016</text:p>
          </table:table-cell>
          <table:table-cell table:style-name="ce3" office:value-type="string">
            <text:p>08/08/2016</text:p>
          </table:table-cell>
          <table:table-cell table:style-name="ce3" office:value-type="string">
            <text:p>€ 491.8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591A946BA</text:p>
          </table:table-cell>
          <table:table-cell table:style-name="ce7" office:value-type="string">
            <text:p>FORNITURA DIVISE PER IL PERSONALE AUTISTA E AULA DELL'ASSEMBLEA LEGISLATIVA DELLE MARCHE (DECRETO N. 121/ARFC DEL 11/07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AGGER ; AUXO; BIONDI ALCIDE EREDI DI BIONDI FABIO E MIKI SNC; C.C.C.P.SRL; CARLO SPLENDIANI SRL; CERRETANI UBALDO; COLOR WORKS DI STEFANO CERCA; D.B. TRADING; ESPOSTO MARCO - LA CASA DELLA DIVISA; FORMAGGI LUIGI SRL; GEMA GROUP SRL; GERMANI LUIGI; GIESSE FORNITURE S.R.L. ; GRAMACCIONI DONATELLA; IL CAMPIONE N.2 S.A.S DI ROSSI EMIDIO &amp; C.; KIFARUTEK SRL; MAR SNC DI MARCELLI BRUNO E C.; MARAL DIFFUSION SRL; OLICOR S.R.L. SOC. UNINOMINALE; PAMIRA S.R.L. DI CIPOLLONI AGOSTINO; PARICOP SRL ; PROFESSIONAL DI NATALI VANESSA; PRONTO UFFICIO; R.D. DI RITA DELIO; SARTORIA CATTOLICO ANTONINO E.S.N.C DI CATTOLICO FEDERIC &amp; C.; SIMONE MICHELETTI; STAND UP ; TOBAGO DI MONTENOVO IVANO; UNIFORM S.R.L.; VOLONTARISHOP E NON SOLO</text:p>
          </table:table-cell>
          <table:table-cell table:style-name="ce7" office:value-type="string">
            <text:p>GERMANI LUIGI</text:p>
          </table:table-cell>
          <table:table-cell table:style-name="ce3" office:value-type="string">
            <text:p>€ 3936.00</text:p>
          </table:table-cell>
          <table:table-cell table:style-name="ce3" office:value-type="string">
            <text:p>13/09/2016</text:p>
          </table:table-cell>
          <table:table-cell table:style-name="ce3" office:value-type="string">
            <text:p>12/12/2016</text:p>
          </table:table-cell>
          <table:table-cell table:style-name="ce3" office:value-type="string">
            <text:p>€ 3444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C319932DB</text:p>
          </table:table-cell>
          <table:table-cell table:style-name="ce7" office:value-type="string">
            <text:p>AFFIDAMENTO DI SERVIZI E FORNITURE DI BENI RELATIVI ALL'INIZIATIVA "STATI UNITI D'EUROPA: CASA COMUNE ED ACCOGLIENTE" DEL 23 APRILE 2016 - MOLE VANVITELLIANA - DECRETO N. 7 DEL 22/04/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RCO PALADINI - FIORI E GIARDINI</text:p>
          </table:table-cell>
          <table:table-cell table:style-name="ce3" office:value-type="string">
            <text:p>€ 120.00</text:p>
          </table:table-cell>
          <table:table-cell table:number-columns-repeated="2" table:style-name="ce3" office:value-type="string">
            <text:p>23/04/2016</text:p>
          </table:table-cell>
          <table:table-cell table:style-name="ce3" office:value-type="string">
            <text:p>€ 120.00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621A49137</text:p>
          </table:table-cell>
          <table:table-cell table:style-name="ce7" office:value-type="string">
            <text:p>FORNITURA E POSA IN OPERA DI TENDE PER GLI UFFICI DELL'ASSEMBLEA LEGISLATIVA (DECRETO N. 93/ARFC DEL 21/06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CARNEVALINI DI CARNEVALINI MARCO; CRIMA DI CRISANTI GIULIANA &amp; MATACOTTA LORELLA SNC; GTP PARATI DI EVANGELISTI GIACOMO; LB COMUNICAZIONE DI LUCA BALLESI; LORENZINI MAURILIO; PORTEND S.N.C. DI AZZOLINI OTELLO &amp; C.; SAITEX TENDAGGI SNC DI ZOPPI &amp; C.; SOIMA ARTE HOBBY COLORE SRL ; TAPPEZZERIA ALESSANDRELLI; TAPPEZZERIA SORCI DI SORCI MARCO &amp; C. SNC; TPA SRL ; VEPAR SNC DI LUCAGROSSI SILVANO &amp; C</text:p>
          </table:table-cell>
          <table:table-cell table:style-name="ce7" office:value-type="string">
            <text:p>SAITEX TENDAGGI SNC DI ZOPPI &amp; C.</text:p>
          </table:table-cell>
          <table:table-cell table:style-name="ce3" office:value-type="string">
            <text:p>€ 2482.19</text:p>
          </table:table-cell>
          <table:table-cell table:style-name="ce3" office:value-type="string">
            <text:p>29/09/2016</text:p>
          </table:table-cell>
          <table:table-cell table:style-name="ce3" office:value-type="string">
            <text:p>13/10/2016</text:p>
          </table:table-cell>
          <table:table-cell table:style-name="ce3" office:value-type="string">
            <text:p>€ 2482.16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ZAC1A388D3</text:p>
          </table:table-cell>
          <table:table-cell table:style-name="ce7" office:value-type="string">
            <text:p>AVVIO PROCEDURA DI AFFIDAMENTO DEL SERVIZIO DI MANUTENZIONE SISTEMA VMWARE IN DOTAZIONE AL'ESSEMBLEA LEGISLATIVA DELLE MARCHE MEDIANTE RICORSO AL M.E.P.A. - ANNO 2016 - DECRETO N. 90/ARFC DEL 17/06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SPRING FIRM S.R.L.; ARSLOGICA SISTEMI S.R.L.; QUASARTEK S.R.L.; FILIPPETTI S.P.A.; ENMA CONSULENZE S.R.L.; R1 S.P.A.; ZUCCHETTI INFORMATICA S.P.A.; ITALCONSULTA S.R.L.</text:p>
          </table:table-cell>
          <table:table-cell table:style-name="ce7" office:value-type="string">
            <text:p>SPRING FIRM S.R.L.</text:p>
          </table:table-cell>
          <table:table-cell table:style-name="ce3" office:value-type="string">
            <text:p>€ 4132.98</text:p>
          </table:table-cell>
          <table:table-cell table:style-name="ce3" office:value-type="string">
            <text:p>12/07/2016</text:p>
          </table:table-cell>
          <table:table-cell table:style-name="ce3" office:value-type="string">
            <text:p>11/07/2017</text:p>
          </table:table-cell>
          <table:table-cell table:style-name="ce3" office:value-type="string">
            <text:p>€ 4132.98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B1A65EAF</text:p>
          </table:table-cell>
          <table:table-cell table:style-name="ce7" office:value-type="string">
            <text:p>RISPRISTINO FUNZIONALITÃ  IMPIANTO ILLUMINAZIONE DI EMERGENZA (DECRETO N. 118/ARFC DEL 06/07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AOLINI &amp; BALZANI SNC</text:p>
          </table:table-cell>
          <table:table-cell table:style-name="ce3" office:value-type="string">
            <text:p>€ 2036.00</text:p>
          </table:table-cell>
          <table:table-cell table:style-name="ce3" office:value-type="string">
            <text:p>06/07/2016</text:p>
          </table:table-cell>
          <table:table-cell table:style-name="ce3" office:value-type="string">
            <text:p>27/07/2016</text:p>
          </table:table-cell>
          <table:table-cell table:style-name="ce3" office:value-type="string">
            <text:p>€ 2036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161A6A3C1</text:p>
          </table:table-cell>
          <table:table-cell table:style-name="ce7" office:value-type="string">
            <text:p>MODIFICA AL SERVIZIO DI MANUTENZIONE E ASSISTENZA TECNICA MACCHINE FOTOCOPIATRICI DELL'ASSEMBLEA LEGISLATIVA - DITTA RIBATUR SRL - CIG. Z161A6A3C1. RICUZIONE DELLA SPESA ANNUALITA' 2016/2017. DECRETO N. 115/ARFC DEL 05.07.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IBATUR SRL</text:p>
          </table:table-cell>
          <table:table-cell table:style-name="ce3" office:value-type="string">
            <text:p>€ 22950.82</text:p>
          </table:table-cell>
          <table:table-cell table:style-name="ce3" office:value-type="string">
            <text:p>01/03/2016</text:p>
          </table:table-cell>
          <table:table-cell table:style-name="ce3" office:value-type="string">
            <text:p>28/02/2017</text:p>
          </table:table-cell>
          <table:table-cell table:style-name="ce3" office:value-type="string">
            <text:p>€ 1844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B1A51832</text:p>
          </table:table-cell>
          <table:table-cell table:style-name="ce7" office:value-type="string">
            <text:p>ACQUISTO N. 4 BARELLE A SEDIA PORTANTINA TRAMITE ODA SUL MEPA - DECRETO N. 112/ARFC DEL 01/07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OVAMED SRL</text:p>
          </table:table-cell>
          <table:table-cell table:style-name="ce3" office:value-type="string">
            <text:p>€ 1044.00</text:p>
          </table:table-cell>
          <table:table-cell table:style-name="ce3" office:value-type="string">
            <text:p>01/07/2016</text:p>
          </table:table-cell>
          <table:table-cell table:style-name="ce3" office:value-type="string">
            <text:p>07/09/2016</text:p>
          </table:table-cell>
          <table:table-cell table:style-name="ce3" office:value-type="string">
            <text:p>€ 1044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8195A171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MARCHEUNOTV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MARCHE UNOTV S.R.L. â€“ 7 GOLD MARCHE</text:p>
          </table:table-cell>
          <table:table-cell table:style-name="ce7" office:value-type="string">
            <text:p>MARCHE UNOTV S.R.L. â€“ 7 GOLD MARCHE</text:p>
          </table:table-cell>
          <table:table-cell table:style-name="ce3" office:value-type="string">
            <text:p>€ 30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3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7E195A117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TVP ITALY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VP ITALY S.R.L. - VERATV</text:p>
          </table:table-cell>
          <table:table-cell table:style-name="ce3" office:value-type="string">
            <text:p>€ 56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56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85195A1FF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PIEMME SP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PIEMME SPA CONCESSIONARIA PUBBLICITARIà CORRIERE ADRIATICO</text:p>
          </table:table-cell>
          <table:table-cell table:style-name="ce7" office:value-type="string">
            <text:p>PIEMME SPA CONCESSIONARIA PUBBLICITARIà CORRIERE ADRIATICO</text:p>
          </table:table-cell>
          <table:table-cell table:style-name="ce3" office:value-type="string">
            <text:p>€ 115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59195A1E7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SFERA DI FERA STEFANO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FERA DI SFERA STEFANO &amp; C. SNS â€“ RADIO TUA PUNTODUE/PUNTO SRL</text:p>
          </table:table-cell>
          <table:table-cell table:style-name="ce7" office:value-type="string">
            <text:p>SFERA DI SFERA STEFANO &amp; C. SNS â€“ RADIO TUA PUNTODUE/PUNTO SRL</text:p>
          </table:table-cell>
          <table:table-cell table:style-name="ce3" office:value-type="string">
            <text:p>€ 252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52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D195A134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BETA SP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BETA SPA â€“ TVRS</text:p>
          </table:table-cell>
          <table:table-cell table:style-name="ce7" office:value-type="string">
            <text:p>BETA SPA â€“ TVRS</text:p>
          </table:table-cell>
          <table:table-cell table:style-name="ce3" office:value-type="string">
            <text:p>€ 24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4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7D195A1CD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CANALE MARCHE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NALE MARCHE SRL</text:p>
          </table:table-cell>
          <table:table-cell table:style-name="ce3" office:value-type="string">
            <text:p>€ 504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504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0B195A178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CANALE MARCHE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NALE MARCHE SRL - RADIO CENTER MUSIC</text:p>
          </table:table-cell>
          <table:table-cell table:style-name="ce3" office:value-type="string">
            <text:p>€ 96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96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B195A1A5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 - VIDEOTOLENTINO SRL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VIDEOTOLENTINO SRL</text:p>
          </table:table-cell>
          <table:table-cell table:style-name="ce3" office:value-type="string">
            <text:p>€ 274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74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D11A104D3</text:p>
          </table:table-cell>
          <table:table-cell table:style-name="ce7" office:value-type="string">
            <text:p>AFFIDAMENTO FORNITURA SERVIZIO COFEE BREAK PER CONVEGNO "DEI DELITTI E DELLE PENE" RIDOTTO DELLE MUSE. BAR SYMPOSIUM.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BAR CAFFè GIULIANI; CAFFè DEL TEATRO; BAR DELLA LOGGIA ; BAR LA SERENISSIMA; BAR SYMPOSIUM</text:p>
          </table:table-cell>
          <table:table-cell table:style-name="ce7" office:value-type="string">
            <text:p>BAR SYMPOSIUM</text:p>
          </table:table-cell>
          <table:table-cell table:style-name="ce3" office:value-type="string">
            <text:p>€ 400.00</text:p>
          </table:table-cell>
          <table:table-cell table:style-name="ce3" office:value-type="string">
            <text:p>22/06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4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D1A150D0</text:p>
          </table:table-cell>
          <table:table-cell table:style-name="ce7" office:value-type="string">
            <text:p>AFFIDAMENTO FORNITURA AFFITTO SALA PER CONVEGNO "DEI DELITTI E DELLE PENE" RIDOTTO DELLE MUSE. MARCHE TEATRO SCARL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RCHE TEATRO SCARL</text:p>
          </table:table-cell>
          <table:table-cell table:style-name="ce3" office:value-type="string">
            <text:p>€ 1300.00</text:p>
          </table:table-cell>
          <table:table-cell table:style-name="ce3" office:value-type="string">
            <text:p>22/06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130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3619F65D</text:p>
          </table:table-cell>
          <table:table-cell table:style-name="ce7" office:value-type="string">
            <text:p>AFFIDAMENTO FORNITURA SERVIZIO DI STAMPA DI MANIFESTI PER IL CONVEGNO "DEI DELITTI E DELLE PENE". DITTA R.SIMBOLI SRL</text:p>
          </table:table-cell>
          <table:table-cell table:style-name="ce7" office:value-type="string">
            <text:p>AREA DEI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R. SIMBOLI SRL; TECNOPRINT ARTI GRAFICHE; FLAMINI LITOGRAFIA; NONSOLOSTAMPA</text:p>
          </table:table-cell>
          <table:table-cell table:style-name="ce7" office:value-type="string">
            <text:p>R. SIMBOLI SRL</text:p>
          </table:table-cell>
          <table:table-cell table:style-name="ce3" office:value-type="string">
            <text:p>€ 200.01</text:p>
          </table:table-cell>
          <table:table-cell table:style-name="ce3" office:value-type="string">
            <text:p>22/06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200.0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71A54FFC</text:p>
          </table:table-cell>
          <table:table-cell table:style-name="ce7" office:value-type="string">
            <text:p>INTERVENTO PER SPOSTAMENTO TELECAMERA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ERITEL TELECOMUNICAZIONI SRL</text:p>
          </table:table-cell>
          <table:table-cell table:style-name="ce3" office:value-type="string">
            <text:p>€ 300.00</text:p>
          </table:table-cell>
          <table:table-cell table:style-name="ce3" office:value-type="string">
            <text:p>20/06/2016</text:p>
          </table:table-cell>
          <table:table-cell table:style-name="ce3" office:value-type="string">
            <text:p>23/06/2016</text:p>
          </table:table-cell>
          <table:table-cell table:style-name="ce3" office:value-type="string">
            <text:p>€ 3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E1A5189B</text:p>
          </table:table-cell>
          <table:table-cell table:style-name="ce7" office:value-type="string">
            <text:p>ACQUISTO TAVOLI PER UFFICI CONSILIARI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ELTA DUE SNC</text:p>
          </table:table-cell>
          <table:table-cell table:style-name="ce3" office:value-type="string">
            <text:p>€ 920.00</text:p>
          </table:table-cell>
          <table:table-cell table:style-name="ce3" office:value-type="string">
            <text:p>16/06/2016</text:p>
          </table:table-cell>
          <table:table-cell table:style-name="ce3" office:value-type="string">
            <text:p>22/06/2016</text:p>
          </table:table-cell>
          <table:table-cell table:style-name="ce3" office:value-type="string">
            <text:p>€ 92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D195A19C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ADIO DIFFUSION S.R.L.</text:p>
          </table:table-cell>
          <table:table-cell table:style-name="ce3" office:value-type="string">
            <text:p>€ 48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48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OD195A202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ASSOCIAZIONE CULTURALE MADE PU â€“ PU 24</text:p>
          </table:table-cell>
          <table:table-cell table:style-name="ce7" office:value-type="string">
            <text:p>ASSOCIAZIONE CULTURALE MADE PU â€“ PU 24</text:p>
          </table:table-cell>
          <table:table-cell table:style-name="ce3" office:value-type="string">
            <text:p>€ 6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6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0195A207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EDIZIONE VIVERE</text:p>
          </table:table-cell>
          <table:table-cell table:style-name="ce3" office:value-type="string">
            <text:p>€ 75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75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64195A1ED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RADIO EMEDIA SRL PER SKYLINE &amp; SOUL SRL</text:p>
          </table:table-cell>
          <table:table-cell table:style-name="ce7" office:value-type="string">
            <text:p>RADIO EMEDIA SRL PER RADIO LINEA 1 SRL</text:p>
          </table:table-cell>
          <table:table-cell table:style-name="ce3" office:value-type="string">
            <text:p>€ 70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7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39195A21A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ETSERVICE SAS DI WINTER MANUELA MIRIAM &amp; C.</text:p>
          </table:table-cell>
          <table:table-cell table:style-name="ce3" office:value-type="string">
            <text:p>€ 36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36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4195A220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ANCONA TODAY â€“ SEDE AMMINISTRATIVA DI ROMA</text:p>
          </table:table-cell>
          <table:table-cell table:style-name="ce7" office:value-type="string">
            <text:p>ANCONA TODAY â€“ SEDE AMMINISTRATIVA DI ROMA</text:p>
          </table:table-cell>
          <table:table-cell table:style-name="ce3" office:value-type="string">
            <text:p>€ 523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523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SA195A195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ETE TELEVISIVA MARCHE S.P.A.</text:p>
          </table:table-cell>
          <table:table-cell table:style-name="ce3" office:value-type="string">
            <text:p>€ 35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35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B4195A1EB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ADIO EMEDIA SRL PER RADIO LINEA 1 SRL</text:p>
          </table:table-cell>
          <table:table-cell table:style-name="ce3" office:value-type="string">
            <text:p>€ 112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112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1F195A1F5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PEED SPA CONCESSIONARIA PUBBLICITARIA PER IL RESTO DEL CARLINO</text:p>
          </table:table-cell>
          <table:table-cell table:style-name="ce3" office:value-type="string">
            <text:p>€ 127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127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7195A18C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V CENTRO MARCHE S.P.A.</text:p>
          </table:table-cell>
          <table:table-cell table:style-name="ce3" office:value-type="string">
            <text:p>€ 1896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1896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2195A1C9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EW RADIO STAR SRL</text:p>
          </table:table-cell>
          <table:table-cell table:style-name="ce3" office:value-type="string">
            <text:p>€ 14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14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F6195A20F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CRONACHE MACERATESI CM â€“ COMUNICAZIONE SRL</text:p>
          </table:table-cell>
          <table:table-cell table:style-name="ce7" office:value-type="string">
            <text:p>CRONACHE MACERATESI CM â€“ COMUNICAZIONE SRL</text:p>
          </table:table-cell>
          <table:table-cell table:style-name="ce3" office:value-type="string">
            <text:p>€ 100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10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C2195A1C5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RADIO ERRE SOCIETà COOPERATIVA</text:p>
          </table:table-cell>
          <table:table-cell table:style-name="ce7" office:value-type="string">
            <text:p>RADIO ERRE SOCIETà COOPERATIVA</text:p>
          </table:table-cell>
          <table:table-cell table:style-name="ce3" office:value-type="string">
            <text:p>€ 6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6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9195A1E5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ADIO ESMERALDA SRL</text:p>
          </table:table-cell>
          <table:table-cell table:style-name="ce3" office:value-type="string">
            <text:p>€ 224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224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97195A1F2</text:p>
          </table:table-cell>
          <table:table-cell table:style-name="ce7" office:value-type="string">
            <text:p>AFFIDAMENTO DI SERVIZI SUI MEZZI DI COMUNICAZIONE LOCALE RELATIVI ALLA CAMPAGNA INFORMATIVA CONCERNENTE IL REFERENDUM POPOLARE ABROGATIVO DEL 17 APRILE 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ADIO LATTEMIELE</text:p>
          </table:table-cell>
          <table:table-cell table:style-name="ce3" office:value-type="string">
            <text:p>€ 520.00</text:p>
          </table:table-cell>
          <table:table-cell table:style-name="ce3" office:value-type="string">
            <text:p>09/04/2016</text:p>
          </table:table-cell>
          <table:table-cell table:style-name="ce3" office:value-type="string">
            <text:p>17/04/2016</text:p>
          </table:table-cell>
          <table:table-cell table:style-name="ce3" office:value-type="string">
            <text:p>€ 52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8A1A5197F</text:p>
          </table:table-cell>
          <table:table-cell table:style-name="ce7" office:value-type="string">
            <text:p>SERVIZIO DI VIGILANZA PRESSO SALA CONFERENZE ZIPA (DELIBERA UDP N.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ZIPA - CONSORZIO ZONE IMPRENDITORIALI ANCONA</text:p>
          </table:table-cell>
          <table:table-cell table:style-name="ce3" office:value-type="string">
            <text:p>€ 90.00</text:p>
          </table:table-cell>
          <table:table-cell table:number-columns-repeated="2" table:style-name="ce3" office:value-type="string">
            <text:p>11/06/2016</text:p>
          </table:table-cell>
          <table:table-cell table:style-name="ce3" office:value-type="string">
            <text:p>€ 9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331A17622</text:p>
          </table:table-cell>
          <table:table-cell table:style-name="ce7" office:value-type="string">
            <text:p>MANUTENZIONE ORDINARIA E ASSISTENZA DEI PRODOTTI SOFTWARE ASCOT/WEB IN DOTAZIONE AGLI UFFICI DELL'ASSEMBLEA LEGISLATIVA DELLE MARCHE CON LA SOCIETA' INSIEL MERCATO SPA . ABBONAMENTO ANNO 2016. DECRETO N. 77/ARFC DEL 09/06/2016.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NSIEL MERCATO SPA</text:p>
          </table:table-cell>
          <table:table-cell table:style-name="ce3" office:value-type="string">
            <text:p>€ 14242.01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14241.97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F1A48345</text:p>
          </table:table-cell>
          <table:table-cell table:style-name="ce7" office:value-type="string">
            <text:p>FORNITURA E POSA IN OPERA DI N. 5 CORRIMANO PRESSO LA SEDE CONSILIARE DI P.ZZA CAVOUR N. 23 (DECRETO N. 89/ARFC DEL 16/06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UOVA ALME SNC</text:p>
          </table:table-cell>
          <table:table-cell table:style-name="ce3" office:value-type="string">
            <text:p>€ 820.00</text:p>
          </table:table-cell>
          <table:table-cell table:style-name="ce3" office:value-type="string">
            <text:p>04/07/2016</text:p>
          </table:table-cell>
          <table:table-cell table:style-name="ce3" office:value-type="string">
            <text:p>29/07/2016</text:p>
          </table:table-cell>
          <table:table-cell table:style-name="ce3" office:value-type="string">
            <text:p>€ 82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181A32BFD</text:p>
          </table:table-cell>
          <table:table-cell table:style-name="ce7" office:value-type="string">
            <text:p>INTERVENTO DI RIPRISTINO IMPIANTO VIDEOCITOFONO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AOLINI &amp; BALZANI SNC</text:p>
          </table:table-cell>
          <table:table-cell table:style-name="ce3" office:value-type="string">
            <text:p>€ 295.00</text:p>
          </table:table-cell>
          <table:table-cell table:style-name="ce3" office:value-type="string">
            <text:p>07/06/2016</text:p>
          </table:table-cell>
          <table:table-cell table:style-name="ce3" office:value-type="string">
            <text:p>09/06/2016</text:p>
          </table:table-cell>
          <table:table-cell table:style-name="ce3" office:value-type="string">
            <text:p>€ 295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AC199F79D</text:p>
          </table:table-cell>
          <table:table-cell table:style-name="ce7" office:value-type="string">
            <text:p>AFFIDAMENTO FORNITURA RINNOVO ABBONAMENTI RIVISTE PER LA BIBLIOTECA. IMPEGNO DI SPESA. DECRETO N. 2/APNC DEL 17/5/2016. MAGGIOLI</text:p>
          </table:table-cell>
          <table:table-cell table:style-name="ce7" office:value-type="string">
            <text:p>AREA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 EDITORE</text:p>
          </table:table-cell>
          <table:table-cell table:style-name="ce3" office:value-type="string">
            <text:p>€ 2488.75</text:p>
          </table:table-cell>
          <table:table-cell table:style-name="ce3" office:value-type="string">
            <text:p>17/05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2488.75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C199F92D</text:p>
          </table:table-cell>
          <table:table-cell table:style-name="ce7" office:value-type="string">
            <text:p>AFFIDAMENTO FORNITURA RINNOVO ABBONAMENTI RIVISTE PER LA BIBLIOTECA. IMPEGNO DI SPESA. DECRETO N. 2/APNC DEL 17/5/2016. GIUFFRÃ¨</text:p>
          </table:table-cell>
          <table:table-cell table:style-name="ce7" office:value-type="string">
            <text:p>AREA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GIUFFRè EDITORE</text:p>
          </table:table-cell>
          <table:table-cell table:style-name="ce7" office:value-type="string">
            <text:p>GIUFFRè EDITORE</text:p>
          </table:table-cell>
          <table:table-cell table:style-name="ce3" office:value-type="string">
            <text:p>€ 3744.00</text:p>
          </table:table-cell>
          <table:table-cell table:style-name="ce3" office:value-type="string">
            <text:p>17/05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3744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B199F884</text:p>
          </table:table-cell>
          <table:table-cell table:style-name="ce7" office:value-type="string">
            <text:p>AFFIDO FORNITURA RINNOVO ABBONAMENTI RIVISTE PER LA BIBLIOTECA. IMPEGNO DI SPESA ANNO 2016. DECRETO 2/APNC DEL 17/5/2016. CEDAM</text:p>
          </table:table-cell>
          <table:table-cell table:style-name="ce7" office:value-type="string">
            <text:p>AREA PROCESSI NORMATIVI E DI CONTROLLO</text:p>
          </table:table-cell>
          <table:table-cell table:style-name="ce7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EDAM EDITORE WKI</text:p>
          </table:table-cell>
          <table:table-cell table:style-name="ce3" office:value-type="string">
            <text:p>€ 1866.36</text:p>
          </table:table-cell>
          <table:table-cell table:style-name="ce3" office:value-type="string">
            <text:p>17/05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1866.36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611991485</text:p>
          </table:table-cell>
          <table:table-cell table:style-name="ce7" office:value-type="string">
            <text:p>AFFIDAMENTO DEL SERVIZIO DI NOLEGGIO PULLMAN CON CONDUCENTE IN OCCASIONE DEL CONVEGNO "STATI UNITI D'EUROPA: CASA COMUNE ED ACCOGLIENTEÂ” DEL 23 APRILE 2016, MOLE VANVITELLIANA DI ANCONA (DECRETO N. 6/SGCR DEL 22/04/2016)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.A.P. SOCIETà AUTOMOBILISTICA POTENTINA</text:p>
          </table:table-cell>
          <table:table-cell table:style-name="ce7" office:value-type="string">
            <text:p>S.A.P. SOCIETà AUTOMOBILISTICA POTENTINA</text:p>
          </table:table-cell>
          <table:table-cell table:style-name="ce3" office:value-type="string">
            <text:p>€ 363.64</text:p>
          </table:table-cell>
          <table:table-cell table:style-name="ce3" office:value-type="string">
            <text:p>22/04/2016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€ 363.6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1F19932C6</text:p>
          </table:table-cell>
          <table:table-cell table:style-name="ce7" office:value-type="string">
            <text:p>AFFIDAMENTO DI SERVIZI E FORNITURE DI BENI RELATIVI ALL'INIZIATIVA "STATI UNITI D'EUROPA: CASA COMUNE ED ACCOGLIENTE" DEL 23 APRILE 2016 - MOLE VANVITELLIANA - DECRETO N. 7 DEL 22/04/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IERDICCA MARCO - ANCONA</text:p>
          </table:table-cell>
          <table:table-cell table:style-name="ce3" office:value-type="string">
            <text:p>€ 220.00</text:p>
          </table:table-cell>
          <table:table-cell table:style-name="ce3" office:value-type="string">
            <text:p>22/04/2016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€ 22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F1199141D</text:p>
          </table:table-cell>
          <table:table-cell table:style-name="ce7" office:value-type="string">
            <text:p>AFFIDAMENTO DEL SERVIZIO DI NOLEGGIO PULLMAN CON CONDUCENTE IN OCCASIONE DEL CONVEGNO "STATI UNITI D'EUROPA: CASA COMUNE ED ACCOGLIENTEÂ” DEL 23 APRILE 2016, MOLE VANVITELLIANA DI ANCONA (DECRETO N. 6/SGCR DEL 22/04/2016)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ENESI OFFIDA SRL - OFFIDA</text:p>
          </table:table-cell>
          <table:table-cell table:style-name="ce7" office:value-type="string">
            <text:p>SENESI OFFIDA SRL â€“ OFFIDA</text:p>
          </table:table-cell>
          <table:table-cell table:style-name="ce3" office:value-type="string">
            <text:p>€ 600.00</text:p>
          </table:table-cell>
          <table:table-cell table:style-name="ce3" office:value-type="string">
            <text:p>22/04/2016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€ 6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EF19932F3</text:p>
          </table:table-cell>
          <table:table-cell table:style-name="ce7" office:value-type="string">
            <text:p>AFFIDAMENTO DI SERVIZI E FORNITURE DI BENI RELATIVI ALL'INIZIATIVA "STATI UNITI D'EUROPA: CASA COMUNE ED ACCOGLIENTE" DEL 23 APRILE 2016 - MOLE VANVITELLIANA - DECRETO N. 7 DEL 22/04/2016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01-PROCEDURA APERTA</text:p>
          </table:table-cell>
          <table:table-cell table:number-columns-repeated="2" table:style-name="ce7" office:value-type="string">
            <text:p>CSG FACILITY SOC. COOP</text:p>
          </table:table-cell>
          <table:table-cell table:style-name="ce3" office:value-type="string">
            <text:p>€ 460.00</text:p>
          </table:table-cell>
          <table:table-cell table:style-name="ce3" office:value-type="string">
            <text:p>22/04/2016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€ 46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5419914F0</text:p>
          </table:table-cell>
          <table:table-cell table:style-name="ce7" office:value-type="string">
            <text:p>AFFIDAMENTO DEL SERVIZIO DI NOLEGGIO PULLMAN CON CONDUCENTE IN OCCASIONE DEL CONVEGNO "STATI UNITI D'EUROPA: CASA COMUNE ED ACCOGLIENTEÂ” DEL 23 APRILE 2016, MOLE VANVITELLIANA DI ANCONA (DECRETO N. 6/SGCR DEL 22/04/2016)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ONEROBUS SPA - ANCONA</text:p>
          </table:table-cell>
          <table:table-cell table:style-name="ce3" office:value-type="string">
            <text:p>€ 531.82</text:p>
          </table:table-cell>
          <table:table-cell table:style-name="ce3" office:value-type="string">
            <text:p>22/04/2016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€ 531.82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61993313</text:p>
          </table:table-cell>
          <table:table-cell table:style-name="ce7" office:value-type="string">
            <text:p>AFFIDAMENTO DI SERVIZI E FORNITURE DI BENI RELATIVI ALL'INIZIATIVA "STATI UNITI D'EUROPA: CASA COMUNE ED ACCOGLIENTE" DEL 23 APRILE 2016 - MOLE VANVITELLIAN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USEO TATTILE STATALE OMERO - ANCONA</text:p>
          </table:table-cell>
          <table:table-cell table:style-name="ce3" office:value-type="string">
            <text:p>€ 250.00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05/05/2016</text:p>
          </table:table-cell>
          <table:table-cell table:style-name="ce3" office:value-type="string">
            <text:p>€ 25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F1A01A8B</text:p>
          </table:table-cell>
          <table:table-cell table:style-name="ce7" office:value-type="string">
            <text:p>AFFIDAMENTO DIRETTA TRAMITE MEPA DELLA FORNITURA N. 22 SEDIE VISITATORI (DECRETO N. 68/ARFC DEL 27/05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ORPORATE EXPRESS SRL</text:p>
          </table:table-cell>
          <table:table-cell table:style-name="ce3" office:value-type="string">
            <text:p>€ 430.98</text:p>
          </table:table-cell>
          <table:table-cell table:style-name="ce3" office:value-type="string">
            <text:p>31/05/2016</text:p>
          </table:table-cell>
          <table:table-cell table:style-name="ce3" office:value-type="string">
            <text:p>06/06/2016</text:p>
          </table:table-cell>
          <table:table-cell table:style-name="ce3" office:value-type="string">
            <text:p>€ 430.98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51A0C1AD</text:p>
          </table:table-cell>
          <table:table-cell table:style-name="ce7" office:value-type="string">
            <text:p>ACQUISTO MATERIALE INFORMATICO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CHINFORM DI MAURIZIO ORSETTI</text:p>
          </table:table-cell>
          <table:table-cell table:style-name="ce3" office:value-type="string">
            <text:p>€ 745.00</text:p>
          </table:table-cell>
          <table:table-cell table:style-name="ce3" office:value-type="string">
            <text:p>29/05/2016</text:p>
          </table:table-cell>
          <table:table-cell table:style-name="ce3" office:value-type="string">
            <text:p>03/06/2016</text:p>
          </table:table-cell>
          <table:table-cell table:style-name="ce3" office:value-type="string">
            <text:p>€ 745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1C19E81E0</text:p>
          </table:table-cell>
          <table:table-cell table:style-name="ce7" office:value-type="string">
            <text:p>AFFIDAMENTO SERVIZIO MONTAGGIO E AFFISSIONE 2 PANNELLI PRESSO SEDE CONSILIARE P.ZZA CAVOUR 23 (DECRETO N. 61/ARFC DEL 26/05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SNC</text:p>
          </table:table-cell>
          <table:table-cell table:style-name="ce3" office:value-type="string">
            <text:p>€ 280.00</text:p>
          </table:table-cell>
          <table:table-cell table:style-name="ce3" office:value-type="string">
            <text:p>14/06/2016</text:p>
          </table:table-cell>
          <table:table-cell table:style-name="ce3" office:value-type="string">
            <text:p>22/06/2016</text:p>
          </table:table-cell>
          <table:table-cell table:style-name="ce3" office:value-type="string">
            <text:p>€ 28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018E75FE</text:p>
          </table:table-cell>
          <table:table-cell table:style-name="ce7" office:value-type="string">
            <text:p>MULTISERVIZI SPA - SERVIZIO E ASSISTENZA DI N. 4 REFRIGERETTE PER LE ESIGENZE DELL'ASSEMBLEA LEGISLATIVA DELLE MARCHE - TRIENNIO 2016/2018. DECRETO N. 101/SAC DEL 21/03/2016</text:p>
          </table:table-cell>
          <table:table-cell table:style-name="ce7" office:value-type="string">
            <text:p>AREA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OCIETA' MULTISERVIZI SPA</text:p>
          </table:table-cell>
          <table:table-cell table:style-name="ce3" office:value-type="string">
            <text:p>€ 126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42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34199103C</text:p>
          </table:table-cell>
          <table:table-cell table:style-name="ce7" office:value-type="string">
            <text:p>AFFIDAMENTO DEL SERVIZIO DI NOLEGGIO PULLMAN CON CONDUCENTE IN OCCASIONE DEL CONVEGNO "STATI UNITI D'EUROPA: CASA COMUNE ED ACCOGLIENTEÂ” DEL 23 APRILE 2016, MOLE VANVITELLIANA DI ANCONA (DECRETO N. 6/SGCR DEL 22/04/2016)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UTOLINEE F.LLI BUCCI URBINO</text:p>
          </table:table-cell>
          <table:table-cell table:style-name="ce3" office:value-type="string">
            <text:p>€ 1000.00</text:p>
          </table:table-cell>
          <table:table-cell table:style-name="ce3" office:value-type="string">
            <text:p>22/04/2016</text:p>
          </table:table-cell>
          <table:table-cell table:style-name="ce3" office:value-type="string">
            <text:p>25/05/2016</text:p>
          </table:table-cell>
          <table:table-cell table:style-name="ce3" office:value-type="string">
            <text:p>€ 10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5E19E0870</text:p>
          </table:table-cell>
          <table:table-cell table:style-name="ce7" office:value-type="string">
            <text:p>AFFIDAMENTO DIRETTO DELLA FORNITURA E MONTAGGIO DI 30 ADESIVI STAMPATI ALLA DITTA PUBLICAR SNC (DECRETO N. 56/ARFC DEL 17/05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SNC</text:p>
          </table:table-cell>
          <table:table-cell table:style-name="ce3" office:value-type="string">
            <text:p>€ 900.00</text:p>
          </table:table-cell>
          <table:table-cell table:style-name="ce3" office:value-type="string">
            <text:p>26/05/2016</text:p>
          </table:table-cell>
          <table:table-cell table:style-name="ce3" office:value-type="string">
            <text:p>22/06/2016</text:p>
          </table:table-cell>
          <table:table-cell table:style-name="ce3" office:value-type="string">
            <text:p>€ 9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D19E7EFD</text:p>
          </table:table-cell>
          <table:table-cell table:style-name="ce7" office:value-type="string">
            <text:p>RIPARAZIONE PORTE UFFICI E CASSETTIERA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ALEGNAMERIA GM SNC</text:p>
          </table:table-cell>
          <table:table-cell table:style-name="ce3" office:value-type="string">
            <text:p>€ 90.00</text:p>
          </table:table-cell>
          <table:table-cell table:style-name="ce3" office:value-type="string">
            <text:p>16/05/2016</text:p>
          </table:table-cell>
          <table:table-cell table:style-name="ce3" office:value-type="string">
            <text:p>23/05/2016</text:p>
          </table:table-cell>
          <table:table-cell table:style-name="ce3" office:value-type="string">
            <text:p>€ 9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719E10BD</text:p>
          </table:table-cell>
          <table:table-cell table:style-name="ce7" office:value-type="string">
            <text:p>ABBONAMENTO ON LINE BANCA DATI BILANCIO E CONTABILITÃ  TRAMITE MEPA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 SPA</text:p>
          </table:table-cell>
          <table:table-cell table:style-name="ce3" office:value-type="string">
            <text:p>€ 495.00</text:p>
          </table:table-cell>
          <table:table-cell table:style-name="ce3" office:value-type="string">
            <text:p>16/05/2016</text:p>
          </table:table-cell>
          <table:table-cell table:style-name="ce3" office:value-type="string">
            <text:p>31/05/2016</text:p>
          </table:table-cell>
          <table:table-cell table:style-name="ce3" office:value-type="string">
            <text:p>€ 495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B19E3C2D</text:p>
          </table:table-cell>
          <table:table-cell table:style-name="ce7" office:value-type="string">
            <text:p>STAMPA MANIFESTI "CARTA DI FONTE AVELLANA"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ON SOLO STAMPA DI PIRANI ENRICA</text:p>
          </table:table-cell>
          <table:table-cell table:style-name="ce3" office:value-type="string">
            <text:p>€ 48.00</text:p>
          </table:table-cell>
          <table:table-cell table:style-name="ce3" office:value-type="string">
            <text:p>16/05/2016</text:p>
          </table:table-cell>
          <table:table-cell table:style-name="ce3" office:value-type="string">
            <text:p>31/05/2016</text:p>
          </table:table-cell>
          <table:table-cell table:style-name="ce3" office:value-type="string">
            <text:p>€ 48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D19D8E62</text:p>
          </table:table-cell>
          <table:table-cell table:style-name="ce7" office:value-type="string">
            <text:p>ACQUISTO LIBRI PER UFFICI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LUA SOC COOP</text:p>
          </table:table-cell>
          <table:table-cell table:style-name="ce3" office:value-type="string">
            <text:p>€ 78.00</text:p>
          </table:table-cell>
          <table:table-cell table:style-name="ce3" office:value-type="string">
            <text:p>12/05/2016</text:p>
          </table:table-cell>
          <table:table-cell table:style-name="ce3" office:value-type="string">
            <text:p>30/05/2016</text:p>
          </table:table-cell>
          <table:table-cell table:style-name="ce3" office:value-type="string">
            <text:p>€ 78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BD1988994</text:p>
          </table:table-cell>
          <table:table-cell table:style-name="ce7" office:value-type="string">
            <text:p>CONTRATTO MANUTENZIONE PROGRAMMA IRISWIN DELL'ASSEMBLEA LEGISLATIVA DELLE MARCHE PERIODO GENNAIO 2016-DICEMBRE 2018. DECRETO N. 42/ARFC DEL 10/05/2016</text:p>
          </table:table-cell>
          <table:table-cell table:style-name="ce7" office:value-type="string">
            <text:p>AREA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MONDO EDP</text:p>
          </table:table-cell>
          <table:table-cell table:style-name="ce3" office:value-type="string">
            <text:p>€ 1500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500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C31901361</text:p>
          </table:table-cell>
          <table:table-cell table:style-name="ce7" office:value-type="string">
            <text:p>ACCORDO TRA CONSIGLIO-ASSEMBLEA LEGISLATIVA E IL DIPARTIMENTO DI MANAGEMENT DELL'UNIVERSITA' POLITECNICA DELLE MARCHE RELATIVO ALLA SITUAZIONE E CONOMICA REGIONALE IN CUI E' MATURATA LA CRISI DI BANCA MARCHE. DELIBERA UDP N. 206/42 DEL 12/04/2016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D.E.L. DIPARTIMENTO MANAGEMENT DELL'UNIVERSITA' POLITECNICA DELLE MARCHE</text:p>
          </table:table-cell>
          <table:table-cell table:style-name="ce3" office:value-type="string">
            <text:p>€ 4000.00</text:p>
          </table:table-cell>
          <table:table-cell table:style-name="ce3" office:value-type="string">
            <text:p>28/04/2016</text:p>
          </table:table-cell>
          <table:table-cell table:style-name="ce3" office:value-type="string">
            <text:p>12/05/2016</text:p>
          </table:table-cell>
          <table:table-cell table:style-name="ce3" office:value-type="string">
            <text:p>€ 40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D1A4085B</text:p>
          </table:table-cell>
          <table:table-cell table:style-name="ce7" office:value-type="string">
            <text:p>RIPRISTINO INFRASTRUTTURA VIRTUALIZZAZIONE - DECRETO N. 94/ARFC DEL 21/06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T TECNOSISTEMI</text:p>
          </table:table-cell>
          <table:table-cell table:style-name="ce3" office:value-type="string">
            <text:p>€ 1160.00</text:p>
          </table:table-cell>
          <table:table-cell table:style-name="ce3" office:value-type="string">
            <text:p>28/04/2016</text:p>
          </table:table-cell>
          <table:table-cell table:style-name="ce3" office:value-type="string">
            <text:p>23/05/2016</text:p>
          </table:table-cell>
          <table:table-cell table:style-name="ce3" office:value-type="string">
            <text:p>€ 116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8185F945</text:p>
          </table:table-cell>
          <table:table-cell table:style-name="ce7" office:value-type="string">
            <text:p>AFFIDAMENTO DEL SERVIZIO DI NOLEGGIO N. 2 AUTOBUS GT CON CONDUCENTE - GIORNO DEL RICORDO CIG ZC8185F945</text:p>
          </table:table-cell>
          <table:table-cell table:style-name="ce7" office:value-type="string">
            <text:p>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UTOLINEE RENI S.R.L.</text:p>
          </table:table-cell>
          <table:table-cell table:style-name="ce3" office:value-type="string">
            <text:p>€ 480.00</text:p>
          </table:table-cell>
          <table:table-cell table:style-name="ce3" office:value-type="string">
            <text:p>09/02/2016</text:p>
          </table:table-cell>
          <table:table-cell table:style-name="ce3" office:value-type="string">
            <text:p>29/02/2016</text:p>
          </table:table-cell>
          <table:table-cell table:style-name="ce3" office:value-type="string">
            <text:p>€ 48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F19D7345</text:p>
          </table:table-cell>
          <table:table-cell table:style-name="ce7" office:value-type="string">
            <text:p>FORNITURA CAFFÃ¨ DI BENVENUTO PER IL GIORNO 23 APRILE 2016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ANCARLO E VALENTINO CATERING SRL</text:p>
          </table:table-cell>
          <table:table-cell table:style-name="ce3" office:value-type="string">
            <text:p>€ 90.00</text:p>
          </table:table-cell>
          <table:table-cell table:number-columns-repeated="2" table:style-name="ce3" office:value-type="string">
            <text:p>23/04/2016</text:p>
          </table:table-cell>
          <table:table-cell table:style-name="ce3" office:value-type="string">
            <text:p>€ 9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511925C63</text:p>
          </table:table-cell>
          <table:table-cell table:style-name="ce7" office:value-type="string">
            <text:p>CONTRATTO SERVIZIO MANUTENZIONE IMPIANTO VIDEOCONFERENZA DELL'AULA ASSEMBLEARE ANNO 2016. DECRETO N. 16/ARFC DEL 14.04.2016</text:p>
          </table:table-cell>
          <table:table-cell table:style-name="ce7" office:value-type="string">
            <text:p>AREA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SECURLIFE S.N.C.</text:p>
          </table:table-cell>
          <table:table-cell table:style-name="ce3" office:value-type="string">
            <text:p>€ 1550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155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2198CA11</text:p>
          </table:table-cell>
          <table:table-cell table:style-name="ce7" office:value-type="string">
            <text:p>AFFIDAMENTO DEL SERVIZIO DI CATERING SERVITO RELATIVO ALL'INIZIATIVA "STATI UNITI D'EUROPA: CASA COMUNE ED ACCOGLIENTE" DEL 23 APRILE 2016 MOLE VANTIVELLIAN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ANCARLO E VALENTINO CATERING S.R.L.</text:p>
          </table:table-cell>
          <table:table-cell table:style-name="ce3" office:value-type="string">
            <text:p>€ 900.00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01/05/2016</text:p>
          </table:table-cell>
          <table:table-cell table:style-name="ce3" office:value-type="string">
            <text:p>€ 9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8199333D</text:p>
          </table:table-cell>
          <table:table-cell table:style-name="ce7" office:value-type="string">
            <text:p>AFFIDAMENTO DI SERVIZI E FORNITURE DI BENI RELATIVI ALL'INIZIATIVA "STATI UNITI D'EUROPA: CASA COMUNE ED ACCOGLIENTE" DEL 23/04/2016 MOLE VANVITELLIANA</text:p>
          </table:table-cell>
          <table:table-cell table:style-name="ce7" office:value-type="string">
            <text:p>SEGRETERIA GENERALE</text:p>
          </table:table-cell>
          <table:table-cell table:style-name="ce7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IPOLITOGRAFIA EMMEPIESSE S.N.C.</text:p>
          </table:table-cell>
          <table:table-cell table:style-name="ce3" office:value-type="string">
            <text:p>€ 48.00</text:p>
          </table:table-cell>
          <table:table-cell table:style-name="ce3" office:value-type="string">
            <text:p>23/04/2016</text:p>
          </table:table-cell>
          <table:table-cell table:style-name="ce3" office:value-type="string">
            <text:p>03/05/2016</text:p>
          </table:table-cell>
          <table:table-cell table:style-name="ce3" office:value-type="string">
            <text:p>€ 48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F1195834C</text:p>
          </table:table-cell>
          <table:table-cell table:style-name="ce7" office:value-type="string">
            <text:p>ACQUISTO PIZZI A TOMBOLO CON FONDO ECONOMALE (DELIBERAZIONE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.LLI PASQUALINI SRL</text:p>
          </table:table-cell>
          <table:table-cell table:style-name="ce3" office:value-type="string">
            <text:p>€ 316.88</text:p>
          </table:table-cell>
          <table:table-cell table:number-columns-repeated="2" table:style-name="ce3" office:value-type="string">
            <text:p>18/04/2016</text:p>
          </table:table-cell>
          <table:table-cell table:style-name="ce3" office:value-type="string">
            <text:p>€ 316.8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3D189E510</text:p>
          </table:table-cell>
          <table:table-cell table:style-name="ce7" office:value-type="string">
            <text:p>ACQUISTO MEDIANTE ORDINE DIRETTO SUL MEPA DI 30 LICENZE SYMANTEC ENDPOINT PROTECTION 12.1 PER LE ESIGENZE DELL'ASSEMBLEA LEG.VA. DECRETO N. 61/SAC DEL 04.03.2016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B.C.S. BIOMEDICAL COMPUTERING SYSTEMS</text:p>
          </table:table-cell>
          <table:table-cell table:style-name="ce3" office:value-type="string">
            <text:p>€ 178.20</text:p>
          </table:table-cell>
          <table:table-cell table:style-name="ce3" office:value-type="string">
            <text:p>04/03/2016</text:p>
          </table:table-cell>
          <table:table-cell table:style-name="ce3" office:value-type="string">
            <text:p>10/03/2016</text:p>
          </table:table-cell>
          <table:table-cell table:style-name="ce3" office:value-type="string">
            <text:p>€ 178.2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1619655E6</text:p>
          </table:table-cell>
          <table:table-cell table:style-name="ce7" office:value-type="string">
            <text:p>ACQUISTO TARGHE PREMIAZIONE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IMONE GRANDE SNC</text:p>
          </table:table-cell>
          <table:table-cell table:style-name="ce3" office:value-type="string">
            <text:p>€ 550.00</text:p>
          </table:table-cell>
          <table:table-cell table:style-name="ce3" office:value-type="string">
            <text:p>13/04/2016</text:p>
          </table:table-cell>
          <table:table-cell table:style-name="ce3" office:value-type="string">
            <text:p>29/06/2016</text:p>
          </table:table-cell>
          <table:table-cell table:style-name="ce3" office:value-type="string">
            <text:p>€ 55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8E1958702</text:p>
          </table:table-cell>
          <table:table-cell table:style-name="ce7" office:value-type="string">
            <text:p>ACQUISTO OPERE IN CARTA REALIZZATE A MANO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ANDRO TIBERI SRL</text:p>
          </table:table-cell>
          <table:table-cell table:style-name="ce3" office:value-type="string">
            <text:p>€ 962.00</text:p>
          </table:table-cell>
          <table:table-cell table:style-name="ce3" office:value-type="string">
            <text:p>08/04/2016</text:p>
          </table:table-cell>
          <table:table-cell table:style-name="ce3" office:value-type="string">
            <text:p>30/04/2016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Z5118E6790</text:p>
          </table:table-cell>
          <table:table-cell table:style-name="ce7" office:value-type="string">
            <text:p>PROCEDURA IN ECONOMIA PER LA FORNITURA ANNUALE DI CARTA PER FOTOCOPIE PER LE ESIGENZE DEGLI UFFICI DELL'ASSEMBLEA LEGISLATIVA DELLE MARCHE MEDIANTE RICORSO AL MEPA (DECRETO N. 93/SAC DEL 16/03/2016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OFFICART S.R.L.; NADA 2008; CDSOFT DI SILLA D CORVATTA SNC; APAPER SRL; IL COMPASSO SNC; COSTA VERDE SNC; COMITALIA SRL; DUBINI SRL; ETHICA S.C.A.R.L.; SI.EL.CO. SRL; LA PITAGORA DI MACRELLI DR. GIAN CARLO; LYRECO ITALIA SPA; THEMA OFFICE S.R.L.; FLAMINI UFFICIO S.R.L.; ICR SPA; MYO; ERREBIAN; DECART; PEREGO CARTA SPA; LA TECNOGRAFICA S.R.L.</text:p>
          </table:table-cell>
          <table:table-cell table:style-name="ce7" office:value-type="string">
            <text:p>LA PITAGORA DI MACRELLI DR. GIAN CARLO</text:p>
          </table:table-cell>
          <table:table-cell table:style-name="ce3" office:value-type="string">
            <text:p>€ 13130.00</text:p>
          </table:table-cell>
          <table:table-cell table:style-name="ce3" office:value-type="string">
            <text:p>09/06/2016</text:p>
          </table:table-cell>
          <table:table-cell table:style-name="ce3" office:value-type="string">
            <text:p>08/06/2017</text:p>
          </table:table-cell>
          <table:table-cell table:style-name="ce3" office:value-type="string">
            <text:p>€ 8615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0719656C2</text:p>
          </table:table-cell>
          <table:table-cell table:style-name="ce7" office:value-type="string">
            <text:p>STAMPA CARTOLINE 14,8X21 PER CAMPAGNA INFORMATIVA REFERENDUM DEL 17/04/2016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CNOPRINT NEW SRL</text:p>
          </table:table-cell>
          <table:table-cell table:style-name="ce3" office:value-type="string">
            <text:p>€ 852.00</text:p>
          </table:table-cell>
          <table:table-cell table:style-name="ce3" office:value-type="string">
            <text:p>31/03/2016</text:p>
          </table:table-cell>
          <table:table-cell table:style-name="ce3" office:value-type="string">
            <text:p>01/04/2016</text:p>
          </table:table-cell>
          <table:table-cell table:style-name="ce3" office:value-type="string">
            <text:p>€ 852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C192FFF5</text:p>
          </table:table-cell>
          <table:table-cell table:style-name="ce7" office:value-type="string">
            <text:p>TINTEGGIATURA 3 UFFICI CONSILIARI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LU.CE. SRL</text:p>
          </table:table-cell>
          <table:table-cell table:style-name="ce3" office:value-type="string">
            <text:p>€ 2218.30</text:p>
          </table:table-cell>
          <table:table-cell table:number-columns-repeated="2" table:style-name="ce3" office:value-type="string">
            <text:p>31/03/2016</text:p>
          </table:table-cell>
          <table:table-cell table:style-name="ce3" office:value-type="string">
            <text:p>€ 2218.3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7177D38A</text:p>
          </table:table-cell>
          <table:table-cell table:style-name="ce7" office:value-type="string">
            <text:p>ACQUISTO MEDIANTE ORDINE DIRETTO SUL MEPA DI UNA SCAFFALATURA METALLICA PER SISTEMAZIONE "FONDO LIBRARIO BARCA" PER LE ESIGENZE DELLA BIBLIOTECA DELL'ASSEMBLEA. DECRETO N. 6/SAXC DEL 25.01.2016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.LLI GIONCHETTI MATELICA F.G.M.</text:p>
          </table:table-cell>
          <table:table-cell table:style-name="ce3" office:value-type="string">
            <text:p>€ 4867.36</text:p>
          </table:table-cell>
          <table:table-cell table:number-columns-repeated="2" table:style-name="ce3" office:value-type="string">
            <text:p>25/02/2016</text:p>
          </table:table-cell>
          <table:table-cell table:style-name="ce3" office:value-type="string">
            <text:p>€ 4867.3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3A1938913</text:p>
          </table:table-cell>
          <table:table-cell table:style-name="ce7" office:value-type="string">
            <text:p>SERVIZIO AFFISSIONE MANIFESTI PER IL REFERENDUM ABROGATIVO DEL 17 APRILE 2016 (DECRETO N. 8/ARFC DEL 14/04/2016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SPREAD ADV DI ROLLO MAURO; PROMO MARCHE SOC. COOP; RUBINICH MICHELE</text:p>
          </table:table-cell>
          <table:table-cell table:style-name="ce7" office:value-type="string">
            <text:p>SPREAD ADV DI ROLLO MAURO</text:p>
          </table:table-cell>
          <table:table-cell table:style-name="ce3" office:value-type="string">
            <text:p>€ 2850.00</text:p>
          </table:table-cell>
          <table:table-cell table:style-name="ce3" office:value-type="string">
            <text:p>04/04/2016</text:p>
          </table:table-cell>
          <table:table-cell table:style-name="ce3" office:value-type="string">
            <text:p>10/04/2016</text:p>
          </table:table-cell>
          <table:table-cell table:style-name="ce3" office:value-type="string">
            <text:p>€ 2752.16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Z2B192D0A0</text:p>
          </table:table-cell>
          <table:table-cell table:style-name="ce7" office:value-type="string">
            <text:p>STAMPA CARTOLINE CAMPAGNA INFORMATIVA REFERENDUM ABROGATIVO DEL 17/04/2016 - DECRETO N. 10/ARFC DEL 14/04/2016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TECNOPRINT NEW SRL ; R.SIMBOLI SRL; LA POLIGRAFICA BELLOMO SRL; NON SOLO STAMPA DI ENRICA PIRANI; FLAMINI SRL; TIPOLITOGRAFIA EMMEPIESSE; TECNOSTAMPA</text:p>
          </table:table-cell>
          <table:table-cell table:style-name="ce7" office:value-type="string">
            <text:p>LA POLIGRAFICA BELLOMO SRL</text:p>
          </table:table-cell>
          <table:table-cell table:style-name="ce3" office:value-type="string">
            <text:p>€ 900.00</text:p>
          </table:table-cell>
          <table:table-cell table:style-name="ce3" office:value-type="string">
            <text:p>01/04/2016</text:p>
          </table:table-cell>
          <table:table-cell table:style-name="ce3" office:value-type="string">
            <text:p>05/04/2016</text:p>
          </table:table-cell>
          <table:table-cell table:style-name="ce3" office:value-type="string">
            <text:p>€ 900.00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ZF81927F98</text:p>
          </table:table-cell>
          <table:table-cell table:style-name="ce7" office:value-type="string">
            <text:p>FORNITURA MANIFESTI PER LA CAMPAGNA INFORMATIVA SUL REFERENDUM ABROGATIVO DEL 17/04/2016 (DECRETO N. 9/ARFC DEL 14/04/2016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TECNOPRINT NEW SRL ; R.SIMBOLI SRL; LA POLIGRAFICA BELLOMO SRL; NON SOLO STAMPA DI ENRICA PIRANI; FLAMINI SRL; TIPOLITOGRAFIA EMMEPIESSE; TECNOSTAMPA</text:p>
          </table:table-cell>
          <table:table-cell table:style-name="ce7" office:value-type="string">
            <text:p>TECNOPRINT NEW SRL</text:p>
          </table:table-cell>
          <table:table-cell table:style-name="ce3" office:value-type="string">
            <text:p>€ 804.00</text:p>
          </table:table-cell>
          <table:table-cell table:style-name="ce3" office:value-type="string">
            <text:p>25/03/2016</text:p>
          </table:table-cell>
          <table:table-cell table:style-name="ce3" office:value-type="string">
            <text:p>01/04/2016</text:p>
          </table:table-cell>
          <table:table-cell table:style-name="ce3" office:value-type="string">
            <text:p>€ 804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6626642DF5</text:p>
          </table:table-cell>
          <table:table-cell table:style-name="ce7" office:value-type="string">
            <text:p>ACQUISTO COMPUTER COMPATTI E MONITOR MEDIANTE ADESIONE A CONVENZIONE CONSIP (DECRETO N. 112/SAC DEL 23/03/2016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CONVERGE SPA</text:p>
          </table:table-cell>
          <table:table-cell table:style-name="ce3" office:value-type="string">
            <text:p>€ 48180.00</text:p>
          </table:table-cell>
          <table:table-cell table:style-name="ce3" office:value-type="string">
            <text:p>24/03/2016</text:p>
          </table:table-cell>
          <table:table-cell table:style-name="ce3" office:value-type="string">
            <text:p>20/05/2016</text:p>
          </table:table-cell>
          <table:table-cell table:style-name="ce3" office:value-type="string">
            <text:p>€ 4818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4D18DA650</text:p>
          </table:table-cell>
          <table:table-cell table:style-name="ce7" office:value-type="string">
            <text:p>REVOCA DECRETI N. 203/SAC DEL 18.05.2015 E N. 251/SAC DEL 19.06.2015 AFFIDAMENTO DITTA ERREBIAN FORNITURA DI LICENZE PER LA STRUTTURA INFORMAZIONE E COMUNICAZIONE DELL'ASSEMBLEA LEGISLATIVA DELLE MARCHE. DECRETO N. 89/SAC DEL 16.03.2016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ERREBIAN SPA</text:p>
          </table:table-cell>
          <table:table-cell table:style-name="ce3" office:value-type="string">
            <text:p>€ 404.00</text:p>
          </table:table-cell>
          <table:table-cell table:style-name="ce3" office:value-type="string">
            <text:p>16/03/2016</text:p>
          </table:table-cell>
          <table:table-cell table:style-name="ce3" office:value-type="string">
            <text:p>23/03/2016</text:p>
          </table:table-cell>
          <table:table-cell table:style-name="ce3" office:value-type="string">
            <text:p>€ 404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D18E2ECC</text:p>
          </table:table-cell>
          <table:table-cell table:style-name="ce7" office:value-type="string">
            <text:p>SERVIZIO DI PARCHEGGIO PER LE ESIGENZE DELL'ASSEMBLEA LEGISLATIVA DELLE MARCHE - IMPEGNO DI SPESA ANNO 2016. DECRETO N. 90/SAC DEL 16.03.2016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PARCHEGGI ITALIA SPA</text:p>
          </table:table-cell>
          <table:table-cell table:style-name="ce3" office:value-type="string">
            <text:p>€ 18590.16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18590.1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F717461E6</text:p>
          </table:table-cell>
          <table:table-cell table:style-name="ce7" office:value-type="string">
            <text:p>ACQUISTO MEDIANTE ORDINE DIRETTO SUL MEPA DELLA P.A. KIT DI CAVI DI RETE RJ45 URP PER LE ESIGENZE DELL'ASSEMBLEA LEGISLATIVA. DECRETO N. 522/SAC DEL 09.12.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MENHIR COMPUTERS</text:p>
          </table:table-cell>
          <table:table-cell table:style-name="ce3" office:value-type="string">
            <text:p>€ 106.20</text:p>
          </table:table-cell>
          <table:table-cell table:style-name="ce3" office:value-type="string">
            <text:p>16/01/2016</text:p>
          </table:table-cell>
          <table:table-cell table:style-name="ce3" office:value-type="string">
            <text:p>20/01/2016</text:p>
          </table:table-cell>
          <table:table-cell table:style-name="ce3" office:value-type="string">
            <text:p>€ 106.2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818E994D</text:p>
          </table:table-cell>
          <table:table-cell table:style-name="ce7" office:value-type="string">
            <text:p>ACQUISTO TELEFONICI DIGITALI E ANALOGICI (DECRETO N. 96/SAC DEL 16/03/2016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ERITEL TELECOMUNICAZIONI SRL</text:p>
          </table:table-cell>
          <table:table-cell table:style-name="ce3" office:value-type="string">
            <text:p>€ 2100.00</text:p>
          </table:table-cell>
          <table:table-cell table:style-name="ce3" office:value-type="string">
            <text:p>17/03/2016</text:p>
          </table:table-cell>
          <table:table-cell table:style-name="ce3" office:value-type="string">
            <text:p>24/03/2016</text:p>
          </table:table-cell>
          <table:table-cell table:style-name="ce3" office:value-type="string">
            <text:p>€ 21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61903A3E</text:p>
          </table:table-cell>
          <table:table-cell table:style-name="ce7" office:value-type="string">
            <text:p>ACQUISTO LIBRO PER UFFICIO ECONOMATO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LUA</text:p>
          </table:table-cell>
          <table:table-cell table:style-name="ce3" office:value-type="string">
            <text:p>€ 69.00</text:p>
          </table:table-cell>
          <table:table-cell table:style-name="ce3" office:value-type="string">
            <text:p>14/03/2016</text:p>
          </table:table-cell>
          <table:table-cell table:style-name="ce3" office:value-type="string">
            <text:p>12/04/2016</text:p>
          </table:table-cell>
          <table:table-cell table:style-name="ce3" office:value-type="string">
            <text:p>€ 69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31799033</text:p>
          </table:table-cell>
          <table:table-cell table:style-name="ce7" office:value-type="string">
            <text:p>IMPEGNO, LIQUIDAZIONE E PAGAMENTO - ISTITUTO STORIA MARCHE DI ANCONA PER PRESTAZIONI IN OCCASIONE DEL GIORNO DELLA MEMORIA 26/01/2016 - CIG Z231799033</text:p>
          </table:table-cell>
          <table:table-cell table:style-name="ce7" office:value-type="string">
            <text:p>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01-PROCEDURA APERTA</text:p>
          </table:table-cell>
          <table:table-cell table:number-columns-repeated="2" table:style-name="ce7" office:value-type="string">
            <text:p>ISTITUTO STORIA MARCHE</text:p>
          </table:table-cell>
          <table:table-cell table:style-name="ce3" office:value-type="string">
            <text:p>€ 2000.00</text:p>
          </table:table-cell>
          <table:table-cell table:style-name="ce3" office:value-type="string">
            <text:p>10/12/2015</text:p>
          </table:table-cell>
          <table:table-cell table:style-name="ce3" office:value-type="string">
            <text:p>26/01/2016</text:p>
          </table:table-cell>
          <table:table-cell table:style-name="ce3" office:value-type="string">
            <text:p>€ 200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718CCE8C</text:p>
          </table:table-cell>
          <table:table-cell table:style-name="ce7" office:value-type="string">
            <text:p>ATTIVITA' DI COMUNICAZIONE ISTITUZIONALEDELL'UFFICIO RELAZIONI ESTERNE. PROGETTO "VISITE FORMATIVA IN AULA CONSILIARE" - SERVIZI DI RISTORAZIONE. IMPEGNO DI SPESA PER L'ANNO 2016 - DELIBERA UDP N. 182/37 DEL 08/03/2016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 SPA</text:p>
          </table:table-cell>
          <table:table-cell table:style-name="ce3" office:value-type="string">
            <text:p>€ 6363.64</text:p>
          </table:table-cell>
          <table:table-cell table:style-name="ce3" office:value-type="string">
            <text:p>08/03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4028.7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8218D819D</text:p>
          </table:table-cell>
          <table:table-cell table:style-name="ce7" office:value-type="string">
            <text:p>ACQUISTO HARD DISK E RAM PER POSTAZIONE INFORMATICA CON FONDO ECONOMALE (DELIBERA UDP N. 70/8 DEL 31/05/2010 S.M.I.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CHINFORM DI M. ORSETTI</text:p>
          </table:table-cell>
          <table:table-cell table:style-name="ce3" office:value-type="string">
            <text:p>€ 290.08</text:p>
          </table:table-cell>
          <table:table-cell table:style-name="ce3" office:value-type="string">
            <text:p>07/03/2016</text:p>
          </table:table-cell>
          <table:table-cell table:style-name="ce3" office:value-type="string">
            <text:p>09/03/2016</text:p>
          </table:table-cell>
          <table:table-cell table:style-name="ce3" office:value-type="string">
            <text:p>€ 290.08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B818C8F49</text:p>
          </table:table-cell>
          <table:table-cell table:style-name="ce7" office:value-type="string">
            <text:p>ACQUISTO TONER PER STAMPANTI (DECRETO N. 68/SAC DEL 04/03/2016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7-CONFRONTO COMPETITIVO IN ADESIONE AD ACCORDO QUADRO/CONVENZIONE</text:p>
          </table:table-cell>
          <table:table-cell table:number-columns-repeated="2" table:style-name="ce7" office:value-type="string">
            <text:p>CONVERGE SPA</text:p>
          </table:table-cell>
          <table:table-cell table:style-name="ce3" office:value-type="string">
            <text:p>€ 16020.00</text:p>
          </table:table-cell>
          <table:table-cell table:style-name="ce3" office:value-type="string">
            <text:p>04/03/2016</text:p>
          </table:table-cell>
          <table:table-cell table:style-name="ce3" office:value-type="string">
            <text:p>14/03/2016</text:p>
          </table:table-cell>
          <table:table-cell table:style-name="ce3" office:value-type="string">
            <text:p>€ 1602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0E18CBE9C</text:p>
          </table:table-cell>
          <table:table-cell table:style-name="ce7" office:value-type="string">
            <text:p>ACQUISTO FOTOCONDUTTORE PER STAMPANTE EPSON CON FONDO ECONOMALE (DELIBERA UDP N. 70/8 DEL 31/05/2010 S.M.I.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OPEN UFFICIO DI FRIZZO LANFRANCO</text:p>
          </table:table-cell>
          <table:table-cell table:style-name="ce3" office:value-type="string">
            <text:p>€ 230.00</text:p>
          </table:table-cell>
          <table:table-cell table:style-name="ce3" office:value-type="string">
            <text:p>02/03/2016</text:p>
          </table:table-cell>
          <table:table-cell table:style-name="ce3" office:value-type="string">
            <text:p>11/03/2016</text:p>
          </table:table-cell>
          <table:table-cell table:style-name="ce3" office:value-type="string">
            <text:p>€ 23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A3187719A</text:p>
          </table:table-cell>
          <table:table-cell table:style-name="ce7" office:value-type="string">
            <text:p>CORSO DI FORMAZIONE IN BLSD PER IL PERSONALE ADDETTO ALL'USO DEL DEFIBRILLATORE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SSOCIAZIONE FORTE</text:p>
          </table:table-cell>
          <table:table-cell table:style-name="ce3" office:value-type="string">
            <text:p>€ 180.00</text:p>
          </table:table-cell>
          <table:table-cell table:style-name="ce3" office:value-type="string">
            <text:p>10/02/2016</text:p>
          </table:table-cell>
          <table:table-cell table:style-name="ce3" office:value-type="string">
            <text:p>17/02/2016</text:p>
          </table:table-cell>
          <table:table-cell table:style-name="ce3" office:value-type="string">
            <text:p>€ 18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9186992C</text:p>
          </table:table-cell>
          <table:table-cell table:style-name="ce7" office:value-type="string">
            <text:p>AFFIDAMENTO ALLA DITTA IIL ANCONA SOC COOP DEL SERVIZIO DI ACCERTAMENTO DELLA CONOSCENZA DELLA LINGUA STRANIERA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IK ANCONA SOC COOP</text:p>
          </table:table-cell>
          <table:table-cell table:style-name="ce3" office:value-type="string">
            <text:p>€ 270.00</text:p>
          </table:table-cell>
          <table:table-cell table:number-columns-repeated="2" table:style-name="ce3" office:value-type="string">
            <text:p>11/02/2016</text:p>
          </table:table-cell>
          <table:table-cell table:style-name="ce3" office:value-type="string">
            <text:p>€ 27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9183F7F9</text:p>
          </table:table-cell>
          <table:table-cell table:style-name="ce7" office:value-type="string">
            <text:p>AVVIO E CONCLUSIONE PROCEDURA IN ECONOMIA MEDIANTE RICORSO AL MEPA PER L'ACQUISIZIONE DI MATERIALE TIPOGRAFICO PER IL "GIORNO DEL RICORDO - ANNO 2016" - CIG ZA9183F7F9</text:p>
          </table:table-cell>
          <table:table-cell table:style-name="ce7" office:value-type="string">
            <text:p>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TTA TECNOPRINT NEW SRL</text:p>
          </table:table-cell>
          <table:table-cell table:style-name="ce3" office:value-type="string">
            <text:p>€ 325.00</text:p>
          </table:table-cell>
          <table:table-cell table:style-name="ce3" office:value-type="string">
            <text:p>29/01/2016</text:p>
          </table:table-cell>
          <table:table-cell table:style-name="ce3" office:value-type="string">
            <text:p>02/02/2016</text:p>
          </table:table-cell>
          <table:table-cell table:style-name="ce3" office:value-type="string">
            <text:p>€ 325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91831A34</text:p>
          </table:table-cell>
          <table:table-cell table:style-name="ce7" office:value-type="string">
            <text:p>ACQUISTO SEGRETERIA TELEFONICA PER AUTORITÃ  INDIPENDENTI (CORECOM) CON FOND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OPEN UFFICIO DI FRIZZO LANFRANCO</text:p>
          </table:table-cell>
          <table:table-cell table:style-name="ce3" office:value-type="string">
            <text:p>€ 210.00</text:p>
          </table:table-cell>
          <table:table-cell table:style-name="ce3" office:value-type="string">
            <text:p>26/01/2016</text:p>
          </table:table-cell>
          <table:table-cell table:style-name="ce3" office:value-type="string">
            <text:p>03/02/2016</text:p>
          </table:table-cell>
          <table:table-cell table:style-name="ce3" office:value-type="string">
            <text:p>€ 21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B18319C3</text:p>
          </table:table-cell>
          <table:table-cell table:style-name="ce7" office:value-type="string">
            <text:p>ACQUISTO CAVI ED ADATTATORI STAMPANTI TERMICHE CON FOND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CHINFORM DI M. ORSETTI</text:p>
          </table:table-cell>
          <table:table-cell table:style-name="ce3" office:value-type="string">
            <text:p>€ 98.36</text:p>
          </table:table-cell>
          <table:table-cell table:number-columns-repeated="2" table:style-name="ce3" office:value-type="string">
            <text:p>26/01/2016</text:p>
          </table:table-cell>
          <table:table-cell table:style-name="ce3" office:value-type="string">
            <text:p>€ 98.36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E1831C53</text:p>
          </table:table-cell>
          <table:table-cell table:style-name="ce7" office:value-type="string">
            <text:p>OSPITALITÃ  RELATORI EVENTO GIORNATA DEL RICORDO CON FOND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RATTORIA LA MORETTA DI BILO CORRADO</text:p>
          </table:table-cell>
          <table:table-cell table:style-name="ce3" office:value-type="string">
            <text:p>€ 286.36</text:p>
          </table:table-cell>
          <table:table-cell table:number-columns-repeated="2" table:style-name="ce3" office:value-type="string">
            <text:p>26/01/2016</text:p>
          </table:table-cell>
          <table:table-cell table:style-name="ce3" office:value-type="string">
            <text:p>€ 286.36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A117F199A</text:p>
          </table:table-cell>
          <table:table-cell table:style-name="ce7" office:value-type="string">
            <text:p>AVVIO E CONCLUSIONE PROCEDURA IN ECONOMIA MEDIANTE RICORSO AL MEPA PER L'ACQUISIZIONE DI MATERIALE TIPOGRAFICO PER IL "GIORNO DELLA MEMORIA"</text:p>
          </table:table-cell>
          <table:table-cell table:style-name="ce7" office:value-type="string">
            <text:p>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TTA TECNOPRINT NEW SRL - ANCONA</text:p>
          </table:table-cell>
          <table:table-cell table:style-name="ce3" office:value-type="string">
            <text:p>€ 325.00</text:p>
          </table:table-cell>
          <table:table-cell table:style-name="ce3" office:value-type="string">
            <text:p>14/01/2016</text:p>
          </table:table-cell>
          <table:table-cell table:style-name="ce3" office:value-type="string">
            <text:p>26/01/2016</text:p>
          </table:table-cell>
          <table:table-cell table:style-name="ce3" office:value-type="string">
            <text:p>€ 325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B1810754</text:p>
          </table:table-cell>
          <table:table-cell table:style-name="ce7" office:value-type="string">
            <text:p>AFFIDAMENTO DEL SERVIZIO DI NOLEGGIO AUTOBUS GT CON CONDUCENTE IN OCCASIONE DEL "GIORNO DELLA MEMORIA" - START S.P.A. - MARINO DEL TRONTO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.T.A.R.T. S.P.A. - MARINO DEL TRONTO</text:p>
          </table:table-cell>
          <table:table-cell table:style-name="ce7" office:value-type="string">
            <text:p>S.T.A.R.T. S.P.A. - ZONA MARINO DEL TRONTO</text:p>
          </table:table-cell>
          <table:table-cell table:style-name="ce3" office:value-type="string">
            <text:p>€ 363.64</text:p>
          </table:table-cell>
          <table:table-cell table:style-name="ce3" office:value-type="string">
            <text:p>10/12/2015</text:p>
          </table:table-cell>
          <table:table-cell table:style-name="ce3" office:value-type="string">
            <text:p>26/01/2016</text:p>
          </table:table-cell>
          <table:table-cell table:style-name="ce3" office:value-type="string">
            <text:p>€ 363.64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3B18103CC</text:p>
          </table:table-cell>
          <table:table-cell table:style-name="ce7" office:value-type="string">
            <text:p>AFFIDAMENTO DEL SERVIZIO DI PERNOTTAMENTO OSPITI IN OCCASIONE DEL "GIORNO DELLA MEMORIA"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RAND HOTEL PALACE - S.I.R.A. - ANCONA</text:p>
          </table:table-cell>
          <table:table-cell table:style-name="ce3" office:value-type="string">
            <text:p>€ 158.55</text:p>
          </table:table-cell>
          <table:table-cell table:style-name="ce3" office:value-type="string">
            <text:p>21/01/2016</text:p>
          </table:table-cell>
          <table:table-cell table:style-name="ce3" office:value-type="string">
            <text:p>26/01/2016</text:p>
          </table:table-cell>
          <table:table-cell table:style-name="ce3" office:value-type="string">
            <text:p>€ 79.27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F4181059E</text:p>
          </table:table-cell>
          <table:table-cell table:style-name="ce7" office:value-type="string">
            <text:p>AFFIDAMENTO DEL SERVIZIO DI NOLEGGIO AUTOBUS GT CON CONDUCENTE IN OCCASIONE DEL "GIORNO DELLA MEMORIA" - AMI S.P.A. - URBINO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MI S.P.A. - URBINO</text:p>
          </table:table-cell>
          <table:table-cell table:style-name="ce3" office:value-type="string">
            <text:p>€ 420.00</text:p>
          </table:table-cell>
          <table:table-cell table:style-name="ce3" office:value-type="string">
            <text:p>10/12/2015</text:p>
          </table:table-cell>
          <table:table-cell table:style-name="ce3" office:value-type="string">
            <text:p>26/01/2016</text:p>
          </table:table-cell>
          <table:table-cell table:style-name="ce3" office:value-type="string">
            <text:p>€ 42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717AA1D9</text:p>
          </table:table-cell>
          <table:table-cell table:style-name="ce7" office:value-type="string">
            <text:p>AFFIDAMENTO AL RISTORANTE GIARDINO SRL DI ANCONA DELLA FORNITURA DI UN BUFFET IN OCCASIONE DELLA GIORNATA PER LA PACE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ISTORANTE GIARDINO SRL - ANCONA</text:p>
          </table:table-cell>
          <table:table-cell table:style-name="ce3" office:value-type="string">
            <text:p>€ 270.49</text:p>
          </table:table-cell>
          <table:table-cell table:style-name="ce3" office:value-type="string">
            <text:p>18/12/2015</text:p>
          </table:table-cell>
          <table:table-cell table:style-name="ce3" office:value-type="string">
            <text:p>21/01/2016</text:p>
          </table:table-cell>
          <table:table-cell table:style-name="ce3" office:value-type="string">
            <text:p>€ 2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C01785F6E</text:p>
          </table:table-cell>
          <table:table-cell table:style-name="ce7" office:value-type="string">
            <text:p>AFFIDAMENTO DEL SERVIZIO DI NOLEGGIO AUTOBUS GT CON CONDUCENTE IN OCCASIONE DELLA GIORNATA PER LA PACE - SAP - SOCIETÃ  AUTOMOBILISTICA POTENTINA - POTENZA PICENA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- SOCIETà AUTOMOILISTICA POTENTINA - POTENZA PICENA</text:p>
          </table:table-cell>
          <table:table-cell table:style-name="ce7" office:value-type="string">
            <text:p>SAP - SOCIETà AUTOMOBILISTICA POTENTINA - POTENZA PICENA</text:p>
          </table:table-cell>
          <table:table-cell table:style-name="ce3" office:value-type="string">
            <text:p>€ 290.91</text:p>
          </table:table-cell>
          <table:table-cell table:style-name="ce3" office:value-type="string">
            <text:p>17/12/2015</text:p>
          </table:table-cell>
          <table:table-cell table:style-name="ce3" office:value-type="string">
            <text:p>21/01/2016</text:p>
          </table:table-cell>
          <table:table-cell table:style-name="ce3" office:value-type="string">
            <text:p>€ 290.9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7B1751347</text:p>
          </table:table-cell>
          <table:table-cell table:style-name="ce7" office:value-type="string">
            <text:p>AGENDA UFFICIALE DEL GIORNALISTA MARCHE - ANNO 2016 ACQUISTO SPAZIO INFORMATIVO ASSEMBLEA LEGISLATIVA DELLE MARCHE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INDACATO GIORNALISTI DELLE MARCHE (SIGIM)</text:p>
          </table:table-cell>
          <table:table-cell table:style-name="ce3" office:value-type="string">
            <text:p>€ 1500.00</text:p>
          </table:table-cell>
          <table:table-cell table:style-name="ce3" office:value-type="string">
            <text:p>04/12/2015</text:p>
          </table:table-cell>
          <table:table-cell table:style-name="ce3" office:value-type="string">
            <text:p>21/01/2016</text:p>
          </table:table-cell>
          <table:table-cell table:style-name="ce3" office:value-type="string">
            <text:p>€ 15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1178607D</text:p>
          </table:table-cell>
          <table:table-cell table:style-name="ce7" office:value-type="string">
            <text:p>AFFIDAMENTO DEL SERVIZIO DI NOLEGGIO AUTOBUS GT CON CONDUCENTE IN OCCASIONE DELLA GIORNATA PER LA PACE - AMI SPA - URBINO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MI SPA - URBINO</text:p>
          </table:table-cell>
          <table:table-cell table:style-name="ce3" office:value-type="string">
            <text:p>€ 1300.00</text:p>
          </table:table-cell>
          <table:table-cell table:style-name="ce3" office:value-type="string">
            <text:p>17/12/2015</text:p>
          </table:table-cell>
          <table:table-cell table:style-name="ce3" office:value-type="string">
            <text:p>18/12/2015</text:p>
          </table:table-cell>
          <table:table-cell table:style-name="ce3" office:value-type="string">
            <text:p>€ 13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71786151</text:p>
          </table:table-cell>
          <table:table-cell table:style-name="ce7" office:value-type="string">
            <text:p>AFFIDAMENTO DEL SERVIZIO DI NOLEGGIO AUTOBUS GT CON CONDUCENTE IN OCCASIONE DELLA GIORNATA PER LA PACE - CONEROBUS SPA - ANCONA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ONEROBUS SPA - ANCONA</text:p>
          </table:table-cell>
          <table:table-cell table:style-name="ce3" office:value-type="string">
            <text:p>€ 540.91</text:p>
          </table:table-cell>
          <table:table-cell table:style-name="ce3" office:value-type="string">
            <text:p>17/12/2015</text:p>
          </table:table-cell>
          <table:table-cell table:style-name="ce3" office:value-type="string">
            <text:p>21/01/2016</text:p>
          </table:table-cell>
          <table:table-cell table:style-name="ce3" office:value-type="string">
            <text:p>€ 540.91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481785E76</text:p>
          </table:table-cell>
          <table:table-cell table:style-name="ce7" office:value-type="string">
            <text:p>AFFIDAMENTO DEL SERVIZIO DI NOLEGGIO AUTOBUS GT CON CONDUCENTE IN OCCASIONE DELLA GIORNATA PER LA PACE - START SPA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TART S.P.A. - ASCOLI PICENO</text:p>
          </table:table-cell>
          <table:table-cell table:style-name="ce7" office:value-type="string">
            <text:p>START SP.A - ASCOLI PICENO</text:p>
          </table:table-cell>
          <table:table-cell table:style-name="ce3" office:value-type="string">
            <text:p>€ 727.27</text:p>
          </table:table-cell>
          <table:table-cell table:style-name="ce3" office:value-type="string">
            <text:p>17/12/2015</text:p>
          </table:table-cell>
          <table:table-cell table:style-name="ce3" office:value-type="string">
            <text:p>18/12/2015</text:p>
          </table:table-cell>
          <table:table-cell table:style-name="ce3" office:value-type="string">
            <text:p>€ 727.27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217860F7</text:p>
          </table:table-cell>
          <table:table-cell table:style-name="ce7" office:value-type="string">
            <text:p>AFFIDAMENTO DEL SERVIZIO DI NOLEGGIO AUTOBUS GT CON CONDUCENTE IN OCCASIONE DELLA GIORNATA PER LA PACE - VECTOR ONE S.C. ARL - MONTECOSARO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VECTOR ONE S.C. ARL - MONTECOSARO</text:p>
          </table:table-cell>
          <table:table-cell table:style-name="ce3" office:value-type="string">
            <text:p>€ 700.00</text:p>
          </table:table-cell>
          <table:table-cell table:style-name="ce3" office:value-type="string">
            <text:p>17/12/2015</text:p>
          </table:table-cell>
          <table:table-cell table:style-name="ce3" office:value-type="string">
            <text:p>18/12/2015</text:p>
          </table:table-cell>
          <table:table-cell table:style-name="ce3" office:value-type="string">
            <text:p>€ 7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11C7E6EF</text:p>
          </table:table-cell>
          <table:table-cell table:style-name="ce7" office:value-type="string">
            <text:p>INTERVENTI RIPARAZIONE APPARECCHI TELEFAX MEDIANTE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OPEN UFFICIO DI FRIZZO LANFRANCO</text:p>
          </table:table-cell>
          <table:table-cell table:style-name="ce3" office:value-type="string">
            <text:p>€ 16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04/02/2016</text:p>
          </table:table-cell>
          <table:table-cell table:style-name="ce3" office:value-type="string">
            <text:p>€ 16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3D1ACF446</text:p>
          </table:table-cell>
          <table:table-cell table:style-name="ce7" office:value-type="string">
            <text:p>FORNITURA MINUTO MATERIALE DI FERRAMENTA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ERRAMENTA ANPA SNC</text:p>
          </table:table-cell>
          <table:table-cell table:style-name="ce3" office:value-type="string">
            <text:p>€ 124.26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0/12/2016</text:p>
          </table:table-cell>
          <table:table-cell table:style-name="ce3" office:value-type="string">
            <text:p>€ 123.9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7718B19DB</text:p>
          </table:table-cell>
          <table:table-cell table:style-name="ce7" office:value-type="string">
            <text:p>ACQUISTO ACQUA PER IL FUNZIONAMENTO DELL'ASSEMBLEA, DELLE COMMISSIONI E ORGANISMI VARI CON FONDO ECONOMALE (DELIBERA UDP N. 70/8 DEL 31/05/2010 S.M.I.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</text:p>
          </table:table-cell>
          <table:table-cell table:style-name="ce3" office:value-type="string">
            <text:p>€ 100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0/06/2016</text:p>
          </table:table-cell>
          <table:table-cell table:style-name="ce3" office:value-type="string">
            <text:p>€ 999.4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E17BFAE6</text:p>
          </table:table-cell>
          <table:table-cell table:style-name="ce7" office:value-type="string">
            <text:p>MODIFICA DELIBERA UDP N. 39/14 DEL 05/10/2015 - PROGETTO: "PACE Ã¨ ACCOGLIENZA" CONDUZIONE E PRESENTAZIONE ESTERNA DELLA MANIFESTAZIONE</text:p>
          </table:table-cell>
          <table:table-cell table:style-name="ce7" office:value-type="string">
            <text:p>P.F. 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CHIARA PRINCIPI</text:p>
          </table:table-cell>
          <table:table-cell table:style-name="ce3" office:value-type="string">
            <text:p>€ 200.00</text:p>
          </table:table-cell>
          <table:table-cell table:style-name="ce3" office:value-type="string">
            <text:p>23/12/2015</text:p>
          </table:table-cell>
          <table:table-cell table:style-name="ce3" office:value-type="string">
            <text:p>17/02/2016</text:p>
          </table:table-cell>
          <table:table-cell table:style-name="ce3" office:value-type="string">
            <text:p>€ 2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F17DCDAA</text:p>
          </table:table-cell>
          <table:table-cell table:style-name="ce7" office:value-type="string">
            <text:p>ACQUISTO MINUTO MATERIALE DI FERRAMENTA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NPA DI PASTORE WALTER E C. S.N.C.</text:p>
          </table:table-cell>
          <table:table-cell table:style-name="ce3" office:value-type="string">
            <text:p>€ 28.70</text:p>
          </table:table-cell>
          <table:table-cell table:style-name="ce3" office:value-type="string">
            <text:p>01/12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€ 28.7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917D2ADA</text:p>
          </table:table-cell>
          <table:table-cell table:style-name="ce7" office:value-type="string">
            <text:p>TINTEGGIATURA UFFICIO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LESSANDRINI ANGELO</text:p>
          </table:table-cell>
          <table:table-cell table:style-name="ce3" office:value-type="string">
            <text:p>€ 550.00</text:p>
          </table:table-cell>
          <table:table-cell table:number-columns-repeated="2" table:style-name="ce3" office:value-type="string">
            <text:p>28/12/2015</text:p>
          </table:table-cell>
          <table:table-cell table:style-name="ce3" office:value-type="string">
            <text:p>€ 55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1517A17A7</text:p>
          </table:table-cell>
          <table:table-cell table:style-name="ce7" office:value-type="string">
            <text:p>FORNITURA DI CARBURANTI PER IL PARCO AUTOMEZZI DELL'ASSEMBLEA LEGISLATIVA PER IL PERIODO 21/12/2015-02/11/2018 (DECRETO N. 546/SAC DEL 24/12/2015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KUWAIT PETROLEUM ITALIA SPA</text:p>
          </table:table-cell>
          <table:table-cell table:style-name="ce3" office:value-type="string">
            <text:p>€ 34426.23</text:p>
          </table:table-cell>
          <table:table-cell table:style-name="ce3" office:value-type="string">
            <text:p>21/01/2016</text:p>
          </table:table-cell>
          <table:table-cell table:style-name="ce3" office:value-type="string">
            <text:p>02/11/2018</text:p>
          </table:table-cell>
          <table:table-cell table:style-name="ce3" office:value-type="string">
            <text:p>€ 6698.7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6496062FEE</text:p>
          </table:table-cell>
          <table:table-cell table:style-name="ce7" office:value-type="string">
            <text:p>CONVENZIONE PER I SERVIZI DI INFORMAZIONE DELL'ASSEMBLEA LEGISLATIVA DELLE MACRHE PERIODO LUGLIO2015/MARZO 2016 - DECRETO N. 234/IEC DEL 23/12/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ANSA</text:p>
          </table:table-cell>
          <table:table-cell table:style-name="ce3" office:value-type="string">
            <text:p>€ 55426.50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3/2016</text:p>
          </table:table-cell>
          <table:table-cell table:style-name="ce3" office:value-type="string">
            <text:p>€ 55426.44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5749787A53</text:p>
          </table:table-cell>
          <table:table-cell table:style-name="ce7" office:value-type="string">
            <text:p>VIGILANZA SEDE DI PIAZZA CAVOUR, 23 E PIANTONAMENTO AULA CONSILIARE. AGGIUDICATARIO R.T.I. FITIST SECURITY - SURETE' - LA VEDETTA. ESECUZIONE ANTICIPATA CONTRATTO E IMPEGNO DI SPESA PERIODO 13/07/2015 - 31/12/2017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FITIST SECURITY SRL; ISTITUTO DI VIGILANZA LA VEDETTA SRL; SURETE' SRL</text:p>
          </table:table-cell>
          <table:table-cell table:style-name="ce7" office:value-type="string">
            <text:p>FITIST SECURITY SRL</text:p>
          </table:table-cell>
          <table:table-cell table:style-name="ce3" office:value-type="string">
            <text:p>€ 795300.00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7/2020</text:p>
          </table:table-cell>
          <table:table-cell table:style-name="ce3" office:value-type="string">
            <text:p>€ 186101.25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3179CD90</text:p>
          </table:table-cell>
          <table:table-cell table:style-name="ce7" office:value-type="string">
            <text:p>ACQUISTO STAMPANTI TERMICHE PER PROTOCOLLO TRAMITE RICORSO AL MEPA - (DECRETO N. 536/SAC DEL 17/12/2015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ETSYSCO SRL</text:p>
          </table:table-cell>
          <table:table-cell table:style-name="ce3" office:value-type="string">
            <text:p>€ 1390.00</text:p>
          </table:table-cell>
          <table:table-cell table:style-name="ce3" office:value-type="string">
            <text:p>21/12/2015</text:p>
          </table:table-cell>
          <table:table-cell table:style-name="ce3" office:value-type="string">
            <text:p>30/12/2015</text:p>
          </table:table-cell>
          <table:table-cell table:style-name="ce3" office:value-type="string">
            <text:p>€ 139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7D179CDB7</text:p>
          </table:table-cell>
          <table:table-cell table:style-name="ce7" office:value-type="string">
            <text:p>ACQUISTO SCANNER DOCUMENTALI PER PROTOCOLLO MEDIANTE RICORSO AL MEPA ( DECRETO N. 536/SAC DEL 17/12/2015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PS INFORMATICA SNC</text:p>
          </table:table-cell>
          <table:table-cell table:style-name="ce3" office:value-type="string">
            <text:p>€ 3161.88</text:p>
          </table:table-cell>
          <table:table-cell table:style-name="ce3" office:value-type="string">
            <text:p>08/01/2016</text:p>
          </table:table-cell>
          <table:table-cell table:style-name="ce3" office:value-type="string">
            <text:p>18/01/2016</text:p>
          </table:table-cell>
          <table:table-cell table:style-name="ce3" office:value-type="string">
            <text:p>€ 3161.88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C178E511</text:p>
          </table:table-cell>
          <table:table-cell table:style-name="ce7" office:value-type="string">
            <text:p>ACQUISTO BANDIERE PER ESTERNO TRAMITE RICORSO AL MEPA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DRIA BANDIERE SRL</text:p>
          </table:table-cell>
          <table:table-cell table:style-name="ce3" office:value-type="string">
            <text:p>€ 352.00</text:p>
          </table:table-cell>
          <table:table-cell table:style-name="ce3" office:value-type="string">
            <text:p>14/12/2015</text:p>
          </table:table-cell>
          <table:table-cell table:style-name="ce3" office:value-type="string">
            <text:p>16/12/2015</text:p>
          </table:table-cell>
          <table:table-cell table:style-name="ce3" office:value-type="string">
            <text:p>€ 352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417BCDA3</text:p>
          </table:table-cell>
          <table:table-cell table:style-name="ce7" office:value-type="string">
            <text:p>MANUTENZIONE ATTREZZATURE CENTRO STAMPA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RINTING S.R.L.S</text:p>
          </table:table-cell>
          <table:table-cell table:style-name="ce3" office:value-type="string">
            <text:p>€ 217.50</text:p>
          </table:table-cell>
          <table:table-cell table:number-columns-repeated="2" table:style-name="ce3" office:value-type="string">
            <text:p>01/12/2015</text:p>
          </table:table-cell>
          <table:table-cell table:style-name="ce3" office:value-type="string">
            <text:p>€ 217.5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03172515A</text:p>
          </table:table-cell>
          <table:table-cell table:style-name="ce7" office:value-type="string">
            <text:p>AFFIDAMENTO FORNITURA ZAINETTI SERIGRAFATI MEDIANTE ORDINE DIRETTO SUL MERCATO ELETTRONICO DELLA PUBBLICA AMMINISTRAZIONE PER "LA GIORNATA DELLA PACE" ANNO 2015 - DELIBERA N. 39/14 DEL 05/10/2015</text:p>
          </table:table-cell>
          <table:table-cell table:style-name="ce7" office:value-type="string">
            <text:p>INFORMAZIONE E COMUNICAZIONE</text:p>
          </table:table-cell>
          <table:table-cell table:style-name="ce7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LAMINI UFFICIO S.R.L.</text:p>
          </table:table-cell>
          <table:table-cell table:style-name="ce3" office:value-type="string">
            <text:p>€ 575.00</text:p>
          </table:table-cell>
          <table:table-cell table:style-name="ce3" office:value-type="string">
            <text:p>24/11/2015</text:p>
          </table:table-cell>
          <table:table-cell table:style-name="ce3" office:value-type="string">
            <text:p>22/01/2016</text:p>
          </table:table-cell>
          <table:table-cell table:style-name="ce3" office:value-type="string">
            <text:p>€ 575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E21726833</text:p>
          </table:table-cell>
          <table:table-cell table:style-name="ce7" office:value-type="string">
            <text:p>ACQUISTO MEDIANTE ORDINE DIRETTO SUL MEPA DI 200 LICENZE SYMANTEC ENDPOINT PROTECTION 12.1 PER LE ESIGENZE DELL'ASSEMBLEA LEGISLATIVA. DECRETO N. 498/SAC DEL 20/11/2015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AL INFORMATICA SRL</text:p>
          </table:table-cell>
          <table:table-cell table:style-name="ce3" office:value-type="string">
            <text:p>€ 1198.00</text:p>
          </table:table-cell>
          <table:table-cell table:style-name="ce3" office:value-type="string">
            <text:p>30/11/2015</text:p>
          </table:table-cell>
          <table:table-cell table:style-name="ce3" office:value-type="string">
            <text:p>03/12/2015</text:p>
          </table:table-cell>
          <table:table-cell table:style-name="ce3" office:value-type="string">
            <text:p>€ 1198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639729707E</text:p>
          </table:table-cell>
          <table:table-cell table:style-name="ce7" office:value-type="string">
            <text:p>PROCEDURA NEGOZIATA ART. 57 D.LGS. N. 163/2006 ASSICURAZIONE INCENDIO-FURTO-KASKO VEICOLI CONSIGLIERI REGIONE MARCHE 2016/2018. PROROGA AL 31.12.2015 POLIZZA KASKO UNIPOL SPA. LIQUIDAZIONE PREMIO 2015. DECRETO N. 403/SAC DEL 30/09/2015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UNIPOL SAI ASSICURAZIONI SPA</text:p>
          </table:table-cell>
          <table:table-cell table:style-name="ce3" office:value-type="string">
            <text:p>€ 61098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19168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63466025A6</text:p>
          </table:table-cell>
          <table:table-cell table:style-name="ce7" office:value-type="string">
            <text:p>PROCEDURA NEGOZIATA SENZA PREVIA PUBBLICAZIONE DI BANDO FORNITURA IN ABBONAMENTO DI PREIODICI PER LA BIBLIOTECA DELL'ASSEMBLEA LEG.VA MARCHE - BIENNIO 2015/2016 - IMPORTO DELL'APPALTO Â€ 46.000,00 (IVA INCLUSA) - DECRETO N. 330/SAC DEL 29.07.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LICOSA SANSONI SRL</text:p>
          </table:table-cell>
          <table:table-cell table:style-name="ce3" office:value-type="string">
            <text:p>€ 46000.00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18849.45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8B168616A</text:p>
          </table:table-cell>
          <table:table-cell table:style-name="ce7" office:value-type="string">
            <text:p>ACQUISTO ABBONAMENTO ON LINE BANCA DATI APPALTI E CONTRATTI CON BUONO ECONOMALE TRAMITE MEPA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 SPA</text:p>
          </table:table-cell>
          <table:table-cell table:style-name="ce3" office:value-type="string">
            <text:p>€ 430.00</text:p>
          </table:table-cell>
          <table:table-cell table:style-name="ce3" office:value-type="string">
            <text:p>14/10/2015</text:p>
          </table:table-cell>
          <table:table-cell table:style-name="ce3" office:value-type="string">
            <text:p>13/10/2016</text:p>
          </table:table-cell>
          <table:table-cell table:style-name="ce3" office:value-type="string">
            <text:p>€ 43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27146CA39</text:p>
          </table:table-cell>
          <table:table-cell table:style-name="ce7" office:value-type="string">
            <text:p>SERVIZIO DI ASSISTENZA TECNICA E MANUTENZIONE DI MACCHINE STAMPANTI DI PROPRIETA' DELL'ASSEMBLEA LEGISLATIVA - (DECRETO N. 199/SAC DEL 13/05/2015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XEROX SPA - SESTO S. GIOVANNI</text:p>
          </table:table-cell>
          <table:table-cell table:style-name="ce3" office:value-type="string">
            <text:p>€ 28000.08</text:p>
          </table:table-cell>
          <table:table-cell table:style-name="ce3" office:value-type="string">
            <text:p>02/10/2015</text:p>
          </table:table-cell>
          <table:table-cell table:style-name="ce3" office:value-type="string">
            <text:p>30/09/2017</text:p>
          </table:table-cell>
          <table:table-cell table:style-name="ce3" office:value-type="string">
            <text:p>€ 1029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93160D325</text:p>
          </table:table-cell>
          <table:table-cell table:style-name="ce7" office:value-type="string">
            <text:p>ABBONAMENTO A "IL SOLE 24 ORE"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L SOLE 24 ORE</text:p>
          </table:table-cell>
          <table:table-cell table:style-name="ce3" office:value-type="string">
            <text:p>€ 409.90</text:p>
          </table:table-cell>
          <table:table-cell table:style-name="ce3" office:value-type="string">
            <text:p>11/09/2015</text:p>
          </table:table-cell>
          <table:table-cell table:style-name="ce3" office:value-type="string">
            <text:p>10/09/2016</text:p>
          </table:table-cell>
          <table:table-cell table:style-name="ce3" office:value-type="string">
            <text:p>€ 409.9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B15F2D57</text:p>
          </table:table-cell>
          <table:table-cell table:style-name="ce7" office:value-type="string">
            <text:p>ABBONAMENTO ON-LINE A "NOTIZIARIO DELL'UNIONE NAZIONALE SEGRETARI COMUNALI E PROVINCIALI"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SSOCIAZIONE CULTURALE N. MACHIAVELLI</text:p>
          </table:table-cell>
          <table:table-cell table:style-name="ce3" office:value-type="string">
            <text:p>€ 122.00</text:p>
          </table:table-cell>
          <table:table-cell table:style-name="ce3" office:value-type="string">
            <text:p>07/09/2015</text:p>
          </table:table-cell>
          <table:table-cell table:style-name="ce3" office:value-type="string">
            <text:p>06/09/2016</text:p>
          </table:table-cell>
          <table:table-cell table:style-name="ce3" office:value-type="string">
            <text:p>€ 122.0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F613F2DF0</text:p>
          </table:table-cell>
          <table:table-cell table:style-name="ce7" office:value-type="string">
            <text:p>AVVIO PROCEDURA IN ECONOMIA PER FORNITURA DI MANUTENZIONE HARDWARE (LOTTO 1) PER L'ASSEBLEA LEGISLATIVA DELLE MARCHE MEDIANTE RICORSO AL M.E.P.A. DECRETO N. 209/SAC DEL 21/05/2015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ITC SISTEMI; SYSTEM 6 S.R.L.; ARSLOGICA SISTEMI S.R.L.; BASE S.R.L.; MSDSYSTEMS S.R.L.; QUASARTEK S.R.L.; T.T. TECNOSISTEMI S.P.A.; SIRIO NORD S.R.L.; CENTRO COMPUTER S.P.A.; PROJECT INFORMATICA S.R.L.; P.C. SERVICE S.R.L.; VI.S.A. SISTEMI S.R.L.; SINAPSI S.R.L.; SFERA S.R.L.; LAUS INFORMATICA S.R.L.; PUCCIUFFICIO S.R.L.; DINETS S.R.L.; OOP SYSTEMS S.R.L.; TECNODELTA S.A.S.; STUDIO DI INFORMATICA S.N.C.</text:p>
          </table:table-cell>
          <table:table-cell table:style-name="ce7" office:value-type="string">
            <text:p>ARSLOGICA SISTEMI SRL</text:p>
          </table:table-cell>
          <table:table-cell table:style-name="ce3" office:value-type="string">
            <text:p>€ 2085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2085.00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ZEC1486240</text:p>
          </table:table-cell>
          <table:table-cell table:style-name="ce7" office:value-type="string">
            <text:p>PROCEDURA IN ECONOMIA PER FORNITURA DI TIMBRI PER GLI UFFICI CONSILIARI NELLA MODALITÃ  DELL'ACCORDO QUADRO CON UN UNICO FORNITURA PER LA DURATA DI MESI 30 - DECRETO N. 202/SAC DEL 14/05/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IMONE GRANDE SNC; TIMBRIFICIO DO-AM DI FRUMENZI DONATELLA &amp; C. SAS; TIMBRIFICIO PIACENTINO SNC</text:p>
          </table:table-cell>
          <table:table-cell table:style-name="ce7" office:value-type="string">
            <text:p>SIMONE GRANDE SNC</text:p>
          </table:table-cell>
          <table:table-cell table:style-name="ce3" office:value-type="string">
            <text:p>€ 3993.30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6/2017</text:p>
          </table:table-cell>
          <table:table-cell table:style-name="ce3" office:value-type="string">
            <text:p>€ 1523.2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1147004B</text:p>
          </table:table-cell>
          <table:table-cell table:style-name="ce7" office:value-type="string">
            <text:p>PROCEDURA IN ECONOMIA PER L'AFFIDAMENTO DELLA FORNITURA ANNUALE DI CARTA DIVERSA DA GR/MQ 80 MEDIANTE RICORSO AL MEPA - DECRETO N. 200/SAC DEL 13.05.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ICR SPA; AUGUSTO BERNI SPA</text:p>
          </table:table-cell>
          <table:table-cell table:style-name="ce7" office:value-type="string">
            <text:p>AUGUSTO BERNI SPA</text:p>
          </table:table-cell>
          <table:table-cell table:style-name="ce3" office:value-type="string">
            <text:p>€ 3828.25</text:p>
          </table:table-cell>
          <table:table-cell table:style-name="ce3" office:value-type="string">
            <text:p>31/07/2015</text:p>
          </table:table-cell>
          <table:table-cell table:style-name="ce3" office:value-type="string">
            <text:p>30/07/2016</text:p>
          </table:table-cell>
          <table:table-cell table:style-name="ce3" office:value-type="string">
            <text:p>€ 3819.66</text:p>
          </table:table-cell>
          <table:table-cell table:number-columns-repeated="1013"/>
        </table:table-row>
        <table:table-row table:style-name="ro13">
          <table:table-cell table:style-name="ce3" office:value-type="string">
            <text:p>Z4F1470025</text:p>
          </table:table-cell>
          <table:table-cell table:style-name="ce7" office:value-type="string">
            <text:p>PROCEDURA IN ECONOMIA PER L'AFFIDAMENTO DELLA FORNITURA ANNUALE DI ARTICOLI DI CANCELLERIA - DECRETO N. 200/SAC DEL 13.05.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ALTIFIN UNIPERSONALE; F.LLI BIAGINI; IEVOLELLA SRL; KARTEX ITALIA SAS DI BOLOGNESI ANDREA; HARDWARE SERVICE; AUGUSTO BERNI; VALSECCHI GIOVANNI SRL; KRATOS; COMITALIA SRL; SEI ERRE; ICR SPA; SISTERS; EUROCARTA SRL; STEM EDITRICE SRL; UGO TESI; ERREBIAN</text:p>
          </table:table-cell>
          <table:table-cell table:style-name="ce7" office:value-type="string">
            <text:p>F.LLI BIAGINI</text:p>
          </table:table-cell>
          <table:table-cell table:style-name="ce3" office:value-type="string">
            <text:p>€ 1909.75</text:p>
          </table:table-cell>
          <table:table-cell table:style-name="ce3" office:value-type="string">
            <text:p>25/09/2015</text:p>
          </table:table-cell>
          <table:table-cell table:style-name="ce3" office:value-type="string">
            <text:p>25/09/2016</text:p>
          </table:table-cell>
          <table:table-cell table:style-name="ce3" office:value-type="string">
            <text:p>€ 1909.1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E14B1892</text:p>
          </table:table-cell>
          <table:table-cell table:style-name="ce7" office:value-type="string">
            <text:p>AVVIO PROCEDURA NEGOZIATA SENZA PREVIA PUBBLICAZIONE DEL BANDO PER LA FORNITURA BIENNALE DI QUOTIDIANI PER L'UFFICIO STAMPA DELL'ASSEMBLEA LEGISLATIVA DELLE MARCHE. DECRETO N. 216/SAC DEL 25.05.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style-name="ce7" office:value-type="string">
            <text:p>CIATTAGLIA ANDREA; GATTO ELISA</text:p>
          </table:table-cell>
          <table:table-cell table:style-name="ce7" office:value-type="string">
            <text:p>GATTO ELISA</text:p>
          </table:table-cell>
          <table:table-cell table:style-name="ce3" office:value-type="string">
            <text:p>€ 20200.00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12555.4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62509249A9</text:p>
          </table:table-cell>
          <table:table-cell table:style-name="ce7" office:value-type="string">
            <text:p>CONVENZIONE CONSIP TELEFONIA MOBILE 6 - DECRETO N. 213/SAC DEL 22/05/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TELECOM ITALIA SPA</text:p>
          </table:table-cell>
          <table:table-cell table:style-name="ce3" office:value-type="string">
            <text:p>€ 30327.00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3214.39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DA145491A</text:p>
          </table:table-cell>
          <table:table-cell table:style-name="ce7" office:value-type="string">
            <text:p>AFFIDAMENTO INSERIMENTO SPAZIO DEDICATO ALL'ASSEMBLEA NEGLI ELENCHI TELEFONICI - DECRETO N. 189/SAC DEL 30.04.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AT PAGINE GIALLE ITALIA SPA</text:p>
          </table:table-cell>
          <table:table-cell table:style-name="ce3" office:value-type="string">
            <text:p>€ 3000.00</text:p>
          </table:table-cell>
          <table:table-cell table:style-name="ce3" office:value-type="string">
            <text:p>01/05/2015</text:p>
          </table:table-cell>
          <table:table-cell table:style-name="ce3" office:value-type="string">
            <text:p>30/09/2015</text:p>
          </table:table-cell>
          <table:table-cell table:style-name="ce3" office:value-type="string">
            <text:p>€ 30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114548D6</text:p>
          </table:table-cell>
          <table:table-cell table:style-name="ce7" office:value-type="string">
            <text:p>OSPITALITÃ  RELATORI INIZIATIVA "LA FEBBRE GIALLA" - DECRETO N. 188/SAC DEL 30.04.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NNITALIA HOTEL SAS DI ZUCCARINI GIANCARLO % C.</text:p>
          </table:table-cell>
          <table:table-cell table:style-name="ce3" office:value-type="string">
            <text:p>€ 247.27</text:p>
          </table:table-cell>
          <table:table-cell table:style-name="ce3" office:value-type="string">
            <text:p>02/09/2011</text:p>
          </table:table-cell>
          <table:table-cell table:style-name="ce3" office:value-type="string">
            <text:p>04/09/2011</text:p>
          </table:table-cell>
          <table:table-cell table:style-name="ce3" office:value-type="string">
            <text:p>€ 247.2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41422611</text:p>
          </table:table-cell>
          <table:table-cell table:style-name="ce7" office:value-type="string">
            <text:p>CONTRATTO SERVIZIO MANUTENZIONE IMPIANTO VIDEOCONFERENZA DELL'AULA ASSEMBLEARE ANNO 2015. DECRETO N. 167/SAC DEL 23.04.2015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SECURLIFE S.N.C.</text:p>
          </table:table-cell>
          <table:table-cell table:style-name="ce3" office:value-type="string">
            <text:p>€ 15500.00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€ 155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521113F18</text:p>
          </table:table-cell>
          <table:table-cell table:style-name="ce7" office:value-type="string">
            <text:p>SERVIZI DI TELEFONIA MOBILE - AFFIDAMENTO DIRETTO A TELECOM ITALIA SPA NELLE MORE DI AGGIUDICAZIONE DELLA NUOVA CONVENZIONE CONSIP "TELEFONIA MOBILE 6". DECRETO N. 154/SAC DEL 10/10/2014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LECOM ITALIA SPA</text:p>
          </table:table-cell>
          <table:table-cell table:style-name="ce3" office:value-type="string">
            <text:p>€ 5000.00</text:p>
          </table:table-cell>
          <table:table-cell table:style-name="ce3" office:value-type="string">
            <text:p>10/10/2014</text:p>
          </table:table-cell>
          <table:table-cell table:style-name="ce3" office:value-type="string">
            <text:p>31/03/2015</text:p>
          </table:table-cell>
          <table:table-cell table:style-name="ce3" office:value-type="string">
            <text:p>€ 4092.7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C13C593A</text:p>
          </table:table-cell>
          <table:table-cell table:style-name="ce7" office:value-type="string">
            <text:p>AVVIO PROCEDURA IN ECONOMIA PER AFFIDAMENTO SERVIZIO DI MANUTENZIONE ORDINARIA DEI TERMINALI DI CONTROLLO DEGLI ACCESSI TRAMITE IL MERCATO ELETTRONICA DELLA PUBBLICA AMMINISTRAZIONE - DECRETO N. 127/SAC DEL 24/03/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DP MARCHE SRL</text:p>
          </table:table-cell>
          <table:table-cell table:style-name="ce3" office:value-type="string">
            <text:p>€ 4400.00</text:p>
          </table:table-cell>
          <table:table-cell table:style-name="ce3" office:value-type="string">
            <text:p>01/04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2800.0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3413A97FE</text:p>
          </table:table-cell>
          <table:table-cell table:style-name="ce7" office:value-type="string">
            <text:p>ABBONAMENTO 1 ANNO A IL MESSAGGERO ED PESARO-URBINO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ED DIGITAL &amp; SERVIZI</text:p>
          </table:table-cell>
          <table:table-cell table:style-name="ce3" office:value-type="string">
            <text:p>€ 122.94</text:p>
          </table:table-cell>
          <table:table-cell table:style-name="ce3" office:value-type="string">
            <text:p>16/03/2015</text:p>
          </table:table-cell>
          <table:table-cell table:style-name="ce3" office:value-type="string">
            <text:p>15/03/2016</text:p>
          </table:table-cell>
          <table:table-cell table:style-name="ce3" office:value-type="string">
            <text:p>€ 122.94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C138BD3C</text:p>
          </table:table-cell>
          <table:table-cell table:style-name="ce7" office:value-type="string">
            <text:p>ABBONAMENTO ON LINE 1 ANNO RESTO DEL CARLINO ED. FERMO E ASCOLI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ONRIF NET SRL</text:p>
          </table:table-cell>
          <table:table-cell table:style-name="ce3" office:value-type="string">
            <text:p>€ 184.82</text:p>
          </table:table-cell>
          <table:table-cell table:style-name="ce3" office:value-type="string">
            <text:p>09/03/2015</text:p>
          </table:table-cell>
          <table:table-cell table:style-name="ce3" office:value-type="string">
            <text:p>08/03/2016</text:p>
          </table:table-cell>
          <table:table-cell table:style-name="ce3" office:value-type="string">
            <text:p>€ 184.82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5D13B1D9A</text:p>
          </table:table-cell>
          <table:table-cell table:style-name="ce7" office:value-type="string">
            <text:p>ACQUISTO BOTTIGLIE D'ACQUA MINERALE PER SEDUTE CONSIGLIO E COMMISSIONI MEDIANTE BUONO ECONOMALE - DELIBERA UDP N. 70/8 DEL 31/05/2010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 SPA</text:p>
          </table:table-cell>
          <table:table-cell table:style-name="ce3" office:value-type="string">
            <text:p>€ 1000.00</text:p>
          </table:table-cell>
          <table:table-cell table:style-name="ce3" office:value-type="string">
            <text:p>01/03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€ 514.79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E51313E55</text:p>
          </table:table-cell>
          <table:table-cell table:style-name="ce7" office:value-type="string">
            <text:p>AFFIDAMENTO FORNITURA RINNOVO ABBONAMENTI RIVISTE PER LA BIBLIOTECA. IMPEGNO DI SPESA ANNO 2015, 2016, 2017. DECRETO N. 44/SAC DEL 18.02.2015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SA EDITRICE LEGGI D'ITALIA PROFESSIONALE</text:p>
          </table:table-cell>
          <table:table-cell table:style-name="ce3" office:value-type="string">
            <text:p>€ 10291.92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5623.2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0F1313D85</text:p>
          </table:table-cell>
          <table:table-cell table:style-name="ce7" office:value-type="string">
            <text:p>AFFIDAMENTO FORNITURA RINNOVO ABBONAMENTI RIVISTE PER LA BIBLIOTECA. IMPEGNO DI SPESA ANNO 2015, 2016, 2017. DECRETO N. 44/SAC DEL 18.02.2015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SA EDITRICE IPSOA</text:p>
          </table:table-cell>
          <table:table-cell table:style-name="ce3" office:value-type="string">
            <text:p>€ 14214.00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8030.6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C51313E88</text:p>
          </table:table-cell>
          <table:table-cell table:style-name="ce7" office:value-type="string">
            <text:p>AFFIDAMENTO FORNITURA RINNOVO ABBONAMENTI RIVISTE PER LA BIBLIOTECA. IMPEGNO DI SPESA ANNO 2015, 2016, 2017. DECRETO N. 44/SAC DEL 18.02.2015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UFFRE' EDITORE</text:p>
          </table:table-cell>
          <table:table-cell table:style-name="ce3" office:value-type="string">
            <text:p>€ 5977.98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327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36117DDA4</text:p>
          </table:table-cell>
          <table:table-cell table:style-name="ce7" office:value-type="string">
            <text:p>RIDETERMINAZIONE PARCO AUTOMEZZI DELL'ASSEMBLEA LEGISLATIVA DELLE MARCHE E ADESIONE CONVENZIONE CONSIP PER IL SERVIZIO DI NOLEGGIO A LUNGO TERMINE DI AUTOVETTURE. DECRETO N. 174/SAC DEL 30/10/2014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LD AUTOMATIVE ITALIA SRL.</text:p>
          </table:table-cell>
          <table:table-cell table:style-name="ce3" office:value-type="string">
            <text:p>€ 34174.80</text:p>
          </table:table-cell>
          <table:table-cell table:style-name="ce3" office:value-type="string">
            <text:p>30/10/2014</text:p>
          </table:table-cell>
          <table:table-cell table:style-name="ce3" office:value-type="string">
            <text:p>30/03/2019</text:p>
          </table:table-cell>
          <table:table-cell table:style-name="ce3" office:value-type="string">
            <text:p>€ 15061.74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1215FDB9D</text:p>
          </table:table-cell>
          <table:table-cell table:style-name="ce7" office:value-type="string">
            <text:p>ACQUISTO MINUTO MATERIALE DI FERRAMENTA MEDIANTE BUONO ECONOMALE (DELIBERA UDP N. 70/8 DEL 31/05/2010)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ERRAMENTA ANPA</text:p>
          </table:table-cell>
          <table:table-cell table:style-name="ce3" office:value-type="string">
            <text:p>€ 209.5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08/09/2015</text:p>
          </table:table-cell>
          <table:table-cell table:style-name="ce3" office:value-type="string">
            <text:p>€ 209.53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13120B5EA</text:p>
          </table:table-cell>
          <table:table-cell table:style-name="ce7" office:value-type="string">
            <text:p>AMPLIAMENTO DELLA CONVENZIONE CONSIP "TELEFONIA FISSA E CONNETTIVITA' IP 4" - ATTIVAZIONE LINEA INTERNET DI BACKUP PRESSO AULA CONSILIARE. DECRETO N. 207/SAC DEL 11/12/2014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FASTWEB SPA</text:p>
          </table:table-cell>
          <table:table-cell table:style-name="ce3" office:value-type="string">
            <text:p>€ 7700.40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15/09/2015</text:p>
          </table:table-cell>
          <table:table-cell table:style-name="ce3" office:value-type="string">
            <text:p>€ 17329.88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5966032D57</text:p>
          </table:table-cell>
          <table:table-cell table:style-name="ce7" office:value-type="string">
            <text:p>AVVISO PROCEDURA DI GARA PER L'AFFIDAMENTO IN GESTIONE DEL SERVIZIO BAR-MENSA ALL'INTERNO DELLA SEDE CONSILIARE "PALAZZO DELLE MARCHE" SITO IN ANCONA - P.ZZA CAVOUR, 23. DECRETO N. 160/SAC DEL 23/10/2014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SERENISSIMA RISTORAZIONE SPA; CONSORZIO APPALTI SERVIZI</text:p>
          </table:table-cell>
          <table:table-cell table:style-name="ce7" office:value-type="string">
            <text:p>SERENISSIMA RISTORAZIONE SPA</text:p>
          </table:table-cell>
          <table:table-cell table:style-name="ce3" office:value-type="string">
            <text:p>€ 7000.00</text:p>
          </table:table-cell>
          <table:table-cell table:style-name="ce3" office:value-type="string">
            <text:p>19/01/2015</text:p>
          </table:table-cell>
          <table:table-cell table:style-name="ce3" office:value-type="string">
            <text:p>18/01/2017</text:p>
          </table:table-cell>
          <table:table-cell table:style-name="ce3" office:value-type="string">
            <text:p>€ 3522.38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ZF9104C0B7</text:p>
          </table:table-cell>
          <table:table-cell table:style-name="ce7" office:value-type="string">
            <text:p>CONVENZIONE CONSIP FACILITY MANAGEMENT ANNUALITA' 2013-2017 ATTIVAZIONE MANUTENZIONE VERDE INTERNO. DECRETO N. 125/SAC DEL 04.08.2014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style-name="ce7" office:value-type="string">
            <text:p>GUERRATO SPA (MANDANTE RTI); COPMA SCARL (MANDATARIA); CICLAT SCRL (MANDATARIA); C.M. SERVICE SRL (MANDATARIA)</text:p>
          </table:table-cell>
          <table:table-cell table:style-name="ce7" office:value-type="string">
            <text:p>GUERRATO SPA (MANDANTE RTI)</text:p>
          </table:table-cell>
          <table:table-cell table:style-name="ce3" office:value-type="string">
            <text:p>€ 13000.00</text:p>
          </table:table-cell>
          <table:table-cell table:style-name="ce3" office:value-type="string">
            <text:p>01/07/2014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8066.98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C8109E11A</text:p>
          </table:table-cell>
          <table:table-cell table:style-name="ce7" office:value-type="string">
            <text:p>CONVENZIONE CON L'AZIENDA OSPEDALIERO-UNIVERSITARIA OSPEDALI RIUNITI DI ANCONA QUALE MEDICO COMPETENTE AI SENSI DEL D.LGS 81/2008 E S.M.I. - DECRETO N. 4/DDLC DEL 04/09/2014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ZIENDA OSPEDALIERO-UNIVERSITARIA OSPEDALI RIUNITI "UMBERTO I - G.M. LANCISI - G. SALESI"</text:p>
          </table:table-cell>
          <table:table-cell table:style-name="ce3" office:value-type="string">
            <text:p>€ 5000.00</text:p>
          </table:table-cell>
          <table:table-cell table:style-name="ce3" office:value-type="string">
            <text:p>04/09/2014</text:p>
          </table:table-cell>
          <table:table-cell table:style-name="ce3" office:value-type="string">
            <text:p>04/09/2017</text:p>
          </table:table-cell>
          <table:table-cell table:style-name="ce3" office:value-type="string">
            <text:p>€ 5906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720D72A16</text:p>
          </table:table-cell>
          <table:table-cell table:style-name="ce7" office:value-type="string">
            <text:p>PROCEDURA IN ECONOMIA PER L'ACQUISIZIONE DI MATERIALE DI CONSUMO, DISTRIBUTORI E APPARECCHIATURE IGIENIZZANTI PER I SERVIZI IGIENICI DELL'ASSEMBLEA LEGISLATIVA PER UNA DURATA DI MESI 36 MEDIANTE RICORSO AL MEPA - DECRETO N. 19/SAC DEL 27/01/2014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PAREDES ITALIA SPA</text:p>
          </table:table-cell>
          <table:table-cell table:style-name="ce3" office:value-type="string">
            <text:p>€ 26795.40</text:p>
          </table:table-cell>
          <table:table-cell table:style-name="ce3" office:value-type="string">
            <text:p>23/06/2014</text:p>
          </table:table-cell>
          <table:table-cell table:style-name="ce3" office:value-type="string">
            <text:p>30/05/2017</text:p>
          </table:table-cell>
          <table:table-cell table:style-name="ce3" office:value-type="string">
            <text:p>€ 23304.70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F60D6334A</text:p>
          </table:table-cell>
          <table:table-cell table:style-name="ce7" office:value-type="string">
            <text:p>UTENZA ACQUA VICOLO PAPIS 2014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ULTISERVIZI SPA</text:p>
          </table:table-cell>
          <table:table-cell table:style-name="ce3" office:value-type="string">
            <text:p>€ 368.00</text:p>
          </table:table-cell>
          <table:table-cell table:style-name="ce3" office:value-type="string">
            <text:p>21/01/2014</text:p>
          </table:table-cell>
          <table:table-cell table:style-name="ce3" office:value-type="string">
            <text:p>31/12/2014</text:p>
          </table:table-cell>
          <table:table-cell table:style-name="ce3" office:value-type="string">
            <text:p>€ 355.11</text:p>
          </table:table-cell>
          <table:table-cell table:number-columns-repeated="1013"/>
        </table:table-row>
        <table:table-row table:style-name="ro5">
          <table:table-cell table:style-name="ce3" office:value-type="float" office:value="5412340442">
            <text:p>5412340442</text:p>
          </table:table-cell>
          <table:table-cell table:style-name="ce7" office:value-type="string">
            <text:p>BANDO DI GARA PER LA STIPULAZIONE DI UNA POLIZZA TRIENNALE CONTRO GLI INFORTUNI PROFESSIONALI DEI CONSIGLIERI DELLA REGIONE MARCHE INDETTA CON DECRETO DEL DIRIGENTE DEL SERVIZIO AMMINISTRAZIONE N. 149/SAC DEL 12/11/2013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; UNIPOL ASSICURAZIONI; GRUPPO ITAS ASSICURAZIONI</text:p>
          </table:table-cell>
          <table:table-cell table:style-name="ce7" office:value-type="string">
            <text:p>GRUPPO ITAS ASSICURAZIONI</text:p>
          </table:table-cell>
          <table:table-cell table:style-name="ce3" office:value-type="string">
            <text:p>€ 65755.80</text:p>
          </table:table-cell>
          <table:table-cell table:style-name="ce3" office:value-type="string">
            <text:p>01/03/2014</text:p>
          </table:table-cell>
          <table:table-cell table:style-name="ce3" office:value-type="string">
            <text:p>01/03/2017</text:p>
          </table:table-cell>
          <table:table-cell table:style-name="ce3" office:value-type="string">
            <text:p>€ 55167.00</text:p>
          </table:table-cell>
          <table:table-cell table:number-columns-repeated="1013"/>
        </table:table-row>
        <table:table-row table:style-name="ro5">
          <table:table-cell table:style-name="ce3" office:value-type="float" office:value="3539939213">
            <text:p>3539939213</text:p>
          </table:table-cell>
          <table:table-cell table:style-name="ce7" office:value-type="string">
            <text:p>AMPLIAMENTO CONVENZIONE CONSIP "CENTRALI TELEFONICHE 5" PER MANUTENZIONE DELLE RETI TELEFONICHE 154/SAC DEL 26/11/2013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FASTWEB SPA</text:p>
          </table:table-cell>
          <table:table-cell table:style-name="ce3" office:value-type="string">
            <text:p>€ 21045.00</text:p>
          </table:table-cell>
          <table:table-cell table:style-name="ce3" office:value-type="string">
            <text:p>01/01/2014</text:p>
          </table:table-cell>
          <table:table-cell table:style-name="ce3" office:value-type="string">
            <text:p>15/11/2015</text:p>
          </table:table-cell>
          <table:table-cell table:style-name="ce3" office:value-type="string">
            <text:p>€ 34193.3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7A0BCC1F3</text:p>
          </table:table-cell>
          <table:table-cell table:style-name="ce7" office:value-type="string">
            <text:p>NOLEGGIO AUTOVETTURA FIAT PUNTO PER UN PERIODO DI 40 MESI PER LE ESIGNZE DELL'ASSEMBLEA LEGISLATIVA DELEL MARCHE. DECRETO N. 146/SAC DEL 30/10/2013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ALD AUTOMOTIVE ITALIA SRL</text:p>
          </table:table-cell>
          <table:table-cell table:style-name="ce3" office:value-type="string">
            <text:p>€ 9760.00</text:p>
          </table:table-cell>
          <table:table-cell table:style-name="ce3" office:value-type="string">
            <text:p>19/02/2014</text:p>
          </table:table-cell>
          <table:table-cell table:style-name="ce3" office:value-type="string">
            <text:p>19/06/2017</text:p>
          </table:table-cell>
          <table:table-cell table:style-name="ce3" office:value-type="string">
            <text:p>€ 7561.17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B10ACCB79</text:p>
          </table:table-cell>
          <table:table-cell table:style-name="ce7" office:value-type="string">
            <text:p>CONTRATTO TRIENNALE MANUTENZIONE N. 4 REFRIGERETTE PER LE ESIGENZE DELL'ASSEMBLEA LEGISLATIVA GENNAIO 2013/DICEMBRE 2015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ULTISERVIZI SPA</text:p>
          </table:table-cell>
          <table:table-cell table:style-name="ce3" office:value-type="string">
            <text:p>€ 1260.00</text:p>
          </table:table-cell>
          <table:table-cell table:style-name="ce3" office:value-type="string">
            <text:p>01/01/2013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€ 1260.00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51911776C6</text:p>
          </table:table-cell>
          <table:table-cell table:style-name="ce7" office:value-type="string">
            <text:p>ADESIONE ALLA CONVENZIONE CONSIP PER I SERVIZI DI FACILITY MANAGEMENT PER LE ANNUALITA' 2013/2017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style-name="ce7" office:value-type="string">
            <text:p>GUERRATO SPA (MANDANTE RTI); COPMA SCARL (MANDATARIA); CICLAT SCRL (MANDATARIA); C.M. SERVICE SRL (MANDATARIA)</text:p>
          </table:table-cell>
          <table:table-cell table:style-name="ce7" office:value-type="string">
            <text:p>GUERRATO SPA (MANDANTE RTI)</text:p>
          </table:table-cell>
          <table:table-cell table:style-name="ce3" office:value-type="string">
            <text:p>€ 649580.65</text:p>
          </table:table-cell>
          <table:table-cell table:style-name="ce3" office:value-type="string">
            <text:p>01/08/2013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536756.4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86094D8C7</text:p>
          </table:table-cell>
          <table:table-cell table:style-name="ce7" office:value-type="string">
            <text:p>STIPULAZIONE CONTRATTO BIENNALE MANUTENZIONE IMPIANTI IN USO AL CENTRO STAMPA. DECRETO N. 67/SAC DEL 18.04.2013.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XEROX SPA</text:p>
          </table:table-cell>
          <table:table-cell table:style-name="ce3" office:value-type="string">
            <text:p>€ 29664.00</text:p>
          </table:table-cell>
          <table:table-cell table:style-name="ce3" office:value-type="string">
            <text:p>01/04/2013</text:p>
          </table:table-cell>
          <table:table-cell table:style-name="ce3" office:value-type="string">
            <text:p>31/03/2015</text:p>
          </table:table-cell>
          <table:table-cell table:style-name="ce3" office:value-type="string">
            <text:p>€ 37304.19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5642840ADE</text:p>
          </table:table-cell>
          <table:table-cell table:style-name="ce7" office:value-type="string">
            <text:p>ADESIONE CONVENZIONE CONSIP FORNITURA CARBURANTE DA AUTOTRAZIONE. DECRETO N. 50/SAC DEL 07/03/2014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TOTALERG</text:p>
          </table:table-cell>
          <table:table-cell table:style-name="ce3" office:value-type="string">
            <text:p>€ 37000.00</text:p>
          </table:table-cell>
          <table:table-cell table:style-name="ce3" office:value-type="string">
            <text:p>19/03/2014</text:p>
          </table:table-cell>
          <table:table-cell table:style-name="ce3" office:value-type="string">
            <text:p>20/12/2015</text:p>
          </table:table-cell>
          <table:table-cell table:style-name="ce3" office:value-type="string">
            <text:p>€ 19414.19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Z35085FA56</text:p>
          </table:table-cell>
          <table:table-cell table:style-name="ce7" office:value-type="string">
            <text:p>AFFIDAMENTO SERVIZI POSTALI DI LAVORAZIONE, CONSEGNA E RITIRO DELLA CORRISPONDENZA - DECRETO N. 22/SAC DEL 04/02/2013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OSTE ITALIANE SPA</text:p>
          </table:table-cell>
          <table:table-cell table:style-name="ce3" office:value-type="string">
            <text:p>€ 14000.00</text:p>
          </table:table-cell>
          <table:table-cell table:style-name="ce3" office:value-type="string">
            <text:p>01/02/2013</text:p>
          </table:table-cell>
          <table:table-cell table:style-name="ce3" office:value-type="string">
            <text:p>17/01/2016</text:p>
          </table:table-cell>
          <table:table-cell table:style-name="ce3" office:value-type="string">
            <text:p>€ 16976.0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39946308F3</text:p>
          </table:table-cell>
          <table:table-cell table:style-name="ce7" office:value-type="string">
            <text:p>CONTRATTO MANUTENZIONE E ASSISTENZA TECNICA MACCHINE FOTOCOPIATRICI IN DOTAZIONE ALL'ASSEMBLEA . DECRETO N. 50/ASA DEL 06/03/2012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RIBATUR SRL</text:p>
          </table:table-cell>
          <table:table-cell table:style-name="ce3" office:value-type="string">
            <text:p>€ 120000.00</text:p>
          </table:table-cell>
          <table:table-cell table:style-name="ce3" office:value-type="string">
            <text:p>01/03/2012</text:p>
          </table:table-cell>
          <table:table-cell table:style-name="ce3" office:value-type="string">
            <text:p>28/02/2016</text:p>
          </table:table-cell>
          <table:table-cell table:style-name="ce3" office:value-type="string">
            <text:p>€ 117875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3539814AE9</text:p>
          </table:table-cell>
          <table:table-cell table:style-name="ce7" office:value-type="string">
            <text:p>ADESIONE CONVENZIONE CONSIP PER I SERVIZI DI TELEFONIA E CONNETTIVITA' IP. DECRETO N. 91/ASA DEL 10/11/2011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FASTWEB SPA</text:p>
          </table:table-cell>
          <table:table-cell table:style-name="ce3" office:value-type="string">
            <text:p>€ 320000.00</text:p>
          </table:table-cell>
          <table:table-cell table:style-name="ce3" office:value-type="string">
            <text:p>14/11/2011</text:p>
          </table:table-cell>
          <table:table-cell table:style-name="ce3" office:value-type="string">
            <text:p>14/11/2015</text:p>
          </table:table-cell>
          <table:table-cell table:style-name="ce3" office:value-type="string">
            <text:p>€ 121888.60</text:p>
          </table:table-cell>
          <table:table-cell table:number-columns-repeated="1013"/>
        </table:table-row>
        <table:table-row table:style-name="ro5">
          <table:table-cell table:style-name="ce3" office:value-type="float" office:value="3539939213">
            <text:p>3539939213</text:p>
          </table:table-cell>
          <table:table-cell table:style-name="ce7" office:value-type="string">
            <text:p>ADESIONE ALLA CONVENZIONE CONSIP "CT5" PER LA MANUTENZIONE DELLA CENTRALINA SISTEMI TELEFONICI. DECRETO N. 91/ASA DEL 10/11/2011</text:p>
          </table:table-cell>
          <table:table-cell table:style-name="ce7" office:value-type="string">
            <text:p>SERVIZIO AMMINISTRAZIONE</text:p>
          </table:table-cell>
          <table:table-cell table:style-name="ce7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FASTWEB SPA</text:p>
          </table:table-cell>
          <table:table-cell table:style-name="ce3" office:value-type="string">
            <text:p>€ 11400.00</text:p>
          </table:table-cell>
          <table:table-cell table:style-name="ce3" office:value-type="string">
            <text:p>15/11/2011</text:p>
          </table:table-cell>
          <table:table-cell table:style-name="ce3" office:value-type="string">
            <text:p>15/11/2015</text:p>
          </table:table-cell>
          <table:table-cell table:style-name="ce3" office:value-type="string">
            <text:p>€ 6269.40</text:p>
          </table:table-cell>
          <table:table-cell table:number-columns-repeated="1013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all" table:base-cell-address="$Foglio1.$A$1" table:cell-range-address=".$A$1:.$K$230"/>
        <table:named-range table:name="HTML_tables" table:base-cell-address="$Foglio1.$A$1" table:cell-range-address=".$A$1:.$A$1"/>
        <table:named-range table:name="HTML_1" table:base-cell-address="$Foglio1.$A$1" table:cell-range-address=".$A$1:.$K$2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5.2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6T15:21:43.45</dc:date>
    <meta:document-statistic meta:table-count="1" meta:cell-count="2520" meta:object-count="0"/>
    <meta:generator>OpenOffice/4.1.2$Win32 OpenOffice.org_project/412m3$Build-9782</meta:generator>
  </office:meta>
</office:document-meta>
</file>