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8.048cm" fo:margin-top="0cm" fo:margin-bottom="0cm" table:align="center" style:writing-mode="lr-tb"/>
    </style:style>
    <style:style style:name="Tabella1.A" style:family="table-column">
      <style:table-column-properties style:column-width="9.024cm"/>
    </style:style>
    <style:style style:name="Tabella1.B" style:family="table-column">
      <style:table-column-properties style:column-width="9.022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2" style:family="table">
      <style:table-properties style:width="18.048cm" fo:margin-top="0cm" fo:margin-bottom="0cm" table:align="center" style:writing-mode="lr-tb"/>
    </style:style>
    <style:style style:name="Tabella2.A" style:family="table-column">
      <style:table-column-properties style:column-width="9.024cm"/>
    </style:style>
    <style:style style:name="Tabella2.B" style:family="table-column">
      <style:table-column-properties style:column-width="9.022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margin-top="0cm" fo:margin-bottom="0.494cm" style:contextual-spacing="false" style:line-height-at-least="0.353cm" fo:text-align="justify" style:justify-single-word="false"/>
    </style:style>
    <style:style style:name="P2" style:family="paragraph" style:parent-style-name="Standard">
      <style:paragraph-properties fo:margin-left="0cm" fo:margin-right="0.871cm" style:line-height-at-least="0.353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3" style:family="paragraph" style:parent-style-name="Standard">
      <style:paragraph-properties style:line-height-at-least="0.353cm" fo:text-align="justify" style:justify-single-word="false" fo:orphans="0" fo:widows="0" fo:hyphenation-ladder-count="no-limit"/>
      <style:text-properties fo:hyphenate="false" fo:hyphenation-remain-char-count="2" fo:hyphenation-push-char-count="2" loext:hyphenation-no-caps="false"/>
    </style:style>
    <style:style style:name="P4" style:family="paragraph" style:parent-style-name="Standard">
      <style:paragraph-properties style:line-height-at-least="0.353cm" fo:text-align="justify" style:justify-single-word="false" fo:orphans="0" fo:widows="0" fo:hyphenation-ladder-count="no-limit"/>
      <style:text-properties fo:font-size="9pt" style:letter-kerning="true" style:font-name-asian="SimSun" style:font-size-asian="9pt" style:language-asian="hi" style:country-asian="IN" style:font-name-complex="Arial1" style:font-size-complex="9pt" style:language-complex="hi" style:country-complex="IN" fo:hyphenate="false" fo:hyphenation-remain-char-count="2" fo:hyphenation-push-char-count="2" loext:hyphenation-no-caps="false"/>
    </style:style>
    <style:style style:name="P5" style:family="paragraph" style:parent-style-name="Standard">
      <style:paragraph-properties style:line-height-at-least="0.353cm" fo:text-align="justify" style:justify-single-word="false" fo:orphans="0" fo:widows="0" fo:hyphenation-ladder-count="no-limit"/>
      <style:text-properties fo:font-size="9pt" fo:font-weight="bold" style:letter-kerning="true" style:font-name-asian="SimSun" style:font-size-asian="9pt" style:language-asian="hi" style:country-asian="IN" style:font-weight-asian="bold" style:font-name-complex="Arial1" style:font-size-complex="9pt" style:language-complex="hi" style:country-complex="IN" fo:hyphenate="false" fo:hyphenation-remain-char-count="2" fo:hyphenation-push-char-count="2" loext:hyphenation-no-caps="false"/>
    </style:style>
    <style:style style:name="P6" style:family="paragraph" style:parent-style-name="Standard">
      <style:text-properties fo:font-size="9pt" fo:font-weight="bold" style:font-size-asian="9pt" style:font-weight-asian="bold" style:font-name-complex="Arial1" style:font-size-complex="9pt" style:font-weight-complex="bold"/>
    </style:style>
    <style:style style:name="P7"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353cm" fo:text-align="justify" style:justify-single-word="false" fo:orphans="0" fo:widows="0" fo:hyphenation-ladder-count="no-limit"/>
      <style:text-properties fo:font-size="10pt" style:letter-kerning="true" style:font-name-asian="SimSun" style:font-size-asian="10pt" style:language-asian="hi" style:country-asian="IN" style:font-name-complex="Arial1" style:language-complex="hi" style:country-complex="IN" fo:hyphenate="false" fo:hyphenation-remain-char-count="2" fo:hyphenation-push-char-count="2" loext:hyphenation-no-caps="false"/>
    </style:style>
    <style:style style:name="P10" style:family="paragraph" style:parent-style-name="Text_20_body_20_indent">
      <style:paragraph-properties fo:margin-left="7.303cm" fo:margin-right="0cm" fo:text-align="center" style:justify-single-word="false" fo:text-indent="-8.502cm" style:auto-text-indent="false"/>
    </style:style>
    <style:style style:name="P11" style:family="paragraph" style:parent-style-name="Text_20_body_20_indent">
      <style:paragraph-properties fo:margin-left="8.502cm" fo:margin-right="0cm" fo:text-indent="0cm" style:auto-text-indent="false"/>
      <style:text-properties fo:font-size="10pt" style:font-size-asian="10pt" style:font-name-complex="Arial1"/>
    </style:style>
    <style:style style:name="P12" style:family="paragraph" style:parent-style-name="Text_20_body_20_indent">
      <style:paragraph-properties fo:margin-left="0cm" fo:margin-right="0cm" fo:line-height="125%" fo:text-indent="0cm" style:auto-text-indent="false"/>
      <style:text-properties fo:font-size="10pt" style:font-size-asian="10pt" style:font-name-complex="Arial1"/>
    </style:style>
    <style:style style:name="P13" style:family="paragraph" style:parent-style-name="Text_20_body_20_indent">
      <style:paragraph-properties fo:margin-left="0cm" fo:margin-right="0cm" fo:line-height="125%" fo:text-align="center" style:justify-single-word="false" fo:text-indent="0cm" style:auto-text-indent="false"/>
      <style:text-properties fo:font-size="10pt" style:font-size-asian="10pt" style:font-name-complex="Arial1"/>
    </style:style>
    <style:style style:name="P14" style:family="paragraph" style:parent-style-name="Text_20_body_20_indent">
      <style:paragraph-properties fo:margin-left="0cm" fo:margin-right="0cm" fo:line-height="125%" fo:text-align="center" style:justify-single-word="false" fo:orphans="0" fo:widows="0" fo:text-indent="0cm" style:auto-text-indent="false"/>
      <style:text-properties fo:font-size="10pt" style:font-size-asian="10pt" style:font-name-complex="Arial1"/>
    </style:style>
    <style:style style:name="P15" style:family="paragraph" style:parent-style-name="Text_20_body_20_indent">
      <style:paragraph-properties fo:margin-left="0cm" fo:margin-right="0cm" fo:line-height="125%" fo:orphans="0" fo:widows="0" fo:text-indent="0cm" style:auto-text-indent="false"/>
      <style:text-properties fo:font-size="10pt" style:font-size-asian="10pt" style:font-name-complex="Arial1"/>
    </style:style>
    <style:style style:name="P16" style:family="paragraph" style:parent-style-name="Text_20_body_20_indent">
      <style:paragraph-properties fo:margin-left="0cm" fo:margin-right="0cm" fo:line-height="125%" fo:text-indent="0cm" style:auto-text-indent="false"/>
      <style:text-properties fo:font-size="10pt" style:font-size-asian="10pt" style:font-name-complex="Arial1" style:font-weight-complex="bold"/>
    </style:style>
    <style:style style:name="P17" style:family="paragraph" style:parent-style-name="Text_20_body_20_indent">
      <style:paragraph-properties fo:margin-left="0cm" fo:margin-right="0cm" fo:line-height="125%" fo:text-indent="0cm" style:auto-text-indent="false"/>
      <style:text-properties fo:font-size="10pt" style:font-size-asian="10pt" style:font-name-complex="Arial1" fo:background-color="#ffff00"/>
    </style:style>
    <style:style style:name="P18" style:family="paragraph" style:parent-style-name="Text_20_body_20_indent">
      <style:paragraph-properties fo:margin-left="0cm" fo:margin-right="0cm" fo:line-height="125%" fo:text-indent="0cm" style:auto-text-indent="false"/>
      <style:text-properties fo:font-size="10pt" fo:font-weight="bold" style:font-size-asian="10pt" style:font-weight-asian="bold" style:font-name-complex="Arial1"/>
    </style:style>
    <style:style style:name="P19" style:family="paragraph" style:parent-style-name="Text_20_body_20_indent">
      <style:paragraph-properties fo:margin-left="8.502cm" fo:margin-right="0cm" fo:text-indent="0cm" style:auto-text-indent="false"/>
    </style:style>
    <style:style style:name="P20" style:family="paragraph" style:parent-style-name="Text_20_body_20_indent">
      <style:paragraph-properties fo:margin-left="0cm" fo:margin-right="0cm" fo:line-height="125%" fo:text-indent="0cm" style:auto-text-indent="false"/>
    </style:style>
    <style:style style:name="P21" style:family="paragraph" style:parent-style-name="Text_20_body_20_indent">
      <style:paragraph-properties fo:margin-left="0cm" fo:margin-right="0cm" fo:line-height="125%" fo:text-align="center" style:justify-single-word="false" fo:text-indent="0cm" style:auto-text-indent="false"/>
    </style:style>
    <style:style style:name="P22" style:family="paragraph" style:parent-style-name="Text_20_body_20_indent">
      <style:paragraph-properties fo:margin-left="0cm" fo:margin-right="0cm" fo:line-height="125%" fo:text-align="center" style:justify-single-word="false" fo:orphans="0" fo:widows="0" fo:text-indent="0cm" style:auto-text-indent="false"/>
    </style:style>
    <style:style style:name="P23" style:family="paragraph" style:parent-style-name="Text_20_body_20_indent">
      <style:paragraph-properties fo:margin-left="0cm" fo:margin-right="0cm" fo:line-height="125%" fo:text-indent="0cm" style:auto-text-indent="false">
        <style:tab-stops>
          <style:tab-stop style:position="0.751cm"/>
        </style:tab-stops>
      </style:paragraph-properties>
    </style:style>
    <style:style style:name="P24" style:family="paragraph" style:parent-style-name="Text_20_body_20_indent">
      <style:paragraph-properties fo:margin-left="0cm" fo:margin-right="0cm" fo:line-height="125%" fo:text-indent="0cm" style:auto-text-indent="false">
        <style:tab-stops>
          <style:tab-stop style:position="0.751cm"/>
          <style:tab-stop style:position="17.754cm"/>
        </style:tab-stops>
      </style:paragraph-properties>
    </style:style>
    <style:style style:name="P25" style:family="paragraph" style:parent-style-name="Text_20_body_20_indent">
      <style:paragraph-properties fo:margin-left="0cm" fo:margin-right="0cm" fo:line-height="125%" fo:text-indent="0cm" style:auto-text-indent="false">
        <style:tab-stops>
          <style:tab-stop style:position="17.253cm"/>
        </style:tab-stops>
      </style:paragraph-properties>
    </style:style>
    <style:style style:name="P26" style:family="paragraph" style:parent-style-name="Text_20_body_20_indent">
      <style:paragraph-properties fo:margin-left="0cm" fo:margin-right="0cm" fo:line-height="125%" fo:text-indent="0cm" style:auto-text-indent="false">
        <style:tab-stops>
          <style:tab-stop style:position="18.503cm"/>
        </style:tab-stops>
      </style:paragraph-properties>
    </style:style>
    <style:style style:name="P27" style:family="paragraph" style:parent-style-name="Text_20_body_20_indent" style:list-style-name="WWNum1">
      <style:paragraph-properties fo:line-height="125%"/>
    </style:style>
    <style:style style:name="P28" style:family="paragraph" style:parent-style-name="Text_20_body_20_indent">
      <style:paragraph-properties fo:margin-left="0cm" fo:margin-right="0.9cm" fo:line-height="125%" fo:text-indent="0cm" style:auto-text-indent="false"/>
    </style:style>
    <style:style style:name="P29" style:family="paragraph" style:parent-style-name="Text_20_body_20_indent">
      <style:paragraph-properties fo:margin-left="0cm" fo:margin-right="0cm" fo:line-height="125%" fo:text-indent="0cm" style:auto-text-indent="false"/>
      <style:text-properties fo:text-transform="uppercase" fo:font-size="10pt" style:font-size-asian="10pt" style:font-name-complex="Arial1" fo:background-color="#ffff00"/>
    </style:style>
    <style:style style:name="T1" style:family="text">
      <style:text-properties fo:font-size="10pt" fo:font-weight="bold" style:font-size-asian="10pt" style:font-weight-asian="bold" style:font-name-complex="Arial1"/>
    </style:style>
    <style:style style:name="T2" style:family="text">
      <style:text-properties fo:font-size="10pt" style:font-size-asian="10pt"/>
    </style:style>
    <style:style style:name="T3" style:family="text">
      <style:text-properties fo:font-size="10pt" style:font-size-asian="10pt" style:font-name-complex="Arial1"/>
    </style:style>
    <style:style style:name="T4" style:family="text">
      <style:text-properties fo:font-size="10pt" style:font-size-asian="10pt" style:font-name-complex="Arial1" style:font-weight-complex="bold"/>
    </style:style>
    <style:style style:name="T5" style:family="text">
      <style:text-properties fo:font-size="10pt" fo:font-style="italic" style:font-size-asian="10pt" style:font-style-asian="italic" style:font-name-complex="Arial1"/>
    </style:style>
    <style:style style:name="T6" style:family="text">
      <style:text-properties fo:font-size="10pt" style:font-name-asian="Batang" style:font-size-asian="10pt" style:font-name-complex="Arial1"/>
    </style:style>
    <style:style style:name="T7" style:family="text">
      <style:text-properties fo:font-size="10pt" style:letter-kerning="true" style:font-name-asian="SimSun" style:font-size-asian="10pt" style:language-asian="hi" style:country-asian="IN" style:font-name-complex="Arial1" style:language-complex="hi" style:country-complex="IN"/>
    </style:style>
    <style:style style:name="T8" style:family="text">
      <style:text-properties fo:font-size="9pt" fo:font-weight="bold" style:letter-kerning="true" style:font-name-asian="SimSun" style:font-size-asian="9pt" style:language-asian="hi" style:country-asian="IN" style:font-weight-asian="bold" style:font-name-complex="Arial1" style:font-size-complex="9pt" style:language-complex="hi" style:country-complex="IN"/>
    </style:style>
    <style:style style:name="T9" style:family="text">
      <style:text-properties fo:font-size="9pt" fo:font-weight="bold" style:font-size-asian="9pt" style:font-weight-asian="bold" style:font-name-complex="Arial1" style:font-size-complex="9pt" style:font-weight-complex="bold"/>
    </style:style>
    <style:style style:name="T10" style:family="text">
      <style:text-properties fo:font-size="9pt" style:letter-kerning="true" style:font-name-asian="SimSun" style:font-size-asian="9pt" style:language-asian="hi" style:country-asian="IN" style:font-name-complex="Arial1" style:font-size-complex="9pt" style:language-complex="hi" style:country-complex="IN"/>
    </style:style>
    <style:style style:name="T11" style:family="text">
      <style:text-properties fo:font-size="9pt" style:letter-kerning="true" style:font-name-asian="SimSun" style:font-size-asian="9pt" style:language-asian="hi" style:country-asian="IN" style:font-name-complex="Arial1" style:font-size-complex="9pt" style:language-complex="hi" style:country-complex="IN" style:font-weight-complex="bold"/>
    </style:style>
    <style:style style:name="T12" style:family="text">
      <style:text-properties fo:font-size="9pt" officeooo:rsid="000c3d39" style:letter-kerning="true" style:font-name-asian="SimSun" style:font-size-asian="9pt" style:language-asian="hi" style:country-asian="IN" style:font-name-complex="Arial1" style:font-size-complex="9pt" style:language-complex="hi" style:country-complex="IN"/>
    </style:style>
    <style:style style:name="T13" style:family="text">
      <style:text-properties fo:font-size="9pt" style:text-underline-style="solid" style:text-underline-width="auto" style:text-underline-color="font-color" style:letter-kerning="true" style:font-name-asian="SimSun" style:font-size-asian="9pt" style:language-asian="hi" style:country-asian="IN" style:font-name-complex="Arial1" style:font-size-complex="9pt" style:language-complex="hi" style:country-complex="IN"/>
    </style:style>
    <style:style style:name="T14" style:family="text">
      <style:text-properties fo:font-size="9pt" style:font-size-asian="9pt" style:font-name-complex="Arial1" style:font-size-complex="9pt"/>
    </style:style>
    <style:style style:name="T15" style:family="text">
      <style:text-properties fo:font-size="9pt" style:font-size-asian="9pt" style:font-name-complex="Arial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MODULO A</text:span></text:p>
      <text:p text:style-name="P11"/>
      <text:p text:style-name="P19"><text:span text:style-name="T3">Al Presidente del Consiglio - Assemblea legislativa delle Marche</text:span></text:p>
      <text:p text:style-name="P19"><text:span text:style-name="T3">Piazza Cavour n. 23, 60122 ANCONA</text:span></text:p>
      <text:p text:style-name="P19"><text:span text:style-name="T3">pec: assemblea.marche.presidenza@emarche.it</text:span></text:p>
      <text:p text:style-name="P18"/>
      <text:p text:style-name="P18"/>
      <text:p text:style-name="P20"><text:span text:style-name="T3">Oggetto: Domanda di patrocinio per l’iniziativa denominata _______________________________________________ ______________________________________________________________________________________________</text:span></text:p>
      <text:p text:style-name="P20"><text:span text:style-name="T3">Il/La sottoscritto/a _________________________________________ nato/a a _______________________________</text:span></text:p>
      <text:p text:style-name="P20"><text:span text:style-name="T3">il __________________________________, codice fiscale ______________________________________________</text:span></text:p>
      <text:p text:style-name="P20"><text:span text:style-name="grame"><text:span text:style-name="T3">consapevole delle conseguenze penali nelle quali incorre, ai sensi del decreto del Presidente della Repubblica 28 dicembre 2000, n. 445 (Testo unico delle disposizioni legislative e regolamentari in materia di documentazione amministrativa), in caso di rilascio di dichiarazioni mendaci, di formazione di atti falsi o uso degli stessi e del fatto che la non veridicità del contenuto della dichiarazione comporta la decadenza dai benefici conseguenti al provvedimento adottato sulla base della dichiarazione non veritiera,</text:span></text:span></text:p>
      <text:p text:style-name="P12"/>
      <text:p text:style-name="P21"><text:span text:style-name="T3">IN QUALITÀ DI LEGALE RAPPRESENTANTE DEL</text:span></text:p>
      <text:p text:style-name="P13"/>
      <text:p text:style-name="P23"><text:span text:style-name="T3">□ Ente pubblico _________________________________________________________________________________</text:span></text:p>
      <text:p text:style-name="P23"><text:span text:style-name="T3">□ Istituto scolastico/Università ______________________________________________________________________</text:span></text:p>
      <text:p text:style-name="P23"><text:span text:style-name="T3">□ Associazione/Istituzione/Organizzazione privata ______________________________________________________</text:span></text:p>
      <text:p text:style-name="P24"><text:span text:style-name="T3">di cui si riportano i dati fiscali:</text:span></text:p>
      <text:p text:style-name="P20"><text:span text:style-name="T3">C.F. __________________________________________________ sede legale ______________________________</text:span></text:p>
      <text:p text:style-name="P20"><text:span text:style-name="T3">(Prov. ______) CAP _________ via/piazza _________________________________________________ n. ________</text:span></text:p>
      <text:p text:style-name="P20"><text:span text:style-name="T3">nome e cognome del referente _____________________________________________________________________</text:span></text:p>
      <text:p text:style-name="P20"><text:span text:style-name="T3">telefono n. ________________________________________ e-mail ________________________________________</text:span></text:p>
      <text:p text:style-name="P12"/>
      <text:p text:style-name="P20"><text:span text:style-name="T3">presa visione dei criteri per la concessione dei patrocini, stabiliti con d</text:span><text:span text:style-name="T2">eliberazione dell’Ufficio di presidenza n. 1644 del 13 aprile 2015, modificata con deliberazioni n. 564 del 21 settembre 2017 e n. 658 del 19 aprile 2018,</text:span></text:p>
      <text:p text:style-name="P12"/>
      <text:p text:style-name="P21"><text:span text:style-name="T3">CHIEDE</text:span></text:p>
      <text:p text:style-name="P12"/>
      <text:p text:style-name="P20"><text:span text:style-name="T3">il patrocinio del Consiglio - Assemblea legislativa delle Marche per l’iniziativa in oggetto </text:span><text:span text:style-name="T4">avente carattere: </text:span></text:p>
      <text:p text:style-name="P20"><text:span text:style-name="T3">□ culturale<text:tab/>□ scientifico<text:tab/> □ sociale <text:tab/>□ educativo<text:tab/>□ artistico<text:tab/>□ sportivo<text:tab/>□ ambientale<text:tab/></text:span></text:p>
      <text:p text:style-name="P20"><text:span text:style-name="T3">□ altro _________________________________________________________________________________________</text:span></text:p>
      <text:p text:style-name="P12"/>
      <text:p text:style-name="P20"><text:span text:style-name="T4">consistente in: </text:span></text:p>
      <text:p text:style-name="P20"><text:span text:style-name="T3">□ convegno <text:tab/>□ congresso <text:tab/>□ seminario<text:tab/>□ mostra<text:tab/>□ rassegna<text:tab/>□ concorso<text:tab/>□ premio <text:tab/></text:span></text:p>
      <text:p text:style-name="P20"><text:span text:style-name="T3">□ altro<text:tab/>________________________________________________________________________________________</text:span></text:p>
      <text:p text:style-name="P12"/>
      <text:p text:style-name="P20"><text:span text:style-name="T4">che si svolgerà il ________________________________________________________________________________:</text:span></text:p>
      <text:p text:style-name="P25"><text:span text:style-name="T3">□ nel territorio regionale a__________________________________________________________________________</text:span></text:p>
      <text:p text:style-name="P25"><text:span text:style-name="T3">□ al di fuori del territorio regionale a__________________________________________________________________</text:span></text:p>
      <text:p text:style-name="P16"/>
      <text:p text:style-name="P20"><text:span text:style-name="T4">1) L’iniziativa ha le seguenti finalità:</text:span><text:span text:style-name="T3"> _______________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16"/>
      <text:p text:style-name="P20"><text:span text:style-name="T4">2) L’iniziativa sarà effettuata con le seguenti modalità: 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12"><text:soft-page-break/></text:p>
      <text:p text:style-name="P12"/>
      <text:p text:style-name="P20"><text:span text:style-name="T3">3) Presa visione dell’articolo 7 punto 1 dei criteri di concessione, l’iniziativa presenta il seguente rilievo regionale: 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12"/>
      <text:p text:style-name="P20"><text:span text:style-name="T3">4) Per l’iniziativa: </text:span></text:p>
      <text:p text:style-name="P20"><text:span text:style-name="T3">□ non si richiede la messa a disposizione gratuita di strutture, servizi o mezzi del Consiglio - Assemblea legislativa delle Marche;</text:span></text:p>
      <text:p text:style-name="P20"><text:span text:style-name="T3">□ si richiede la messa a disposizione gratuita delle seguenti strutture, servizi o mezzi del Consiglio - Assemblea legislativa delle Marche: _________________________________________________________</text:span><text:span text:style-name="T1">__________________</text:span></text:p>
      <text:p text:style-name="P12"/>
      <text:p text:style-name="P20"><text:span text:style-name="T3">5) All’’iniziativa: </text:span></text:p>
      <text:p text:style-name="P20"><text:span text:style-name="T3">□ non è prevista</text:span><text:span text:style-name="T1"> </text:span><text:span text:style-name="T3">la partecipazione di personalità</text:span><text:span text:style-name="T1">;</text:span></text:p>
      <text:p text:style-name="P26"><text:span text:style-name="T3">□ è prevista</text:span><text:span text:style-name="T1"> </text:span><text:span text:style-name="T3">la partecipazione delle seguenti personalità:</text:span><text:span text:style-name="T1"> _________________________________________________</text:span></text:p>
      <text:p text:style-name="P20"><text:span text:style-name="T1">______________________________________________________________________________________________</text:span></text:p>
      <text:p text:style-name="P12"/>
      <text:p text:style-name="P20"><text:span text:style-name="T3">6) Il logo del Consiglio - Assemblea legislativa delle Marche va inviato al seguente indirizzo email: ________________</text:span></text:p>
      <text:p text:style-name="P20"><text:span text:style-name="T3">______________________________________________________________________________________________</text:span></text:p>
      <text:p text:style-name="P12"/>
      <text:p text:style-name="P20"><text:span text:style-name="T3">7) Saranno utilizzati i seguenti strumenti di comunicazione per la promozione e la relativa visibilità</text:span><text:span text:style-name="T1">: ________________ ______________________________________________________________________________________________</text:span></text:p>
      <text:p text:style-name="P12"/>
      <text:p text:style-name="P20"><text:span text:style-name="T3">8) La presente richiesta: </text:span></text:p>
      <text:p text:style-name="P20"><text:span text:style-name="T3">□ viene presentata rispettando il termine di due mesi antecedenti alla data dell’iniziativa;</text:span></text:p>
      <text:p text:style-name="P20"><text:span text:style-name="T3">□ viene presentata non rispettando il termine di due mesi antecedenti alla data dell’iniziativa per il seguente motivo: ______________________________________________________________________________________________</text:span></text:p>
      <text:p text:style-name="P20"><text:span text:style-name="T3">______________________________________________________________________________________________</text:span></text:p>
      <text:p text:style-name="P17"/>
      <text:p text:style-name="P21"><text:span text:style-name="T3">DICHIARA, INOLTRE,</text:span></text:p>
      <text:p text:style-name="P13"/>
      <text:list xml:id="list2136974038" text:style-name="WWNum1">
        <text:list-item>
          <text:p text:style-name="P27"><text:span text:style-name="T3">di impegnarsi a garantire l’accessibilità dei disabili all’iniziativa;</text:span></text:p>
        </text:list-item>
        <text:list-item>
          <text:p text:style-name="P27"><text:span text:style-name="T3">che sia l’iniziativa che il soggetto richiedente non hanno scopo di lucro;</text:span></text:p>
        </text:list-item>
        <text:list-item>
          <text:p text:style-name="P27"><text:span text:style-name="T3">che non saranno invitati ad intervenire coloro che siano stati radiati dagli ordini professionali;</text:span></text:p>
        </text:list-item>
        <text:list-item>
          <text:p text:style-name="P27"><text:span text:style-name="T3">di sollevare il Consiglio Regionale - assemblea legislativa delle <text:s/>Marche da ogni pretesa o responsabilità verso terzi per fatti connessi all’iniziativa.</text:span></text:p>
        </text:list-item>
      </text:list>
      <text:p text:style-name="P12"/>
      <text:p text:style-name="P20"><text:span text:style-name="T3">Si allega: </text:span></text:p>
      <text:p text:style-name="P20"><text:span text:style-name="T6">1) </text:span><text:span text:style-name="T3">Copia del documento d’identità del legale rappresentante; </text:span></text:p>
      <text:p text:style-name="P20"><text:span text:style-name="T6">2) </text:span><text:span text:style-name="T3">Statuto/atto costitutivo o atto equivalente (solo per Enti/Associazioni di diritto privato);</text:span></text:p>
      <text:p text:style-name="P20"><text:span text:style-name="T3">3) Programma dell’iniziativa;</text:span></text:p>
      <text:p text:style-name="P28"><text:span text:style-name="T3">4) Nel caso di iniziative finalizzate alla presentazione di pubblicazioni, alla domanda, deve essere allegata una copia del <text:s text:c="3"/>testo in formato cartaceo o digitale.</text:span></text:p>
      <text:p text:style-name="P1"><text:span text:style-name="T3">5) Allegato <text:s/>A1.</text:span><text:bookmark text:name="_GoBack"/><text:span text:style-name="T3"> <text:s/>- <text:s/></text:span><text:span text:style-name="T7">Informativa ai sensi dell’articolo 13 del Regolamento UE 2016/679 del Parlamento europeo e del </text:span></text:p>
      <text:p text:style-name="P1"><text:span text:style-name="T7">Consiglio del 27 aprile 2016 (Regolamento generale sulla protezione dei dati), debitamente firmata.</text:span></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15"/>
            <text:p text:style-name="P15"/>
            <text:p text:style-name="P22"><text:span text:style-name="T3">Luogo e data _________________________</text:span></text:p>
            <text:p text:style-name="P15"/>
          </table:table-cell>
          <table:table-cell table:style-name="Tabella1.A1" office:value-type="string">
            <text:p text:style-name="P22"><text:span text:style-name="T3">Timbro e firma del legale rappresentante</text:span></text:p>
            <text:p text:style-name="P14"/>
            <text:p text:style-name="P22"><text:span text:style-name="T3">___________________________________ <text:s/></text:span></text:p>
          </table:table-cell>
        </table:table-row>
      </table:table>
      <text:p text:style-name="P29"><text:soft-page-break/></text:p>
      <text:p text:style-name="P29"/>
      <text:p text:style-name="P29"/>
      <text:p text:style-name="P2"><text:span text:style-name="T10">Allegato <text:s/>A 1.</text:span></text:p>
      <text:p text:style-name="P4"/>
      <text:p text:style-name="P3"><text:span text:style-name="T8">Informativa ai sensi dell’articolo 13 del Regolamento UE 2016/679 del Parlamento europeo e del Consiglio del 27 aprile 2016 (Regolamento generale sulla protezione dei dati).</text:span></text:p>
      <text:p text:style-name="P4"/>
      <text:p text:style-name="P3"><text:span text:style-name="T8">Si informa che:</text:span></text:p>
      <text:p text:style-name="P3"><text:span text:style-name="T10">Il Titolare del trattamento dei dati personali raccolti è il Consiglio – Assemblea legislativa delle Marche con sede in Piazza Cavour 23 60121 Ancona (contatti: e.mail pec: assemblea.marche @emarche.it).</text:span></text:p>
      <text:p text:style-name="P3"><text:span text:style-name="T10">Il responsabile della protezione dei dati personali (DPO) </text:span><text:bookmark-start text:name="__DdeLink__481_3698760066"/><text:span text:style-name="T10">è </text:span><text:bookmark-end text:name="__DdeLink__481_3698760066"/><text:span text:style-name="T12">contattabile all’indirizzo e</text:span><text:span text:style-name="T10">mail.</text:span><text:a xlink:type="simple" xlink:href="mailto:rpd@consiglio.marche.it" text:style-name="ListLabel_20_58" text:visited-style-name="ListLabel_20_58"><text:span text:style-name="ListLabel_20_58"><text:span text:style-name="T13">rpd@consiglio.marche.it</text:span></text:span></text:a><text:span text:style-name="T10">.</text:span></text:p>
      <text:p text:style-name="P5"/>
      <text:p text:style-name="P3"><text:span text:style-name="T8">Dati personali raccolti e oggetto del trattamento.</text:span></text:p>
      <text:p text:style-name="P3"><text:span text:style-name="T10">I dati personali richiesti e da Lei forniti riguardano dati identificativi (nome e cognome, copia di documenti di identità, codice fiscale, recapiti telefonici, e-mail, firma autografa, luogo di sottoscrizione): deliberazione dell’Ufficio di presidenza n. 1644 del 13 aprile 2015.</text:span></text:p>
      <text:p text:style-name="P5"/>
      <text:p text:style-name="P3"><text:span text:style-name="T8">Finalità del trattamento</text:span><text:span text:style-name="T10">.</text:span></text:p>
      <text:p text:style-name="P3"><text:span text:style-name="T10">Il trattamento dei dati personali richiesti e da Lei forniti è finalizzato all’effettuazione della fase istruttoria del procedimento di concessione del patrocinio gratuito del Consiglio regionale come disposto dalla legge regionale 9 maggio 2011, n. 10 “Norme sulle sponsorizzazioni, sui patrocini e compartecipazioni dell’Assemblea legislativa regionale” e dalla deliberazione dell’Ufficio di presidenza n. 1644 del 13 aprile 2015, modificata con deliberazioni n. 564 del 21 settembre 2017 e n. 658 del 19 aprile 2018. Beneficiari: Comuni, Province, Comunità montane ed altri enti pubblici, Università delle Marche, Associazioni, Istituzioni ed altre organizzazioni private che non perseguono scopi di lucro.</text:span></text:p>
      <text:p text:style-name="P5"/>
      <text:p text:style-name="P3"><text:span text:style-name="T8">Natura del conferimento. </text:span></text:p>
      <text:p text:style-name="P3"><text:span text:style-name="T10">Il conferimento dei dati è obbligatorio; l’omissione comporta la non attribuzione del patrocinio per inammissibilità della domanda.</text:span></text:p>
      <text:p text:style-name="P5"/>
      <text:p text:style-name="P3"><text:span text:style-name="T8">Modalità di trattamento e di conservazione.</text:span></text:p>
      <text:p text:style-name="P7"><text:span text:style-name="T10">I dati personali richiesti e da Lei forniti sono oggetto di raccolta, registrazione, organizzazione, conservazione, consultazione, elaborazione, modificazione, selezione, estrazione, utilizzo, blocco, diffusione, cancellazione e distruzione nel rispetto dei principi di liceità, correttezza, trasparenza, limitazione della finalità, minimizzazione dei dati, esattezza, limitazione della conservazione, integrità, riservatezza e responsabilizzazione ai sensi </text:span><text:span text:style-name="T14">degli articolo 5 e 32 del Regolamento UE 2016/679 ad opera di soggetti autorizzati e in ottemperanza a quanto previsto dall'articolo 29 del Regolamento UE 2016/679, sia in forma manuale su supporto cartaceo sia con l'ausilio di strumenti elettronici su supporto digitale.</text:span></text:p>
      <text:p text:style-name="P8"><text:span text:style-name="T14">I dati personali richiesti e da Lei forniti sono conservati nel rispetto di quanto previsto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span></text:p>
      <text:p text:style-name="P3"><text:span text:style-name="T14">Il luogo di custodia dei dati trattati è il Consiglio – Assemblea legislativa delle Marche, il server è DBMS Postgresql</text:span></text:p>
      <text:p text:style-name="P5"/>
      <text:p text:style-name="P3"><text:span text:style-name="T8">Ambito di diffusione.</text:span></text:p>
      <text:p text:style-name="Standard"><text:span text:style-name="T10"><text:s/>Ai dati personali richiesti e da Lei forniti ha accesso esclusivamente per le finalità già specificate il personale della struttura amministrativa dell’Assemblea legislativa delle Marche autorizzato al trattamento</text:span><text:span text:style-name="T14"> nonché i Consiglieri regionali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text:span></text:p>
      <text:p text:style-name="P3"><text:span text:style-name="T10">I suo dati personali non sono oggetto di diffusione e possono essere comunicati ad altri soggetti pubblici e privati unicamente in forza di una disposizione di legge o di regolamento che lo preveda: <text:s/>Procura della Repubblica presso il Tribunale di Ancona in caso di falsità rilevate nelle dichiarazioni (articolo 76 del d.p.r. 445/2000), nonché a terzi ai sensi delle disposizioni inerenti al diritto di accesso di cui al Capo V della legge 7 agosto 1990, n. 241 (Nuove norme in materia di procedimento amministrativo e di diritto di accesso ai documenti amministrativi), e all'accesso civico generalizzato di cui all'articolo 5, comma 2 del decreto legislativo 14 marzo 2013, n. 33 (Riordino della disciplina riguardante il diritto di accesso civico e gli obblighi di <text:s/>pubblicità, trasparenza e diffusione di informazioni da parte delle pubbliche amministrazioni</text:span></text:p>
      <text:p text:style-name="P5"/>
      <text:p text:style-name="P3"><text:span text:style-name="T8">Trasferimento dei dati personali.</text:span></text:p>
      <text:p text:style-name="P3"><text:span text:style-name="T10">I suoi dati non sono trasferiti né in Stati membri dell’Unione Europea né in Paesi terzi non appartenenti all’Unione Europea.</text:span></text:p>
      <text:p text:style-name="P4"/>
      <text:p text:style-name="P6"/>
      <text:p text:style-name="P8"><text:span text:style-name="T9">Esistenza di un processo decisionale automatizzato, compresa la profilazione</text:span></text:p>
      <text:p text:style-name="P8"><text:span text:style-name="T14">In merito non è adottato alcun processo decisionale automatizzato, compresa la profilazione, di cui all'articolo 22, paragrafi 1 e 4, del Regolamento UE 2016/679.</text:span></text:p>
      <text:p text:style-name="P5"/>
      <text:p text:style-name="P3"><text:span text:style-name="T8">Diritti dell’interessato</text:span><text:span text:style-name="T10">.</text:span></text:p>
      <text:p text:style-name="P3"><text:span text:style-name="T10">Il <text:s/>Regolamento UE 2016/679 prevede che lei ha diritto a tutte le informazioni di cui agli articoli 13 e 14 e alle comunicazioni di cui agli articoli da 15 a 22. Può esercitare i diritti che Le sono riconosciuti in ogni momento e senza oneri o formalità particolari, specificatamente:</text:span></text:p>
      <text:p text:style-name="P3"><text:span text:style-name="T10"><text:s/></text:span><text:span text:style-name="T14">-<text:tab/>accesso;</text:span></text:p>
      <text:p text:style-name="P8"><text:span text:style-name="T14">-<text:tab/>rettifica;</text:span></text:p>
      <text:p text:style-name="P8"><text:span text:style-name="T14">-<text:tab/>cancellazione;</text:span></text:p>
      <text:p text:style-name="P8"><text:span text:style-name="T14">-<text:tab/>limitazione del trattamento;</text:span></text:p>
      <text:p text:style-name="P8"><text:span text:style-name="T14">-<text:tab/>opposizione al trattamento;</text:span></text:p>
      <text:p text:style-name="P8"><text:span text:style-name="T14">-<text:tab/>portabilità. </text:span></text:p>
      <text:p text:style-name="P8"><text:span text:style-name="T14">In sostanza Lei, in ogni momento e a titolo gratuito e senza oneri e formalità particolari per la sua richiesta, può:</text:span></text:p>
      <text:p text:style-name="P8"><text:soft-page-break/><text:span text:style-name="T14">-<text:tab/>ottenere conferma del trattamento operato dal </text:span><text:span text:style-name="T15">Titolare</text:span></text:p>
      <text:p text:style-name="P8"><text:span text:style-name="T14">-<text:tab/>accedere ai suoi dati personali e conoscerne l’origine (quando i dati non sono ottenuti da Lei direttamente), le finalità e gli scopi del trattamento, i dati dei soggetti a cui essi sono comunicati, il periodo di conservazione dei suoi dati o i criteri utili per determinarlo;</text:span></text:p>
      <text:p text:style-name="P8"><text:span text:style-name="T14">-<text:tab/>aggiornare o rettificare i suoi dati personali in modo che siano sempre esatti e accurati;</text:span></text:p>
      <text:p text:style-name="P8"><text:span text:style-name="T14">-<text:tab/>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span></text:p>
      <text:p text:style-name="P8"><text:span text:style-name="T14">-<text:tab/></text:span><text:span text:style-name="T10">chiedere di limitare il trattamento dei suoi dati personali in talune circostanze, ad esempio laddove Lei ne abbia contestato l’esattezza, per il periodo necessario al </text:span><text:span text:style-name="T11">Titolare</text:span><text:span text:style-name="T10"> per verificarne l’accuratezza. Lei deve essere informata, in tempi congrui, anche di quando il periodo di sospensione si sia compiuto o la causa della limitazione del trattamento sia venuta meno, e quindi la limitazione stessa revocata;</text:span></text:p>
      <text:p text:style-name="P8"><text:span text:style-name="T10"><text:s/>- <text:s text:c="5"/>o</text:span><text:span text:style-name="T14">ttenere i suoi dati personali, se il loro trattamento avvenga sulla base di un contratto e con strumenti automatizzati, in formato elettronico anche al fine di trasmetterli ad altro titolare del trattamento"; <text:s/></text:span></text:p>
      <text:p text:style-name="P8"><text:span text:style-name="T14">- <text:s text:c="5"/></text:span><text:span text:style-name="T10">ha diritto di proporre reclamo, ai sensi dell’articolo 77 del Regolamento UE 2016/679, all’Autorità di controllo, Garante per la protezione dei dati personali, con sede a Roma, in caso di trattamento dei dati non conforme alla disciplina del Regolamento UE 2016/679;</text:span></text:p>
      <text:p text:style-name="P8"><text:span text:style-name="T10">- <text:s text:c="5"/>il T</text:span><text:span text:style-name="T11">itolare</text:span><text:span text:style-name="T10"> deve procedere in tal senso senza ritardo e, comunque, al più tardi entro un mese dal ricevimento della sua richiesta. Il termine può essere prorogato di due mesi, se necessario, tenuto conto della complessità e del numero delle richieste ricevute. In tali casi il </text:span><text:span text:style-name="T11">Titolare</text:span><text:span text:style-name="T10"> entro un mese dal ricevimento della sua richiesta, La informerà e La metterà al corrente dei motivi della proroga. </text:span></text:p>
      <text:p text:style-name="P4"/>
      <text:p text:style-name="P3"><text:span text:style-name="T10">E’ possibile esercitare i propri diritti con richiesta scritta inviata a:</text:span></text:p>
      <text:p text:style-name="P3"><text:span text:style-name="T10">Consiglio – Assemblea legislativa delle Marche - Segreteria Generale P.zza Cavour n.23 – 60121 Ancona</text:span></text:p>
      <text:p text:style-name="P3"><text:span text:style-name="T10">Tel. 071/2298.390 – 071/2298.339 – 071/2298.365 – 071/2298.492 – 071/2298310</text:span></text:p>
      <text:p text:style-name="P3"><text:span text:style-name="T10">e-mail: </text:span><text:a xlink:type="simple" xlink:href="mailto:segreteria.generale@consiglio.marche.it" text:style-name="ListLabel_20_58" text:visited-style-name="ListLabel_20_58"><text:span text:style-name="ListLabel_20_58"><text:span text:style-name="T13">segreteria.generale@consiglio.marche.it</text:span></text:span></text:a></text:p>
      <text:p text:style-name="P4"/>
      <text:p text:style-name="P4"/>
      <text:p text:style-name="P4"/>
      <text:p text:style-name="P3"><text:span text:style-name="T10"><text:s/></text:span></text:p>
      <text:p text:style-name="P3"><text:span text:style-name="T7"><text:s text:c="10"/></text:span></text:p>
      <table:table table:name="Tabella2" table:style-name="Tabella2">
        <table:table-column table:style-name="Tabella2.A"/>
        <table:table-column table:style-name="Tabella2.B"/>
        <table:table-row table:style-name="Tabella2.1">
          <table:table-cell table:style-name="Tabella2.A1" office:value-type="string">
            <text:p text:style-name="P9"/>
            <text:p text:style-name="P9"/>
            <text:p text:style-name="P3"><text:span text:style-name="T7">Luogo e data _________________________</text:span></text:p>
            <text:p text:style-name="P9"/>
          </table:table-cell>
          <table:table-cell table:style-name="Tabella2.A1" office:value-type="string">
            <text:p text:style-name="P3"><text:span text:style-name="T7">Timbro e firma del legale rappresentante</text:span></text:p>
            <text:p text:style-name="P9"/>
            <text:p text:style-name="P3"><text:span text:style-name="T7">___________________________________ <text:s/></text:span></text:p>
          </table:table-cell>
        </table:table-row>
      </table:table>
      <text:p text:style-name="P3"><text:span text:style-name="T7"><text:s text:c="108"/></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roman"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ootnote" style:family="paragraph" style:parent-style-name="Standard" style:class="extra">
      <style:text-properties fo:font-size="10pt" style:font-size-asian="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grame" style:family="text" style:parent-style-name="Default_20_Paragraph_20_Fon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1pt" fo:font-style="normal" fo:font-weight="normal" style:font-size-asian="11pt" style:font-style-asian="normal" style:font-weight-asian="normal" style:font-size-complex="11pt"/>
    </style:style>
    <style:style style:name="ListLabel_20_37" style:display-name="ListLabel 37" style:family="text">
      <style:text-properties fo:font-size="11pt" fo:font-style="normal" fo:font-weight="normal" style:font-size-asian="11pt" style:font-style-asian="normal" style:font-weight-asian="normal" style:font-size-complex="11pt" style:font-weight-complex="bold"/>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size="11pt" fo:font-style="normal" fo:font-weight="normal" style:font-size-asian="11pt" style:font-style-asian="normal" style:font-weight-asian="normal" style:font-size-complex="11pt" style:font-weight-complex="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fo:font-size="9pt" style:text-underline-style="solid" style:text-underline-width="auto" style:text-underline-color="font-color" style:letter-kerning="true" style:font-name-asian="SimSun" style:font-family-asian="SimSun" style:font-family-generic-asian="system" style:font-pitch-asian="variable" style:font-size-asian="9pt" style:language-asian="hi" style:country-asian="IN" style:font-name-complex="Arial1" style:font-family-complex="Arial" style:font-family-generic-complex="system" style:font-pitch-complex="variable" style:font-size-complex="9pt" style:language-complex="hi" style:country-complex="IN"/>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59" loext:num-list-format="%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8" style:num-format="">
        <style:list-level-properties text:list-level-position-and-space-mode="label-alignment">
          <style:list-level-label-alignment text:label-followed-by="nothing"/>
        </style:list-level-properties>
      </text:list-level-style-number>
      <text:list-level-style-number text:level="2" text:style-name="ListLabel_20_69" style:num-format="">
        <style:list-level-properties text:list-level-position-and-space-mode="label-alignment">
          <style:list-level-label-alignment text:label-followed-by="nothing"/>
        </style:list-level-properties>
      </text:list-level-style-number>
      <text:list-level-style-number text:level="3" text:style-name="ListLabel_20_70" style:num-format="">
        <style:list-level-properties text:list-level-position-and-space-mode="label-alignment">
          <style:list-level-label-alignment text:label-followed-by="nothing"/>
        </style:list-level-properties>
      </text:list-level-style-number>
      <text:list-level-style-number text:level="4" text:style-name="ListLabel_20_71" style:num-format="">
        <style:list-level-properties text:list-level-position-and-space-mode="label-alignment">
          <style:list-level-label-alignment text:label-followed-by="nothing"/>
        </style:list-level-properties>
      </text:list-level-style-number>
      <text:list-level-style-number text:level="5" text:style-name="ListLabel_20_72" style:num-format="">
        <style:list-level-properties text:list-level-position-and-space-mode="label-alignment">
          <style:list-level-label-alignment text:label-followed-by="nothing"/>
        </style:list-level-properties>
      </text:list-level-style-number>
      <text:list-level-style-number text:level="6" text:style-name="ListLabel_20_73" style:num-format="">
        <style:list-level-properties text:list-level-position-and-space-mode="label-alignment">
          <style:list-level-label-alignment text:label-followed-by="nothing"/>
        </style:list-level-properties>
      </text:list-level-style-number>
      <text:list-level-style-number text:level="7" text:style-name="ListLabel_20_74" style:num-format="">
        <style:list-level-properties text:list-level-position-and-space-mode="label-alignment">
          <style:list-level-label-alignment text:label-followed-by="nothing"/>
        </style:list-level-properties>
      </text:list-level-style-number>
      <text:list-level-style-number text:level="8" text:style-name="ListLabel_20_75" style:num-format="">
        <style:list-level-properties text:list-level-position-and-space-mode="label-alignment">
          <style:list-level-label-alignment text:label-followed-by="nothing"/>
        </style:list-level-properties>
      </text:list-level-style-number>
      <text:list-level-style-number text:level="9" text:style-name="ListLabel_20_7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07:54:00</meta:creation-date>
    <meta:initial-creator>REGIONE MARCHE</meta:initial-creator>
    <dc:language>it-IT</dc:language>
    <meta:print-date>2018-05-28T12:54:00</meta:print-date>
    <dc:date>2023-02-09T11:55:44.571000000</dc:date>
    <meta:editing-cycles>4</meta:editing-cycles>
    <dc:title>DOCUMENTO ISTRUTTORIO</dc:title>
    <meta:editing-duration>PT3M30S</meta:editing-duration>
    <meta:generator>LibreOffice/7.3.2.2$Windows_X86_64 LibreOffice_project/49f2b1bff42cfccbd8f788c8dc32c1c309559be0</meta:generator>
    <meta:document-statistic meta:table-count="2" meta:image-count="0" meta:object-count="0" meta:page-count="4" meta:paragraph-count="119" meta:word-count="1766" meta:character-count="14948" meta:non-whitespace-character-count="131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